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2C2D2E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text-indent="0.5909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text-indent="0.5909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text-indent="0.5909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text-indent="0.4923in" fo:background-color="#FFFFFF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2C2D2E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2C2D2E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2C2D2E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background-color="#FFFFFF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color="#2C2D2E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color="#2C2D2E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text-indent="0.3937in" fo:background-color="#FFFFFF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2C2D2E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text-indent="0.3937in" fo:background-color="#FFFFFF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color="#2C2D2E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color="#2C2D2E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2C2D2E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text-indent="0.4923in" fo:background-color="#FFFFFF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2C2D2E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background-color="#FFFFFF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color="#2C2D2E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2C2D2E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text-indent="0.4923in" fo:background-color="#FFFFFF"/>
    </style:style>
    <style:style style:name="P4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>
        <style:tab-stops>
          <style:tab-stop style:type="left" style:position="4.422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background-color="#FFFFFF"/>
    </style:style>
    <style:style style:name="T68" style:parent-style-name="Основнойшрифтабзаца" style:family="text">
      <style:text-properties style:font-name="Liberation Serif" style:font-name-complex="Liberation Serif" fo:font-style="italic" style:font-style-asian="italic" fo:color="#212121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0.4923in"/>
    </style:style>
    <style:style style:name="T70" style:parent-style-name="Основнойшрифтабзаца" style:family="text">
      <style:text-properties style:font-name="Liberation Serif" style:font-name-complex="Liberation Serif" fo:color="#212121" fo:font-size="14pt" style:font-size-asian="14pt" style:font-size-complex="14pt"/>
    </style:style>
    <style:style style:name="P71" style:parent-style-name="Обычный" style:family="paragraph">
      <style:paragraph-properties fo:margin-bottom="0in" fo:background-color="#FFFFFF"/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fo:margin-bottom="0in" fo:text-indent="0.4923in" fo:background-color="#FFFFFF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212121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212121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Standard" style:family="paragraph">
      <style:paragraph-properties fo:text-align="justify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0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text-indent="0.4923in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 style:language-asian="ru" style:country-asian="RU"/>
    </style:style>
    <style:style style:name="P10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212121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212121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212121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text-indent="0.4923in" fo:background-color="#FFFFFF"/>
    </style:style>
    <style:style style:name="T107" style:parent-style-name="Основнойшрифтабзаца" style:family="text">
      <style:text-properties style:font-name="Liberation Serif" style:font-name-complex="Liberation Serif" fo:color="#212121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text-indent="0.4923in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justify" style:vertical-align="auto" fo:margin-bottom="0in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6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6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text-indent="0.4923in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text-indent="0.4923in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/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3" style:parent-style-name="Standard" style:family="paragraph">
      <style:paragraph-properties fo:text-indent="0.4923in"/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8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text-indent="0.4916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 style:language-asian="ru" style:country-asian="RU"/>
    </style:style>
    <style:style style:name="P199" style:parent-style-name="Обычный" style:family="paragraph">
      <style:paragraph-properties fo:text-align="justify" fo:margin-bottom="0in" fo:text-indent="0.4916in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 style:language-asian="ru" style:country-asian="RU"/>
    </style:style>
    <style:style style:name="P201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4pt" fo:background-color="#FFFFFF" style:language-asian="ru" style:country-asian="RU"/>
    </style:style>
    <style:style style:name="P20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text-indent="0.5909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text-indent="0.5909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text-indent="0.5909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 fo:color="#333333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color="#333333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color="#333333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color="#333333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color="#333333" fo:font-size="14pt" style:font-size-asian="14pt" style:font-size-complex="14pt" fo:background-color="#FFFFFF"/>
    </style:style>
    <style:style style:name="P2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text-indent="0.4923in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color="#333333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color="#333333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 fo:color="#333333" fo:font-size="14pt" style:font-size-asian="14pt" style:font-size-complex="14pt" fo:background-color="#FFFFFF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333333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fo:color="#333333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color="#212121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fo:color="#212121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text-indent="0.4916in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color="#2C2D2E" fo:font-size="14pt" style:font-size-asian="14pt" style:font-size-complex="14pt" fo:background-color="#FFFFFF"/>
    </style:style>
    <style:style style:name="T282" style:parent-style-name="Основнойшрифтабзаца" style:family="text">
      <style:text-properties style:font-name="Liberation Serif" style:font-name-complex="Liberation Serif" fo:color="#2C2D2E" fo:font-size="14pt" style:font-size-asian="14pt" style:font-size-complex="14pt" fo:background-color="#FFFFFF"/>
    </style:style>
    <style:style style:name="T283" style:parent-style-name="Основнойшрифтабзаца" style:family="text">
      <style:text-properties style:font-name="Liberation Serif" style:font-name-complex="Liberation Serif" fo:color="#2C2D2E" fo:font-size="14pt" style:font-size-asian="14pt" style:font-size-complex="14pt" fo:background-color="#FFFFFF"/>
    </style:style>
    <style:style style:name="P284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text-indent="0.4895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text-indent="0.4916in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0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text-indent="0.4923in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margin-bottom="0in" fo:text-indent="0.4923in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text-align="justify" fo:margin-bottom="0in" fo:text-indent="0.4923in" fo:background-color="#FFFFFF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fo:background-color="#FFFFFF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2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2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28" style:parent-style-name="Обычный" style:family="paragraph">
      <style:paragraph-properties fo:text-align="justify" fo:margin-bottom="0in" fo:text-indent="0.4923in" fo:background-color="#FFFFFF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fo:background-color="#FFFFFF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text-align="justify" fo:margin-bottom="0in" fo:text-indent="0.4923in" fo:background-color="#FFFFFF"/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fo:background-color="#FFFFFF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fo:background-color="#FFFFFF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7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38" style:parent-style-name="Обычный" style:family="paragraph">
      <style:paragraph-properties fo:text-align="justify" fo:margin-bottom="0in" fo:text-indent="0.4923in"/>
    </style:style>
    <style:style style:name="T3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text-align="justify" fo:margin-bottom="0in" fo:text-indent="0.4923in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7" style:parent-style-name="Обычный" style:family="paragraph">
      <style:paragraph-properties fo:text-align="justify" fo:margin-bottom="0in" fo:text-indent="0.4923in"/>
    </style:style>
    <style:style style:name="T3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1" style:parent-style-name="Обычный" style:family="paragraph">
      <style:paragraph-properties fo:text-align="justify" fo:margin-bottom="0in" fo:text-indent="0.4923in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5" style:parent-style-name="Обычный" style:family="paragraph">
      <style:paragraph-properties fo:text-align="justify" fo:margin-bottom="0in" fo:text-indent="0.4923in"/>
    </style:style>
    <style:style style:name="T3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8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59" style:parent-style-name="Обычный" style:family="paragraph">
      <style:paragraph-properties fo:text-align="justify" fo:margin-bottom="0in" fo:text-indent="0.4923in"/>
    </style:style>
    <style:style style:name="T360" style:parent-style-name="Основнойшрифтабзаца" style:family="text">
      <style:text-properties style:font-name="Liberation Serif" style:font-name-complex="Liberation Serif" fo:font-weight="bold" style:font-weight-asian="bold" fo:color="#212121" fo:font-size="14pt" style:font-size-asian="14pt" style:font-size-complex="14pt"/>
    </style:style>
    <style:style style:name="P361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P3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P366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P372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margin-bottom="0in" fo:text-indent="0.4923in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text-align="justify" fo:margin-bottom="0in" fo:text-indent="0.4923in"/>
    </style:style>
    <style:style style:name="T3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7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88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89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1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fo:text-align="justify" fo:margin-bottom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text-align="justify" fo:margin-bottom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96" style:parent-style-name="Обычный" style:family="paragraph">
      <style:paragraph-properties fo:text-align="justify" fo:margin-bottom="0in" fo:text-indent="0.4923in" fo:background-color="#FFFFFF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fo:background-color="#FFFFFF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text-align="justify" fo:margin-bottom="0in" fo:text-indent="0.4923in" fo:background-color="#FFFFFF"/>
    </style:style>
    <style:style style:name="T4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6" style:parent-style-name="Обычный" style:family="paragraph">
      <style:paragraph-properties fo:margin-bottom="0in" fo:background-color="#FFFFFF"/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407" style:parent-style-name="Обычный" style:family="paragraph">
      <style:paragraph-properties fo:text-align="justify" fo:margin-bottom="0in" fo:text-indent="0.4923in" fo:background-color="#FFFFFF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fo:background-color="#FFFFFF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1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12" style:parent-style-name="Обычный" style:family="paragraph">
      <style:paragraph-properties fo:text-align="justify" fo:margin-bottom="0in" fo:text-indent="0.4923in" fo:background-color="#FFFFFF"/>
    </style:style>
    <style:style style:name="T4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fo:background-color="#FFFFFF" style:language-asian="ru" style:country-asian="RU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7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fo:text-align="justify" fo:margin-bottom="0in" fo:text-indent="0.4923in"/>
    </style:style>
    <style:style style:name="T4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5" style:parent-style-name="Обычный" style:family="paragraph">
      <style:paragraph-properties fo:text-align="justify" fo:margin-bottom="0in" fo:text-indent="0.4923in"/>
    </style:style>
    <style:style style:name="T4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9" style:parent-style-name="Обычный" style:family="paragraph">
      <style:paragraph-properties fo:margin-bottom="0in"/>
    </style:style>
    <style:style style:name="T430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4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Абзацсписка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1" style:parent-style-name="Абзацсписка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2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Безинтервала" style:family="paragraph">
      <style:paragraph-properties fo:text-align="justify" fo:text-indent="0.4923in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text-align="justify" fo:margin-bottom="0in" fo:text-indent="0.4923in"/>
    </style:style>
    <style:style style:name="T4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text-align="justify" fo:margin-bottom="0in" fo:text-indent="0.4923in"/>
    </style:style>
    <style:style style:name="T4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Безинтервала" style:family="paragraph">
      <style:paragraph-properties fo:text-align="justify" fo:text-indent="0.4923in"/>
    </style:style>
    <style:style style:name="T4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9" style:parent-style-name="Обычный" style:family="paragraph">
      <style:paragraph-properties fo:text-align="justify" fo:margin-bottom="0in" fo:text-indent="0.4923in"/>
    </style:style>
    <style:style style:name="T4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88" style:parent-style-name="Обычный" style:family="paragraph">
      <style:paragraph-properties fo:text-align="justify" fo:margin-bottom="0in" fo:text-indent="0.4923in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491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 fo:text-align="justify" fo:margin-bottom="0in" fo:text-indent="0.4923in"/>
    </style:style>
    <style:style style:name="T4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text-align="justify" fo:margin-bottom="0in" fo:text-indent="0.4923in"/>
    </style:style>
    <style:style style:name="T50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P505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0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513" style:parent-style-name="Обычный" style:family="paragraph">
      <style:paragraph-properties fo:text-align="justify" fo:margin-bottom="0in" fo:text-indent="0.4923in"/>
    </style:style>
    <style:style style:name="T5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516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23" style:parent-style-name="Обычный" style:family="paragraph">
      <style:paragraph-properties fo:text-align="justify" fo:margin-bottom="0in"/>
    </style:style>
    <style:style style:name="T5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8" style:parent-style-name="Обычный" style:family="paragraph">
      <style:paragraph-properties fo:text-align="justify" fo:margin-bottom="0in"/>
    </style:style>
    <style:style style:name="T5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31" style:parent-style-name="Обычный" style:family="paragraph">
      <style:paragraph-properties fo:text-align="justify" fo:margin-bottom="0in" fo:text-indent="0.4916in"/>
    </style:style>
    <style:style style:name="T5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 style:language-asian="ru" style:country-asian="RU"/>
    </style:style>
    <style:style style:name="T5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4" style:parent-style-name="Обычный" style:family="paragraph">
      <style:paragraph-properties fo:text-align="justify" fo:margin-bottom="0in" fo:text-indent="0.4916in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 style:language-asian="ru" style:country-asian="RU"/>
    </style:style>
    <style:style style:name="P538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4pt" fo:background-color="#FFFFFF" style:language-asian="ru" style:country-asian="RU"/>
    </style:style>
    <style:style style:name="P539" style:parent-style-name="Абзацсписка" style:family="paragraph">
      <style:paragraph-properties fo:text-align="justify" fo:margin-bottom="0in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0" style:parent-style-name="Обычный" style:family="paragraph">
      <style:paragraph-properties fo:text-align="justify" fo:margin-bottom="0in" fo:text-indent="0.4916in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4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text-align="justify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51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5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56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2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8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73" style:parent-style-name="Абзацсписка" style:family="paragraph">
      <style:paragraph-properties fo:text-align="justify" fo:margin-bottom="0in" fo:margin-left="0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text-align="justify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75" style:parent-style-name="Обычный" style:family="paragraph">
      <style:paragraph-properties fo:text-align="justify" fo:margin-bottom="0in"/>
    </style:style>
    <style:style style:name="T57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7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3" style:parent-style-name="Абзацсписка" style:family="paragraph">
      <style:paragraph-properties fo:text-align="justify" style:vertical-align="auto" fo:margin-bottom="0in" fo:margin-left="0in" fo:text-indent="0.4923in">
        <style:tab-stops/>
      </style:paragraph-properties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kk" fo:country="KZ"/>
    </style:style>
    <style:style style:name="T586" style:parent-style-name="Основнойшрифтабзаца" style:family="text">
      <style:text-properties style:font-name="Liberation Serif" style:font-name-complex="Liberation Serif" fo:color="#262633" fo:font-size="14pt" style:font-size-asian="14pt" style:font-size-complex="14pt"/>
    </style:style>
    <style:style style:name="P5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9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9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95" style:parent-style-name="Абзацсписка" style:family="paragraph">
      <style:paragraph-properties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6" style:parent-style-name="Абзацсписка" style:family="paragraph">
      <style:paragraph-properties fo:text-align="justify" style:vertical-align="auto" fo:margin-bottom="0in" fo:margin-left="0in" fo:text-indent="0.4923in">
        <style:tab-stops/>
      </style:paragraph-properties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kk" fo:country="KZ"/>
    </style:style>
    <style:style style:name="T599" style:parent-style-name="Основнойшрифтабзаца" style:family="text">
      <style:text-properties style:font-name="Liberation Serif" style:font-name-complex="Liberation Serif" fo:color="#262633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color="#262633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color="#262633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color="#262633" fo:font-size="14pt" style:font-size-asian="14pt" style:font-size-complex="14pt"/>
    </style:style>
    <style:style style:name="P603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5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06" style:parent-style-name="Обычный" style:family="paragraph">
      <style:paragraph-properties fo:text-align="justify" fo:margin-bottom="0in" fo:text-indent="0.4916in"/>
    </style:style>
    <style:style style:name="T607" style:parent-style-name="Основнойшрифтабзаца" style:family="text">
      <style:text-properties style:font-name="Liberation Serif" style:font-name-asian="Times New Roman" style:font-name-complex="Liberation Serif" fo:color="#2C2D2E" fo:font-size="14pt" style:font-size-asian="14pt" style:font-size-complex="14pt" style:language-asian="ru" style:country-asian="RU"/>
    </style:style>
    <style:style style:name="T608" style:parent-style-name="Основнойшрифтабзаца" style:family="text">
      <style:text-properties style:font-name="Liberation Serif" style:font-name-asian="Times New Roman" style:font-name-complex="Liberation Serif" fo:color="#2C2D2E" fo:font-size="14pt" style:font-size-asian="14pt" style:font-size-complex="14pt" fo:background-color="#FFFFFF" style:language-asian="ru" style:country-asian="RU"/>
    </style:style>
    <style:style style:name="T609" style:parent-style-name="Основнойшрифтабзаца" style:family="text">
      <style:text-properties style:font-name="Liberation Serif" style:font-name-asian="Times New Roman" style:font-name-complex="Liberation Serif" fo:color="#2C2D2E" fo:font-size="14pt" style:font-size-asian="14pt" style:font-size-complex="14pt" style:language-asian="ru" style:country-asian="RU"/>
    </style:style>
    <style:style style:name="T610" style:parent-style-name="Основнойшрифтабзаца" style:family="text">
      <style:text-properties style:font-name="Liberation Serif" style:font-name-asian="Times New Roman" style:font-name-complex="Liberation Serif" fo:color="#2C2D2E" fo:font-size="14pt" style:font-size-asian="14pt" style:font-size-complex="14pt" style:language-asian="ru" style:country-asian="RU"/>
    </style:style>
    <style:style style:name="P611" style:parent-style-name="Обычный" style:family="paragraph">
      <style:paragraph-properties fo:text-align="justify" fo:margin-bottom="0in" fo:text-indent="0.4916in"/>
    </style:style>
    <style:style style:name="T612" style:parent-style-name="Основнойшрифтабзаца" style:family="text">
      <style:text-properties style:font-name="Liberation Serif" style:font-name-asian="Times New Roman" style:font-name-complex="Liberation Serif" fo:color="#2C2D2E" fo:font-size="14pt" style:font-size-asian="14pt" style:font-size-complex="14pt" style:language-asian="ru" style:country-asian="RU"/>
    </style:style>
    <style:style style:name="T61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fo:background-color="#FFFFFF" style:language-asian="ru" style:country-asian="RU"/>
    </style:style>
    <style:style style:name="T61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fo:background-color="#FFFFFF" style:language-asian="ru" style:country-asian="RU"/>
    </style:style>
    <style:style style:name="P615" style:parent-style-name="Обычный" style:family="paragraph">
      <style:paragraph-properties fo:text-align="justify" fo:margin-bottom="0in" fo:text-indent="0.4916in"/>
    </style:style>
    <style:style style:name="T61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fo:background-color="#FFFFFF" style:language-asian="ru" style:country-asian="RU"/>
    </style:style>
    <style:style style:name="T61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fo:background-color="#FFFFFF" style:language-asian="ru" style:country-asian="RU"/>
    </style:style>
    <style:style style:name="P618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1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0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fo:background-color="#FFFFFF" style:language-asian="ru" style:country-asian="RU"/>
    </style:style>
    <style:style style:name="P62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5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8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9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fo:text-align="justify" fo:margin-bottom="0in" fo:text-indent="0.4916in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fo:text-align="justify" fo:margin-bottom="0in" fo:text-indent="0.4916in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5" style:parent-style-name="Обычный" style:family="paragraph">
      <style:paragraph-properties fo:text-align="justify" fo:margin-bottom="0in" fo:text-indent="0.4916in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7" style:parent-style-name="Обычный" style:family="paragraph">
      <style:paragraph-properties fo:text-align="justify" fo:margin-bottom="0in" fo:text-indent="0.4916in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1" style:parent-style-name="Обычный" style:family="paragraph">
      <style:paragraph-properties fo:text-align="justify" fo:margin-bottom="0in" fo:text-indent="0.4916in"/>
    </style:style>
    <style:style style:name="T6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5" style:parent-style-name="Обычный" style:family="paragraph">
      <style:paragraph-properties fo:text-align="justify" fo:margin-bottom="0in" fo:text-indent="0.4923in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2" style:parent-style-name="Обычный" style:family="paragraph">
      <style:paragraph-properties fo:text-align="justify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63" style:parent-style-name="Обычный" style:family="paragraph">
      <style:paragraph-properties fo:text-align="justify" fo:margin-bottom="0in" fo:text-indent="0.4916in"/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8" style:parent-style-name="Обычный" style:family="paragraph">
      <style:paragraph-properties fo:text-align="justify" fo:margin-bottom="0in" fo:text-indent="0.4916in"/>
    </style:style>
    <style:style style:name="T6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РЕШЕНИЕ</text:p>
      <text:p text:style-name="P4">Областного августовского педагогического совещания</text:p>
      <text:p text:style-name="P5"><text:s/>работников образования Свердловской области 2023 года</text:p>
      <text:p text:style-name="P6">«Основные стратегические ориентиры российского образования:<text:s/>качество, наставничество, воспитание, профессиональная ориентация»<text:s/></text:p>
      <text:p text:style-name="P7"/>
      <text:p text:style-name="P8">Областное августовское педагогическое совещание работников образования Свердловской области «Основные стратегические ориентиры российского образования: качество, наставничество, воспитание, профессиональная ориентация» (совещание), посвященное началу нового 2023/2024 учебного года, прошло в период 23–25 августа 2023 года. При этом совмещались очная<text:s/><text:line-break/>и дистанционная формы проведения мероприятий совещания.<text:s/></text:p>
      <text:p text:style-name="P9">Совещание открылось 23 августа 2023 года пленарным заседанием<text:s/><text:line-break/>и продолжилось 23–25 августа 2023 года работой 42 секций. В пленарной части приняли участие более 1300 человек. В работе секций в общей сложности с учетом последующих просмотров видеозаписей, размещенных в информационно-телекоммуникационной сети «Интернет» (сеть «Интернет»), приняли участие более 30 тысяч руководящих и педагогических работников образовательных организаций (ОО), расположенных на территории Свердловской области.</text:p>
      <text:p text:style-name="P10"><text:span text:style-name="T11">Для информационного и организационного сопровождения</text:span><text:span text:style-name="T12"><text:s/>проведения совещания использовался ресурс Регионального портала дополнительного профессионального педагогического образования (ДППО) Свердловской области<text:s/></text:span><text:span text:style-name="T13"><text:line-break/></text:span><text:span text:style-name="T14">в сети «Интернет» (https://aps2023.dppo.pro). На этом же ресурсе размещены все видео- и презентацион</text:span><text:span text:style-name="T15">ные материалы, представленные в ходе работы совещания.<text:s/></text:span></text:p>
      <text:p text:style-name="P16">На основании предложений, сформированных участниками совещания,<text:s/><text:line-break/>в целях реализации государственной политики в сфере образования<text:s/><text:line-break/>в Свердловской области и в соответствии с основными стратегическими ориентирами российского образования, решения Областного августовского педагогического совещания работников образования Свердловской области<text:s/><text:line-break/>2023 года «Основные стратегические ориентиры российского образования: качество, наставничество, воспитание, профессиональная ориентация» Министерству образования и молодежной политики Свердловской области направить следующие рекомендации в адрес руководителей всех уровней управления системой образования.</text:p>
      <text:p text:style-name="P17"/>
      <text:p text:style-name="P18">По направлению «Качество дошкольного образования»:</text:p>
      <text:p text:style-name="P19"/>
      <text:p text:style-name="P20">Руководителям<text:s/>дошкольных образовательных организаций:</text:p>
      <text:p text:style-name="P21">в течение 2023/2024 учебного года</text:p>
      <text:p text:style-name="P22">1. На основе анализа результатов мониторинга качества дошкольного образования:<text:s/></text:p>
      <text:p text:style-name="P23">1) запланировать развитие предметно-пространственной среды территории дошкольных образовательных<text:s/>организаций (далее – ДОО), провести анализ необходимости обновления стационарного и переносного оборудования игровой зоны территории ДОО в соответствии с требованиями федерального<text:s/><text:soft-page-break/>государственного образовательного стандарта дошкольного образования (далее –<text:s/>ФГОС ДО) и федеральной образовательной программы дошкольного образования (далее – ФОП ДО); по результатам анализа составить план приобретения оборудования (при необходимости);</text:p>
      <text:p text:style-name="P24">2) провести анализ реализуемых образовательных программ дошкольного образования<text:s/>с учетом отбора содержания, форм, способов и средств воспитания<text:s/><text:line-break/>и обучения, которые позволят обеспечить повышение качества образования<text:s/><text:line-break/>в условиях преемственности ФГОС ДО и обновленного федерального государственного образовательного стандарта начального<text:s/>общего образования, единства образовательного пространства;</text:p>
      <text:p text:style-name="P25">3) скорректировать Программу развития ДОО в части организации условий для эффективной реализации образовательной программы ДОО в соответствии<text:s/><text:line-break/>с ФГОС ДО, ФОП ДО и федеральной адаптированной образовательной программой дошкольного образования;</text:p>
      <text:p text:style-name="P26"><text:span text:style-name="T27">2. Обеспечить регулярность и системность проведения комплексного мониторинга качества дошкольного образования.</text:span></text:p>
      <text:p text:style-name="P28"/>
      <text:p text:style-name="P29"><text:span text:style-name="T30">Руководителям органов местного самоуправления, осуществляющих управление в сфере образования:</text:span></text:p>
      <text:p text:style-name="P31"><text:span text:style-name="T32">в те</text:span><text:span text:style-name="T33">чение 2023/2024 учебного года</text:span></text:p>
      <text:p text:style-name="P34"><text:span text:style-name="T35">1) разработать комплекс мероприятий, направленных на повышение качества образования на основе результатов мониторинга качества дошкольного образования;</text:span></text:p>
      <text:p text:style-name="P36"><text:span text:style-name="T37">2) обеспечить своевременное выявление профессиональных дефицитов руководит</text:span><text:span text:style-name="T38">елей, педагогов и специалистов дошкольных образовательных организаций для определения направлений повышения квалификации педагогов системы дошкольного образования.</text:span></text:p>
      <text:p text:style-name="P39"><text:s/></text:p>
      <text:p text:style-name="P40"><text:span text:style-name="T41">ГАОУ ДПО СО «Институт развития образования»:</text:span></text:p>
      <text:p text:style-name="P42"><text:span text:style-name="T43">в течение 2023/2024 учебного года</text:span></text:p>
      <text:p text:style-name="P44">разработать<text:s/>методические рекомендации по повышению качества дошкольного образования на основе анализа результатов федерального, регионального мониторингов качества дошкольного образования Свердловской области 2022 года.</text:p>
      <text:p text:style-name="P45"/>
      <text:p text:style-name="P46">По направлению «Качество подготовки обучающихся»:</text:p>
      <text:p text:style-name="P47"/>
      <text:p text:style-name="P48">Педагогическим работникам образовательных организаций:</text:p>
      <text:p text:style-name="P49">в течение 2023/2024 учебного года</text:p>
      <text:p text:style-name="P50"><text:span text:style-name="T51">1) планировать и осуществлять учебную деятельность в соответствии<text:s/></text:span><text:span text:style-name="T52"><text:line-break/></text:span><text:span text:style-name="T53">с требованиями<text:s/></text:span><text:span text:style-name="T54">обновленных<text:s/></text:span><text:span text:style-name="T55">федеральных государственных образовательных стандартов (ФГОС) общего<text:s/></text:span><text:span text:style-name="T56">образования<text:s/></text:span><text:span text:style-name="T57">и федеральных основных общеобразовательных программ (ФООП)</text:span><text:span text:style-name="T58"><text:s/>к предметным, метапредметным<text:s/></text:span><text:span text:style-name="T59"><text:line-break/></text:span><text:span text:style-name="T60">и личностным результатам на основе методологии системно-деятельностного подхода;<text:s/></text:span></text:p>
      <text:soft-page-break/>
      <text:p text:style-name="P61">2) соблюдать соответствие планируемых результатов и предлагаемых учебных<text:s/>заданий, понимать, какие конкретные знания и умения приобретаются учащимися при выполнении конкретных заданий;</text:p>
      <text:p text:style-name="P62">3) использовать в организации учебной деятельности аналитические материалы по результатам процедур внешнего и внутреннего оценивания;</text:p>
      <text:p text:style-name="P63">4) владеть<text:s/>технологиями системно-деятельностного подхода, современными технологиями и приемами организации самостоятельной деятельности обучающихся;</text:p>
      <text:p text:style-name="P64">5) использовать при оценивании результативности деятельности учащихся требования ФГОС общего образования и ФООП к предметным, метапредметным<text:s/><text:line-break/>и личностным результатам обучающихся, приемы формирующего оценивания.</text:p>
      <text:p text:style-name="P65"/>
      <text:p text:style-name="P66">Руководителям образовательных организаций:</text:p>
      <text:p text:style-name="P67"><text:span text:style-name="T68">с 1 сентября 2023 года</text:span></text:p>
      <text:p text:style-name="P69"><text:span text:style-name="T70">обеспечить внедрение Единой модели профессиональной ориентации;</text:span></text:p>
      <text:p text:style-name="P71">до 1 ноября 2023 года</text:p>
      <text:p text:style-name="P72"><text:span text:style-name="T73">1) включить в планы научно-методического сопровождения педагогических работников и руководящих кадров повышение квалификации по вопросам реализации обновленных<text:s/></text:span><text:span text:style-name="T74">ФГОС общего образования<text:s/></text:span><text:span text:style-name="T75">и ФООП;</text:span></text:p>
      <text:p text:style-name="P76">2) довести до сведения участников Государственной итоговой аттестации (ГИА), их родителей (законных представителей), педагогических коллективов изменения Порядков проведения ГИА, вступающих в силу с 1 сентября 2023 года, основные особенности технологий проведения ГИА;</text:p>
      <text:p text:style-name="P77">в течение 2023/2024 учебного года</text:p>
      <text:p text:style-name="P78">3) создать условия для введения обновленных ФГОС общего образования<text:s/><text:line-break/>в 1–7-х и 10-х классах в 2023/2024 учебном году;</text:p>
      <text:p text:style-name="P79">4) проводить мониторинг уровня сформированности функциональной грамотности обучающихся и анализ проблем, возникающих у педагогов в процессе формирования функциональной грамотности обучающихся;</text:p>
      <text:p text:style-name="P80">5) обеспечить развитие профессиональных компетенций педагогических работников в вопросах формирования функциональной грамотности обучающихся;</text:p>
      <text:p text:style-name="P81">6) информировать педагогов, учеников и родителей о целях, задачах, особенностях организации и результативности работы по формированию функциональной грамотности учащихся;</text:p>
      <text:p text:style-name="P82">7) содействовать внедрению элементов финансовой грамотности<text:s/><text:line-break/>в образовательные программы с использованием соответствующих материалов<text:s/><text:line-break/>и продуктов Банка России, участию образовательных организаций в онлайн-уроках финансовой грамотности Банка России;</text:p>
      <text:p text:style-name="P83">8) обеспечить исполнение рекомендаций, сформированных по итогам региональных мониторингов предметной, метапредметной подготовки обучающихся, сформированности функциональной грамотности обучающихся, уровня обеспечения объективности оценочных процедур в образовательной организации, сбалансированности внутренней системы оценки качества образования (ВСОКО);</text:p>
      <text:soft-page-break/>
      <text:p text:style-name="P84">9) обеспечить принятие исчерпывающих мер для формирования объективной ВСОКО в ОО;</text:p>
      <text:p text:style-name="P85">10) руководствоваться циклограммой мероприятий, разработанной<text:s/><text:line-break/>в Региональном центре обработки информации и оценки качества образования ГАОУ ДПО СО «Институт развития образования», обеспечить надлежащие эксплуатацию, хранение обслуживание<text:s/>программных, аппаратных комплексов, переданных в ОО для целей ГИА;</text:p>
      <text:p text:style-name="P86">11) предусмотреть участие в мероприятиях и дополнительных профессиональных программах, предлагаемых ФГБУ «Федеральный центр тестирования»;</text:p>
      <text:p text:style-name="P87">12) активно использовать информационно-библиотечные ресурсы, разработанные Академией Министерства просвещения России, Президентской библиотеки и ГАОУ ДПО СО «Институт развития образования».</text:p>
      <text:p text:style-name="P88"/>
      <text:p text:style-name="P89">Руководителям профессиональных образовательных организаций:</text:p>
      <text:p text:style-name="P90">в течение 2023/2024 учебного года</text:p>
      <text:p text:style-name="P91">1) обеспечить реализацию обновленного ФГОС среднего общего образования (СОО) и методик преподавания общеобразовательных дисциплин с учетом профессиональной направленности;</text:p>
      <text:p text:style-name="P92">2) принять участие во внедрении единой модели профессиональной ориентации с 1 сентября 2023 года с привлечением работодателей.</text:p>
      <text:p text:style-name="P93"/>
      <text:p text:style-name="P94">Руководителям органов местного самоуправления, осуществляющих управление в сфере образования:</text:p>
      <text:p text:style-name="P95">в течение 2023/2024 учебного года</text:p>
      <text:p text:style-name="P96"><text:span text:style-name="T97">1) обеспечить создание организационных, кадровых и финансово-экономических условий</text:span><text:span text:style-name="T98"><text:s/></text:span><text:span text:style-name="T99">реализации обновленных</text:span><text:span text:style-name="T100"><text:s/>ФГОС НОО и ФГОС ООО;</text:span></text:p>
      <text:p text:style-name="P101">2) содействовать внедрению элементов финансовой грамотности в образовательные программы с использованием соответствующих материалов и продуктов Банка России, участию образовательных организаций в онлайн-уроках финансовой грамотности Банка России;</text:p>
      <text:p text:style-name="P102">3) обеспечить сопровождение школ и педагогов ОО в части формирования системы профилактики школьной неуспешности;</text:p>
      <text:p text:style-name="P103">4) обеспечить исполнение рекомендаций, сформированных по итогам региональных мониторингов предметной, метапредметной подготовки<text:s/>обучающихся, сформированности функциональной грамотности обучающихся, уровня обеспечения объективности оценочных процедур в ОО, сбалансированности ВСОКО;</text:p>
      <text:p text:style-name="P104">5) обеспечить систематическое информирование педагогов, учеников и родителей о целях, задачах, особенностях организации и результативности работы по формированию функциональной грамотности учащихся Свердловской области;</text:p>
      <text:p text:style-name="P105">6) обеспечить исполнение методических рекомендаций Минпросвещения, Рособрнадзора по сокращению количества контрольных и проверочных работ<text:s/>(письмо от 06.08.2021 № 01-169.08-01);</text:p>
      <text:soft-page-break/>
      <text:p text:style-name="P106"><text:span text:style-name="T107">7) обеспечить принятие исчерпывающих мер для формирования объективной ВСОКО в образовательных организациях.</text:span></text:p>
      <text:p text:style-name="P108"/>
      <text:p text:style-name="P109">ГАОУ ДПО СО «Институт развития образования»:</text:p>
      <text:p text:style-name="P110">в течение 2023/2024 учебного года</text:p>
      <text:p text:style-name="P111">1) организовать повышение профессиональных компетенций учителей<text:s/><text:line-break/>по следующим вопросам:</text:p>
      <text:p text:style-name="P112">планирование и осуществление учебной деятельности в соответствии с требованиями ФГОС общего образования и ФООП к предметным, метапредметным и личностным результатам на основе методологии системно-деятельностного подхода;</text:p>
      <text:p text:style-name="P113">использование в организации учебной деятельности аналитических результатов процедур внешнего и внутреннего оценивания;</text:p>
      <text:p text:style-name="P114">использование при оценивании результатов деятельности учащихся требований ФГОС общего образования и ФООП к<text:s/>предметным, метапредметным и личностным результатам обучающихся, приемов формирующего оценивания;</text:p>
      <text:p text:style-name="P115">2) включить в планы работы разработку и реализацию дополнительных профессиональных программ повышения квалификации руководителей ОО и их заместителей по учебной работе по вопросам реализации обновленных ФГОС общего образования и ФООП;</text:p>
      <text:p text:style-name="P116">3) разработать методические рекомендации о нормативном обеспечении в ОО реализации обновленных ФГОС общего образования и ФООП;</text:p>
      <text:p text:style-name="P117">4) продолжить научно-методическое сопровождение учителей на уровне начального, основного и среднего общего образования в рамках работы областных методических объединений, проведение ежемесячного вебинара «Вектор ИРО», семинаров, вебинаров, форумов и конференций по актуальным вопросам преподавания предметов<text:s/>с учетом обновлений ФГОС общего образования, Концепций преподавания учебных предметов и работы по развитию функциональной грамотности школьников;</text:p>
      <text:p text:style-name="P118">5) продолжить проведение диагностических исследований по определению уровня сформированности функциональной грамотности обучающихся Свердловской области с представлением результатов мониторинга педагогическому сообществу области;</text:p>
      <text:p text:style-name="P119">6) продолжать методическую поддержку деятельности ОО в вопросах формирования функциональной грамотности обучающихся (реализация дополнительных профессиональных программ повышения квалификации, проведение семинаров, вебинаров, консультаций, написание методических рекомендаций и др.);</text:p>
      <text:p text:style-name="P120">7) обеспечить систематическое информирование руководителей, педагогов о целях, задачах, особенностях<text:s/>организации и результативности работы по формированию функциональной грамотности учащихся Свердловской области;</text:p>
      <text:p text:style-name="P121">8) обобщать и представлять педагогическому сообществу Свердловской области результативные практики по формированию функциональной грамотности обучающихся;</text:p>
      <text:soft-page-break/>
      <text:p text:style-name="P122">9) продолжить научно-методическое сопровождение учителей предметных областей «Основы религиозной культуры и светской этики» (ОРКСЭ) и «Основы духовно-нравственной культуры народов России» (ОДНКНР) в рамках работы областного методического объединения учителей ОРКСЭ и ОДНКНР, проведение семинаров и вебинаров по актуальным вопросам преподавания данных предметных областей, проведение конференций, сотрудничество с УрФУ и религиозными организациями (работа областного методического объединения (ОМО), проведение программ повышения квалификации и вебинаров);</text:p>
      <text:p text:style-name="P123">10) осуществить организационно-методическое сопровождение деятельности преподавателей общеобразовательного цикла профессиональных образовательных организаций (ПОО) Свердловской области в процессах внедрения и апробации методик преподавания общеобразовательных дисциплин.</text:p>
      <text:p text:style-name="P124"/>
      <text:p text:style-name="P125"><text:span text:style-name="T126">В рамках реализации проекта «Школа Минпросвещения России»:</text:span><text:span text:style-name="T127"><text:s/></text:span></text:p>
      <text:p text:style-name="P128"/>
      <text:p text:style-name="P129">Руководителям образовательных организаций – участников проекта:</text:p>
      <text:p text:style-name="P130">до 1 ноября 2023 года</text:p>
      <text:p text:style-name="P131">1) скорректировать перспективные профили развития ОО в соответствии с результатами самодиагностики;</text:p>
      <text:p text:style-name="P132">в течение 2023/2024 учебного года</text:p>
      <text:p text:style-name="P133">2) организовать участие управленческих и педагогических работников в стажировках в рамках регионального проекта «Образовательный тур»;</text:p>
      <text:p text:style-name="P134"><text:span text:style-name="T135">3)</text:span> <text:span text:style-name="T136">организовать информаци</text:span><text:span text:style-name="T137">онно-просветительскую работу с родительской общественностью о реализации проекта «Школа Минпросвещения России»;</text:span></text:p>
      <text:p text:style-name="P138">4) по завершении учебного года представить результаты работы в рамках проекта на заседании Регионального учебно-методического объединения.</text:p>
      <text:p text:style-name="P139"/>
      <text:p text:style-name="P140">ГАОУ ДПО СО «Институт развития образования»:</text:p>
      <text:p text:style-name="P141">в течение 2023/2024 учебного года</text:p>
      <text:p text:style-name="P142"><text:span text:style-name="T143">1) разработать</text:span><text:span text:style-name="T144"><text:s/>комплексный план научно-методического сопровождения школ – участников проекта<text:s/></text:span><text:span text:style-name="T145">«Школа Минпросвещения России»;</text:span></text:p>
      <text:p text:style-name="P146">2) обеспечить создание и функционирование<text:s/>профессионального сообщества «Школа Министерства просвещения России»;</text:p>
      <text:p text:style-name="P147">3) создать информационный ресурс профессионального сообщества «Школа Минпросвещения России» на портале «Педсовет 66»;</text:p>
      <text:p text:style-name="P148">4) разработать программу стажировок участников проекта «Школа Министерства просвещения России» в рамках регионального проекта «Образовательный тур»;</text:p>
      <text:p text:style-name="P149">5) организовать проведение ежемесячных вебинаров по актуальной проблематике проекта «Школа Министерства просвещения России»;</text:p>
      <text:p text:style-name="P150">6) организовать информационно-просветительскую работу с профессиональными сообществами, а также тиражирование педагогических и управленческих практик по реализации проекта.</text:p>
      <text:p text:style-name="P151"/>
      <text:soft-page-break/>
      <text:p text:style-name="P152">Министерству образования и молодежной политики Свердловской области:</text:p>
      <text:p text:style-name="P153">до 31 декабря 2023 года</text:p>
      <text:p text:style-name="P154">обеспечить создание и развитие организационно-информационных условий для:</text:p>
      <text:p text:style-name="P155">1) включения в проект не менее 80% образовательных организаций Свердловской области;</text:p>
      <text:p text:style-name="P156">2) достижения ОО, участвующих в проекте, уровня соответствия статусу «Школа Минпросвещения России» не ниже базового;</text:p>
      <text:p text:style-name="P157">3) повышения доли образовательных организаций, достигших высокого уровня соответствия статусу «Школа Минпросвещения России».</text:p>
      <text:p text:style-name="P158"/>
      <text:p text:style-name="P159"><text:span text:style-name="T160">По направлению «Образование обучающихся с ограниченными возможностями здоровья и с инвалидностью»:</text:span></text:p>
      <text:p text:style-name="P161"/>
      <text:p text:style-name="P162"><text:span text:style-name="T163">Министерству образования и молодежной политики Св</text:span><text:span text:style-name="T164">ердловской области совместно с<text:s/></text:span><text:span text:style-name="T165">ФГБОУ ВО «Уральский государственный педагогический университет»</text:span></text:p>
      <text:p text:style-name="P166">14-17 ноября 2023 года:</text:p>
      <text:p text:style-name="P167"><text:span text:style-name="T168">организовать проведение дискуссионной площадки по<text:s/></text:span><text:span text:style-name="T169">вопросам образования обучающихся с ограниченными возможностями здоровья<text:s/></text:span><text:span text:style-name="T170">в рамках<text:s/></text:span><text:span text:style-name="T171">Международного конвента «Россия – Азия: Наука. Образование. Культура» Международного научно-образовательного форума «Современный учитель-взгляд в будущее»;</text:span></text:p>
      <text:p text:style-name="P172">в течение 2023/2024 учебного года:</text:p>
      <text:p text:style-name="P173"><text:span text:style-name="T174">1) разработать интерактивный конструктор<text:s/></text:span><text:span text:style-name="T175">специальной индивидуальн</text:span><text:span text:style-name="T176">ой программы развития для детей раннего и дошкольного возраста;<text:s/></text:span></text:p>
      <text:p text:style-name="P177"><text:span text:style-name="T178">2)</text:span> <text:span text:style-name="T179">разработать интерактивный конструктор рабочих программ обучения детей с ограниченными возможностями здоровья в инклюзивном классе;</text:span><text:span text:style-name="T180"><text:s/></text:span><text:span text:style-name="T181">разработать программу развития кадрового обеспечения обра</text:span><text:span text:style-name="T182">зования обучающихся с ограниченными возможностями здоровья.</text:span></text:p>
      <text:p text:style-name="P183"/>
      <text:p text:style-name="P184">По направлению «Система работы со школами с низкими результатами обучения и/или школами, функционирующими в неблагоприятных социальных условиях»:</text:p>
      <text:p text:style-name="P185"/>
      <text:p text:style-name="P186">Руководителям образовательных организаций:</text:p>
      <text:p text:style-name="P187">в<text:s/>течение 2023/2024 учебного года</text:p>
      <text:p text:style-name="P188">1) организовать психолого-педагогическое сопровождение образовательного процесса в части работы с обучающимися, испытывающими трудности в освоении основных образовательных программ;</text:p>
      <text:p text:style-name="P189">2) внедрять имеющийся опыт результативных<text:s/>форм вовлечения родителей во взаимодействие с системой образования, в том числе на разных уровнях образования;</text:p>
      <text:soft-page-break/>
      <text:p text:style-name="P190">3) расширять спектр форм и методов организации взаимодействия семьи и школы, в том числе с использованием цифровых форм;</text:p>
      <text:p text:style-name="P191">4) обеспечить функционирование системы профилактики учебной неуспешности за счет реализации различных форм индивидуального сопровождения обучающихся групп риска (индивидуальные образовательные маршруты, психологическое сопровождение обучающихся, испытывающих трудности в освоении<text:s/>основных образовательных программ, групповые и индивидуальные занятия по восполнению предметных и метапредметных дефицитов, вовлечение обучающихся в программы внеурочной деятельности и дополнительного образования, в социально активную деятельность).<text:s/></text:p>
      <text:p text:style-name="P192"/>
      <text:p text:style-name="P193">Руководителям органов местного самоуправления, осуществляющих управление в сфере образования:</text:p>
      <text:p text:style-name="P194">в течение 2023/2024 учебного года</text:p>
      <text:p text:style-name="P195"><text:span text:style-name="T196">1) </text:span><text:span text:style-name="T197">продолжить реализацию комплекса мер по повышению качества образования и оказанию поддержки школам с низкими образовательными резу</text:span><text:span text:style-name="T198">льтатами обучающихся;</text:span></text:p>
      <text:p text:style-name="P199"><text:span text:style-name="T200">2) скорректировать программы поддержки школ с низкими результатами обучения и функционирующих в неблагоприятных социальных условиях в соответствии с рекомендациями ФИОКО;</text:span></text:p>
      <text:p text:style-name="P201">3) обеспечить сопровождение школ и педагогов ОО в части формирования системы профилактики школьной неуспешности.</text:p>
      <text:p text:style-name="P202"/>
      <text:p text:style-name="P203"><text:span text:style-name="T204">ГАОУ ДПО СО «Институт развития образования»:<text:s/></text:span></text:p>
      <text:p text:style-name="P205"><text:span text:style-name="T206">в течение 2023 года</text:span></text:p>
      <text:p text:style-name="P207">в рамках регионального проекта «Образовательный тур» организовать серию выездных мероприятий по обмену опытом деятельности центров «Точка<text:s/>роста»;</text:p>
      <text:p text:style-name="P208">в течение 2023/2024 учебного года</text:p>
      <text:p text:style-name="P209">1) организовать и провести областной конкурс проектов обучающихся центров «Точка роста»;<text:s/></text:p>
      <text:p text:style-name="P210">2) провести мониторинг образовательных результатов школ группы ШАНС с учетом итогов ВПР, ОГЭ, ЕГЭ в 2023 году;</text:p>
      <text:p text:style-name="P211">3) по результатам анализа данных мониторинга подготовить адресные рекомендации для школ;</text:p>
      <text:p text:style-name="P212">4) организовать межрегиональный семинар по поддержке школ с низкими образовательным результатами и функционирующими в неблагоприятных социальных условиях;</text:p>
      <text:p text:style-name="P213">5) провести исследование<text:s/>«Дифференциация и идентификация школ Свердловской области по уровням качества общеобразовательной подготовки обучающихся на основе результатов независимых массовых процедур оценивания»;</text:p>
      <text:p text:style-name="P214">6) организовать и провести конкурс эффективных педагогических и управленческих практик, включая проведение IV осенней школы «Путь к успеху»;</text:p>
      <text:soft-page-break/>
      <text:p text:style-name="P215">7) ознакомить педагогическую общественность с результатами мониторинга форм и методов профилактики учебной неуспешности в общеобразовательных организациях Свердловской области.</text:p>
      <text:p text:style-name="P216"/>
      <text:p text:style-name="P217">По направлению «Система выявления, поддержки и развития способностей<text:s/><text:line-break/>и талантов у детей и молодежи»:</text:p>
      <text:p text:style-name="P218"/>
      <text:p text:style-name="P219">Руководителям образовательных организаций:</text:p>
      <text:p text:style-name="P220">в течение 2023/2024 учебного года</text:p>
      <text:p text:style-name="P221">1) расширить использование возможностей дополнительного образования как ресурса повышения качества образования за счет вовлечения детей в деятельность детских технопарков «Кванториум», центров «IT-куб»;</text:p>
      <text:p text:style-name="P222">2) обновить содержание и методы обучения, обеспечить применение дистанционных технологий и сетевых форм при реализации дополнительных общеразвивающих программ.</text:p>
      <text:p text:style-name="P223"/>
      <text:p text:style-name="P224">Руководителям органов местного самоуправления, осуществляющих управление в сфере образования:</text:p>
      <text:p text:style-name="P225">в течение 2023/2024 учебного года</text:p>
      <text:p text:style-name="P226">1) осуществить информирование обучающихся и педагогических работников Свердловской области о возможностях и потенциале образовательных организаций Свердловской области, реализующих дополнительные общеобразовательные программы, для массового вовлечения школьников в научно-техническое творчество, в том числе через освоение дополнительных общеобразовательных программ;<text:s/></text:p>
      <text:p text:style-name="P227">2) продолжить мотивировать обучающихся и педагогических работников на вступление в Кружковое движение технологической направленности;</text:p>
      <text:p text:style-name="P228">3) продолжить внедрение целевой модели дополнительного образования и увеличить долю детей, охваченных качественными и востребованными программами дополнительного образования;</text:p>
      <text:p text:style-name="P229">4) расширить спектр дополнительных общеразвивающих программ для детей с ОВЗ и детей-инвалидов;</text:p>
      <text:p text:style-name="P230">5) сформировать муниципальную систему олимпиадной подготовки обучающихся с учетом особенностей<text:s/>муниципального образования.</text:p>
      <text:p text:style-name="P231"/>
      <text:p text:style-name="P232">Нетиповой образовательной организации (НОО) «Фонд поддержки талантливых детей и молодежи «Золотое сечение» и органам местного самоуправления, осуществляющих управление в сфере образования:</text:p>
      <text:p text:style-name="P233">в течение 2023/2024 учебного года</text:p>
      <text:p text:style-name="P234">1) провести муниципальные и региональные школы подготовки обучающихся к участию во Всероссийской олимпиаде школьников;</text:p>
      <text:p text:style-name="P235">2) организовать проведение «полного цикла» ВсОШ в Свердловской области включая заключительный этап по астрономии.</text:p>
      <text:p text:style-name="P236"/>
      <text:soft-page-break/>
      <text:p text:style-name="P237"><text:span text:style-name="T238">НОО «</text:span><text:span text:style-name="T239">Фонд</text:span><text:span text:style-name="T240"><text:s/>поддержки<text:s/></text:span><text:span text:style-name="T241">талантливых детей и молодежи «</text:span><text:span text:style-name="T242">Золотое</text:span><text:span text:style-name="T243"><text:s/></text:span><text:span text:style-name="T244">сечение</text:span><text:span text:style-name="T245">»:</text:span></text:p>
      <text:p text:style-name="P246">в течение 2023/2024 учебного года</text:p>
      <text:p text:style-name="P247">сформировать региональную систему олимпиадной подготовки обучающихся.</text:p>
      <text:p text:style-name="P248"/>
      <text:p text:style-name="P249"><text:span text:style-name="T250">НОО «</text:span><text:span text:style-name="T251">Фонд</text:span><text:span text:style-name="T252"><text:s/>поддержки талантливых детей и молодежи «</text:span><text:span text:style-name="T253">Золотое</text:span><text:span text:style-name="T254"><text:s/></text:span><text:span text:style-name="T255">сечение</text:span><text:span text:style-name="T256">», ГАНОУ СО<text:s/></text:span><text:span text:style-name="T257">«Дворец молодежи»,<text:s/></text:span><text:span text:style-name="T258">Центру<text:s/></text:span><text:span text:style-name="T259">непрерывного повышения педагогического мастерства (ЦНППМ) ФГАОУ ВПО «Уральский государственный педагогический университет» (УрГПУ):</text:span></text:p>
      <text:p text:style-name="P260">в течение 2023/2024 учебного года</text:p>
      <text:p text:style-name="P261">1) организовать трансляцию успешных практик педагогов дополнительного образования по<text:s/>вовлечению школьников в научно-техническое творчество;</text:p>
      <text:p text:style-name="P262">2) обеспечить подготовку педагогических кадров системы дополнительного образования по актуальным направлениям развития системы дополнительного образования в соответствии с запросами и потребностями обучающихся;<text:s/></text:p>
      <text:p text:style-name="P263">3) организовать разработку и реализацию программ повышения квалификации педагогов с учетом результатов участия региона во Всероссийской олимпиаде школьников (ВсОШ) в 2023/2024 учебном году и затруднений педагогов при подготовке обучающихся.</text:p>
      <text:p text:style-name="P264"/>
      <text:p text:style-name="P265">По<text:s/>направлению «Система работы по самоопределению и профессиональной ориентации обучающихся»</text:p>
      <text:p text:style-name="P266"/>
      <text:p text:style-name="P267">Руководителям образовательных организаций:</text:p>
      <text:p text:style-name="P268">в течение 2023/2024 учебного года</text:p>
      <text:p text:style-name="P269">обеспечить исполнение плана профориентационной работы в рамках Единой модели профессиональной ориентации.</text:p>
      <text:p text:style-name="P270"/>
      <text:p text:style-name="P271">Руководителям органов местного самоуправления, осуществляющих управление в сфере образования:</text:p>
      <text:p text:style-name="P272">в течение 2023/2024 учебного года</text:p>
      <text:p text:style-name="P273">1) обеспечить внедрение и реализацию мероприятий в рамках Единой модели профориентации школьников;</text:p>
      <text:p text:style-name="P274">2) обеспечить взаимосвязь содержания профминимума в муниципальных общеобразовательных организациях со стратегиями социально-экономического развития соответствующего муниципального образования;</text:p>
      <text:p text:style-name="P275">3) обеспечить координацию связей субъектов профориентационной работы в муниципальном образовании, проведение профориентационных мероприятий муниципального уровня.</text:p>
      <text:p text:style-name="P276"/>
      <text:p text:style-name="P277">Руководителям профессиональных образовательных организаций:</text:p>
      <text:p text:style-name="P278">в течение 2023/2024 учебного года</text:p>
      <text:p text:style-name="P279"><text:span text:style-name="T280">обеспечить участие обучающихся и педагогических работников ПОО<text:s/></text:span><text:span text:style-name="T281">Свердловской области в проведении профориентационных мероприятий для<text:s/></text:span><text:soft-page-break/><text:span text:style-name="T282">обучающихся по образовательным программам основного общего и среднего общего образования в целях раннего и осознанного выбора обучающимися будущей образовательной и профессиональной траек</text:span><text:span text:style-name="T283">тории с учетом перспектив направления развития экономики и социальной сферы региона.</text:span></text:p>
      <text:p text:style-name="P284"/>
      <text:p text:style-name="P285">Региональному координационному центру развития компетенций Свердловской области:</text:p>
      <text:p text:style-name="P286">в течение 2023/2024 учебного года</text:p>
      <text:p text:style-name="P287">обеспечить разработку механизмов мониторинга,<text:s/>аналитики, валидации профориентационной деятельности ОО региона, интеграцию в профориентационную работу ПОО, ОО высшего образования, компаний-работодателей, центров занятости населения, родительского сообщества и других организаций.</text:p>
      <text:p text:style-name="P288"/>
      <text:p text:style-name="P289">ГАОУ ДПО СО «Институт<text:s/>развития образования»:</text:p>
      <text:p text:style-name="P290">в течение 2023/2024 учебного года</text:p>
      <text:p text:style-name="P291">1) обеспечить методическое сопровождение внедрения Единой модели профессиональной ориентации в школах, разработку и реализацию программ повышения квалификации для специалистов, осуществляющих профориентационную деятельность в школах;</text:p>
      <text:p text:style-name="P292">2) разработать методические рекомендации по организации профильных и предпрофессиональных классов в рамках внедрения единой модели профессиональной ориентации.</text:p>
      <text:p text:style-name="P293"/>
      <text:p text:style-name="P294">Министерству образования и молодежной политики Свердловской<text:s/>области:</text:p>
      <text:p text:style-name="P295">в течение 2023/2024 учебного года</text:p>
      <text:p text:style-name="P296">В целях обеспечения системного взаимодействия всех участников педагогического сообщества Свердловской области в реализации Единой модели профессиональной ориентации в общеобразовательных организациях, расположенных на территории Свердловской области:</text:p>
      <text:p text:style-name="P297">1) осуществить мониторинг внедрения с 1 сентября 2023 года в 6-11 классах Единой модели профессиональной ориентации (далее – профминимум)<text:s/><text:line-break/>и реализации профминимума в общеобразовательных организациях Свердловской области;</text:p>
      <text:p text:style-name="P298"><text:span text:style-name="T299">2) </text:span><text:span text:style-name="T300">в рамках проекта «Уральская инженерная школа» создать</text:span><text:span text:style-name="T301"><text:line-break/></text:span><text:span text:style-name="T302">в десяти муниципальных ОО условия для практического изучения учебного предмета «Физика» и организации с обучающимися профориентационной работы в рамках инженерно-технологического направления.</text:span></text:p>
      <text:p text:style-name="P303"/>
      <text:p text:style-name="P304">По направлению «Система обеспечения профессионального развития педагогических работников»:</text:p>
      <text:p text:style-name="P305"/>
      <text:p text:style-name="P306">Руководителям образовательных организаций:</text:p>
      <text:p text:style-name="P307">в течение 2023/2024 учебного года</text:p>
      <text:soft-page-break/>
      <text:p text:style-name="P308"><text:span text:style-name="T309">1) содействовать участию педагогических работников в диагностических процедурах для<text:s/></text:span><text:span text:style-name="T310">выявления и оценки уровня владения профессиональными компетенциями, проектирования и реализации индивидуальных траекторий профессионального развития при участии методических объединений, профессиональных сообществ;</text:span></text:p>
      <text:p text:style-name="P311"><text:span text:style-name="T312">2)</text:span> <text:span text:style-name="T313">содействовать включению педагогических</text:span><text:span text:style-name="T314"><text:s/>работников в формы «горизонтального обучения», наставничества и сетевого взаимодействия для устранения профессиональных дефицитов.<text:s/></text:span></text:p>
      <text:p text:style-name="P315"/>
      <text:p text:style-name="P316"><text:span text:style-name="T317">Руководителям образовательных организаций</text:span><text:span text:style-name="T318">, выступающих участниками проекта<text:s/></text:span><text:span text:style-name="T319">«Развитие единого регионального организационно-</text:span><text:span text:style-name="T320">информационного пространства системы научно-методического сопровождения педагогических работников и управленческих кадров с использованием цифровых инструментов»<text:s/></text:span><text:span text:style-name="T321">(«Региональный портал ДППО «РОСТ» (Региональное объединение субъектов и технологий)</text:span><text:span text:style-name="T322">:</text:span></text:p>
      <text:p text:style-name="P323">в течение<text:s/>2023/2024 учебного года</text:p>
      <text:p text:style-name="P324">содействовать реализации проекта через активное наполнение Регионального портала ДППО «РОСТ» информацией о проводимых событиях, мероприятиях, реализуемых проектах.</text:p>
      <text:p text:style-name="P325"/>
      <text:p text:style-name="P326">Руководителям муниципальных методических служб:</text:p>
      <text:p text:style-name="P327">в течение 2023/2024 учебного года</text:p>
      <text:p text:style-name="P328"><text:span text:style-name="T329">1) содействовать реализации проекта<text:s/></text:span><text:span text:style-name="T330">«Региональный портал ДППО «РОСТ»<text:s/></text:span><text:span text:style-name="T331">через использование Единого интерактивного плана региональных мероприятий при формировании муниципальных планов методической работы;</text:span></text:p>
      <text:p text:style-name="P332"><text:span text:style-name="T333">2) обеспечить участие в проекте<text:s/></text:span><text:span text:style-name="T334">«Регио</text:span><text:span text:style-name="T335">нальный портал ДППО «РОСТ»<text:s/></text:span><text:span text:style-name="T336">региональных методистов, муниципального методического актива, сообщества наставников.</text:span></text:p>
      <text:p text:style-name="P337"/>
      <text:p text:style-name="P338"><text:span text:style-name="T339">Руководителям органов местного самоуправления, осуществляющих управление в сфере образования:</text:span><text:span text:style-name="T340"><text:s/></text:span></text:p>
      <text:p text:style-name="P341">в течение 2023/2024 учебного года</text:p>
      <text:p text:style-name="P342">1) содействовать развитию действующих и созданию новых психолого-педагогических классов, практики приема их выпускников на обучение<text:s/><text:line-break/>по программам подготовки педагогов, в том числе на условиях договора о целевом обучении;</text:p>
      <text:p text:style-name="P343">2) поддержать организацию цикла встреч представителей педагогических династий Свердловской области с обучающимися ОО;</text:p>
      <text:p text:style-name="P344"><text:span text:style-name="T345">3) </text:span><text:span text:style-name="T346">обеспечить развитие института наставничества в образовательных организациях с использованием современных форм и учетом содержания образования;</text:span></text:p>
      <text:p text:style-name="P347"><text:span text:style-name="T348">4)</text:span> <text:span text:style-name="T349">осуществить поддержку с</text:span><text:span text:style-name="T350">оздания и развития различных форм профессионального взаимодействия: профессиональных сообществ директоров, педагогов, молодых специалистов, территориальных предметных педагогических объединений, родительской общественности;</text:span></text:p>
      <text:soft-page-break/>
      <text:p text:style-name="P351"><text:span text:style-name="T352">5)</text:span> <text:span text:style-name="T353">обеспечить взаимодействие мун</text:span><text:span text:style-name="T354">иципальных ОО с образовательными организациями высшего образования и ПОО в подготовке и привлечении выпускников в систему образования, в том числе на основе целевого обучения;</text:span></text:p>
      <text:p text:style-name="P355"><text:span text:style-name="T356">6) развивать методическую инфраструктуру муниципальной системы образования для о</text:span><text:span text:style-name="T357">беспечения непрерывного профессионального роста педагогических работников, их методического сопровождения.</text:span></text:p>
      <text:p text:style-name="P358"/>
      <text:p text:style-name="P359"><text:span text:style-name="T360">ЦНППМ ФГБОУ ВО «УрГПУ»:</text:span></text:p>
      <text:p text:style-name="P361">в течение 2023/2024 учебного года</text:p>
      <text:p text:style-name="P362">1) реализовать региональный план работы с методическим активом (совместно с ГАОУ ДПО СО «ИРО»);</text:p>
      <text:p text:style-name="P363">2) организовать мероприятия обучающей направленности для образовательных организаций с целью актуализации возможных форм и методов организации работы наставнической пары «педагог – педагог».</text:p>
      <text:p text:style-name="P364"/>
      <text:p text:style-name="P365">ФГБОУ ВО «УрГПУ»:</text:p>
      <text:p text:style-name="P366">до конца 2023 года</text:p>
      <text:p text:style-name="P367">1) провести Третий<text:s/>форум педагогических династий «Диалог поколений» в рамках Года педагога и наставника;</text:p>
      <text:p text:style-name="P368">в течение 2023/2024 учебного года</text:p>
      <text:p text:style-name="P369">2) продолжить работу по совершенствованию профессиональных компетенций педагогических работников в вопросах реализации рабочей программы<text:s/>воспитания с использованием ресурсов образовательного контента.<text:s/></text:p>
      <text:p text:style-name="P370"/>
      <text:p text:style-name="P371">ФГБОУ ВО «УрГПУ», ФГАОУ ВО «Российский государственный профессионально-педагогический университет»:</text:p>
      <text:p text:style-name="P372">в течение 2023/2024 учебного года</text:p>
      <text:p text:style-name="P373">1) при проектировании программ высшего педагогического<text:s/>образования реализовать принцип преемственности и непрерывности подготовки педагогов;<text:s/></text:p>
      <text:p text:style-name="P374"><text:span text:style-name="T375">2)</text:span> <text:span text:style-name="T376">обеспечить сопровождение развития психолого-педагогических классов, расширение приема на обучение по программам подготовки педагогов выпускников психолого-педагогичес</text:span><text:span text:style-name="T377">ких классов общеобразовательных организаций, в том числе на условиях договора о целевом обучении;<text:s/></text:span></text:p>
      <text:p text:style-name="P378">3) разработать для внедрения в образовательных организациях новые форматы сопровождения молодых педагогов на протяжении всего периода адаптации;</text:p>
      <text:p text:style-name="P379">4) провести<text:s/>информационную кампанию по распространению методических пособий для образовательных организаций «Навигатор педагога-наставника» и «Навигатор молодого педагога»;</text:p>
      <text:p text:style-name="P380"><text:span text:style-name="T381">5) активизировать работу по открытию педагогических классов<text:s/></text:span><text:span text:style-name="T382"><text:line-break/></text:span><text:span text:style-name="T383">в муниципальных общеобразовательны</text:span><text:span text:style-name="T384">х организациях, обеспечить к концу<text:s/></text:span><text:span text:style-name="T385"><text:line-break/></text:span><text:span text:style-name="T386">2023 года открытие не менее 139 психолого-педагогических классов.</text:span></text:p>
      <text:p text:style-name="P387"/>
      <text:p text:style-name="P388"/>
      <text:p text:style-name="P389"/>
      <text:soft-page-break/>
      <text:p text:style-name="P390">ГАОУ ДПО СО «Институт развития образования»:</text:p>
      <text:p text:style-name="P391">в течение 2023/2024 учебного года</text:p>
      <text:p text:style-name="P392">1) содействовать распространению практико-ориентированных форматов и технологий сопровождения профессионального развития педагогов в деятельности муниципальных методических служб, методических объединений, профессиональных сообществ педагогических работников в рамках внедрения Региональной модели научно-методического сопровождения деятельности педагогических работников и управленческих кадров;</text:p>
      <text:p text:style-name="P393">2) для распространения инновационного опыта командной работы привлечь к участию в региональном проекте «Образовательный тур» команды-участники Всероссийского профессионального конкурса «Флагманы образования»;<text:s/></text:p>
      <text:p text:style-name="P394">3) обеспечить тиражирование педагогических и управленческих практик, сформированных в рамках реализации регионального проекта «Образовательный тур»;</text:p>
      <text:p text:style-name="P395">4) обеспечить реализацию сетевого взаимодействия методических объединений,<text:s/>профессиональных сообществ педагогических работников;</text:p>
      <text:p text:style-name="P396"><text:span text:style-name="T397">5)</text:span> <text:span text:style-name="T398">обеспечить организационно-технические условия для реализации проекта<text:s/></text:span><text:span text:style-name="T399">«Региональный портал ДППО<text:s/></text:span><text:span text:style-name="T400">«РОСТ»;</text:span></text:p>
      <text:p text:style-name="P401"><text:span text:style-name="T402">6) обеспечить информационные условия продвижения проекта в муниципальных образованиях</text:span><text:span text:style-name="T403">.</text:span></text:p>
      <text:p text:style-name="P404"/>
      <text:p text:style-name="P405">Министерству образования и молодежной политики Свердловской области:</text:p>
      <text:p text:style-name="P406">до 1 ноября 2023 года</text:p>
      <text:p text:style-name="P407"><text:span text:style-name="T408">организовать доработку проекта<text:s/></text:span><text:span text:style-name="T409">«Региональный портал ДППО «РОСТ»</text:span><text:span text:style-name="T410">;</text:span></text:p>
      <text:p text:style-name="P411">в течение 2023/2024 учебного года</text:p>
      <text:p text:style-name="P412"><text:span text:style-name="T413">1) организовать представление проекта<text:s/></text:span><text:span text:style-name="T414">«Региональный портал ДППО<text:s/></text:span><text:span text:style-name="T415">«РОСТ» на федеральном уровне;</text:span></text:p>
      <text:p text:style-name="P416">2) содействовать реализации проекта, в т.ч. организовать работу проектного офиса (рабочей группы) проекта;</text:p>
      <text:p text:style-name="P417">в течение 2023/2024 учебного года</text:p>
      <text:p text:style-name="P418">В целях обеспечения системного взаимодействия всех участников педагогического кластера Свердловской области в реализации Концепции подготовки педагогических кадров для системы образования на период<text:s/><text:line-break/>до 2030 года, для этого:</text:p>
      <text:p text:style-name="P419">1) содействовать развитию действующих и организации новых психолого-педагогических классов, практики приема на обучение по программам подготовки педагогов выпускников психолого-педагогических классов общеобразовательных организаций, в том числе на условиях договора о целевом обучении;<text:s/></text:p>
      <text:p text:style-name="P420">2) поддержать организацию и проведение Третьего форума педагогических династий «Диалог<text:s/>поколений», в том числе заявку в грантовые фонды на финансирование его проведения как Всероссийского;<text:s/></text:p>
      <text:p text:style-name="P421"><text:span text:style-name="T422">3) обеспечить реализацию Региональной системы научного-методического сопровождения (РСНМС) всеми организациями-участниками системы<text:s/></text:span><text:soft-page-break/><text:span text:style-name="T423">непрерывного професси</text:span><text:span text:style-name="T424">онального роста педагогических и руководящих работников;</text:span></text:p>
      <text:p text:style-name="P425"><text:span text:style-name="T426">4) обеспечить реализацию мероприятий, направленных на укрепление положительного имиджа педагога для обучающихся, их родителей, общественности в целом, повышение привлекательности педагогической профе</text:span><text:span text:style-name="T427">ссии для выпускников общеобразовательных организаций.</text:span></text:p>
      <text:p text:style-name="P428"/>
      <text:p text:style-name="P429"><text:span text:style-name="T430">По направлению «</text:span><text:span text:style-name="T431">Система организации воспитания обучающихся»:</text:span></text:p>
      <text:p text:style-name="P432"/>
      <text:p text:style-name="P433">Педагогам-психологам образовательных организаций:</text:p>
      <text:p text:style-name="P434">до 1 декабря 2023 года</text:p>
      <text:p text:style-name="P435">1) проанализировать результаты мониторинга системы организации<text:s/>воспитания обучающихся в 2023 году;</text:p>
      <text:p text:style-name="P436">2) определить направления психолого-педагогического сопровождения в ОО обучающихся, находящихся в трудной жизненной ситуации и испытывающих трудности в развитии и социальной адаптации с учетом «Адресных рекомендаций по сопровождению групп социального риска среди обучающихся и профилактике деструктивного поведения обучающихся по результатам мониторинга системы организации воспитания обучающихся Свердловской области в 2023 году»;</text:p>
      <text:p text:style-name="P437">в течение 2023/2024 учебного года</text:p>
      <text:p text:style-name="P438">3) осуществлять раннее выявление обучающихся, оказавшихся в трудной жизненной ситуации и испытывающих проблемы социализации;</text:p>
      <text:p text:style-name="P439">4) оказывать помощь родителям в нормализации отношений с обучающимся и предоставлять информационно-консультационную помощь в воспитании детей<text:s/>через создание системы педагогического родительского всеобуча.</text:p>
      <text:p text:style-name="P440"/>
      <text:p text:style-name="P441">Руководителям образовательных организаций:</text:p>
      <text:p text:style-name="P442">до 1 октября 2023 года</text:p>
      <text:p text:style-name="P443">1) проанализировать результаты мониторинга системы организации воспитания обучающихся;</text:p>
      <text:p text:style-name="P444">2) определить направления развития<text:s/>воспитательной среды образовательной организации для достижения воспитательного результата;</text:p>
      <text:p text:style-name="P445">3) активизировать работу психолого-педагогического консилиума в образовательной организации с целью координации психолого-педагогического сопровождения детей, испытывающих трудности в обучении и социализации;</text:p>
      <text:p text:style-name="P446">4) обеспечить функционирование школьной системы профилактики правонарушений, алкоголизма и безнадзорности;</text:p>
      <text:p text:style-name="P447">в течение 2023/2024 учебного года</text:p>
      <text:p text:style-name="P448">5) расширить взаимодействие между предметными методическими объединениями по вопросам воспитания и реализации воспитательного потенциала учебной деятельности;</text:p>
      <text:p text:style-name="P449">6) организовать проведение педагогических советов с целью синхронизации ресурсов воспитательной среды ОО для достижения воспитательного результата;</text:p>
      <text:soft-page-break/>
      <text:p text:style-name="P450">7) использовать возможности воспитательной среды образовательной организации для социализации личности обучающегося, формирования ответственного гражданина России;</text:p>
      <text:p text:style-name="P451"><text:span text:style-name="T452">8) осуществлять<text:s/></text:span><text:span text:style-name="T453">развитие психолого-педагогической компетентности педагогических работников по вопросам профилак</text:span><text:span text:style-name="T454">тики деструктивного поведения обучающихся.</text:span></text:p>
      <text:p text:style-name="P455"/>
      <text:p text:style-name="P456"><text:span text:style-name="T457">Руководителям образовательных организаций и организаций, участвующих в реализации молодежной политики</text:span><text:span text:style-name="T458">:</text:span></text:p>
      <text:p text:style-name="P459">в течение 2023/2024 учебного года</text:p>
      <text:p text:style-name="P460">1) обеспечить условия для вовлечения детей и молодежи в РДДМ «Движение первых», регистрацию и подачу заявок на мероприятия движения (регионального и федерального участия) за счет широкого информирования обучающихся, руководителей и педагогов образовательных организаций;</text:p>
      <text:p text:style-name="P461">2) продолжить открытие первичных отделений РДДМ в рамках регионального марафона, предусмотрев проведение «Классных встреч»;</text:p>
      <text:p text:style-name="P462">3) обеспечить участие в окружных семинарах, посвященных реализации педагогического проекта «От Сталинграда до Берлина».</text:p>
      <text:p text:style-name="P463"/>
      <text:p text:style-name="P464"><text:span text:style-name="T465">Руководителям органов местного самоуправления, осуществляющих<text:s/></text:span><text:span text:style-name="T466">управление в сфере образования</text:span><text:span text:style-name="T467">:</text:span></text:p>
      <text:p text:style-name="P468">до 1 октября 2023 года</text:p>
      <text:p text:style-name="P469">1) проанализировать результаты мониторинга системы организации воспитания обучающихся;</text:p>
      <text:p text:style-name="P470">2) определить направления развития воспитательной среды муниципального образования для достижения воспитательного<text:s/>результата;</text:p>
      <text:p text:style-name="P471">в течение 2023/2024 учебного года</text:p>
      <text:p text:style-name="P472">1) обеспечить выявление и развитие детских инициатив (не менее 13%<text:s/><text:line-break/>от общего количества детей, проживающих на территории муниципального образования, которые примут участие в проектах и программах «Движения первых», через подачу заявления на сайте будьвдвижении.рф);</text:p>
      <text:p text:style-name="P473"><text:span text:style-name="T474">2) организовать в муниципальных ОО проведение педагогических советов<text:s/></text:span><text:span text:style-name="T475"><text:line-break/></text:span><text:span text:style-name="T476">с целью синхронизации ресурсов<text:s/></text:span><text:span text:style-name="T477">воспитательной среды муниципалитета для достижения воспитательного результата.</text:span></text:p>
      <text:p text:style-name="P478"/>
      <text:p text:style-name="P479"><text:span text:style-name="T480">Региональному<text:s/></text:span><text:span text:style-name="T481">методическому центру общественного движения<text:s/></text:span><text:span text:style-name="T482"><text:line-break/></text:span><text:span text:style-name="T483">и самоуправления обучающихся образовательных организаций</text:span><text:span text:style-name="T484">:</text:span></text:p>
      <text:p text:style-name="P485">до 4 сентября 2023 года</text:p>
      <text:p text:style-name="P486">определить план работы муниципальных координаторов с советниками по воспитанию системы СПО, в том числе, провести совещания с советниками общеобразовательных организаций и ОО, реализующих программы среднего профессионального образования в каждом муниципальном образовании, где есть ПОО;</text:p>
      <text:p text:style-name="P487">до 1 декабря 2023 года</text:p>
      <text:p text:style-name="P488"><text:span text:style-name="T489">1) создать методическое объединение советников по воспитанию;</text:span><text:span text:style-name="T490"><text:s/></text:span></text:p>
      <text:soft-page-break/>
      <text:p text:style-name="P491">в течение 2023/2024 учебного года</text:p>
      <text:p text:style-name="P492">2) поддержать проведение регионального конкурса профессионального мастерства «Вдохновляй и действуй» среди советников директора по воспитанию и взаимодействию с детскими общественными объединениями в рамках реализации Федерального проекта «Навигаторы детства» в Свердловской области;</text:p>
      <text:p text:style-name="P493">3) организовать сопровождение деятельности советников по воспитанию<text:s/><text:line-break/>в части <text:s/>профилактической работы с обучающимися;</text:p>
      <text:p text:style-name="P494">4) продолжить реализацию программы развития социальной активности младших школьников «Орлята России» на территории Свердловской области как основного инструмента управления развития социальной активности младших школьников;</text:p>
      <text:p text:style-name="P495">5) для эффективного управления воспитательной деятельностью<text:s/><text:line-break/>в образовательной организации проводить регулярные совместные совещания директоров, заместителей директоров по воспитательной работе и советников по воспитанию на различных уровнях – школа, муниципальное образование, регион.</text:p>
      <text:p text:style-name="P496"/>
      <text:p text:style-name="P497"><text:span text:style-name="T498">Региональному отделению Общероссийского общественно-государственного движения детей и мол</text:span><text:span text:style-name="T499">одежи «Движение первых» Свердловской области</text:span><text:span text:style-name="T500">:</text:span></text:p>
      <text:p text:style-name="P501">обеспечить организацию взаимодействия с образовательными организациями и муниципальными образованиями для проведения мониторинга эффективности деятельности РДДМ на территории муниципальных образований, расположенных на территории Свердловской области.</text:p>
      <text:p text:style-name="P502"/>
      <text:p text:style-name="P503"><text:span text:style-name="T504">ФГБОУ ВО «УрГПУ»:</text:span></text:p>
      <text:p text:style-name="P505">в течение 2023/2024 учебного года</text:p>
      <text:p text:style-name="P506">1) обеспечить ежемесячное проведение очных интенсивов для обмена опытом проведения занятий «Разговоры о важном»;</text:p>
      <text:p text:style-name="P507">2) организовать и провести для классных<text:s/>руководителей и кураторов учебных групп обучающие мероприятия с целью освоения современных форм модерации и фасилитации ценностных бесед со школьниками и студентами ПОО.</text:p>
      <text:p text:style-name="P508"/>
      <text:p text:style-name="P509">ГАОУ ДПО СО «Институт развития образования»:</text:p>
      <text:p text:style-name="P510">в 2023 году</text:p>
      <text:p text:style-name="P511">организовать мероприятия по<text:s/>вопросам совершенствования профессиональных компетенций и восполнения профессиональных дефицитов классных руководителей в связи с реализацией Примерной рабочей программы воспитания.</text:p>
      <text:p text:style-name="P512"/>
      <text:p text:style-name="P513"><text:span text:style-name="T514">Министерству образования и молодежной политики Свердловской области:</text:span><text:span text:style-name="T515"><text:s/></text:span></text:p>
      <text:p text:style-name="P516">в<text:s/>течение 2023/2024 учебного года</text:p>
      <text:p text:style-name="P517">1) обеспечить принятие мер, направленных на поддержку и развитие детских инициатив и школьного самоуправления;</text:p>
      <text:soft-page-break/>
      <text:p text:style-name="P518">2) продолжить оказывать содействие юнармейскому движению Свердловской области через широкое информирование педагогической<text:s/><text:line-break/>и родительской общественности о ценностях и содержании движения;</text:p>
      <text:p text:style-name="P519">3) организовать на базе педагогических колледжей Свердловской области проведение окружных семинаров для педагогических работников в преддверии<text:s/><text:line-break/>80-летия Победы в Великой Отечественной войне 1941-1945 годов на тему: «Все для фронта, все для Победы!».<text:s/></text:p>
      <text:p text:style-name="P520"/>
      <text:p text:style-name="P521">Кроме того, совещание рекомендует</text:p>
      <text:p text:style-name="P522"/>
      <text:p text:style-name="P523"><text:span text:style-name="T524">В сфере общего образования</text:span><text:span text:style-name="T525">:<text:s/></text:span></text:p>
      <text:p text:style-name="P526"/>
      <text:p text:style-name="P527">Руководителям органов местного самоуправления, осуществляющих управление в сфере образования:</text:p>
      <text:p text:style-name="P528"><text:span text:style-name="T529">в течение 2023/2024<text:s/></text:span><text:span text:style-name="T530">учебного года</text:span></text:p>
      <text:p text:style-name="P531"><text:span text:style-name="T532">1) обеспечить доступность дошкольного образования для детей от 1,5 до 3 лет на уровне<text:s/></text:span><text:span text:style-name="T533">100%;</text:span></text:p>
      <text:p text:style-name="P534"><text:span text:style-name="T535">2) сохранить<text:s/></text:span><text:span text:style-name="T536">100%</text:span><text:span text:style-name="T537"><text:s/>доступность дошкольного образования для детей в возрасте от 3 до 7 лет;<text:s/></text:span></text:p>
      <text:p text:style-name="P538">3) продолжить поддержку негосударственного сектора, оказывающего услуги в сфере дошкольного образования;</text:p>
      <text:p text:style-name="P539">4) обеспечить создание школьных спортивных клубов в 100% школ;</text:p>
      <text:p text:style-name="P540"><text:span text:style-name="T541">5) продолжить расширение сети муниципальных консультационных центров, оказывающих услуги психолого-педагогической, методической<text:s/></text:span><text:span text:style-name="T542"><text:line-break/></text:span><text:span text:style-name="T543">и консультационной</text:span><text:span text:style-name="T544"><text:s/>помощи родителям (законным представителям) детей<text:s/></text:span><text:span text:style-name="T545"><text:line-break/></text:span><text:span text:style-name="T546">по вопросам развития, воспитания и образования.</text:span></text:p>
      <text:p text:style-name="P547"/>
      <text:p text:style-name="P548">В сфере профессионального образования:<text:s/></text:p>
      <text:p text:style-name="P549"/>
      <text:p text:style-name="P550">Руководителям профессиональных образовательных организаций:</text:p>
      <text:p text:style-name="P551">до 1 сентября 2023 года</text:p>
      <text:p text:style-name="P552">1) обеспечить участие коллективов во втором этапе мониторинга: «Внедрение методической системы преподавания общеобразовательных дисциплин в ПОО Свердловской области»;</text:p>
      <text:p text:style-name="P553">до 1 октября 2023 года</text:p>
      <text:p text:style-name="P554">2) обеспечить готовность коллективов к участию в отборе региональных ПОО в Федеральном проекте по<text:s/>внедрению методик преподавания, примерных рабочих программ и учебно-методических комплексов по дисциплинам общеобразовательного блока в рамках программы среднего профессионального образования (СПО);</text:p>
      <text:p text:style-name="P555">в течение 2023/2024 учебного года</text:p>
      <text:p text:style-name="P556">1) обеспечить создание<text:s/>условий для развития массовых и индивидуальных форм физкультурно-оздоровительной и спортивной работы в ОО, вовлечение обучающихся, в том числе с ограниченными возможностями, в систематические занятия физкультурой и спортом;</text:p>
      <text:soft-page-break/>
      <text:p text:style-name="P557">2) при проектировании программ<text:s/>среднего профессионального образования (СПО) актуализировать Единое ядро педагогического образования, реализовать принцип преемственности и непрерывности подготовки педагогов;</text:p>
      <text:p text:style-name="P558">3) обеспечить участие педагогических и руководящих работников педагогических колледжей в процессах подготовки и размещения образовательных программ на Едином федеральном портале дополнительного профессионального педагогического образования (ДППО), научно-методическом сопровождении внедрения ФГОС НОО и ООО, обновлении содержания дополнительных профессиональных программ и их размещении на региональном портале ДППО Свердловской области;</text:p>
      <text:p text:style-name="P559">4) обеспечить создание студенческих спортивных клубов на базе ПОО с учетом целевых показателей, установленных Межотраслевой программой развития студенческого спорта до 2024 года, утвержденной приказом Минспорта России, Минобрнауки России и Минпросвещения России от 09.03.2021 № 141/167/90.</text:p>
      <text:p text:style-name="P560"/>
      <text:p text:style-name="P561">ГАОУ ДПО СО «Институт развития образования»:</text:p>
      <text:p text:style-name="P562">до 1 октября 2023 года</text:p>
      <text:p text:style-name="P563">1) осуществить организационно-методическое<text:s/>сопровождение организации и проведения второго этапа мониторинга «Внедрение методической системы преподавания общеобразовательных дисциплин в ПОО Свердловской области», подготовку отчета по результатам экспертизы и разработку адресных рекомендаций по результатам мониторинга;<text:s/></text:p>
      <text:p text:style-name="P564">в течение 2023/2024 учебного года</text:p>
      <text:p text:style-name="P565">осуществить организационно-методическое сопровождение деятельности преподавателей общеобразовательного цикла ПОО Свердловской области в процессах внедрения методик преподавания по обязательным общеобразовательным дисциплинам и дисциплинам по выбору.</text:p>
      <text:p text:style-name="P566"/>
      <text:p text:style-name="P567">Министерству образования и молодежной политики Свердловской области:</text:p>
      <text:p text:style-name="P568">до 1 сентября 2023 года</text:p>
      <text:p text:style-name="P569">1) обеспечить отбор региональных ПОО для участия в Федеральном проекте по внедрению методик преподавания, примерных рабочих программ и учебно-методических комплексов по дисциплинам общеобразовательного блока в рамках программы СПО;</text:p>
      <text:p text:style-name="P570">в течение 2023/2024 учебного года</text:p>
      <text:p text:style-name="P571">2) обеспечить участие максимального числа разнопрофильных ПОО Свердловской области в процессах внедрения методик преподавания по обязательным общеобразовательным дисциплинам и дисциплинам по выбору.</text:p>
      <text:p text:style-name="P572"/>
      <text:p text:style-name="P573">В рамках решения задач цифровой трансформации системы образования Свердловской области:<text:s/></text:p>
      <text:p text:style-name="P574">Руководителям образовательных организаций:</text:p>
      <text:p text:style-name="P575"><text:span text:style-name="T576">в течение 2023/2024 учебног</text:span><text:span text:style-name="T577">о года</text:span></text:p>
      <text:soft-page-break/>
      <text:p text:style-name="P578">1) обеспечить техническое, методическое сопровождение освоения педагогическими кадрами новых цифровых технологий и инструментов в условиях реализации ФГОС ООО, ФГОС СОО, цифровой трансформации образования;</text:p>
      <text:p text:style-name="P579">2) организовать обучение применению<text:s/>верифицированных онлайн-сервисов, цифровых ресурсов, программ для организации учебной деятельности, направленных на развитие познавательной деятельности учащихся при организации взаимодействия на уроках и во внеурочной деятельности;</text:p>
      <text:p text:style-name="P580">3) обеспечить внедрение<text:s/>отечественных цифровых решений в деятельности ОО;</text:p>
      <text:p text:style-name="P581">4) обеспечить полный переход на использование информационно-коммуникационной платформы «Сферум» в образовательном процессе;</text:p>
      <text:p text:style-name="P582">5) оказать поддержку популяризации проекта «Код будущего»;</text:p>
      <text:p text:style-name="P583"><text:span text:style-name="T584">6) организовать<text:s/></text:span><text:span text:style-name="T585">создание<text:s/></text:span><text:span text:style-name="T586">специальных средовых условий и возможностей использования информационно-коммуникационных технологий (ИКТ) в урочной и внеурочной работе для детей с ОВЗ.</text:span></text:p>
      <text:p text:style-name="P587"/>
      <text:p text:style-name="P588">Руководителям органов местного самоуправления, осуществляющих управление в сфере образования:</text:p>
      <text:p text:style-name="P589">в течение 2023/2024 учебного года</text:p>
      <text:p text:style-name="P590">1) обеспечить интеграцию муниципальных ОО в единое цифровое образовательное пространство Свердловской области;</text:p>
      <text:p text:style-name="P591">2) организовать и обеспечить доступность единой среды передачи данных для ОО, работоспособность и развитие информационных систем, входящих в единое цифровое образовательное пространство Свердловской области;</text:p>
      <text:p text:style-name="P592">3) оказать содействие ОО в масштабировании использования информационно-коммуникационной платформы «Сферум» в образовательном процессе;</text:p>
      <text:p text:style-name="P593">4) оказать поддержку популяризации проекта «Код будущего»;</text:p>
      <text:p text:style-name="P594">5) содействовать освоению учителями цифровых технологий и инструментов в условиях реализации ФГОС ООО, ФГОС СОО, цифровой трансформации образования;</text:p>
      <text:p text:style-name="P595">6) содействовать организации обучения применению верифицированных онлайн-сервисов, цифровых ресурсов, программ для организации учебной деятельности, направленной на развитие познавательной деятельности учащихся при организации взаимодействия на уроках и во внеурочной деятельности;</text:p>
      <text:p text:style-name="P596"><text:span text:style-name="T597">7) содействовать<text:s/></text:span><text:span text:style-name="T598">созданию в ОО<text:s/></text:span><text:span text:style-name="T599">специальных ср</text:span><text:span text:style-name="T600">едовых условий<text:s/></text:span><text:span text:style-name="T601"><text:line-break/></text:span><text:span text:style-name="T602">и возможностей использования информационно-коммуникационных технологий (ИКТ) в урочной и внеурочной работе для детей с ОВЗ.</text:span></text:p>
      <text:p text:style-name="P603"/>
      <text:p text:style-name="P604">ГАОУ ДПО СО «Институт развития образования»:</text:p>
      <text:p text:style-name="P605">в течение 2023/2024 учебного года</text:p>
      <text:p text:style-name="P606"><text:span text:style-name="T607">1) обеспечить</text:span><text:span text:style-name="T608"><text:s/></text:span><text:span text:style-name="T609">методическое сопровожд</text:span><text:span text:style-name="T610">ение педагогических работников и управленческих кадров ОО Свердловской области в части внедрения и использования отечественных цифровых инструментов;</text:span></text:p>
      <text:soft-page-break/>
      <text:p text:style-name="P611"><text:span text:style-name="T612">2) организовать п</text:span><text:span text:style-name="T613">роведение научно-практических конференций, обучающих, просветительских мероприятий по<text:s/></text:span><text:span text:style-name="T614">обеспечению мер информационной безопасности в цифровой образовательной среде;</text:span></text:p>
      <text:p text:style-name="P615"><text:span text:style-name="T616">3) обеспечить развитие функционала Регионального портала ДППО как ключевого компонента цифровой экосистемы дополнительного профессионального педагогического образования Свердловс</text:span><text:span text:style-name="T617">кой области.<text:s/></text:span></text:p>
      <text:p text:style-name="P618"/>
      <text:p text:style-name="P619">Министерству образования и молодежной политики Свердловской области:</text:p>
      <text:p text:style-name="P620">в течение 2023/2024 учебного года</text:p>
      <text:p text:style-name="P621"><text:span text:style-name="T622">обеспечить 40 ОО Свердловской области<text:s/></text:span><text:span text:style-name="T623">материально-технической базой для внедрения цифровой образовательной среды.</text:span></text:p>
      <text:p text:style-name="P624"/>
      <text:p text:style-name="P625">В рамках реализации<text:s/>вопросов обеспечения комплексной безопасности:<text:s/></text:p>
      <text:p text:style-name="P626"/>
      <text:p text:style-name="P627">Руководителям образовательных организаций:</text:p>
      <text:p text:style-name="P628">в течение 2023/2024 учебного года</text:p>
      <text:p text:style-name="P629">1) системно и активно информировать родителей о необходимости обеспечения информационной безопасности, в том числе соблюдения Федерального закона № 152-ФЗ «О персональных данных» при размещении контента в сети «Интернет», и этики общения в родительских чатах, проводить разъяснительные беседы с несовершеннолетними, связанные с безопасностью использования сети «Интернет»;</text:p>
      <text:p text:style-name="P630"><text:span text:style-name="T631">2) п</text:span><text:span text:style-name="T632">родолжить</text:span><text:span text:style-name="T633"><text:s/>работу по выявлению и блокировке информационных ресурсов, содержащих</text:span><text:span text:style-name="T634"><text:s/></text:span><text:span text:style-name="T635">материалы, мотивирующие несовершеннолетних<text:s/></text:span><text:span text:style-name="T636"><text:line-break/></text:span><text:span text:style-name="T637">к совершению аутоагрессивных и противоправных действий;</text:span></text:p>
      <text:p text:style-name="P638">3) активнее использовать различные формы вовлечения родителей, школьников,<text:s/>представителей комбинатов питания и других участников<text:s/><text:line-break/>в формирование культуры правильного питания, формирования здоровых пищевых привычек, в том числе используя родительский общественный контроль за качеством школьного питания, научные (школьные и семейные) проекты и иные формы;<text:s/></text:p>
      <text:p text:style-name="P639">4) сохранить достигнутый охват обучающихся горячим питанием;</text:p>
      <text:p text:style-name="P640"><text:span text:style-name="T641">5) усилить контроль за организацией питания обучающихся<text:s/></text:span><text:span text:style-name="T642">в части его соответствия требованиям законодательства, санитарных правил и норм</text:span><text:span text:style-name="T643"><text:s/>совместно с представителями родит</text:span><text:span text:style-name="T644">ельской общественности;</text:span></text:p>
      <text:p text:style-name="P645"><text:span text:style-name="T646">6) организовать работу по заполнению сведений для формирования рейтинга общественной оценки школьного питания и разместить их на официальном сайте ОО;</text:span></text:p>
      <text:p text:style-name="P647"><text:span text:style-name="T648">7) организовать<text:s/></text:span><text:span text:style-name="T649">проведение мероприятий по выполнению требований антитеррористичес</text:span><text:span text:style-name="T650">кой защищенности объектов ОО (инструктажи, тренировки по эвакуации, ежедневные обходы до начала образовательного процесса на предмет выявления посторонних объектов и лиц);</text:span></text:p>
      <text:p text:style-name="P651"><text:span text:style-name="T652">8) организовать проведение мероприятий по выполнению требований пожарной безопасност</text:span><text:span text:style-name="T653">и (контроль за состоянием и сроком эксплуатации<text:s/></text:span><text:soft-page-break/><text:span text:style-name="T654">автоматической пожарной сигнализации и системы оповещения и управления эвакуацией людей при пожаре, проверка работоспособности кнопок тревожной сигнализации и переносимых брелоков);</text:span></text:p>
      <text:p text:style-name="P655"><text:span text:style-name="T656">9) </text:span><text:span text:style-name="T657">организовать проведение</text:span><text:span text:style-name="T658"><text:s/>комплекса межведомственных мероприятий, направленных на снижение уровня подростковой преступности, сокращение фактов проявления деструктивных форм поведения у обучающихся, в том числе с применением диагностических возможностей социально-психологического т</text:span><text:span text:style-name="T659">естирования.</text:span></text:p>
      <text:p text:style-name="P660"/>
      <text:p text:style-name="P661">Руководителям органов местного самоуправления, осуществляющих управление в сфере образования:</text:p>
      <text:p text:style-name="P662">в течение 2023/2024 учебного года</text:p>
      <text:p text:style-name="P663"><text:span text:style-name="T664">1) продолжить контроль организации питания обучающихся<text:s/></text:span><text:span text:style-name="T665">в части его соответствия требованиям законодательства,<text:s/></text:span><text:span text:style-name="T666">санитарных правил и норм</text:span><text:span text:style-name="T667"><text:s/>совместно с представителями родительской общественности;</text:span></text:p>
      <text:p text:style-name="P668"><text:span text:style-name="T669">2) взять под личный контроль осуществление муниципальными рабочими группами проверочных мероприятий по организации питания обучающихся,<text:s/></text:span><text:span text:style-name="T670"><text:line-break/></text:span><text:span text:style-name="T671">а также заполнение по результатам про</text:span><text:span text:style-name="T672">верок мониторинга Министерства образования и молодежной политики Свердловской обла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vertical-align="auto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highlight" style:display-name="highlight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Знак1" style:display-name="Обычный (веб) Знак1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Знак" style:display-name="Абзац списка Знак" style:family="text"/>
    <style:style style:name="Основнойтекст_" style:display-name="Основной текст_" style:family="text" style:parent-style-name="Основнойшрифтабзаца">
      <style:text-properties fo:font-size="14pt" style:font-size-asian="14pt" style:font-size-complex="14pt"/>
    </style:style>
    <style:style style:name="Основнойтекст1" style:display-name="Основной текст1" style:family="paragraph" style:parent-style-name="Обычный">
      <style:paragraph-properties fo:widows="0" fo:orphans="0" fo:margin-bottom="0in" fo:text-indent="0.2777in"/>
      <style:text-properties fo:font-size="14pt" style:font-size-asian="14pt" style:font-size-complex="14pt" fo:hyphenate="false"/>
    </style:style>
    <style:style style:name="Основнойтекст3" style:display-name="Основной текст3" style:family="paragraph" style:parent-style-name="Обычный">
      <style:paragraph-properties fo:widows="0" fo:orphans="0" fo:text-align="justify" fo:margin-bottom="0in" fo:line-height="0.2236in" fo:background-color="#FFFFFF"/>
      <style:text-properties style:font-name="Times New Roman" style:font-name-asian="Times New Roman" fo:color="#000000" fo:font-size="13.5pt" style:font-size-asian="13.5pt" style:font-size-complex="13.5pt" style:language-asian="ru" style:country-asian="RU" fo:hyphenate="false"/>
    </style:style>
    <style:style style:name="button2__txt" style:display-name="button2__txt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лтыева Ольга Борисовна</meta:initial-creator>
    <dc:creator>Киргинцева Лилия Владимировна</dc:creator>
    <meta:creation-date>2023-10-19T11:46:00Z</meta:creation-date>
    <dc:date>2023-10-19T11:46:00Z</dc:date>
    <meta:print-date>2023-10-18T07:47:00Z</meta:print-date>
    <meta:template xlink:href="Normal" xlink:type="simple"/>
    <meta:editing-cycles>2</meta:editing-cycles>
    <meta:editing-duration>PT0S</meta:editing-duration>
    <meta:document-statistic meta:page-count="22" meta:paragraph-count="99" meta:word-count="7421" meta:character-count="49624" meta:row-count="352" meta:non-whitespace-character-count="42302"/>
  </office:meta>
</office:document-meta>
</file>