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/>
      <style:text-properties style:font-name="Liberation Serif" style:font-name-complex="Times New Roman" fo:font-weight="normal" style:font-weight-asian="normal" fo:font-style="italic" style:font-style-asian="italic"/>
    </style:style>
    <style:style style:name="P2" style:parent-style-name="Заголовок1" style:family="paragraph">
      <style:paragraph-properties fo:margin-top="0in" fo:margin-bottom="0in"/>
      <style:text-properties style:font-name="Liberation Serif" style:font-name-complex="Times New Roman" fo:font-weight="normal" style:font-weight-asian="normal" fo:font-style="italic" style:font-style-asian="italic" fo:font-size="10pt" style:font-size-asian="10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text-properties style:font-name="Liberation Serif" fo:font-size="13pt" style:font-size-asian="13pt" style:font-size-complex="13pt"/>
    </style:style>
    <style:style style:name="P8" style:parent-style-name="Обычный" style:family="paragraph">
      <style:text-properties style:font-name="Liberation Serif" fo:font-size="13pt" style:font-size-asian="13pt" style:font-size-complex="13pt"/>
    </style:style>
    <style:style style:name="P9" style:parent-style-name="Обычный" style:family="paragraph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text-properties style:font-name="Liberation Serif" fo:font-size="13pt" style:font-size-asian="13pt" style:font-size-complex="13pt"/>
    </style:style>
    <style:style style:name="P13" style:parent-style-name="Обычный" style:family="paragraph">
      <style:text-properties style:font-name="Liberation Serif"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5in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in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2" text:outline-level="1"/>
      <text:p text:style-name="P3">Приказ от 24.05.2018 № 179-л</text:p>
      <text:p text:style-name="P4">(с изменениями от 01.02.2021 № 30-Л, от 24.10.2023 № 515-Л)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б определении должностного лица, ответственного за направления<text:s/>сведений<text:s/>о лице, которое было уволено (чьи полномочия были прекращены)<text:s/>в связи с утратой доверия за совершение коррупционного правонарушения,<text:s/></text:p>
      <text:p text:style-name="P15">в реестр лиц, уволенных в связи с утратой доверия,<text:s/></text:p>
      <text:p text:style-name="P16"><text:span text:style-name="T17">и исключение сведений из него</text:span></text:p>
      <text:p text:style-name="P18"/>
      <text:p text:style-name="P19"/>
      <text:p text:style-name="P20"><text:span text:style-name="T21">В соответствии с<text:s/></text:span><text:span text:style-name="T22">постановлением Правительства<text:s/></text:span><text:span text:style-name="T23">Российской Федерации<text:s/></text:span><text:span text:style-name="T24"><text:line-break/></text:span><text:span text:style-name="T25">от 05.03.2018 № 228 «О реестре лиц, уволенных в связи с утратой доверия»</text:span></text:p>
      <text:p text:style-name="P26">ПРИКАЗЫВАЮ:</text:p>
      <text:p text:style-name="P27"><text:span text:style-name="T28">1. Определить<text:s/></text:span><text:span text:style-name="T29">Заместителя Министра образования и молодежной политики Свердловской области</text:span><text:span text:style-name="T30"><text:s/>Ю.Н. Зеленова ответственным за направление<text:s/></text:span><text:span text:style-name="T31">сведений о лице, которое было уволено (чьи полномочия были прекращены)<text:s/></text:span><text:span text:style-name="T32">в связи с утратой доверия за совершение коррупционного правонарушения (далее – сведения), в реестр лиц, уволенных в связи с утратой доверия, и исключение сведений из него по</text:span><text:span text:style-name="T33">средством направления сведений<text:s/></text:span><text:span text:style-name="T34">Заместителю Губернатора Свердловской области – Руководителю Аппарата Губернатора Свердловской области и Правительства Свердловской области</text:span><text:span text:style-name="T35">.</text:span></text:p>
      <text:p text:style-name="P36">2. Контроль за исполнением настоящего приказа оставляю за собой.</text:p>
      <text:p text:style-name="P37"/>
      <text:p text:style-name="P38"/>
      <text:p text:style-name="P39"><text:span text:style-name="T40">Министр</text:span><text:span text:style-name="T41"><text:tab/></text:span><text:span text:style-name="T42"><text:tab/><text:s text:c="9"/></text:span><text:span text:style-name="T43"><text:s text:c="72"/>Ю.И. Биктуг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Каратаева Елена Владимировна</dc:creator>
    <meta:creation-date>2021-02-02T10:03:00Z</meta:creation-date>
    <dc:date>2023-10-24T09:58:00Z</dc:date>
    <meta:print-date>2018-05-23T04:39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88" meta:character-count="1263" meta:row-count="8" meta:non-whitespace-character-count="1077"/>
  </office:meta>
</office:document-meta>
</file>