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style:line-height-at-least="0.0125in"/>
      <style:text-properties style:font-name="Liberation Serif" style:font-name-complex="Liberation Serif" fo:font-size="13pt" style:font-size-asian="13pt" style:font-size-complex="13pt"/>
    </style:style>
    <style:style style:name="P5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6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7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8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4923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break-before="page" fo:margin-left="4.125in">
        <style:tab-stops/>
      </style:paragraph-properties>
    </style:style>
    <style:style style:name="T47" style:parent-style-name="Цветовоевыделение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P48" style:parent-style-name="Обычный" style:family="paragraph">
      <style:paragraph-properties fo:margin-left="4.125in">
        <style:tab-stops/>
      </style:paragraph-properties>
    </style:style>
    <style:style style:name="T49" style:parent-style-name="Цветовоевыделение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50" style:parent-style-name="Гипертекстоваяссылка" style:family="text">
      <style:text-properties style:font-name="Liberation Serif" style:font-name-complex="Liberation Serif" style:font-weight-complex="bold" style:use-window-font-color="true"/>
    </style:style>
    <style:style style:name="T51" style:parent-style-name="Цветовоевыделение" style:family="text">
      <style:text-properties style:font-name="Liberation Serif" style:font-name-complex="Liberation Serif" style:use-window-font-color="true" fo:font-size="12pt" style:font-size-asian="12pt"/>
    </style:style>
    <style:style style:name="T52" style:parent-style-name="Цветовоевыделение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53" style:parent-style-name="Цветовоевыделение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54" style:parent-style-name="Цветовоевыделение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55" style:parent-style-name="Цветовоевыделение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56" style:parent-style-name="Таблицымоноширинный" style:family="paragraph">
      <style:paragraph-properties fo:text-align="start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" style:parent-style-name="Таблицымоноширинный" style:family="paragraph">
      <style:paragraph-properties fo:text-align="start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8" style:parent-style-name="Таблицымоноширинный" style:family="paragraph">
      <style:paragraph-properties fo:text-align="start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9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0" style:parent-style-name="Таблицымоноширинный" style:family="paragraph">
      <style:paragraph-properties fo:text-align="center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1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2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3" style:parent-style-name="Таблицымоноширинный" style:family="paragraph">
      <style:paragraph-properties fo:text-align="center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text-properties style:font-name="Liberation Serif" style:font-name-complex="Liberation Serif"/>
    </style:style>
    <style:style style:name="P65" style:parent-style-name="Таблицымоноширин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6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7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8" style:parent-style-name="Обычный" style:family="paragraph">
      <style:text-properties style:font-name="Liberation Serif" style:font-name-complex="Liberation Serif"/>
    </style:style>
    <style:style style:name="P69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70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71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72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text-properties style:font-name="Liberation Serif" style:font-name-complex="Liberation Serif"/>
    </style:style>
    <style:style style:name="P74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text-indent="0.5in"/>
      <style:text-properties style:font-name="Liberation Serif" style:font-name-complex="Liberation Serif"/>
    </style:style>
    <style:style style:name="P76" style:parent-style-name="Обычный" style:family="paragraph">
      <style:text-properties style:font-name="Liberation Serif" style:font-name-complex="Liberation Serif"/>
    </style:style>
    <style:style style:name="P77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78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text-properties style:font-name="Liberation Serif" style:font-name-complex="Liberation Serif"/>
    </style:style>
    <style:style style:name="P80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81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82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83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84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85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86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87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master-page-name="MPF1" style:family="paragraph">
      <style:paragraph-properties fo:break-before="page" fo:margin-left="3.875in">
        <style:tab-stops/>
      </style:paragraph-properties>
    </style:style>
    <style:style style:name="T90" style:parent-style-name="Цветовоевыделение" style:family="text">
      <style:text-properties style:font-name="Liberation Serif" fo:font-weight="normal" style:font-weight-asian="normal" style:font-size-complex="13pt"/>
    </style:style>
    <style:style style:name="P91" style:parent-style-name="Обычный" style:family="paragraph">
      <style:paragraph-properties fo:margin-left="3.875in">
        <style:tab-stops/>
      </style:paragraph-properties>
    </style:style>
    <style:style style:name="T92" style:parent-style-name="Цветовоевыделение" style:family="text">
      <style:text-properties style:font-name="Liberation Serif" style:font-name-complex="Liberation Serif" fo:font-weight="normal" style:font-weight-asian="normal" style:font-size-complex="13pt"/>
    </style:style>
    <style:style style:name="T93" style:parent-style-name="Цветовоевыделение" style:family="text">
      <style:text-properties style:font-name="Liberation Serif" style:font-name-complex="Liberation Serif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6" style:parent-style-name="Прижатыйвлево" style:family="paragraph">
      <style:paragraph-properties fo:text-align="justify"/>
    </style:style>
    <style:style style:name="T97" style:parent-style-name="Цветовоевыделение" style:family="text">
      <style:text-properties style:font-name="Liberation Serif" fo:font-weight="normal" style:font-weight-asian="normal" style:font-size-complex="13pt"/>
    </style:style>
    <style:style style:name="P98" style:parent-style-name="Обычный" style:family="paragraph">
      <style:text-properties style:font-name="Liberation Serif" fo:font-size="13pt" style:font-size-asian="13pt" style:font-size-complex="13pt"/>
    </style:style>
    <style:style style:name="P99" style:parent-style-name="Обычный" style:family="paragraph">
      <style:text-properties style:font-name="Liberation Serif" fo:font-size="13pt" style:font-size-asian="13pt" style:font-size-complex="13pt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105" style:family="table-column">
      <style:table-column-properties style:column-width="0.5534in"/>
    </style:style>
    <style:style style:name="TableColumn106" style:family="table-column">
      <style:table-column-properties style:column-width="1.2006in"/>
    </style:style>
    <style:style style:name="TableColumn107" style:family="table-column">
      <style:table-column-properties style:column-width="0.9006in"/>
    </style:style>
    <style:style style:name="TableColumn108" style:family="table-column">
      <style:table-column-properties style:column-width="0.9923in"/>
    </style:style>
    <style:style style:name="TableColumn109" style:family="table-column">
      <style:table-column-properties style:column-width="1.1513in"/>
    </style:style>
    <style:style style:name="TableColumn110" style:family="table-column">
      <style:table-column-properties style:column-width="1.1152in"/>
    </style:style>
    <style:style style:name="TableColumn111" style:family="table-column">
      <style:table-column-properties style:column-width="1.1111in"/>
    </style:style>
    <style:style style:name="TableColumn112" style:family="table-column">
      <style:table-column-properties style:column-width="1.4222in"/>
    </style:style>
    <style:style style:name="Table104" style:family="table">
      <style:table-properties style:width="7.4819in" fo:margin-left="-0.4958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Таблицымоноширинный" style:family="paragraph">
      <style:paragraph-properties fo:text-align="center" fo:margin-left="-0.075in" fo:margin-right="-0.075in">
        <style:tab-stops/>
      </style:paragraph-properties>
      <style:text-properties style:font-name="Liberation Serif" fo:font-size="10pt" style:font-size-asian="10pt" style:font-size-complex="10pt"/>
    </style:style>
    <style:style style:name="P126" style:parent-style-name="Таблицымоноширинный" style:family="paragraph">
      <style:paragraph-properties fo:text-align="center" fo:margin-left="-0.075in" fo:margin-right="-0.075in">
        <style:tab-stops/>
      </style:paragraph-properties>
      <style:text-properties style:font-name="Liberation Serif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/>
    </style:style>
  </office:automatic-styles>
  <office:body>
    <office:text text:use-soft-page-breaks="true">
      <text:p text:style-name="P1">Приказ Министерства от 05.06.2013 № 264-л<text:s/></text:p>
      <text:p text:style-name="P3">(с изменения от 16.05.2023 №<text:s/>261-Л)</text:p>
      <text:p text:style-name="P4"/>
      <text:h text:style-name="P5" text:outline-level="1"/>
      <text:h text:style-name="P6" text:outline-level="1"/>
      <text:h text:style-name="P7" text:outline-level="1"/>
      <text:h text:style-name="P8" text:outline-level="1">ПОРЯДОК<text:line-break/>уведомления представителя нанимателя государственными гражданскими служащими Министерства<text:s/>образования и молодежной политики Свердловской области о возникновении личной заинтересованности при исполнении должностных обязанностей, которая приводит или может привести к конфликту интересов<text:line-break/></text:h>
      <text:p text:style-name="P9"><text:bookmark-start text:name="sub_1101"/>1. Настоящий Порядок уведомления представителя нанимателя государственными гражданскими<text:s/>служащими Министерства образования и молодежной политики Свердловской области (далее – Министерство) <text:s/>о возникновении личной заинтересованности при исполнении должностных обязанностей, которая приводит или может привести к конфликту интересов (далее – Порядок), устанавливает процедуру уведомления государственными гражданскими служащими Министерства представителя нанимателя о возникновении личной заинтересованности, которая приводит или может привести к конфликту интересов (далее<text:s/>– уведомление).</text:p>
      <text:p text:style-name="P10"><text:bookmark-start text:name="sub_1104"/><text:bookmark-end text:name="sub_1101"/>2. Государственный гражданский служащий Министерства направляет сообщение о возникновении личной заинтересованности при исполнении должностных обязанностей, которая приводит или может привести к конфликту интересов, на имя Министра образования и молодежной политики Свердловской области (далее – Министр) в письменной форме в виде уведомления по форме согласно приложению № 1 к настоящему Порядку.</text:p>
      <text:p text:style-name="P11">В случаях если о возникновении личной заинтересованности<text:s/>государственному гражданскому служащему<text:s/>Министерства<text:s/>стало известно во время его нахождения вне пределов места службы,<text:s/>государственный гражданский служащий Министерства<text:s/>обязан сообщить о возникновении личной заинтересованности в течение первого рабочего дня по прибытии к месту службы.</text:p>
      <text:p text:style-name="P12"><text:bookmark-end text:name="sub_1104"/><text:span text:style-name="T13">3. Регистр</text:span><text:span text:style-name="T14">ация уведомлений осуществляется<text:s/></text:span><text:span text:style-name="T15">лицом, ответственным за работу по профилактике коррупционных и иных правонарушений отдела государственной службы и кадров Министерства</text:span><text:span text:style-name="T16"><text:s/>в день поступления<text:s/></text:span><text:span text:style-name="T17">в журнале регистрации уведомлений</text:span><text:span text:style-name="T18"><text:s/>о возникновении личной заинтересован</text:span><text:span text:style-name="T19">ности при исполнении должностных обязанностей, которая приводит или может привести к конфликту интересов (далее – журнал регистрации уведомлений), по форме согласно приложению № 2 к настоящему Порядку.</text:span></text:p>
      <text:p text:style-name="P20">На уведомлении проставляется отметка о регистрации с указанием регистрационного номера, даты регистрации, фамилии, имени, отчества, должности лица, принявшего уведомление.</text:p>
      <text:p text:style-name="P21"><text:span text:style-name="T22">Копия уведомления с отметкой о регистрации выдается<text:s/></text:span><text:span text:style-name="T23">государственному гражданскому служащему Министерства</text:span><text:span text:style-name="T24"><text:s/>под подпись в журнале регистрации</text:span><text:span text:style-name="T25"><text:s/>уведомлений.</text:span></text:p>
      <text:soft-page-break/>
      <text:p text:style-name="P26">В случае если уведомление было направлено в Министерство иным способом,<text:s/>государственный гражданский служащий Министерства<text:s/>информируется о дате регистрации и регистрационном номере уведомления любым доступным способом, о чем делается запись<text:s/>в<text:s/>журнале регистраций уведомлений.</text:p>
      <text:p text:style-name="P27">Отказ в регистрации уведомления, а также невыдача копии уведомления с отметкой о регистрации не допускаются.</text:p>
      <text:p text:style-name="P28">4. Министром по результатам рассмотрения уведомления принимается одно из следующих решений:</text:p>
      <text:p text:style-name="P29">1) признать, что при<text:s/>исполнении должностных обязанностей<text:s/>государственным гражданским служащим Министерства<text:s/>конфликт интересов отсутствует;</text:p>
      <text:p text:style-name="P30">2) признать, что при исполнении должностных обязанностей<text:s/>государственным гражданским служащим Министерства<text:s/>личная заинтересованность приводит или может привести к конфликту интересов;</text:p>
      <text:p text:style-name="P31">3) признать, что<text:s/>государственным гражданским служащим Министерства<text:s/>не соблюдались требования об урегулировании конфликта интересов.</text:p>
      <text:p text:style-name="P32"><text:span text:style-name="T33">5. В случае принятия решений, предусмотренных подпунктами 2 и 3 пункта 4 насто</text:span><text:span text:style-name="T34">ящего Порядка, Министр принимает меры или обеспечивает принятие мер по предотвращению или урегулированию конфликта интересов либо рекомендует<text:s/></text:span><text:span text:style-name="T35">государственному гражданскому служащему</text:span><text:span text:style-name="T36"><text:s/>Министерства принять такие меры.</text:span></text:p>
      <text:p text:style-name="P37">6. Уведомление по решению Министра также<text:s/>может быть передано на рассмотрение Комиссии по соблюдению требований к служебному поведению государственных гражданских служащих Министерства образования и молодежной политики Свердловской области и урегулированию конфликта интересов.</text:p>
      <text:p text:style-name="P38"><text:span text:style-name="T39">В этом случае уведом</text:span><text:span text:style-name="T40">ление передается<text:s/></text:span><text:span text:style-name="T41">лицом, ответственным за работу по профилактике коррупционных и иных правонарушений отдела государственной службы и кадров Министерства</text:span><text:span text:style-name="T42"><text:s/>для дальнейшего рассмотрения его в порядке, установленном Положением о Комиссии по соблюдению требований</text:span><text:span text:style-name="T43"><text:s/>к служебному поведению государственных гражданских служащих Министерства образования и молодежной политики Свердловской области и урегулированию<text:s/></text:span><text:span text:style-name="T44">конфликта интересов, утвержденным приказом Министерства</text:span><text:span text:style-name="T45">.</text:span></text:p>
      <text:soft-page-break/>
      <text:p text:style-name="P46"><text:span text:style-name="T47">Приложение № 1</text:span></text:p>
      <text:p text:style-name="P48"><text:span text:style-name="T49">к<text:s/></text:span><text:a xlink:href="#sub_1000" office:target-frame-name="_top" xlink:show="replace"><text:span text:style-name="T50">Порядку</text:span></text:a><text:span text:style-name="T51"><text:s/></text:span><text:span text:style-name="T52">у</text:span><text:span text:style-name="T53">ведомления представителя нанимателя государственными гражданскими служащими Министерства образования и молодежной политики Свердловской области о возникновении личной заинтересованности при исполнении должностных обязанностей, которая приводит или может пр</text:span><text:span text:style-name="T54">ивести к конфликту интересов</text:span></text:p>
      <text:p text:style-name="Прижатыйвлево"><text:span text:style-name="T55">Форма</text:span></text:p>
      <text:p text:style-name="P56">Министру образования</text:p>
      <text:p text:style-name="P57">и молодежной политики</text:p>
      <text:p text:style-name="P58">Свердловской области</text:p>
      <text:p text:style-name="P59">______________________________</text:p>
      <text:p text:style-name="P60">(Ф.И.О.)</text:p>
      <text:p text:style-name="P61">от ___________________________</text:p>
      <text:p text:style-name="P62">______________________________</text:p>
      <text:p text:style-name="P63">(Ф.И.О., должность)</text:p>
      <text:p text:style-name="P64"/>
      <text:p text:style-name="P65"/>
      <text:p text:style-name="P66">УВЕДОМЛЕНИЕ</text:p>
      <text:p text:style-name="P67">о возникновении<text:s/>личной заинтересованности при исполнении должностных обязанностей, которая приводит или может привести к конфликту интересов</text:p>
      <text:p text:style-name="P68"/>
      <text:p text:style-name="P69">Сообщаю о возникновении у меня личной заинтересованности при исполнении должностных обязанностей, которая приводит или может<text:s/>привести к конфликту интересов (нужное подчеркнуть).</text:p>
      <text:p text:style-name="P70">Обстоятельства, являющиеся основанием возникновения личной заинтересованности: __________________________________________________________________________________</text:p>
      <text:p text:style-name="P71"/>
      <text:p text:style-name="P72">Должностные обязанности, на исполнение которых влияет или может повлиять личная заинтересованность: ________________________________________________________________</text:p>
      <text:p text:style-name="P73">__________________________________________________________________________________</text:p>
      <text:p text:style-name="P74"/>
      <text:p text:style-name="P75">Предлагаемые меры по предотвращению или урегулированию конфликта интересов:</text:p>
      <text:p text:style-name="P76">__________________________________________________________________________________</text:p>
      <text:p text:style-name="P77"/>
      <text:p text:style-name="P78">Намереваюсь (не намереваюсь) лично присутствовать на заседании Комиссии по соблюдению требований к служебному поведению государственных гражданских служащих Министерства образования и молодежной политики Свердловской области и урегулированию конфликта интересов при рассмотрении настоящего уведомления (нужное подчеркнуть).</text:p>
      <text:p text:style-name="P79"/>
      <text:p text:style-name="P80">Лицо, представившее уведомление ___________ _____________________ «___»_________20__г.</text:p>
      <text:p text:style-name="P81"><text:s text:c="79"/>(подпись) <text:s text:c="10"/>(расшифровка подписи)</text:p>
      <text:p text:style-name="P82"/>
      <text:p text:style-name="P83">Лицо, принявшее уведомление _____________ _______________________ «___»_________20__г.</text:p>
      <text:p text:style-name="P84"><text:s text:c="34"/><text:s text:c="39"/>(подпись) <text:s text:c="15"/>(расшифровка подписи)</text:p>
      <text:p text:style-name="P85"/>
      <text:p text:style-name="P86"/>
      <text:p text:style-name="P87">Регистрационный номер в Журнале регистрации __________ дата «____»_____________20__г.</text:p>
      <text:soft-page-break/>
      <text:p text:style-name="P88"><text:span text:style-name="T90">Приложение № 2<text:s/></text:span></text:p>
      <text:p text:style-name="P91"><text:span text:style-name="T92">к Порядку</text:span><text:span text:style-name="T93"><text:s/></text:span><text:span text:style-name="T94">уведомления представителя нанимателя государственными гр</text:span><text:span text:style-name="T95">ажданскими служащими Министерства образования и молодежной политики Свердловской области о возникновении личной заинтересованности при исполнении должностных обязанностей, которая приводит или может привести к конфликту интересов</text:span></text:p>
      <text:p text:style-name="P96"><text:span text:style-name="T97">Форма</text:span></text:p>
      <text:p text:style-name="P98"/>
      <text:p text:style-name="P99"/>
      <text:p text:style-name="P100">ЖУРНАЛ</text:p>
      <text:p text:style-name="P101">регистрации<text:s/>уведомлений о возникновении личной заинтересованности при исполнении должностных обязанностей, которая приводит<text:s/></text:p>
      <text:p text:style-name="P102">или может привести к конфликту интересов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Номер строки</text:p>
          </table:table-cell>
          <table:table-cell table:style-name="TableCell116">
            <text:p text:style-name="P117">Дата и регистрационный номер уведомления</text:p>
          </table:table-cell>
          <table:table-cell table:style-name="TableCell118">
            <text:p text:style-name="P119">Способ направления (лично или иным способом)</text:p>
          </table:table-cell>
          <table:table-cell table:style-name="TableCell120">
            <text:p text:style-name="P121">Ф.И.О. гражданского служащего, направившего уведомление</text:p>
          </table:table-cell>
          <table:table-cell table:style-name="TableCell122">
            <text:p text:style-name="P123">Замещаемая должность государственной гражданской службы Свердловской области</text:p>
          </table:table-cell>
          <table:table-cell table:style-name="TableCell124">
            <text:p text:style-name="P125">Способ информирования гражданского служащего о дате регистрации и регистрационном номере уведомления<text:s/></text:p>
            <text:p text:style-name="P126">(при направлении уведомления иным способом)</text:p>
          </table:table-cell>
          <table:table-cell table:style-name="TableCell127">
            <text:p text:style-name="P128">Подпись гражданского служащего, представившего уведомление лично</text:p>
          </table:table-cell>
          <table:table-cell table:style-name="TableCell129">
            <text:p text:style-name="P130">Ф.И.О. и подпись лица, зарегистрировавшего уведомление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8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умерованный" style:display-name="нумерованный" style:family="paragraph" style:parent-style-name="Обычный" style:list-style-name="LFO1"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style:font-size-complex="10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8pt" style:font-size-asian="8pt" style:font-size-complex="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076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173in"/>
      </style:footer-style>
    </style:page-layout>
    <style:style style:name="T89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9in" svg:width="0.09792in" svg:height="0.22292in" style:rel-width="scale" style:rel-height="scale"><draw:text-box><text:p text:style-name="Верхнийколонтитул"><text:span text:style-name="T2"><text:page-number text:fixed="false">3</text:page-number></text:span></text:p></draw:text-box><svg:title/><svg:desc/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z-index="251661312" draw:id="id1" draw:style-name="a1" draw:name="Надпись 1" text:anchor-type="paragraph" svg:x="0in" svg:y="0.00069in" svg:width="0.09792in" svg:height="0.22292in" style:rel-width="scale" style:rel-height="scale"><draw:text-box><text:p text:style-name="Верхнийколонтитул"><text:span text:style-name="T89"><text:page-number text:fixed="false">2</text:page-number></text:span></text:p></draw:text-box><svg:title/><svg:desc/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рядок</dc:title>
    <dc:description/>
    <dc:subject/>
    <meta:initial-creator>user</meta:initial-creator>
    <dc:creator>Каратаева Елена Владимировна</dc:creator>
    <meta:creation-date>2023-01-13T04:52:00Z</meta:creation-date>
    <dc:date>2023-11-15T10:50:00Z</dc:date>
    <meta:print-date>2023-03-28T06:28:00Z</meta:print-date>
    <meta:template xlink:href="Normal" xlink:type="simple"/>
    <meta:editing-cycles>7</meta:editing-cycles>
    <meta:editing-duration>PT6900S</meta:editing-duration>
    <meta:document-statistic meta:page-count="4" meta:paragraph-count="15" meta:word-count="1158" meta:character-count="7749" meta:row-count="55" meta:non-whitespace-character-count="6606"/>
  </office:meta>
</office:document-meta>
</file>