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-0.0618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right="-0.0618in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0pt" style:font-size-asian="10pt" style:font-size-complex="10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амятка по наполняемости и оформлению раздела «Противодействие коррупции» на официальных сайтах образовательных организаций, подведомственных Министерству образования и молодежной<text:s/>политики Свердловской области<text:s/></text:p>
      <text:p text:style-name="P3"/>
      <text:p text:style-name="P4">Раздел «Противодействие коррупции» должен быть размещен на главной странице (доступ в один «клик») на официальном сайте организации в информационно-телекоммуникационной сети «Интернет» и содержать следующую информацию:</text:p>
      <text:p text:style-name="P5">1) обращение директора о нетерпимости к коррупционным проявлениям;</text:p>
      <text:p text:style-name="P6"><text:span text:style-name="T7">2) актуальные редакции Федерального закона от 25 декабря 2008 года<text:s/></text:span><text:span text:style-name="T8"><text:line-break/></text:span><text:span text:style-name="T9">№ 273-ФЗ «О противодействии коррупции» и<text:s/></text:span><text:a xlink:href="https://minobraz.egov66.ru/file/download?id=23916" office:target-frame-name="_top" xlink:show="replace"><text:span text:style-name="T10">Закона Свердловско</text:span><text:span text:style-name="T11">й области<text:s/></text:span><text:span text:style-name="T12"><text:line-break/></text:span><text:span text:style-name="T13">от 20 февраля 2009 года №2-ОЗ</text:span></text:a><text:span text:style-name="T14"> «О противодействии коррупции в Свердловской области»;</text:span></text:p>
      <text:p text:style-name="P15">3) об основных понятиях в сфере противодействия коррупции: «Коррупция», «Дача взятки», «Получение взятки», «Посредничество во взяточничестве» – в открытом читаемом виде, без ссылок и архивных файлов;</text:p>
      <text:p text:style-name="P16">4) о работе «телефона доверия» для сообщений о фактах коррупции: прокуратуры Свердловской области, Главного Управления МВД Российской Федерации по Свердловской области, следственного управления Следственного комитета<text:s/>Российской Федерации по Свердловской области, Департамента противодействия коррупции Свердловской области, Министерства образования и молодежной политики Свердловской области (далее – Министерство) и других – в открытом читаемом виде, без ссылок и архивных<text:s/>файлов;</text:p>
      <text:p text:style-name="P17">5) о работе «телефона доверия» образовательной организации по вопросам противодействия коррупции (номер «телефона доверия», режим работы, сроки рассмотрения обращений, поступивших на «телефон доверия») – в открытом читаемом виде, без ссылок и архивных файлов;</text:p>
      <text:p text:style-name="P18"><text:span text:style-name="T19">6) об ответственном лице по профилактике и противодействию коррупции в учреждении (Ф.И.О., контактные данные, время и место приема) –</text:span><text:s/><text:span text:style-name="T20">в открытом читаемом виде, без ссылок и архивных файлов;</text:span></text:p>
      <text:p text:style-name="P21">7) приказы об утверждении состава и положения о Комиссии<text:s/><text:line-break/>по противодействию коррупции (с приложением положения);</text:p>
      <text:p text:style-name="P22">8) планы работы Комиссии по противодействию коррупции (по годам);</text:p>
      <text:p text:style-name="P23">9) выписки из протоколов Комиссии по противодействию коррупции (перечень вопросов, рассмотренных на заседаниях, и решения по ним<text:s/>без указания персональных данных);</text:p>
      <text:p text:style-name="P24">10) планы работы учреждения по противодействию коррупции (по годам);</text:p>
      <text:p text:style-name="P25">11) отчеты об исполнении планов работы учреждения по противодействию коррупции (по годам, текущий год не реже 1 раза в полугодие);</text:p>
      <text:p text:style-name="P26"><text:span text:style-name="T27">12) гиперссылк</text:span><text:span text:style-name="T28">у</text:span><text:span text:style-name="T29"><text:s/>на пл</text:span><text:span text:style-name="T30">атформу обратной связи единого портала государственных услуг «Жалобы на все» (</text:span><text:a xlink:href="https://www.gosuslugi.ru/10091/1" office:target-frame-name="_top" xlink:show="replace"><text:span text:style-name="T31">https</text:span><text:span text:style-name="T32">://</text:span><text:span text:style-name="T33">www</text:span><text:span text:style-name="T34">.</text:span><text:span text:style-name="T35">gosuslugi</text:span><text:span text:style-name="T36">.</text:span><text:span text:style-name="T37">ru</text:span><text:span text:style-name="T38">/10091/1</text:span></text:a><text:span text:style-name="T39">);</text:span></text:p>
      <text:p text:style-name="P40">13) локальные акты, регламентирующие антикоррупционную деятельность в образовательной организации, а именно (с учетом последних изменений):</text:p>
      <text:p text:style-name="P41">положение об антикоррупционной политике;<text:s/></text:p>
      <text:soft-page-break/>
      <text:p text:style-name="P42">карту<text:s/>коррупционных рисков;<text:s/></text:p>
      <text:p text:style-name="P43">приказ об утверждении перечня коррупционных рисков в организации;</text:p>
      <text:p text:style-name="P44">приказ об утверждении перечня должностей, выполнение обязанности по<text:s/>которым связано с коррупционными рисками;</text:p>
      <text:p text:style-name="P45">положение о конфликте интересов и мерах по его урегулированию;<text:s/></text:p>
      <text:p text:style-name="P46">правила, регламентирующих вопросы обмена деловыми подарками и знаками делового гостеприимства в организации;<text:s/></text:p>
      <text:p text:style-name="P47">положение о кодексе этики и служебного поведения работников организации;</text:p>
      <text:p text:style-name="P48">положение об информировании работниками работодателя о случаях склонения их к совершению коррупционных нарушений и порядке рассмотрения таких сообщений;</text:p>
      <text:p text:style-name="P49">порядок защиты работников, сообщивших о коррупционных правонарушениях<text:s/>в деятельности организации, от формальных и неформальных санкций;</text:p>
      <text:p text:style-name="P50">положение об информировании работодателя о ставшей известной работнику информации о случаях совершения коррупционных правонарушений другими работниками, контрагентами организации или иными лицами и порядка рассмотрения таких сообщений, включая создание доступных каналов передачи обозначенной информации;<text:s/></text:p>
      <text:p text:style-name="P51">положение о «телефоне доверия» по вопросам противодействия коррупции;<text:s/></text:p>
      <text:p text:style-name="P52">иные акты, созданные в целях противодействия коррупции в организации.</text:p>
      <text:p text:style-name="P53"/>
      <text:p text:style-name="P54">В разделе «Противодействие коррупции» необходимо выделить подраздел «Антикоррупционное просвещение» и наполнить следующими материалами:<text:s/></text:p>
      <text:p text:style-name="P55">1) информационно-разъяснительными буклетами, памятками и т.д.;</text:p>
      <text:p text:style-name="P56">2) видеороликами антикоррупционной направленности;</text:p>
      <text:p text:style-name="P57">3) лучшими работами победителей и призеров конкурсов антикоррупционной направленности, а также информацией и ссылками на проходящие конкурсы;</text:p>
      <text:p text:style-name="P58">4) методическими рекомендациями тематической направленности (в том числе «Система воспитательной работы по формированию у учащихся антикоррупционного мировоззрения в образовательном учреждении», методические рекомендации по воспитанию антикоррупционного мировоззрения у школьников и студентов, методические рекомендации по работе с родителями в рамках антикоррупционного воспитания);</text:p>
      <text:p text:style-name="P59"><text:span text:style-name="T60">5) материалами, размещенными на официальном сайте Министерства (</text:span><text:a xlink:href="http://www.minobraz.egov66.ru" office:target-frame-name="_top" xlink:show="replace"><text:span text:style-name="T61">www.minobraz.egov66.ru</text:span></text:a><text:span text:style-name="T62">) в разделе «Противодействие коррупции», подразделе «Антикоррупционное просвещение».</text:span></text:p>
      <text:p text:style-name="P63"/>
      <text:p text:style-name="P64">Не следует размещать на сайте нормативно-правовые акты, действие которых не распространяется на работников государственных организаций, а также письма Министерства, направляемые в учреждения в целях организации работы по противодействию коррупции.</text:p>
      <text:soft-page-break/>
      <text:p text:style-name="P65">Рекомендуем удалить документы, которые не относятся к направлению деятельности, из раздела.</text:p>
      <text:p text:style-name="P66">Информация, размещенная в разделе «Противодействие коррупции», должна быть систематизирована по тематическим рубрикам и подрубрикам, направлениям и годам.<text:s/></text:p>
      <text:p text:style-name="P67"><text:span text:style-name="T68">В целях оптимизации и облегчения сайта образовательной организации информацию в разделе «Противодействие коррупции» о деятельн</text:span><text:span text:style-name="T69">ости Комиссии по противодействию коррупции рекомендуем размещать информацию в формате «</text:span><text:span text:style-name="T70">doc</text:span><text:span text:style-name="T71">/</text:span><text:span text:style-name="T72">docx</text:span><text:span text:style-name="T73">» с указанием реквизитов утверждающего документа (без подписи и печати).</text:span></text:p>
      <text:p text:style-name="P74"/>
      <text:p text:style-name="P75"><text:span text:style-name="T76">Важно поддерживать актуальность данного раздела, регулярно обновлять и дополнять его ру</text:span><text:span text:style-name="T77">бри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ик_без" style:display-name="Текстик_без" style:family="text">
      <style:text-properties style:font-name="Times New Roman" fo:font-weight="bold" style:font-weight-asian="bold" style:font-weight-complex="bold"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link-wrapper-container" style:display-name="link-wrapper-container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6083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479in" svg:width="0in" svg:height="0.375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ка о результатах проверки организации антикоррупционной работы в</dc:title>
    <dc:description/>
    <dc:subject/>
    <meta:initial-creator>Пользователь Windows</meta:initial-creator>
    <dc:creator>Каратаева Елена Владимировна</dc:creator>
    <meta:creation-date>2021-11-19T04:29:00Z</meta:creation-date>
    <dc:date>2023-11-17T06:24:00Z</dc:date>
    <meta:print-date>2019-11-06T06:46:00Z</meta:print-date>
    <meta:template xlink:href="Normal" xlink:type="simple"/>
    <meta:editing-cycles>7</meta:editing-cycles>
    <meta:editing-duration>PT8940S</meta:editing-duration>
    <meta:document-statistic meta:page-count="3" meta:paragraph-count="11" meta:word-count="880" meta:character-count="5888" meta:row-count="41" meta:non-whitespace-character-count="5019"/>
  </office:meta>
</office:document-meta>
</file>