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55in"/>
    </style:style>
    <style:style style:name="TableColumn7" style:family="table-column">
      <style:table-column-properties style:column-width="1.1243in"/>
    </style:style>
    <style:style style:name="TableColumn8" style:family="table-column">
      <style:table-column-properties style:column-width="3.1298in"/>
    </style:style>
    <style:style style:name="TableColumn9" style:family="table-column">
      <style:table-column-properties style:column-width="2.3826in"/>
    </style:style>
    <style:style style:name="Table5" style:family="table">
      <style:table-properties style:width="7.1868in" fo:margin-left="-0.2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2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7" style:parent-style-name="Основнойшрифтабзаца" style:family="text"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68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msolistparagraph0" style:family="paragraph">
      <style:paragraph-properties fo:margin-left="0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86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96" style:parent-style-name="Обычный" style:family="paragraph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97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P10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8" style:parent-style-name="Обычный" style:family="paragraph">
      <style:paragraph-properties fo:break-before="page"/>
      <style:text-properties fo:font-size="13pt" style:font-size-asian="13pt" style:font-size-complex="13pt" fo:hyphenate="true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14" style:family="table-column">
      <style:table-column-properties style:column-width="0.55in"/>
    </style:style>
    <style:style style:name="TableColumn115" style:family="table-column">
      <style:table-column-properties style:column-width="1.1243in"/>
    </style:style>
    <style:style style:name="TableColumn116" style:family="table-column">
      <style:table-column-properties style:column-width="3.1298in"/>
    </style:style>
    <style:style style:name="TableColumn117" style:family="table-column">
      <style:table-column-properties style:column-width="2.3826in"/>
    </style:style>
    <style:style style:name="Table113" style:family="table">
      <style:table-properties style:width="7.1868in" fo:margin-left="-0.200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5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169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msolistparagraph0" style:family="paragraph">
      <style:paragraph-properties fo:margin-left="0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85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95" style:parent-style-name="Обычный" style:family="paragraph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96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P206" style:parent-style-name="Обычный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ПОВЕСТКА</text:p>
      <text:p text:style-name="P2">заседания Общественного совета при Министерстве образования<text:line-break/>и молодежной политики Свердловской области 24 ноября 2024<text:s/>год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о-мер</text:p>
            <text:p text:style-name="P13">стро-ки</text:p>
          </table:table-cell>
          <table:table-cell table:style-name="TableCell14">
            <text:p text:style-name="P15">Время</text:p>
          </table:table-cell>
          <table:table-cell table:style-name="TableCell16">
            <text:p text:style-name="P17">Наименование вопроса</text:p>
          </table:table-cell>
          <table:table-cell table:style-name="TableCell18">
            <text:p text:style-name="P19">Докладчик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11.00–11.05</text:p>
          </table:table-cell>
          <table:table-cell table:style-name="TableCell25">
            <text:p text:style-name="P26">Открытие заседания</text:p>
          </table:table-cell>
          <table:table-cell table:style-name="TableCell27">
            <text:p text:style-name="Обычный"><text:span text:style-name="T28">Биктуганов</text:span><text:span text:style-name="T29"><text:line-break/></text:span><text:span text:style-name="T30">Юрий Иванович</text:span><text:span text:style-name="T31">,</text:span><text:span text:style-name="T32"><text:line-break/></text:span><text:span text:style-name="T33">Министр образования</text:span><text:span text:style-name="T34"><text:line-break/></text:span><text:span text:style-name="T35">и молодежной политики Свердловской области</text:span>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11.05–11.15</text:p>
          </table:table-cell>
          <table:table-cell table:style-name="TableCell41">
            <text:p text:style-name="P42">Избрание председателя, заместителя председателя<text:s/>Общественного совета при Министерстве образования<text:line-break/>и молодежной политики Свердловской области</text:p>
          </table:table-cell>
          <table:table-cell table:style-name="TableCell43">
            <text:p text:style-name="Обычный"><text:span text:style-name="T44">Биктуганов</text:span><text:span text:style-name="T45"><text:line-break/></text:span><text:span text:style-name="T46">Юрий Иванович</text:span><text:span text:style-name="T47">,</text:span><text:span text:style-name="T48"><text:line-break/></text:span><text:span text:style-name="T49">Министр образования</text:span><text:span text:style-name="T50"><text:line-break/></text:span><text:span text:style-name="T51">и молодежной политики Свердловской области,</text:span></text:p>
            <text:p text:style-name="P52">члены Общественного совета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11.15–11.25</text:p>
          </table:table-cell>
          <table:table-cell table:style-name="TableCell58">
            <text:p text:style-name="P59">Определение кандидатур для<text:s/>включения в составы конкурсной<text:line-break/>и аттестационной комиссий и комиссии по соблюдению требований<text:line-break/>к служебному поведению<text:line-break/>и урегулированию конфликта интересов в Министерстве образования и молодежной политики Свердловской области</text:p>
          </table:table-cell>
          <table:table-cell table:style-name="TableCell60">
            <text:p text:style-name="P61">Пьянков</text:p>
            <text:p text:style-name="Обычный"><text:span text:style-name="T62">Владимир Владиславович,</text:span><text:span text:style-name="T63"><text:s/>н</text:span><text:span text:style-name="T64">ачальник отдела государственной службы</text:span><text:span text:style-name="T65"><text:line-break/></text:span><text:span text:style-name="T66">и кадров<text:s/></text:span><text:span text:style-name="T67">(3 минуты),</text:span></text:p>
            <text:p text:style-name="P68">члены Общественного совета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11.25–11.35</text:p>
          </table:table-cell>
          <table:table-cell table:style-name="TableCell74">
            <text:p text:style-name="P75"><text:span text:style-name="T76">О проекте Программы профилактики<text:s/></text:span><text:span text:style-name="T77">рисков причинения вреда (ущерба) охраняемым законом ценностям Министерства образования</text:span><text:span text:style-name="T78"><text:line-break/></text:span><text:span text:style-name="T79">и молодежной политики Свердловско</text:span><text:span text:style-name="T80">й области при осуществлении федерального государственного контроля (надзора) в сфере образования<text:s/></text:span><text:span text:style-name="T81">на 2024 год</text:span></text:p>
          </table:table-cell>
          <table:table-cell table:style-name="TableCell82">
            <text:p text:style-name="P83">Перевозкина</text:p>
            <text:p text:style-name="Обычный"><text:span text:style-name="T84">Елена Лельевна</text:span><text:span text:style-name="T85">,<text:s/></text:span></text:p>
            <text:p text:style-name="P86">начальник управления надзора и контроля<text:line-break/>в сфере образования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11.35–11.40</text:p>
          </table:table-cell>
          <table:table-cell table:style-name="TableCell92">
            <text:p text:style-name="P93">О реализации региональной программы<text:s/>Свердловской области в интересах граждан старшего поколения<text:line-break/>до 2025 года в 2023 году</text:p>
          </table:table-cell>
          <table:table-cell table:style-name="TableCell94">
            <text:p text:style-name="P95">Фалалеева</text:p>
            <text:p text:style-name="P96">Наталья Анатольевна,</text:p>
            <text:p text:style-name="P97">начальник отдела молодежных проектов, мониторинга и анализа процессов в молодежной среде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11.40–12.00</text:p>
          </table:table-cell>
          <table:table-cell table:style-name="TableCell103">
            <text:p text:style-name="P104">Разное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soft-page-break/>
      <text:p text:style-name="P109">ПОВЕСТКА</text:p>
      <text:p text:style-name="P110">заседания Общественного совета при Министерстве образования<text:line-break/>и молодежной политики Свердловской области 24 ноября 2024 года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Но-мер</text:p>
            <text:p text:style-name="P121">стро-ки</text:p>
          </table:table-cell>
          <table:table-cell table:style-name="TableCell122">
            <text:p text:style-name="P123">Время</text:p>
          </table:table-cell>
          <table:table-cell table:style-name="TableCell124">
            <text:p text:style-name="P125">Наименование вопроса</text:p>
          </table:table-cell>
          <table:table-cell table:style-name="TableCell126">
            <text:p text:style-name="P127">Докладчик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11.00–11.05</text:p>
          </table:table-cell>
          <table:table-cell table:style-name="TableCell133">
            <text:p text:style-name="P134">Открытие заседания</text:p>
          </table:table-cell>
          <table:table-cell table:style-name="TableCell135">
            <text:p text:style-name="Обычный"><text:span text:style-name="T136">Биктуганов</text:span><text:span text:style-name="T137"><text:line-break/>Юрий Иванович</text:span><text:span text:style-name="T138">,</text:span><text:span text:style-name="T139"><text:line-break/></text:span><text:span text:style-name="T140">Министр образования</text:span><text:span text:style-name="T141"><text:line-break/>и молодежной политики Свердловской области</text:span>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11.05–11.15</text:p>
          </table:table-cell>
          <table:table-cell table:style-name="TableCell147">
            <text:p text:style-name="P148">Избрание председателя, заместителя председателя Общественного совета при Министерстве образования<text:line-break/>и молодежной политики Свердловской области</text:p>
          </table:table-cell>
          <table:table-cell table:style-name="TableCell149">
            <text:p text:style-name="Обычный"><text:span text:style-name="T150">Биктуганов</text:span><text:span text:style-name="T151"><text:line-break/>Юрий Иванович</text:span><text:span text:style-name="T152">,</text:span><text:span text:style-name="T153"><text:line-break/>Министр образования</text:span><text:span text:style-name="T154"><text:line-break/>и молодежной политики Свердловской области,</text:span></text:p>
            <text:p text:style-name="P155">члены Общественного совета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11.15–11.25</text:p>
          </table:table-cell>
          <table:table-cell table:style-name="TableCell161">
            <text:p text:style-name="P162">Определение кандидатур для включения в составы конкурсной<text:line-break/>и аттестационной комиссий и комиссии по соблюдению требований<text:line-break/>к служебному поведению<text:line-break/>и урегулированию конфликта интересов в Министерстве образования и молодежной политики Свердловской области</text:p>
          </table:table-cell>
          <table:table-cell table:style-name="TableCell163">
            <text:p text:style-name="P164">Пьянков</text:p>
            <text:p text:style-name="Обычный"><text:span text:style-name="T165">Владимир Владиславович,</text:span><text:span text:style-name="T166"><text:s/>начальник отдела государственной службы</text:span><text:span text:style-name="T167"><text:line-break/>и кадров<text:s/></text:span><text:span text:style-name="T168">(3 минуты),</text:span></text:p>
            <text:p text:style-name="P169">члены Общественного совета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11.25–11.35</text:p>
          </table:table-cell>
          <table:table-cell table:style-name="TableCell175">
            <text:p text:style-name="P176"><text:span text:style-name="T177">О проекте Программы профилактики<text:s/></text:span><text:span text:style-name="T178">рисков причинения вреда (ущерба) охраняемым законом ценностям Министерства образования</text:span><text:span text:style-name="T179"><text:line-break/>и молодежной политики Свердловской области при осуществлении федерального государственного контроля (надзора) в сфере образования<text:s/></text:span><text:span text:style-name="T180">на 2024 год</text:span></text:p>
          </table:table-cell>
          <table:table-cell table:style-name="TableCell181">
            <text:p text:style-name="P182">Перевозкина</text:p>
            <text:p text:style-name="Обычный"><text:span text:style-name="T183">Елена Лельевна</text:span><text:span text:style-name="T184">,<text:s/></text:span></text:p>
            <text:p text:style-name="P185">начальник управления надзора и контроля<text:line-break/>в сфере образования</text:p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11.35–11.40</text:p>
          </table:table-cell>
          <table:table-cell table:style-name="TableCell191">
            <text:p text:style-name="P192">О реализации региональной программы Свердловской области в интересах граждан старшего поколения<text:line-break/>до 2025 года в 2023 году</text:p>
          </table:table-cell>
          <table:table-cell table:style-name="TableCell193">
            <text:p text:style-name="P194">Фалалеева</text:p>
            <text:p text:style-name="P195">Наталья Анатольевна,</text:p>
            <text:p text:style-name="P196">начальник отдела молодежных проектов, мониторинга и анализа процессов в молодежной среде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11.40–12.00</text:p>
          </table:table-cell>
          <table:table-cell table:style-name="TableCell202">
            <text:p text:style-name="P203">Разное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msolistparagraph0" style:display-name="msolistparagraph" style:family="paragraph" style:parent-style-name="Обычный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заседания</dc:title>
    <dc:description/>
    <dc:subject/>
    <meta:initial-creator>user</meta:initial-creator>
    <dc:creator>Ласточкина Марина Александровна</dc:creator>
    <meta:creation-date>2023-11-08T12:05:00Z</meta:creation-date>
    <dc:date>2023-11-23T11:12:00Z</dc:date>
    <meta:print-date>2023-11-23T11:11:00Z</meta:print-date>
    <meta:template xlink:href="Normal" xlink:type="simple"/>
    <meta:editing-cycles>6</meta:editing-cycles>
    <meta:editing-duration>PT6000S</meta:editing-duration>
    <meta:document-statistic meta:page-count="2" meta:paragraph-count="6" meta:word-count="483" meta:character-count="3236" meta:row-count="22" meta:non-whitespace-character-count="2759"/>
  </office:meta>
</office:document-meta>
</file>