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.1666in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indent="0.3937in"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6222in" fo:margin-right="0.0784in">
        <style:tab-stops/>
      </style:paragraph-properties>
    </style:style>
    <style:style style:name="P11" style:parent-style-name="Обычный" style:family="paragraph">
      <style:text-properties fo:font-size="12pt" style:font-size-asian="12pt" style:font-size-complex="12pt"/>
    </style:style>
    <style:style style:name="P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5437in">
        <style:tab-stops/>
      </style:paragraph-properties>
      <style:text-properties fo:font-size="1pt" style:font-size-asian="1pt" style:font-size-complex="1pt"/>
    </style:style>
    <style:style style:name="P13" style:parent-style-name="Обычный" style:family="paragraph">
      <style:paragraph-properties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fo:font-size="1pt" style:font-size-asian="1pt" style:font-size-complex="1pt"/>
    </style:style>
    <style:style style:name="TableColumn16" style:family="table-column">
      <style:table-column-properties style:column-width="1.141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2.1458in" style:use-optimal-column-width="false"/>
    </style:style>
    <style:style style:name="Table15" style:family="table">
      <style:table-properties style:width="6.93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Обычный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Обычный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fo:font-size="1pt" style:font-size-asian="1pt" style:font-size-complex="1pt"/>
    </style:style>
    <style:style style:name="P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Column66" style:family="table-column">
      <style:table-column-properties style:column-width="3.3861in" style:use-optimal-column-width="false"/>
    </style:style>
    <style:style style:name="Table63" style:family="table">
      <style:table-properties style:width="6.93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1.7722in" style:use-optimal-column-width="false"/>
    </style:style>
    <style:style style:name="Table81" style:family="table">
      <style:table-properties style:width="1.772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СОГЛАСИЕ</text:span><text:span text:style-name="T7"><text:line-break/></text:span><text:span text:style-name="T8">на обработку персональных данных</text:span></text:p>
      <text:p text:style-name="P9">Я, <text:s/><text:tab/>,</text:p>
      <text:p text:style-name="P10">(фамилия, имя, отчество (при наличии)</text:p>
      <text:p text:style-name="P11">зарегистрированный(ая) по адресу <text:s/></text:p>
      <text:p text:style-name="P12"/>
      <text:p text:style-name="P13"><text:tab/>,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паспорт: серия</text:p>
          </table:table-cell>
          <table:table-cell table:style-name="TableCell27">
            <text:p text:style-name="P28"/>
          </table:table-cell>
          <table:table-cell table:style-name="TableCell29">
            <text:p text:style-name="P30">№</text:p>
          </table:table-cell>
          <table:table-cell table:style-name="TableCell31">
            <text:p text:style-name="P32"/>
          </table:table-cell>
          <table:table-cell table:style-name="TableCell33">
            <text:p text:style-name="P34">выдан</text:p>
          </table:table-cell>
          <table:table-cell table:style-name="TableCell35">
            <text:p text:style-name="P36"/>
          </table:table-cell>
          <table:table-cell table:style-name="TableCell37">
            <text:p text:style-name="P38">,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Обычный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(дата выдачи)</text:p>
          </table:table-cell>
          <table:table-cell table:style-name="TableCell53">
            <text:p text:style-name="Обычный"/>
          </table:table-cell>
          <table:table-cell table:style-name="TableCell54">
            <text:p text:style-name="P55">(кем выдан)</text:p>
          </table:table-cell>
        </table:table-row>
      </table:table>
      <text:p text:style-name="P56"><text:tab/>,</text:p>
      <text:p text:style-name="P57"/>
      <text:p text:style-name="P58">свободно, своей волей и в своем интересе даю согласие должностным лицам Министерства образования и молодежной политики Свердловской области,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<text:s/>доступ), обезличивание, блокирование, удаление, уничтожение) моих персональных данных, содержащихся<text:s/><text:line-break/>в представлении к награждению государственными наградами Российской Федерации, ведомственными наградами<text:s/>Министерства просвещения Российской Федерации, наградами Свердловской области, а также полученных в ходе проведения в отношении меня проверочных мероприятий.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подпись)</text:p>
          </table:table-cell>
          <table:table-cell table:style-name="TableCell77">
            <text:p text:style-name="Обычный"/>
          </table:table-cell>
          <table:table-cell table:style-name="TableCell78">
            <text:p text:style-name="P79">(фамилия, имя, отчество (при наличии)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дата)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DTNonformat" style:display-name="ConsDTNonformat" style:family="paragraph">
      <style:paragraph-properties style:text-autospace="none" fo:text-align="justify" fo:margin-bottom="0in" fo:line-height="100%"/>
      <style:text-properties style:font-name="Courier New" style:font-name-complex="Courier New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сультантПлюс</meta:initial-creator>
    <dc:creator>Хохрякова Елена Владимировна</dc:creator>
    <meta:creation-date>2023-12-04T09:21:00Z</meta:creation-date>
    <dc:date>2023-12-04T09:21:00Z</dc:date>
    <meta:print-date>2017-11-21T1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