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0in"/>
      <style:text-properties fo:font-weight="bold" style:font-weight-asian="bold"/>
    </style:style>
    <style:style style:name="P3" style:parent-style-name="Обычный" style:family="paragraph">
      <style:paragraph-properties fo:text-align="center" fo:text-indent="0in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color="#FF0000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style:font-name-complex="Liberation Serif"/>
    </style:style>
    <style:style style:name="P17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18" style:parent-style-name="Обычный" style:family="paragraph">
      <style:paragraph-properties fo:text-align="center" fo:text-indent="0in"/>
    </style:style>
    <style:style style:name="P19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20" style:parent-style-name="Обычный" style:family="paragraph">
      <style:text-properties fo:font-weight="bold" style:font-weight-asian="bold"/>
    </style:style>
    <style:style style:name="T21" style:parent-style-name="Основнойшрифтабзаца" style:family="text">
      <style:text-properties style:font-name-complex="Liberation Serif"/>
    </style:style>
    <style:style style:name="T22" style:parent-style-name="Основнойшрифтабзаца" style:family="text">
      <style:text-properties style:font-name-complex="Liberation Serif"/>
    </style:style>
    <style:style style:name="T23" style:parent-style-name="Основнойшрифтабзаца" style:family="text">
      <style:text-properties style:font-name-complex="Liberation Serif"/>
    </style:style>
    <style:style style:name="T24" style:parent-style-name="Основнойшрифтабзаца" style:family="text">
      <style:text-properties style:font-name-complex="Liberation Serif"/>
    </style:style>
    <style:style style:name="T25" style:parent-style-name="Основнойшрифтабзаца" style:family="text">
      <style:text-properties style:font-name-complex="Liberation Serif"/>
    </style:style>
    <style:style style:name="T26" style:parent-style-name="Основнойшрифтабзаца" style:family="text">
      <style:text-properties style:font-name-complex="Liberation Serif"/>
    </style:style>
    <style:style style:name="T27" style:parent-style-name="Основнойшрифтабзаца" style:family="text">
      <style:text-properties style:font-name-complex="Liberation Serif"/>
    </style:style>
    <style:style style:name="T28" style:parent-style-name="Основнойшрифтабзаца" style:family="text">
      <style:text-properties style:font-name-complex="Liberation Serif"/>
    </style:style>
    <style:style style:name="T29" style:parent-style-name="Основнойшрифтабзаца" style:family="text">
      <style:text-properties style:font-name-complex="Liberation Serif"/>
    </style:style>
    <style:style style:name="T30" style:parent-style-name="Основнойшрифтабзаца" style:family="text">
      <style:text-properties style:font-name-complex="Liberation Serif"/>
    </style:style>
    <style:style style:name="T31" style:parent-style-name="Основнойшрифтабзаца" style:family="text">
      <style:text-properties style:font-name-complex="Liberation Serif"/>
    </style:style>
    <style:style style:name="T32" style:parent-style-name="Основнойшрифтабзаца" style:family="text">
      <style:text-properties style:font-name-complex="Liberation Serif"/>
    </style:style>
    <style:style style:name="T33" style:parent-style-name="Основнойшрифтабзаца" style:family="text">
      <style:text-properties style:font-name-complex="Liberation Serif"/>
    </style:style>
    <style:style style:name="T34" style:parent-style-name="Основнойшрифтабзаца" style:family="text">
      <style:text-properties style:font-name-complex="Liberation Serif"/>
    </style:style>
    <style:style style:name="T35" style:parent-style-name="Основнойшрифтабзаца" style:family="text">
      <style:text-properties style:font-name-complex="Liberation Serif"/>
    </style:style>
    <style:style style:name="T36" style:parent-style-name="Основнойшрифтабзаца" style:family="text">
      <style:text-properties style:font-name-complex="Liberation Serif"/>
    </style:style>
    <style:style style:name="T37" style:parent-style-name="Основнойшрифтабзаца" style:family="text">
      <style:text-properties style:font-name-complex="Liberation Serif"/>
    </style:style>
    <style:style style:name="T38" style:parent-style-name="Основнойшрифтабзаца" style:family="text">
      <style:text-properties style:font-name-complex="Liberation Serif"/>
    </style:style>
    <style:style style:name="T39" style:parent-style-name="Основнойшрифтабзаца" style:family="text">
      <style:text-properties style:font-name-complex="Liberation Serif"/>
    </style:style>
    <style:style style:name="T40" style:parent-style-name="Основнойшрифтабзаца" style:family="text">
      <style:text-properties style:font-name-complex="Liberation Serif"/>
    </style:style>
    <style:style style:name="T41" style:parent-style-name="Основнойшрифтабзаца" style:family="text">
      <style:text-properties style:font-name-complex="Liberation Serif"/>
    </style:style>
    <style:style style:name="T42" style:parent-style-name="Основнойшрифтабзаца" style:family="text">
      <style:text-properties style:font-name-complex="Liberation Serif"/>
    </style:style>
    <style:style style:name="T43" style:parent-style-name="Основнойшрифтабзаца" style:family="text">
      <style:text-properties style:font-name-complex="Liberation Serif"/>
    </style:style>
    <style:style style:name="T44" style:parent-style-name="Основнойшрифтабзаца" style:family="text">
      <style:text-properties style:font-name-complex="Liberation Serif"/>
    </style:style>
    <style:style style:name="T45" style:parent-style-name="Основнойшрифтабзаца" style:family="text">
      <style:text-properties style:font-name-complex="Liberation Serif"/>
    </style:style>
    <style:style style:name="T46" style:parent-style-name="Основнойшрифтабзаца" style:family="text">
      <style:text-properties style:font-name-complex="Liberation Serif"/>
    </style:style>
    <style:style style:name="T47" style:parent-style-name="Основнойшрифтабзаца" style:family="text">
      <style:text-properties style:font-name-complex="Liberation Serif"/>
    </style:style>
    <style:style style:name="T48" style:parent-style-name="Основнойшрифтабзаца" style:family="text">
      <style:text-properties style:font-name-complex="Liberation Serif"/>
    </style:style>
    <style:style style:name="T49" style:parent-style-name="Основнойшрифтабзаца" style:family="text">
      <style:text-properties style:font-name-complex="Liberation Serif"/>
    </style:style>
    <style:style style:name="T50" style:parent-style-name="Основнойшрифтабзаца" style:family="text">
      <style:text-properties style:font-name-complex="Liberation Serif"/>
    </style:style>
    <style:style style:name="T51" style:parent-style-name="Основнойшрифтабзаца" style:family="text">
      <style:text-properties style:font-name-complex="Liberation Serif"/>
    </style:style>
    <style:style style:name="T52" style:parent-style-name="Основнойшрифтабзаца" style:family="text">
      <style:text-properties style:font-name-complex="Liberation Serif"/>
    </style:style>
    <style:style style:name="T53" style:parent-style-name="Основнойшрифтабзаца" style:family="text">
      <style:text-properties style:font-name-complex="Liberation Serif"/>
    </style:style>
    <style:style style:name="T54" style:parent-style-name="Основнойшрифтабзаца" style:family="text">
      <style:text-properties style:font-name-complex="Liberation Serif"/>
    </style:style>
    <style:style style:name="T55" style:parent-style-name="Основнойшрифтабзаца" style:family="text">
      <style:text-properties style:font-name-complex="Liberation Serif"/>
    </style:style>
    <style:style style:name="T56" style:parent-style-name="Основнойшрифтабзаца" style:family="text">
      <style:text-properties style:font-name-complex="Liberation Serif"/>
    </style:style>
    <style:style style:name="P57" style:parent-style-name="Обычный" style:family="paragraph">
      <style:text-properties style:font-name-complex="Liberation Serif"/>
    </style:style>
    <style:style style:name="P58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P76" style:parent-style-name="Обычный" style:family="paragraph">
      <style:text-properties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/>
    </style:style>
    <style:style style:name="P80" style:parent-style-name="Обычный" style:family="paragraph">
      <style:text-properties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style:font-weight-complex="bold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/>
    </style:style>
    <style:style style:name="T85" style:parent-style-name="Основнойшрифтабзаца" style:family="text">
      <style:text-properties style:font-weight-complex="bold"/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Основнойшрифтабзаца" style:family="text">
      <style:text-properties style:font-weight-complex="bold"/>
    </style:style>
    <style:style style:name="T88" style:parent-style-name="Основнойшрифтабзаца" style:family="text">
      <style:text-properties style:font-weight-complex="bold"/>
    </style:style>
    <style:style style:name="P89" style:parent-style-name="Обычный" style:family="paragraph">
      <style:text-properties style:font-weight-complex="bold"/>
    </style:style>
    <style:style style:name="T90" style:parent-style-name="Основнойшрифтабзаца" style:family="text">
      <style:text-properties style:font-weight-complex="bold"/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Обычный" style:family="paragraph">
      <style:text-properties style:font-weight-complex="bold"/>
    </style:style>
    <style:style style:name="T93" style:parent-style-name="Основнойшрифтабзаца" style:family="text">
      <style:text-properties style:font-weight-complex="bold"/>
    </style:style>
    <style:style style:name="T94" style:parent-style-name="Основнойшрифтабзаца" style:family="text">
      <style:text-properties style:font-weight-complex="bold"/>
    </style:style>
    <style:style style:name="T95" style:parent-style-name="Основнойшрифтабзаца" style:family="text">
      <style:text-properties style:font-weight-complex="bold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P100" style:parent-style-name="Обычный" style:family="paragraph">
      <style:text-properties style:font-weight-complex="bold"/>
    </style:style>
    <style:style style:name="P101" style:parent-style-name="Обычный" style:family="paragraph">
      <style:paragraph-properties fo:text-align="center" fo:line-height="95%" fo:text-indent="0in"/>
      <style:text-properties fo:font-weight="bold" style:font-weight-asian="bold"/>
    </style:style>
    <style:style style:name="P102" style:parent-style-name="Обычный" style:family="paragraph">
      <style:paragraph-properties fo:text-align="center" fo:line-height="95%" fo:text-indent="0in"/>
      <style:text-properties fo:font-weight="bold" style:font-weight-asian="bold"/>
    </style:style>
    <style:style style:name="P103" style:parent-style-name="Обычный" style:family="paragraph">
      <style:paragraph-properties fo:text-align="center" fo:line-height="95%" fo:text-indent="0in"/>
      <style:text-properties fo:font-weight="bold" style:font-weight-asian="bold"/>
    </style:style>
    <style:style style:name="P104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105" style:parent-style-name="Обычный" style:family="paragraph">
      <style:paragraph-properties fo:text-indent="0.4916in"/>
    </style:style>
    <style:style style:name="P106" style:parent-style-name="Обычный" style:family="paragraph">
      <style:paragraph-properties fo:text-indent="0.4916in"/>
    </style:style>
    <style:style style:name="P107" style:parent-style-name="Обычный" style:family="paragraph">
      <style:paragraph-properties fo:text-indent="0.4916in"/>
    </style:style>
    <style:style style:name="T108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T134" style:parent-style-name="Основнойшрифтабзаца" style:family="text">
      <style:text-properties style:font-name-asian="Times New Roman" style:letter-kerning="true" style:font-size-complex="10pt" style:language-asian="ru" style:country-asian="RU"/>
    </style:style>
    <style:style style:name="P135" style:parent-style-name="Обычный" style:family="paragraph">
      <style:paragraph-properties fo:text-indent="0.5375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true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Liberation Serif" style:letter-kerning="true" style:font-size-complex="10pt" style:language-asian="ru" style:country-asian="RU"/>
    </style:style>
    <style:style style:name="P137" style:parent-style-name="Обычный" style:family="paragraph">
      <style:text-properties style:font-name-asian="Times New Roman" style:font-name-complex="Liberation Serif" style:letter-kerning="true" style:font-size-complex="10pt" style:language-asian="ru" style:country-asian="RU"/>
    </style:style>
    <style:style style:name="P138" style:parent-style-name="Обычный" style:family="paragraph">
      <style:text-properties style:font-name-asian="Times New Roman" style:font-name-complex="Liberation Serif" style:letter-kerning="true" style:font-size-complex="10pt" style:language-asian="ru" style:country-asian="RU"/>
    </style:style>
    <style:style style:name="P139" style:parent-style-name="Обычный" style:family="paragraph">
      <style:text-properties style:font-name-asian="Times New Roman" style:font-name-complex="Liberation Serif" style:letter-kerning="true" style:font-size-complex="10pt" style:language-asian="ru" style:country-asian="RU"/>
    </style:style>
    <style:style style:name="P140" style:parent-style-name="Обычный" style:family="paragraph">
      <style:text-properties style:font-name-asian="Times New Roman" style:font-name-complex="Liberation Serif" style:letter-kerning="true" style:font-size-complex="10pt" style:language-asian="ru" style:country-asian="RU"/>
    </style:style>
    <style:style style:name="P141" style:parent-style-name="Обычный" style:family="paragraph">
      <style:text-properties style:font-name-asian="Times New Roman" style:font-name-complex="Liberation Serif" style:letter-kerning="true" style:font-size-complex="10pt" style:language-asian="ru" style:country-asian="RU"/>
    </style:style>
    <style:style style:name="P142" style:parent-style-name="Обычный" style:family="paragraph">
      <style:text-properties style:font-name-asian="Times New Roman" style:font-name-complex="Liberation Serif" style:letter-kerning="true" style:font-size-complex="10pt" style:language-asian="ru" style:country-asian="RU"/>
    </style:style>
    <style:style style:name="P143" style:parent-style-name="Обычный" style:family="paragraph">
      <style:text-properties style:font-name-asian="Times New Roman" style:font-name-complex="Liberation Serif" style:letter-kerning="true" style:font-size-complex="10pt" style:language-asian="ru" style:country-asian="RU"/>
    </style:style>
    <style:style style:name="P144" style:parent-style-name="Обычный" style:family="paragraph">
      <style:paragraph-properties fo:text-indent="0.4916in"/>
    </style:style>
    <style:style style:name="T145" style:parent-style-name="Основнойшрифтабзаца" style:family="text">
      <style:text-properties style:font-name-complex="Liberation Serif" style:font-weight-complex="bold" style:letter-kerning="true"/>
    </style:style>
    <style:style style:name="T146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-complex="Liberation Serif" style:font-weight-complex="bold" style:letter-kerning="true"/>
    </style:style>
    <style:style style:name="T148" style:parent-style-name="Основнойшрифтабзаца" style:family="text">
      <style:text-properties style:font-name-complex="Liberation Serif" style:font-weight-complex="bold" style:letter-kerning="true"/>
    </style:style>
    <style:style style:name="T149" style:parent-style-name="Основнойшрифтабзаца" style:family="text">
      <style:text-properties style:font-name-complex="Liberation Serif" style:font-weight-complex="bold" style:letter-kerning="true"/>
    </style:style>
    <style:style style:name="T150" style:parent-style-name="Основнойшрифтабзаца" style:family="text">
      <style:text-properties style:font-name-complex="Liberation Serif" style:font-weight-complex="bold" style:letter-kerning="true"/>
    </style:style>
    <style:style style:name="T151" style:parent-style-name="Основнойшрифтабзаца" style:family="text">
      <style:text-properties style:font-name-complex="Liberation Serif" style:font-weight-complex="bold" style:letter-kerning="true"/>
    </style:style>
    <style:style style:name="T152" style:parent-style-name="Основнойшрифтабзаца" style:family="text">
      <style:text-properties style:font-name-complex="Liberation Serif" style:font-weight-complex="bold" style:letter-kerning="true"/>
    </style:style>
    <style:style style:name="T153" style:parent-style-name="Основнойшрифтабзаца" style:family="text">
      <style:text-properties style:font-name-complex="Liberation Serif" style:font-weight-complex="bold" style:letter-kerning="true"/>
    </style:style>
    <style:style style:name="P154" style:parent-style-name="Обычный" style:family="paragraph">
      <style:paragraph-properties fo:text-indent="0.4916in"/>
    </style:style>
    <style:style style:name="T155" style:parent-style-name="Основнойшрифтабзаца" style:family="text">
      <style:text-properties style:font-name-complex="Liberation Serif" fo:color="#000000"/>
    </style:style>
    <style:style style:name="T156" style:parent-style-name="Основнойшрифтабзаца" style:family="text">
      <style:text-properties style:font-name-complex="Liberation Serif" fo:color="#000000"/>
    </style:style>
    <style:style style:name="P157" style:parent-style-name="Обычный" style:family="paragraph">
      <style:text-properties style:font-name-asian="Times New Roman" style:font-name-complex="Liberation Serif" style:letter-kerning="true" style:language-asian="ru" style:country-asian="RU"/>
    </style:style>
    <style:style style:name="P158" style:parent-style-name="Обычный" style:family="paragraph">
      <style:text-properties style:font-name-asian="Times New Roman" style:font-name-complex="Liberation Serif" style:letter-kerning="true" style:language-asian="ru" style:country-asian="RU"/>
    </style:style>
    <style:style style:name="P159" style:parent-style-name="Обычный" style:family="paragraph">
      <style:text-properties style:font-name-asian="Times New Roman" style:font-name-complex="Liberation Serif" style:letter-kerning="true" style:language-asian="ru" style:country-asian="RU"/>
    </style:style>
    <style:style style:name="P160" style:parent-style-name="Обычный" style:family="paragraph">
      <style:paragraph-properties fo:text-indent="0.4916in"/>
    </style:style>
    <style:style style:name="T161" style:parent-style-name="Основнойшрифтабзаца" style:family="text">
      <style:text-properties style:font-name-asian="Times New Roman" style:font-name-complex="Liberation Serif" style:letter-kerning="true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Liberation Serif" style:letter-kerning="true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Liberation Serif" style:letter-kerning="true" style:language-asian="ru" style:country-asian="RU"/>
    </style:style>
    <style:style style:name="T164" style:parent-style-name="Основнойшрифтабзаца" style:family="text">
      <style:text-properties style:font-name-complex="Liberation Serif" style:letter-kerning="true"/>
    </style:style>
    <style:style style:name="T165" style:parent-style-name="Основнойшрифтабзаца" style:family="text">
      <style:text-properties style:font-name-complex="Liberation Serif" style:letter-kerning="true"/>
    </style:style>
    <style:style style:name="T166" style:parent-style-name="Основнойшрифтабзаца" style:family="text">
      <style:text-properties style:font-name-complex="Liberation Serif" style:letter-kerning="true"/>
    </style:style>
    <style:style style:name="T167" style:parent-style-name="Основнойшрифтабзаца" style:family="text">
      <style:text-properties style:font-name-complex="Liberation Serif" style:letter-kerning="true"/>
    </style:style>
    <style:style style:name="P168" style:parent-style-name="Обычный" style:family="paragraph">
      <style:text-properties style:font-name-complex="Liberation Serif" style:letter-kerning="true"/>
    </style:style>
    <style:style style:name="P169" style:parent-style-name="Обычный" style:family="paragraph">
      <style:paragraph-properties fo:text-indent="0.4916in"/>
      <style:text-properties style:font-name-complex="Liberation Serif" style:letter-kerning="true"/>
    </style:style>
    <style:style style:name="P170" style:parent-style-name="Обычный" style:family="paragraph">
      <style:paragraph-properties fo:text-align="center" fo:line-height="95%" fo:text-indent="0in"/>
      <style:text-properties fo:font-weight="bold" style:font-weight-asian="bold"/>
    </style:style>
    <style:style style:name="P171" style:parent-style-name="Обычный" style:family="paragraph">
      <style:paragraph-properties fo:text-align="center" fo:line-height="95%" fo:text-indent="0in"/>
      <style:text-properties fo:font-weight="bold" style:font-weight-asian="bold"/>
    </style:style>
    <style:style style:name="P172" style:parent-style-name="Обычный" style:family="paragraph">
      <style:paragraph-properties fo:line-height="95%"/>
    </style:style>
    <style:style style:name="P173" style:parent-style-name="Обычный" style:family="paragraph">
      <style:paragraph-properties fo:line-height="95%"/>
    </style:style>
    <style:style style:name="P174" style:parent-style-name="Обычный" style:family="paragraph">
      <style:paragraph-properties fo:text-align="center" fo:line-height="95%"/>
      <style:text-properties fo:font-weight="bold" style:font-weight-asian="bold"/>
    </style:style>
    <style:style style:name="P175" style:parent-style-name="Обычный" style:family="paragraph">
      <style:paragraph-properties fo:text-align="center" fo:line-height="95%"/>
      <style:text-properties fo:font-weight="bold" style:font-weight-asian="bold"/>
    </style:style>
    <style:style style:name="P176" style:parent-style-name="Обычный" style:family="paragraph">
      <style:paragraph-properties fo:text-align="center" fo:line-height="95%"/>
      <style:text-properties fo:font-weight="bold" style:font-weight-asian="bold"/>
    </style:style>
    <style:style style:name="P177" style:parent-style-name="Обычный" style:family="paragraph">
      <style:text-properties style:font-name-complex="Liberation Serif" style:font-weight-complex="bold"/>
    </style:style>
    <style:style style:name="T178" style:parent-style-name="Основнойшрифтабзаца" style:family="text">
      <style:text-properties style:font-name-complex="Liberation Serif" style:font-weight-complex="bold"/>
    </style:style>
    <style:style style:name="T179" style:parent-style-name="Основнойшрифтабзаца" style:family="text">
      <style:text-properties style:font-name-complex="Liberation Serif" style:font-weight-complex="bold"/>
    </style:style>
    <style:style style:name="T180" style:parent-style-name="Основнойшрифтабзаца" style:family="text">
      <style:text-properties style:font-name-complex="Liberation Serif" style:font-weight-complex="bold"/>
    </style:style>
    <style:style style:name="T181" style:parent-style-name="Основнойшрифтабзаца" style:family="text">
      <style:text-properties style:font-name-complex="Liberation Serif" style:font-weight-complex="bold"/>
    </style:style>
    <style:style style:name="T182" style:parent-style-name="Основнойшрифтабзаца" style:family="text">
      <style:text-properties style:font-name-complex="Liberation Serif" style:font-weight-complex="bold"/>
    </style:style>
    <style:style style:name="T183" style:parent-style-name="Основнойшрифтабзаца" style:family="text">
      <style:text-properties style:font-name-complex="Liberation Serif" style:font-weight-complex="bold"/>
    </style:style>
    <style:style style:name="T184" style:parent-style-name="Основнойшрифтабзаца" style:family="text">
      <style:text-properties style:font-name-complex="Liberation Serif" style:font-weight-complex="bold"/>
    </style:style>
    <style:style style:name="P185" style:parent-style-name="Обычный" style:family="paragraph">
      <style:text-properties style:font-name-complex="Liberation Serif" style:font-weight-complex="bold"/>
    </style:style>
    <style:style style:name="T186" style:parent-style-name="Основнойшрифтабзаца" style:family="text">
      <style:text-properties style:font-name-complex="Liberation Serif" style:font-weight-complex="bold"/>
    </style:style>
    <style:style style:name="T187" style:parent-style-name="Основнойшрифтабзаца" style:family="text">
      <style:text-properties style:font-name-complex="Liberation Serif" style:font-weight-complex="bold"/>
    </style:style>
    <style:style style:name="T188" style:parent-style-name="Основнойшрифтабзаца" style:family="text">
      <style:text-properties style:font-name-complex="Liberation Serif" style:font-weight-complex="bold"/>
    </style:style>
    <style:style style:name="T189" style:parent-style-name="Основнойшрифтабзаца" style:family="text">
      <style:text-properties style:font-name-complex="Liberation Serif" style:font-weight-complex="bold"/>
    </style:style>
    <style:style style:name="T190" style:parent-style-name="Основнойшрифтабзаца" style:family="text">
      <style:text-properties style:font-name-complex="Liberation Serif" style:font-weight-complex="bold"/>
    </style:style>
    <style:style style:name="T191" style:parent-style-name="Основнойшрифтабзаца" style:family="text">
      <style:text-properties style:font-name-complex="Liberation Serif" style:font-weight-complex="bold"/>
    </style:style>
    <style:style style:name="T192" style:parent-style-name="Основнойшрифтабзаца" style:family="text">
      <style:text-properties style:font-name-complex="Liberation Serif" style:font-weight-complex="bold"/>
    </style:style>
    <style:style style:name="T193" style:parent-style-name="Основнойшрифтабзаца" style:family="text">
      <style:text-properties style:font-name-complex="Liberation Serif" style:font-weight-complex="bold"/>
    </style:style>
    <style:style style:name="P194" style:parent-style-name="Обычный" style:family="paragraph">
      <style:text-properties style:font-name-complex="Liberation Serif" style:font-weight-complex="bold"/>
    </style:style>
    <style:style style:name="T195" style:parent-style-name="Основнойшрифтабзаца" style:family="text">
      <style:text-properties style:font-name-complex="Liberation Serif" style:font-weight-complex="bold"/>
    </style:style>
    <style:style style:name="T196" style:parent-style-name="Основнойшрифтабзаца" style:family="text">
      <style:text-properties style:font-name-complex="Liberation Serif" style:font-weight-complex="bold"/>
    </style:style>
    <style:style style:name="T197" style:parent-style-name="Основнойшрифтабзаца" style:family="text">
      <style:text-properties style:font-name-complex="Liberation Serif" style:font-weight-complex="bold"/>
    </style:style>
    <style:style style:name="T198" style:parent-style-name="Основнойшрифтабзаца" style:family="text">
      <style:text-properties style:font-name-complex="Liberation Serif" style:font-weight-complex="bold"/>
    </style:style>
    <style:style style:name="T199" style:parent-style-name="Основнойшрифтабзаца" style:family="text">
      <style:text-properties style:font-name-complex="Liberation Serif" style:font-weight-complex="bold"/>
    </style:style>
    <style:style style:name="T200" style:parent-style-name="Основнойшрифтабзаца" style:family="text">
      <style:text-properties style:font-name-complex="Liberation Serif" style:font-weight-complex="bold"/>
    </style:style>
    <style:style style:name="T201" style:parent-style-name="Основнойшрифтабзаца" style:family="text">
      <style:text-properties style:font-name-complex="Liberation Serif" style:font-weight-complex="bold"/>
    </style:style>
    <style:style style:name="T202" style:parent-style-name="Основнойшрифтабзаца" style:family="text">
      <style:text-properties style:font-name-complex="Liberation Serif" style:font-weight-complex="bold"/>
    </style:style>
    <style:style style:name="T203" style:parent-style-name="Основнойшрифтабзаца" style:family="text">
      <style:text-properties style:font-name-complex="Liberation Serif" style:font-weight-complex="bold"/>
    </style:style>
    <style:style style:name="T204" style:parent-style-name="Основнойшрифтабзаца" style:family="text">
      <style:text-properties style:font-name-complex="Liberation Serif" style:font-weight-complex="bold"/>
    </style:style>
    <style:style style:name="T205" style:parent-style-name="Основнойшрифтабзаца" style:family="text">
      <style:text-properties style:font-name-complex="Liberation Serif" style:font-weight-complex="bold"/>
    </style:style>
    <style:style style:name="T206" style:parent-style-name="Основнойшрифтабзаца" style:family="text">
      <style:text-properties style:font-name-complex="Liberation Serif" style:font-weight-complex="bold"/>
    </style:style>
    <style:style style:name="T207" style:parent-style-name="Основнойшрифтабзаца" style:family="text">
      <style:text-properties style:font-name-complex="Liberation Serif" style:font-weight-complex="bold"/>
    </style:style>
    <style:style style:name="T208" style:parent-style-name="Основнойшрифтабзаца" style:family="text">
      <style:text-properties style:font-name-complex="Liberation Serif" style:font-weight-complex="bold"/>
    </style:style>
    <style:style style:name="T209" style:parent-style-name="Основнойшрифтабзаца" style:family="text">
      <style:text-properties style:font-name-complex="Liberation Serif" style:font-weight-complex="bold"/>
    </style:style>
    <style:style style:name="T210" style:parent-style-name="Основнойшрифтабзаца" style:family="text">
      <style:text-properties style:font-name-complex="Liberation Serif" style:font-weight-complex="bold"/>
    </style:style>
    <style:style style:name="T211" style:parent-style-name="Основнойшрифтабзаца" style:family="text">
      <style:text-properties style:font-name-complex="Liberation Serif" style:font-weight-complex="bold"/>
    </style:style>
    <style:style style:name="T212" style:parent-style-name="Основнойшрифтабзаца" style:family="text">
      <style:text-properties style:font-name-complex="Liberation Serif" style:font-weight-complex="bold"/>
    </style:style>
    <style:style style:name="T213" style:parent-style-name="Основнойшрифтабзаца" style:family="text">
      <style:text-properties style:font-name-complex="Liberation Serif" style:font-weight-complex="bold"/>
    </style:style>
    <style:style style:name="T214" style:parent-style-name="Основнойшрифтабзаца" style:family="text">
      <style:text-properties style:font-name-complex="Liberation Serif" style:font-weight-complex="bold"/>
    </style:style>
    <style:style style:name="T215" style:parent-style-name="Основнойшрифтабзаца" style:family="text">
      <style:text-properties style:font-name-complex="Liberation Serif" style:font-weight-complex="bold"/>
    </style:style>
    <style:style style:name="T216" style:parent-style-name="Основнойшрифтабзаца" style:family="text">
      <style:text-properties style:font-name-complex="Liberation Serif" style:font-weight-complex="bold"/>
    </style:style>
    <style:style style:name="T217" style:parent-style-name="Основнойшрифтабзаца" style:family="text">
      <style:text-properties style:font-name-complex="Liberation Serif" style:font-weight-complex="bold"/>
    </style:style>
    <style:style style:name="T218" style:parent-style-name="Основнойшрифтабзаца" style:family="text">
      <style:text-properties style:font-name-complex="Liberation Serif" style:font-weight-complex="bold"/>
    </style:style>
    <style:style style:name="T219" style:parent-style-name="Основнойшрифтабзаца" style:family="text">
      <style:text-properties style:font-name-complex="Liberation Serif" style:font-weight-complex="bold"/>
    </style:style>
    <style:style style:name="T220" style:parent-style-name="Основнойшрифтабзаца" style:family="text">
      <style:text-properties style:font-name-complex="Liberation Serif" style:font-weight-complex="bold"/>
    </style:style>
    <style:style style:name="P221" style:parent-style-name="Обычный" style:family="paragraph">
      <style:text-properties style:font-name-complex="Liberation Serif" style:font-weight-complex="bold"/>
    </style:style>
    <style:style style:name="T222" style:parent-style-name="Основнойшрифтабзаца" style:family="text">
      <style:text-properties style:font-name-complex="Liberation Serif" style:font-weight-complex="bold"/>
    </style:style>
    <style:style style:name="T223" style:parent-style-name="Основнойшрифтабзаца" style:family="text">
      <style:text-properties style:font-name-complex="Liberation Serif" style:font-weight-complex="bold"/>
    </style:style>
    <style:style style:name="T224" style:parent-style-name="Основнойшрифтабзаца" style:family="text">
      <style:text-properties style:font-name-complex="Liberation Serif" style:font-weight-complex="bold"/>
    </style:style>
    <style:style style:name="T225" style:parent-style-name="Основнойшрифтабзаца" style:family="text">
      <style:text-properties style:font-name-complex="Liberation Serif" style:font-weight-complex="bold"/>
    </style:style>
    <style:style style:name="T226" style:parent-style-name="Основнойшрифтабзаца" style:family="text">
      <style:text-properties style:font-name-complex="Liberation Serif" style:font-weight-complex="bold"/>
    </style:style>
    <style:style style:name="T227" style:parent-style-name="Основнойшрифтабзаца" style:family="text">
      <style:text-properties style:font-name-complex="Liberation Serif" style:font-weight-complex="bold"/>
    </style:style>
    <style:style style:name="T228" style:parent-style-name="Основнойшрифтабзаца" style:family="text">
      <style:text-properties style:font-name-complex="Liberation Serif" style:font-weight-complex="bold"/>
    </style:style>
    <style:style style:name="T229" style:parent-style-name="Основнойшрифтабзаца" style:family="text">
      <style:text-properties style:font-name-complex="Liberation Serif" style:font-weight-complex="bold"/>
    </style:style>
    <style:style style:name="T230" style:parent-style-name="Основнойшрифтабзаца" style:family="text">
      <style:text-properties style:font-name-complex="Liberation Serif" style:font-weight-complex="bold"/>
    </style:style>
    <style:style style:name="T231" style:parent-style-name="Основнойшрифтабзаца" style:family="text">
      <style:text-properties style:font-name-complex="Liberation Serif" style:font-weight-complex="bold"/>
    </style:style>
    <style:style style:name="P232" style:parent-style-name="Обычный" style:family="paragraph">
      <style:text-properties style:font-name-complex="Liberation Serif" style:font-weight-complex="bold"/>
    </style:style>
    <style:style style:name="T233" style:parent-style-name="Основнойшрифтабзаца" style:family="text">
      <style:text-properties style:font-name-complex="Liberation Serif" style:font-weight-complex="bold"/>
    </style:style>
    <style:style style:name="T234" style:parent-style-name="Основнойшрифтабзаца" style:family="text">
      <style:text-properties style:font-name-complex="Liberation Serif" style:font-weight-complex="bold"/>
    </style:style>
    <style:style style:name="T235" style:parent-style-name="Основнойшрифтабзаца" style:family="text">
      <style:text-properties style:font-name-complex="Liberation Serif" style:font-weight-complex="bold"/>
    </style:style>
    <style:style style:name="T236" style:parent-style-name="Основнойшрифтабзаца" style:family="text">
      <style:text-properties style:font-name-complex="Liberation Serif" style:font-weight-complex="bold"/>
    </style:style>
    <style:style style:name="P237" style:parent-style-name="Обычный" style:family="paragraph">
      <style:text-properties style:font-name-complex="Liberation Serif" style:font-weight-complex="bold"/>
    </style:style>
    <style:style style:name="P238" style:parent-style-name="Обычный" style:family="paragraph">
      <style:paragraph-properties fo:text-align="center" fo:text-indent="0in"/>
    </style:style>
    <style:style style:name="T239" style:parent-style-name="Основнойшрифтабзаца" style:family="text">
      <style:text-properties fo:font-weight="bold" style:font-weight-asian="bold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3"><text:span text:style-name="T4">ДОКЛАД<text:s/></text:span></text:p>
      <text:p text:style-name="P5">о ходе реализации комплексной программы Свердловской области</text:p>
      <text:p text:style-name="P6">«<text:span text:style-name="T7">Профилактика безнадзорности и правонарушений<text:s/></text:span><text:span text:style-name="T8">несовершеннолетних на территории Свердловской области<text:s/></text:span><text:span text:style-name="T9"><text:line-break/></text:span><text:span text:style-name="T10">на 2021–2025 годы» в 2022 году</text:span></text:p>
      <text:p text:style-name="P11"/>
      <text:p text:style-name="Обычный">В 2022 году продолжилась реализация комплексной программы Свердловской области «Профилактика безнадзорности и правонарушений несовершеннолетних на территории<text:s/>Свердловской области на 2021–2025 годы», утвержденной постановлением Правительства Свердловской области от 29.12.2020 № 1009-ПП (далее – Программа), с учетом изменений, внесенных постановлением Правительства Свердловской области от 03.03.2022 № 156-ПП «О внесении изменений в комплексную программу Свердловской области «Профилактика безнадзорности и правонарушений несовершеннолетних на территории Свердловской области на 2021–2025 годы», утвержденную постановлением Правительства Свердловской области от 30.12.2020 № 1009-ПП».</text:p>
      <text:p text:style-name="Обычный">Всего на 2022 год запланирован объем финансирования Программы в сумме 3<text:span text:style-name="T12"> </text:span>006<text:span text:style-name="T13"> </text:span>211,5тыс. рублей, с учетом корректировки государственных программ Свердловской области данная сумма составила 2 973 172,0 тыс. рублей,<text:s/><text:span text:style-name="T14"><text:line-break/></text:span>в том числе: за счет федерального бюджета – 2 235 147,7 тыс. рублей, за счет областного бюджета – 723 720,8 тыс. рублей, за счет местных бюджетов –<text:s/><text:line-break/>14 303,5 тыс. рублей, (форма 1 в приложении № 2 к служебной записке).</text:p>
      <text:p text:style-name="Обычный">Из запланированного объема финансирования Программы за счет областного бюджета 2 973 172,0 тыс. рублей финансированием были обеспечены все мероприятия, данные средства утверждены Законом Свердловской области<text:s/><text:line-break/>от 8 декабря 2021 года №<text:span text:style-name="T15"> </text:span>111-ОЗ «Об областном бюджете на 2022 год и плановый период 2023 и 2024 годов» (далее –<text:s/>Закон об областном бюджете) и учтены<text:s/><text:line-break/>в объемах финансирования государственных программ Свердловской области исполнительных органов государственной власти Свердловской области – ответственных исполнителей Программы.</text:p>
      <text:p text:style-name="Обычный">В 2022 году из 18 мероприятий Программы<text:s/>реализованы 16 (форма 3<text:s/><text:line-break/>в приложении № 2 к служебной записке), в том числе:</text:p>
      <text:p text:style-name="Обычный">мероприятия, финансирование которых предусмотрено Законом об областном бюджете;</text:p>
      <text:p text:style-name="Обычный">мероприятия, осуществляемые организациями, подведомственными исполнительным органам государственной<text:s/>власти Свердловской области, в рамках текущего финансирования.</text:p>
      <text:p text:style-name="Обычный">Два мероприятия, связанных с перевозкой несовершеннолетних, самовольно ушедших из семей, организаций для детей-сирот и детей, оставшихся без попечения родителей, образовательных организаций и<text:s/>иных организаций,<text:s/><text:line-break/><text:span text:style-name="T16">в пределах территории Свердловской области, а также перевозка между субъектами Российской Федерации и в пределах территорий государств – участников Содружества Независимых Государств<text:s/></text:span>не реализованы по причине отсутствия необходимости.</text:p>
      <text:soft-page-break/>
      <text:p text:style-name="Обычный">Из<text:s/>12 целевых показателей Программы отчетная информация сформирована по всем показателям (форма 2 в приложении № 2 к служебной записке).</text:p>
      <text:p text:style-name="Обычный"/>
      <text:p text:style-name="P17">Информация о ходе реализации комплексной программы<text:s/></text:p>
      <text:p text:style-name="P18"/>
      <text:p text:style-name="P19">Информация Министерства здравоохранения Свердловской области</text:p>
      <text:p text:style-name="P20"/>
      <text:p text:style-name="Обычный"><text:span text:style-name="T21">В соо</text:span><text:span text:style-name="T22">тветствии с приказом Министерства здравоохранения Свердловской области и Министерства образования и молодежной политики Свердловской области от 15.12.2021 № 2876-п/1196-Д «О проведении профилактических медицинских осмотров обучающихся в общеобразовательных</text:span><text:span text:style-name="T23"><text:s/>организациях<text:s/></text:span><text:span text:style-name="T24"><text:line-break/></text:span><text:span text:style-name="T25">и профессиональных образовательных организациях, а также образовательных организациях высшего образования по результатам социально-психологического тестирования на территории Свердловской области в 2021/2022 учебном году»<text:s/></text:span><text:span text:style-name="T26"><text:line-break/></text:span><text:span text:style-name="T27">в 2022 году провед</text:span><text:span text:style-name="T28">ены профилактические медицинские осмотры обучающихся.<text:s/></text:span></text:p>
      <text:p text:style-name="Обычный"><text:span text:style-name="T29">Порядок проведения профилактических медицинских осмотров обучающихся в общеобразовательных организациях и профессиональных образовательных организациях, а также образовательных организациях высшего обр</text:span><text:span text:style-name="T30">азования в целях раннего выявления незаконного потребления наркотических средств и психотропных веществ утвержден приказом Министерства здравоохранения Российской Федерации 06.112014 № 581н «О порядке проведения профилактических медицинских осмотров обучаю</text:span><text:span text:style-name="T31">щихся в общеобразовательных организациях и профессиональных образовательных организациях, а также<text:s/></text:span><text:span text:style-name="T32"><text:line-break/></text:span><text:span text:style-name="T33">в образовательных организациях высшего образования в целях раннего выявления незаконного потребления наркотических средств и психотропных веществ».<text:s/></text:span></text:p>
      <text:p text:style-name="Обычный"><text:span text:style-name="T34">По итога</text:span><text:span text:style-name="T35">м годовых статистических отчетов на 1 июля 2022 года профилактическими медицинскими осмотрами (далее – ПМО) охвачены<text:s/></text:span><text:span text:style-name="T36"><text:line-break/></text:span><text:span text:style-name="T37">20 719 обучающихся, из них в общеобразовательных организациях –<text:s/></text:span><text:span text:style-name="T38"><text:line-break/></text:span><text:span text:style-name="T39">16 048 человек, в профессиональных образовательных организациях –<text:s/></text:span><text:span text:style-name="T40"><text:line-break/></text:span><text:span text:style-name="T41">4 565<text:s/></text:span><text:span text:style-name="T42">человек, в образовательных организациях высшего образования –<text:s/></text:span><text:span text:style-name="T43"><text:line-break/></text:span><text:span text:style-name="T44">106 человек. Число обучающихся или их законных представителей, отказавшихся от прохождения профилактических медицинских осмотров, – 390 человек. Обучающихся с фактом незаконного употребления на</text:span><text:span text:style-name="T45">ркотиков не выявлено. Подлежали ПМО 21 109 человек, прошли ПМО от числа подлежащих 98,2%. Целевой показатель Программы на 2022 год – 96,5%. Таким образом, процент выполнения целевого показателя за 2022 год – 101,7%.</text:span></text:p>
      <text:p text:style-name="Обычный"><text:span text:style-name="T46">Одновременно в ходе профилактических мед</text:span><text:span text:style-name="T47">ицинских осмотров были выявлены обучающиеся с фактами злоупотребления алкоголем и употребления табака. Со всеми учащимися специалисты провели профилактические беседы.<text:s/></text:span><text:span text:style-name="T48"><text:line-break/></text:span><text:span text:style-name="T49">В ряде случаев на беседы приглашались и родители обучающихся.<text:s/></text:span></text:p>
      <text:p text:style-name="Обычный"><text:span text:style-name="T50">В рамках межведомственног</text:span><text:span text:style-name="T51">о взаимодействия Министерство здравоохранения Свердловской области (далее – Министерство здравоохранения) осуществляет свою деятельность в сфере профилактики безнадзорности<text:s/></text:span><text:span text:style-name="T52"><text:line-break/></text:span><text:span text:style-name="T53">и правонарушений несовершеннолетних, в том числе по реализации мер,<text:s/></text:span><text:soft-page-break/><text:span text:style-name="T54">направленных н</text:span><text:span text:style-name="T55">а предупреждение и пресечение наркопреступлений в учебных заведениях. Министерством здравоохранения организовано проведение разъяснительной работы с несовершеннолетними, их законными представителями и населением в целом о последствиях развития наркотическо</text:span><text:span text:style-name="T56">й зависимости, законодательных основах ответственности за потребление и распространение наркотиков, важности здорового образа жизни, в части своей компетенции.</text:span></text:p>
      <text:p text:style-name="P57"/>
      <text:p text:style-name="P58">Информация Министерства социальной политики Свердловской области</text:p>
      <text:p text:style-name="Обычный"/>
      <text:p text:style-name="Обычный"><text:span text:style-name="T59">В целях противодействия распр</text:span><text:span text:style-name="T60">остранению наркомании, алкоголизма<text:s/></text:span><text:span text:style-name="T61"><text:line-break/></text:span><text:span text:style-name="T62">и токсикомании Министерство социальной политики Свердловской области<text:s/></text:span><text:span text:style-name="T63"><text:line-break/></text:span><text:span text:style-name="T64">(далее – Министерство социальной политики) организует проведение областных социальных акций: фестиваля-конкурса творчества «Город мастеров», фестиваля</text:span><text:span text:style-name="T65"><text:s/>«Патриоты России» и областной спартакиады «Город олимпийских надежд»<text:s/></text:span><text:span text:style-name="T66"><text:line-break/></text:span><text:span text:style-name="T67">(далее – областные социальные акции), направленных на создание условий<text:s/></text:span><text:span text:style-name="T68"><text:line-break/></text:span><text:span text:style-name="T69">для раскрытия творческих способностей детей и подростков, их гражданского<text:s/></text:span><text:span text:style-name="T70"><text:line-break/></text:span><text:span text:style-name="T71">и патриотического воспитания, развития</text:span><text:span text:style-name="T72"><text:s/>у них стремления к выполнению своего долга перед Отечеством в важнейших сферах жизни общества.<text:s/></text:span></text:p>
      <text:p text:style-name="Обычный"><text:span text:style-name="T73">Областные социальные акции обычно проводятся в 3 этапа – организационный, отборочный и заключительный.</text:span></text:p>
      <text:p text:style-name="Обычный"><text:span text:style-name="T74">В организационных этапах областных социальных акций в 20</text:span><text:span text:style-name="T75">22 году приняли участие порядка 1700 детей, из них в областной спартакиаде «Город олимпийских надежд» – порядка 536 детей, в областном фестивале «Город мастеров» – порядка 900 детей, в областном фестивале «Патриоты России» – 265 детей.</text:span></text:p>
      <text:p text:style-name="P76">Организационные этапы проводились 42 организациями социального обслуживания граждан, находящимися в ведении Свердловской области.<text:s/><text:line-break/>В отборочных этапах приняли участие 339 детей, из них в областной спартакиаде «Город олимпийских надежд» – 123 ребенка, в областном фестивале «Город мастеров» – 146 детей, в областном фестивале «Патриоты России» – 70 детей.</text:p>
      <text:p text:style-name="Обычный"><text:span text:style-name="T77">В период с 17 по 30 сентября 2022 года 60 детей, победители отборочных этапов областных социальных акций, приняли участие в заключительном этапе, который прошел в муниципальном<text:s/></text:span><text:span text:style-name="T78">автономном учреждении «Загородный оздоровительный лагерь «Медная горка», расположенном по адресу: Свердловская область, городской округ Верхняя Пышма, п. Санаторный, южный берег озера Балтым, в рамках оздоровительной кампании отдельных категорий детей, нах</text:span><text:span text:style-name="T79">одящихся в трудной жизненной ситуации.</text:span></text:p>
      <text:p text:style-name="P80">На торжественном мероприятии, которое состоялось 16 декабря 2022 года в режиме онлайн, подарками (смартфонами) и дипломами Министерства социальной политики отмечены 18 победителей в различных номинациях<text:s/><text:line-break/>(по 6 победителей в каждом фестивале и спартакиаде) из городов Екатеринбург, Нижний Тагил, Нижняя Салда, Каменск-Уральский, Богданович, Березовский, Сухой Лог и Качканар, а также Пышминского, Тугулымского, Красноуфимского, Нижнесергинского, Сысертсткого и Верхотурского<text:s/>районов.<text:s/></text:p>
      <text:soft-page-break/>
      <text:p text:style-name="Обычный"><text:span text:style-name="T81">Кроме того, 6 сотрудникам государственных организаций социального обслуживания Свердловской области, направивших участников, набравших наибольшее количество баллов по итогам проведения заключительных этапов областных социальных акций, вручены бл</text:span><text:span text:style-name="T82">агодарственные письма Министерства социальной политики.</text:span></text:p>
      <text:p text:style-name="Обычный"><text:span text:style-name="T83">Также особое внимание в организациях социального обслуживания уделяется развитию деятельности отделений профилактики безнадзорности несовершеннолетних, непосредственно осуществляющих выявление<text:s/></text:span><text:span text:style-name="T84">несовершеннолетних и семей, находящихся в трудной жизненной ситуации,<text:s/></text:span><text:span text:style-name="T85"><text:line-break/></text:span><text:span text:style-name="T86">в социально опасном положении, и организацию их социальной реабилитации,<text:s/></text:span><text:span text:style-name="T87"><text:line-break/></text:span><text:span text:style-name="T88">и внедрение участкового принципа работы в деятельность этих организаций.<text:s/></text:span></text:p>
      <text:p text:style-name="P89">Деятельность организаций социального<text:s/>обслуживания направлена<text:s/><text:line-break/>на проведение социальной адаптации и реабилитации семей и детей, оказание<text:s/><text:line-break/>им экстренной социальной и психологической помощи, профилактику детского<text:s/><text:line-break/>и семейного неблагополучия через обеспечение комплексного подхода и внедрения в деятельность новых технологий социального обслуживания.<text:s/></text:p>
      <text:p text:style-name="Обычный"><text:span text:style-name="T90">Для поддержки и оказания социально-психологической помощи детям, семьям с детьми в структуре организаций социального обслуживания семьи и детей Свердловской области функционируют 33 отделения психолого</text:span><text:span text:style-name="T91">-педагогической помощи.</text:span></text:p>
      <text:p text:style-name="P92">Специалисты указанных отделений оказывают социально-педагогические<text:s/><text:line-break/>и социально-психологические услуги, проводят социально-психологическую диагностику несовершеннолетних.</text:p>
      <text:p text:style-name="Обычный"><text:span text:style-name="T93">В деятельности организаций социального обслуживания широко пр</text:span><text:span text:style-name="T94">именяются технологии, в основе которых положен комплексный подход<text:s/></text:span><text:span text:style-name="T95"><text:line-break/></text:span><text:span text:style-name="T96">к решению конкретной проблемы семьи, исходя из текущего состояния<text:s/></text:span><text:span text:style-name="T97"><text:line-break/></text:span><text:span text:style-name="T98">и особенностей социального окружения, и предполагает командную работу специалистов: технология междисциплинарного ведения<text:s/></text:span><text:span text:style-name="T99">случая, технология «интенсивная семейная терапия», технология сетевой работы и другие.</text:span></text:p>
      <text:p text:style-name="P100">Активно применяются выездные технологии социальной работы,<text:s/><text:line-break/>что особенно актуально для сельских и дальних территорий: выездные консультативные пункты, «бригада экстренного реагирования», «мобильная социальная бригада», направленные на раннее выявление детского и семейного неблагополучия и организацию приема граждан (семей), нуждающихся<text:s/><text:line-break/>в социальном обслуживании, на базе сельских управ. Специалисты организаций социального<text:s/>обслуживания активно участвуют и непосредственно сами организуют и проводят акции для детей и семей, развивают клубную деятельность, дистанционное консультирование родителей и детей, привлекают к работе<text:s/><text:line-break/>с семьями и несовершеннолетними, находящимися в социально опасном положении, общественных воспитателей, имеющих профессиональное педагогическое, медицинское, юридическое образование, взаимодействуют<text:s/><text:line-break/>с родильными домами и женскими консультациями, проводят профилактическую работу по отказам от новорожденных<text:s/>в рамках договоров о сотрудничестве<text:s/><text:line-break/>с организациями здравоохранения.</text:p>
      <text:p text:style-name="P101"/>
      <text:p text:style-name="P102">Информация Министерства образования и молодежной политики<text:s/></text:p>
      <text:p text:style-name="P103">Свердловской области</text:p>
      <text:p text:style-name="P104"/>
      <text:p text:style-name="P105">Государственным бюджетным и автономным образовательным организациям Свердловской области, в отношении которых функции<text:s/><text:line-break/>и полномочия учредителя осуществляются Министерством образования<text:s/><text:line-break/>и молодежной политики Свердловской области (далее – Министерство образования), предоставлены субсидии на формирование здорового жизненного стиля обучающихся, профилактику незаконного потребления алкогольной продукции, наркотических средств и психотропных веществ, наркомании, токсикомании и алкогольной зависимости, формирование законопослушного<text:s/><text:line-break/>и безопасного поведения обучающихся.</text:p>
      <text:p text:style-name="P106">Ключевыми мероприятиями стали: социально-психологическое тестирование, социально-педагогический проект «Будь здоров!», конкурс социальной рекламы антинаркотической направленности и пропаганды здорового образа жизни «Спасем жизнь вместе!», «Школа безопасности», «Юный спасатель», мероприятия в области безопасности дорожного движения (участие команды Свердловской области в межгосударственном слете юных инспекторов движения (далее – ЮИД) стран СНГ, Всероссийском форуме ЮИД, Всероссийском слете ЮИД) и других.</text:p>
      <text:p text:style-name="P107"><text:span text:style-name="T108">Для участия в отборе на предоставление субсидии<text:s/></text:span><text:span text:style-name="T109">(организации)<text:s/></text:span><text:span text:style-name="T110"><text:line-break/></text:span><text:span text:style-name="T111">на безвозмездной и безвозвратной основе в целях частичного возмещения затрат<text:s/></text:span><text:span text:style-name="T112"><text:line-break/></text:span><text:span text:style-name="T113">и (или) недополученных доходов, связанных с организацией отдыха и оздоровления детей и подростков, проживающих в Свердловской области, за оздоровительный период 20</text:span><text:span text:style-name="T114">22 года были поданы заявки от 10 организаций отдыха и оздоровления детей, расположенных на территории Свердловской области. На основании решения комиссии по отбору организаций, принимающих участие в организации<text:s/></text:span><text:span text:style-name="T115"><text:line-break/></text:span><text:span text:style-name="T116">и обеспечении отдыха и оздоровления детей и<text:s/></text:span><text:span text:style-name="T117">подростков, расположенных<text:s/></text:span><text:span text:style-name="T118"><text:line-break/></text:span><text:span text:style-name="T119">на территории Свердловской области (за исключением государственных<text:s/></text:span><text:span text:style-name="T120"><text:line-break/></text:span><text:span text:style-name="T121">и муниципальных учреждений), в 2022 году принят приказ Министерства образования от 19.10.2022 № 980-Д «О предоставлении субсидий из областного бюджета на организ</text:span><text:span text:style-name="T122">ацию отдыха и оздоровление детей и подростков<text:s/></text:span><text:span text:style-name="T123"><text:line-break/></text:span><text:span text:style-name="T124">в Свердловской области организациям, принимающим участие в организации<text:s/></text:span><text:span text:style-name="T125"><text:line-break/></text:span><text:span text:style-name="T126">и обеспечении отдыха и оздоровления детей и подростков, расположенным<text:s/></text:span><text:span text:style-name="T127"><text:line-break/></text:span><text:span text:style-name="T128">на территории Свердловской области (за исключением государственных</text:span><text:span text:style-name="T129"><text:s/></text:span><text:span text:style-name="T130"><text:line-break/></text:span><text:span text:style-name="T131">и муниципальных учреждений), в 2022 году» субсидии предоставлены<text:s/></text:span><text:span text:style-name="T132"><text:line-break/></text:span><text:span text:style-name="T133">10 организациям на общую сумму 28 133 100,00 рубля.</text:span><text:span text:style-name="T134"><text:s/></text:span></text:p>
      <text:p text:style-name="P135">Кроме того, в рамках мероприятия с целью оздоровления лиц из числа детей-сирот и детей, оставшихся без попечения родителей, обучающихся<text:s/><text:line-break/>в образовательных организациях среднего профессионального образования, выделена субсидия в размере 6,3 млн. рублей. В мероприятии приняли участие<text:s/><text:line-break/>35 подведомственных профессиональных образовательных организаций.<text:s/><text:line-break/>На оздоровление направлено 160 студентов.</text:p>
      <text:soft-page-break/>
      <text:p text:style-name="Обычный"><text:span text:style-name="T136">В 2022 году отдыхом в каникулярное время охвачено 486 210 детей, что составляет 110,5% от плана на 2022 год (план – 439 849 детей), их них 75 777 детей, находящихся в трудной жизненной ситуации, в том числе:</text:span></text:p>
      <text:p text:style-name="P137">в санаторно-оздоровительных лагерях – 18 604 ребенка, что составляет 106,5% от планового показателя на год (план – 17 462 ребенка), из них 3746 детей<text:s/><text:line-break/>в трудной жизненной ситуации;</text:p>
      <text:p text:style-name="P138">в загородных оздоровительных лагерях – 78 675 детей, что составляет 109,4% от планового показателя на год (план – 71 890<text:s/>детей), из них 12 817 детей в трудной жизненной ситуации;</text:p>
      <text:p text:style-name="P139">в лагерях с дневным пребыванием – 144 720 детей, что составляет 119,6%<text:s/><text:line-break/>от планового показателя на год (план – 121 038 детей), из них 26 556 детей<text:s/><text:line-break/>в трудной жизненной ситуации;</text:p>
      <text:p text:style-name="P140">в лагерях труда и отдыха – 1691 ребенок, что оставляет 100% от планового показателя на год (план – 1691 ребенок), из них 442 ребенка в трудной жизненной ситуации;</text:p>
      <text:p text:style-name="P141">в палаточных лагерях – 111 детей, что составляет 138,8% от планового показателя на год (план – 80 детей), из них<text:s/>20 детей в трудной жизненной ситуации;</text:p>
      <text:p text:style-name="P142">участниками туристских походов стали 24 733 ребенка, что составляет 103,4% от планового показателя на год (план – 23 923 ребенка), из них 3117 детей<text:s/><text:line-break/>в трудной жизненной ситуации;</text:p>
      <text:p text:style-name="P143">малозатратными формами отдыха и досуга охвачено 217 676 детей,<text:s/><text:line-break/>что составляет 106,9% от планового показателя (план – 203 698 детей), из них<text:s/><text:line-break/>29 079 детей в трудной жизненной ситуации.</text:p>
      <text:p text:style-name="P144"><text:span text:style-name="T145">В целях</text:span><text:span text:style-name="T146"><text:s/></text:span><text:span text:style-name="T147">организации предоставления дополнительного образования детей в государственных организациях дополнит</text:span><text:span text:style-name="T148">ельного образования утверждено государственное задание и заключено соглашение между Министерством образования и государственным автономным нетиповым образовательным учреждением Свердловской области «Дворец молодёжи» (далее – ГАНОУ СО «Дворец молодежи»). В<text:s/></text:span><text:span text:style-name="T149">ГАНОУ СО «Дворец молодёжи» занимаются<text:s/></text:span><text:span text:style-name="T150"><text:line-break/></text:span><text:span text:style-name="T151">по дополнительным общеразвивающим образовательным программам более<text:s/></text:span><text:span text:style-name="T152"><text:line-break/></text:span><text:span text:style-name="T153">9200 детей. Среднесписочная численность педагогических работников составила 201 человек.</text:span></text:p>
      <text:p text:style-name="P154">В соответствии с приказом Министерства образования от 14.07.2021<text:s/><text:line-break/>№ 664-Д «О проведении конкурсного отбора муниципальных образований, расположенных на территории Свердловской области, на предоставление субсидий из областного бюджета местным бюджетам на создание условий для организации военно-патриотического воспитания и допризывной подготовки молодых граждан в 2022 году» в период с 12 июля по 9 августа 2021 года проведен конкурсный отбор муниципальных образований, расположенных на территории Свердловской области (далее – муниципальные образования), на предоставление<text:s/>субсидий<text:s/><text:line-break/>из областного бюджета местным бюджетам на создание условий для организации военно-патриотического воспитания и допризывной подготовки молодых граждан в 2022 году. В 2022 году общий объем субсидий составил 9697,6 тыс. рублей.<text:s/><text:line-break/>На конкурсный отбор<text:s/>поступило 55 заявок. В соответствии с Законом<text:s/><text:soft-page-break/>Свердловской области от 8 декабря 2021 года № 111-ОЗ «Об областном бюджете на 2022 год и плановый период 2023 и 2024 годов» заключены соглашения<text:s/><text:line-break/>с 55 муниципальными образованиями.<text:span text:style-name="T155"><text:s/>Количество приобретенного об</text:span><text:span text:style-name="T156">орудования составило 2317 единиц, общее количество участников мероприятий, проведенных за счет средств субсидии, – 25 154 человека.</text:span></text:p>
      <text:p text:style-name="P157">В целях исполнения Послания Президента Российской Федерации Федеральному Собранию Российской Федерации от 15 января 2020 года педагогическим работникам государственных и муниципальных общеобразовательных организаций, расположенных на территории Свердловской области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 (далее – общеобразовательные организации),<text:s/><text:line-break/>в соответствии с постановлением Правительства Свердловской области<text:s/><text:line-break/>от 03.09.2020 № 620-ПП «О выплате ежемесячного денежного вознаграждения<text:s/><text:line-break/>за классное руководство педагогическим работникам государственных образовательных организаций Свердловской области и муниципальных образовательных организаций, расположенных на территории Свердловской области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» с 1 сентября 2020 года за счет средств федерального бюджета обеспечивается выплата ежемесячного денежного вознаграждения за классное руководство в размере 5000 рублей (далее – федеральная выплата) при условии сохранения доплат и надбавок к заработной плате, которые установлены нормативными правовыми актами Правительства Свердловской области и органов местного самоуправления муниципальных образований педагогическим работникам общеобразовательных организаций<text:s/><text:line-break/>до назначения им указанной федеральной выплаты.</text:p>
      <text:p text:style-name="P158">На территории Свердловской области функционируют<text:s/><text:line-break/>1050 общеобразовательных организаций. Количество педагогических работников, осуществляющих<text:s/>классное руководство в общеобразовательных организациях, составляет 24 226 человек, из них 2150 человек осуществляют классное руководство в двух классах.</text:p>
      <text:p text:style-name="P159">На выплату ежемесячного денежного вознаграждения за классное руководство в 2022 году за счет средств<text:s/>федерального бюджета направлено 2 215 572 тыс. рублей.</text:p>
      <text:p text:style-name="P160"><text:span text:style-name="T161">В целях оказания психолого-педагогической, методической<text:s/></text:span><text:span text:style-name="T162"><text:line-break/></text:span><text:span text:style-name="T163">и консультативной помощи гражданам, имеющим детей,<text:s/></text:span><text:span text:style-name="T164">в 2022 году в реализации мероприятия принимают участие 10 государственных общеобразовательных</text:span><text:span text:style-name="T165"><text:s/>организаций, реализующих адаптированные основные общеобразовательные программы, а также государственное бюджетное образовательное учреждение Свердловской области «Центр психолого-педагогической, медицинской<text:s/></text:span><text:span text:style-name="T166"><text:line-break/></text:span><text:span text:style-name="T167">и социальной помощи «Ресурс».</text:span></text:p>
      <text:p text:style-name="P168">Финансовые средства направлены на оплату труда специалистов, оказывающих услуги психолого-педагогической, методической и консультативной<text:s/><text:soft-page-break/>помощи гражданам, имеющим детей, на повышение квалификации специалистов, проведение информационной кампании, выездные консультации, а также приобретение оборудования для организации рабочих мест специалистов<text:s/><text:line-break/>и обеспечения дистанционных и онлайн-консультаций.<text:s/></text:p>
      <text:p text:style-name="P169">В 2022 году в Свердловской области грантополучателем средств федерального бюджета на реализацию данного мероприятия является<text:s/><text:line-break/>одна<text:s/>организация, прошедшая конкурсный отбор Министерства просвещения Российской Федерации: муниципальное автономное учреждение дополнительного образования «Центр диагностики и консультирования для детей, нуждающихся<text:s/><text:line-break/>в психолого-педагогической и медико-социальной помощи» (г. Новоуральск,<text:s/><text:line-break/>ул. Ленина, д. 87).<text:s/></text:p>
      <text:p text:style-name="P170"/>
      <text:p text:style-name="P171">Информация Министерства культуры Свердловской области</text:p>
      <text:p text:style-name="P172"/>
      <text:p text:style-name="Обычный">В 2022 году в государственной программе Свердловской области «Развитие культуры в Свердловской области до 2027 года», утвержденной постановлением Правительства Свердловской области от 21.10.2013 № 1268-ПП, предусмотрены иные межбюджетные трансферты из областного бюджета бюджетам муниципальных районов (городских округов) на обеспечение меры социальной поддержки по бесплатному получению художественного образования<text:s/><text:line-break/>в муниципальных учреждениях дополнительного образования, в том числе в домах детского творчества, школах искусств, детям-сиротам, детям, оставшимся<text:s/><text:line-break/>без попечения родителей, и иным категориям несовершеннолетних граждан, нуждающихся в социальной<text:s/>поддержке, в размере 61 746,4 тыс. рублей.</text:p>
      <text:p text:style-name="P173">Данные трансферты направляются на приобретение музыкальных инструментов, специального оборудования, технических средств обучения, экранно-звуковых пособий, учебно-наглядных пособий, печатных пособий, расходных материалов, учебного оборудования и мебели, необходимых<text:s/><text:line-break/>для предоставления художественного образования, и (или) на заработную плату<text:s/><text:line-break/>и начисления на оплату труда педагогических работников, осуществляющих предоставление бесплатного художественного образования в муниципальных организациях (учреждениях) дополнительного образования детям-сиротам, детям, оставшимся без попечения родителей, и иным категориям несовершеннолетних граждан, нуждающихся в социальной поддержке.</text:p>
      <text:p text:style-name="Обычный">На основании постановления Правительства Свердловской области<text:s/><text:line-break/>от 13.05.2021 № 271-ПП «О распределении иных межбюджетных трансфертов<text:s/><text:line-break/>из областного бюджета бюджетам муниципальных образований, расположенных на территории Свердловской области, в 2022 году в рамках реализации государственной программы<text:s/>Свердловской области «Развитие культуры<text:s/><text:line-break/>в Свердловской области до 2027 года» данные средства были предоставлены<text:s/><text:line-break/>22 муниципальным образованиям.</text:p>
      <text:p text:style-name="P174"/>
      <text:p text:style-name="P175">Информация Министерства физической культуры и спорта</text:p>
      <text:p text:style-name="P176">Свердловской области</text:p>
      <text:p text:style-name="P177"/>
      <text:soft-page-break/>
      <text:p text:style-name="Обычный"><text:span text:style-name="T178">В соответствии с Законом Свердловс</text:span><text:span text:style-name="T179">кой области от 8 декабря 2021 года<text:s/></text:span><text:span text:style-name="T180"><text:line-break/></text:span><text:span text:style-name="T181">№ 111-ОЗ «Об областном бюджете на 2022 год и на плановый период<text:s/></text:span><text:span text:style-name="T182"><text:line-break/></text:span><text:span text:style-name="T183">2023 и 2024 годов» утверждено распределение субсидий на реализацию мероприятий по поэтапному внедрению всероссийского физкультурно-спортивного комплекса «Г</text:span><text:span text:style-name="T184">отов к труду и обороне» (ГТО) (далее – комплекс ГТО) 74 муниципальным образованиям, на сумму 10 035,9 тыс. рублей, также в рамках указанного мероприятия предусмотрено софинансирование средств местного бюджета в сумме 4303,5 тыс. рублей.</text:span></text:p>
      <text:p text:style-name="P185">Исполнение в сумме<text:s/>10 035,9 тыс. рублей – 100,0% от планового показателя в соответствии с областным бюджетом. Заключен 231 договор (контракт)<text:s/><text:line-break/>с поставщиками на закупку оборудования и инвентаря для реализации мероприятий по поэтапному внедрению комплекса ГТО, оборудование поставлено, результат достигнут.</text:p>
      <text:p text:style-name="Обычный"><text:span text:style-name="T186">По предварительным данным, общее количество граждан, принявших участие в выполнении нормативов комплекса ГТО в 2022 году, составило более<text:s/></text:span><text:span text:style-name="T187"><text:line-break/></text:span><text:span text:style-name="T188">70 000 человек, в том числе дети и подростки в возрасте от 6 до 17 лет – не менее 60 0</text:span><text:span text:style-name="T189">00 человек.</text:span></text:p>
      <text:p text:style-name="Обычный"><text:span text:style-name="T190">Региональный оператор по реализации комплекса ГТО на территории Свердловской области – государственное автономное учреждение Свердловской области «Региональный центр развития физической культуры и спорта<text:s/></text:span><text:span text:style-name="T191"><text:line-break/></text:span><text:span text:style-name="T192">с отделением спортивной подготовки по к</text:span><text:span text:style-name="T193">аратэ» – в 2022 году организовал:</text:span></text:p>
      <text:p text:style-name="P194">8 акций «Зарядка с чемпионом» для участников мероприятий по выполнению нормативов (тестов) комплекса ГТО. Всего в акциях «Зарядка с чемпионом» приняли участие 650 человек, в том числе дети и молодежь в возрасте 9–29 лет<text:s/><text:line-break/>в<text:s/>количестве 310 человека;</text:p>
      <text:p text:style-name="Обычный"><text:span text:style-name="T195">региональный зимний фестиваль комплекса ГТО среди всех категорий населения (далее – фестиваль). Фестиваль состоялся в период с 3 по 4 марта<text:s/></text:span><text:span text:style-name="T196"><text:line-break/></text:span><text:span text:style-name="T197">2022 года на площадке государственного автономного учреждения Свердловской области «Горно</text:span><text:span text:style-name="T198">лыжный комплекс «Гора Белая». В фестивале приняли участие<text:s/></text:span><text:span text:style-name="T199"><text:line-break/></text:span><text:span text:style-name="T200">22 команды из муниципальных образований, расположенных на территории Свердловской области (далее – муниципальные образования), количество участников – 171 человек, в том числе дети и подростки в во</text:span><text:span text:style-name="T201">зрасте от 9 до 17 лет<text:s/></text:span><text:span text:style-name="T202"><text:line-break/></text:span><text:span text:style-name="T203">в количестве 79 человек. Программа фестиваля включала в себя конкурсную, образовательную и спортивную программы, которые помогли участникам за время проведения фестиваля полностью погрузиться в атмосферу комплекса ГТО;</text:span></text:p>
      <text:p text:style-name="Обычный"><text:span text:style-name="T204">региональный л</text:span><text:span text:style-name="T205">етний фестиваль комплекса ГТО среди обучающихся образовательных организаций, проведенный в период с 18 по 19 июня 2022 года (далее – фестиваль). Фестиваль прошел на базе: Дворца спорта УГМК и муниципального автономного учреждения «Спортивная школа олимпийс</text:span><text:span text:style-name="T206">кого резерва «Лидер» в городском округе Верхняя Пышма. В фестивале приняли участие 22 команды из муниципальных образований, количество участников<text:s/></text:span><text:span text:style-name="T207"><text:line-break/></text:span><text:span text:style-name="T208">в возрасте от 11 до 15 лет – 176 человек;</text:span></text:p>
      <text:p text:style-name="Обычный"><text:span text:style-name="T209">работу мобильной площадки комплекса ГТО на территории Екатеринбург<text:s/></text:span><text:span text:style-name="T210">Арены 1 мая 2022 года. Параллельно с работой мобильной площадки комплекса<text:s/></text:span><text:soft-page-break/><text:span text:style-name="T211">ГТО в рамках всероссийского Фестиваля дарения #МЫВМЕСТЕ по инициативе Уральского союза боевых искусств, команды «Молодежка ОНФ»<text:s/></text:span><text:span text:style-name="T212"><text:line-break/></text:span><text:span text:style-name="T213">и Екатеринбургского института физической культуры (фи</text:span><text:span text:style-name="T214">лиал) федерального государственного бюджетного образовательного учреждения высшего образования «Уральский государственный университет физической культуры» стартовала масштабная акция по сбору спортивного инвентаря для спортивных школ и секций Донецкой Наро</text:span><text:span text:style-name="T215">дной Республики (далее – ДНР). Мобильную площадку посетили юные спортсмены из ДНР, которые приехали на Урал на время весенних каникул. Ребята выполняли нормативы комплекса ГТО и показали отличный результат. Участие в выполнении нормативов комплекса ГТО<text:s/></text:span><text:span text:style-name="T216"><text:line-break/></text:span><text:span text:style-name="T217">на</text:span><text:span text:style-name="T218"><text:s/>мобильной площадке приняли более 200 человек всех возрастных категорий,<text:s/></text:span><text:span text:style-name="T219"><text:line-break/></text:span><text:span text:style-name="T220">в том числе дети до 18 лет в количестве 146 человек;</text:span></text:p>
      <text:p text:style-name="P221">спортивный праздник «МИР, ТРУД, МАЙ, ГТО», который состоялся<text:s/><text:line-break/>в период с 15 по 20 мая 2022 года в городском округе Верхняя Пышма,<text:s/><text:line-break/>на территории Дворца спорта «УГМК», стадиона муниципального автономного учреждения спортивной школы олимпийского резерва «Лидер». Программа спортивного праздника состояла из образовательной и конкурсной программ.<text:s/><text:line-break/>В указанном мероприятии приняли участие<text:s/>трудящиеся из числа работников предприятий (организаций, учреждений) в возрасте от 25 до 59 лет. Всего<text:s/><text:line-break/>в мероприятии приняли участие 384 человека;</text:p>
      <text:p text:style-name="Обычный"><text:span text:style-name="T222">конкурс рисунков «Виртуальная галерея ГТО», приуроченный<text:s/></text:span><text:span text:style-name="T223"><text:line-break/></text:span><text:span text:style-name="T224">к Международному дню защиты детей, который состоял</text:span><text:span text:style-name="T225">ся с 26 мая по 10 июня<text:s/></text:span><text:span text:style-name="T226"><text:line-break/></text:span><text:span text:style-name="T227">2022 года. В конкурсе участвовали более 270 работ, посвященных комплексу ГТО и здоровому образу жизни. Участниками конкурса стали представители более<text:s/></text:span><text:span text:style-name="T228"><text:line-break/></text:span><text:span text:style-name="T229">20 муниципальных образований;</text:span></text:p>
      <text:p text:style-name="Обычный"><text:span text:style-name="T230">тестирование среди всех категорий населения в честь</text:span><text:span text:style-name="T231"><text:s/>Международного олимпийского дня 23 июня 2022 года, в котором приняли участие дети и подростки в возрасте от 6 до 18 лет в количестве 61 человека;</text:span></text:p>
      <text:p text:style-name="P232">региональный фестиваль комплекса ГТО среди семейных команд (далее – фестиваль), который состоялся 25 апреля 2022 года. Фестиваль прошел на базе спортивных объектов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 Б.Н. Ельцина». В фестивале приняли участие 34 человека в составе 9 команд из 8 муниципальных образований;</text:p>
      <text:p text:style-name="Обычный"><text:span text:style-name="T233">фотовыставка «Урал с ГТО вместе», которая прошла с 10 августа<text:s/></text:span><text:span text:style-name="T234"><text:line-break/></text:span><text:span text:style-name="T235">по 10 сентября 2022 года. На фотовыставку поступило 120 фотографий, посвященных комплексу ГТО и здоровому образу жизни. Участниками</text:span><text:span text:style-name="T236"><text:s/>фотовыставки стали представители из 15 муниципальных образований.</text:span></text:p>
      <text:p text:style-name="P237"/>
      <text:p text:style-name="P238"><text:span text:style-name="T239">Информация Департамента по труду и занятости населения<text:s/></text:span><text:span text:style-name="T240"><text:line-break/></text:span><text:span text:style-name="T241">Свердловской области</text:span></text:p>
      <text:p text:style-name="Обычный"/>
      <text:p text:style-name="Обычный">В 2022 году государственными казенными учреждениями службы занятости населения Свердловской области (далее – центры занятости) заключено<text:s/><text:line-break/><text:soft-page-break/>808 договоров с 561 работодателем на создание 15 350 рабочих мест для трудоустройства несовершеннолетних граждан в возрасте от 14 до 18 лет<text:s/><text:line-break/>в свободное от учебы время, на которые трудоустроено 18 235 подростков<text:s/><text:line-break/>(104,2% от плана от плана 2022 года). Освоение финансовых средств составило 99,6%. Вопросы трудоустройства подростков «группы риска» рассматривались специалистами центров занятости в приоритетном порядке совместно с субъектами системы профилактики безнадзорности и правонарушений несовершеннолетних.</text:p>
      <text:p text:style-name="Обычный">Традиционно в период временных работ подростки занимались реставрацией библиотечного фонда и ремонтными работами в своих школах, благоустройством территорий жилых домов городов и поселков, восстановлением детских и спортивных площадок, трудились на посадке, прополке и уборке овощных культур, работали помощниками вожатых, курьерами, архивариусами, медицинскими регистраторами, мойщиками посуды, подсобными рабочими, выполняли работы по набору и тиражированию текстов и служебных бланков, занимались стиркой, починкой, глажкой одежды на предприятиях бытового обслуживания населения.</text:p>
      <text:p text:style-name="Обычный">Трудоустройство подростков осуществлялось с соблюдением работодателем условий труда, предусмотренных законодательством Российской Федерации<text:s/><text:line-break/>при трудоустройстве несовершеннолетних (продолжительность рабочего времени, медицинское освидетельствование, санитарные нормы т.д.). Все подростки проходили инструктажи по охране труда и технике безопасност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.2083in" fo:line-height="0.2229in" fo:text-indent="-1.4166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угляков Александр Сергеевич</meta:initial-creator>
    <dc:creator>Романова Мария Владимировна</dc:creator>
    <meta:creation-date>2023-04-05T10:56:00Z</meta:creation-date>
    <dc:date>2023-12-04T10:16:00Z</dc:date>
    <meta:template xlink:href="Normal" xlink:type="simple"/>
    <meta:editing-cycles>3</meta:editing-cycles>
    <meta:editing-duration>PT0S</meta:editing-duration>
    <meta:document-statistic meta:page-count="11" meta:paragraph-count="58" meta:word-count="4398" meta:character-count="29413" meta:row-count="208" meta:non-whitespace-character-count="25073"/>
  </office:meta>
</office:document-meta>
</file>