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4.5284in"/>
    </style:style>
    <style:style style:name="TableColumn6" style:family="table-column">
      <style:table-column-properties style:column-width="2.8506in"/>
    </style:style>
    <style:style style:name="Table4" style:family="table">
      <style:table-properties style:width="7.3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left="-0.075in">
        <style:tab-stops>
          <style:tab-stop style:type="left" style:position="0.46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indent="-0.0715in">
        <style:tab-stops>
          <style:tab-stop style:type="left" style:position="0.3854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28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Абзацсписка" style:family="paragraph">
      <style:paragraph-properties fo:text-align="justify" fo:margin-left="0.3937in" fo:text-indent="0.0986in">
        <style:tab-stops>
          <style:tab-stop style:type="left" style:position="-0.1062in"/>
          <style:tab-stop style:type="left" style:position="0.39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1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2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3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4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TableColumn55" style:family="table-column">
      <style:table-column-properties style:column-width="1.0798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54" style:family="table">
      <style:table-properties style:width="6.98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P72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P82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Row83" style:family="table-row">
      <style:table-row-properties style:min-row-height="0.273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line-height="95%"/>
      <style:text-properties style:font-name="Liberation Serif" style:font-name-complex="Liberation Serif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90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91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92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P104" style:parent-style-name="Обычный" style:family="paragraph">
      <style:paragraph-properties fo:line-height="95%"/>
      <style:text-properties fo:font-size="9pt" style:font-size-asian="9pt" style:font-size-complex="9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line-height="95%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109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110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paragraph-properties fo:line-height="95%"/>
      <style:text-properties fo:font-size="9pt" style:font-size-asian="9pt" style:font-size-complex="9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line-height="95%"/>
      <style:text-properties style:font-name="Liberation Serif" style:font-name-complex="Liberation Serif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127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95%" fo:margin-left="-0.1736in" fo:text-indent="0.173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95%"/>
    </style:style>
    <style:style style:name="T1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line-height="95%"/>
      <style:text-properties style:font-name="Liberation Serif" style:font-name-complex="Liberation Serif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P146" style:parent-style-name="Обычный" style:family="paragraph">
      <style:paragraph-properties fo:line-height="95%"/>
      <style:text-properties style:font-name="Liberation Serif" style:font-name-complex="Liberation Serif" style:font-weight-complex="bold" fo:color="#000000" fo:letter-spacing="-0.0013i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95%" fo:margin-left="-0.1736in" fo:text-indent="0.1736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5%"/>
    </style:style>
    <style:style style:name="T1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95%"/>
      <style:text-properties style:font-name="Liberation Serif" style:font-name-complex="Liberation Serif" fo:font-size="9pt" style:font-size-asian="9pt" style:font-size-complex="9pt"/>
    </style:style>
    <style:style style:name="P158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style:font-size-complex="13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style:font-size-complex="13pt"/>
    </style:style>
    <style:style style:name="P165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66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67" style:parent-style-name="Основнойтекстсотступом2" style:family="paragraph">
      <style:paragraph-properties style:punctuation-wrap="simple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style:font-size-complex="13pt"/>
    </style:style>
    <style:style style:name="P170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style:font-size-complex="13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1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style:font-size-complex="13pt"/>
    </style:style>
    <style:style style:name="T183" style:parent-style-name="Гиперссылка" style:family="text">
      <style:text-properties style:font-name="Liberation Serif" style:font-name-complex="Liberation Serif" style:font-size-complex="13pt"/>
    </style:style>
    <style:style style:name="T184" style:parent-style-name="Гиперссылка" style:family="text">
      <style:text-properties style:font-name="Liberation Serif" style:font-name-complex="Liberation Serif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style:font-size-complex="13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justify" fo:text-indent="0.4923in"/>
    </style:style>
    <style:style style:name="P194" style:parent-style-name="Обычный" style:family="paragraph">
      <style:paragraph-properties fo:text-align="justify" fo:text-indent="0.4923in"/>
    </style:style>
    <style:style style:name="P195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Приложение к письму</text:p>
            <text:p text:style-name="P12"><text:span text:style-name="T13">от _________ № _________</text:span></text:p>
          </table:table-cell>
        </table:table-row>
      </table:table>
      <text:p text:style-name="P14"/>
      <text:p text:style-name="P15"/>
      <text:p text:style-name="P16">Государственный план подготовки управленческих кадров для организаций народного хозяйства Российской Федерации</text:p>
      <text:p text:style-name="P17"/>
      <text:p text:style-name="P18"><text:span text:style-name="T19">В соответствии с<text:s/></text:span><text:span text:style-name="T20">постановлениями Правительства Российской Федерации<text:s/></text:span><text:a xlink:href="http://demo.garant.ru/#/document/70644224/entry/0" office:target-frame-name="_top" xlink:show="replace"><text:span text:style-name="T21">от 15.04.2014 № 316</text:span></text:a><text:span text:style-name="T22"><text:s/>«Об утверждении государственной программы Российской Федерации «Экономическое развитие и инновационная экономика» и от</text:span><text:span text:style-name="T23"><text:s/>13.02.2019 г. № 142 «О подготовке управленческих кадров для организаций народного хозяйства Российской Федерации в 2018/19 – 2024/25 учебных годах и признании утратившими силу некоторых актов Правительства Российской Федерации» ежегодно проводится отбор к</text:span><text:span text:style-name="T24">андидатов на подготовку в рамках Государственного плана подготовки управленческих кадров для организаций народного хозяйства Российской Федерации (далее – Государственный план). <text:s/></text:span></text:p>
      <text:p text:style-name="P25">Свердловская область участвует в реализации Государственного плана с 1998 года. За 25 лет профессиональную переподготовку прошли 2 732 руководителей предприятий и организаций, из них 754 специалистов стажировались за рубежом.</text:p>
      <text:p text:style-name="P26"/>
      <text:p text:style-name="P27">Подготовка специалистов в рамках Государственного плана осуществляется в два этапа: I этап – обучение в образовательном учреждении, аккредитованном для участия в реализации Государственного плана. Продолжительность обучения 550 часов – 9 месяцев. Форма обучения – очно-заочная с частичным отрывом от работы; II этап – стажировка за рубежом.</text:p>
      <text:p text:style-name="P28">I этап:</text:p>
      <text:list text:style-name="LFO2" text:continue-numbering="true">
        <text:list-item>
          <text:p text:style-name="P29">участие в конкурсном отборе. Защита проекта перед конкурсной комиссией;</text:p>
        </text:list-item>
        <text:list-item>
          <text:p text:style-name="P30">подготовка руководителя в образовательной организации;</text:p>
        </text:list-item>
        <text:list-item>
          <text:p text:style-name="P31">получение руководителем диплома о профессиональной переподготовке.</text:p>
        </text:list-item>
      </text:list>
      <text:p text:style-name="P32">II этап:</text:p>
      <text:list text:style-name="LFO3" text:continue-numbering="true">
        <text:list-item>
          <text:p text:style-name="P33">участие руководителя в конкурсном отборе на стажировку за рубежом</text:p>
        </text:list-item>
        <text:list-item>
          <text:p text:style-name="P34">участие в стажировке за рубежом, при положительных результатах конкурсного отбора;</text:p>
        </text:list-item>
        <text:list-item>
          <text:p text:style-name="P35">получение диплома участника Президентской программы.</text:p>
        </text:list-item>
      </text:list>
      <text:p text:style-name="P36"/>
      <text:p text:style-name="P37">Отбор кандидатов на подготовку в рамках Государственного плана в 2024/2025 учебном году</text:p>
      <text:p text:style-name="P38"/>
      <text:p text:style-name="P39">Целевую группу для подготовки<text:s/>составляют перспективные руководители высшего и среднего звена российских предприятий и организаций:</text:p>
      <text:p text:style-name="P40">– возраст до 50 лет;</text:p>
      <text:p text:style-name="P41">– образование – высшее профессиональное;</text:p>
      <text:p text:style-name="P42">– общий стаж работы не менее 5 лет;</text:p>
      <text:p text:style-name="P43">– опыт работы на управленческих должностях не менее 2<text:s/>лет;</text:p>
      <text:p text:style-name="P44">– планируемое участие в реализации проекта развития предприятия или его подразделения.</text:p>
      <text:p text:style-name="P45">Обучение руководителей в российских образовательных учреждениях проводится по двум типам образовательных программ:</text:p>
      <text:soft-page-break/>
      <text:list text:style-name="LFO4" text:continue-numbering="true">
        <text:list-item>
          <text:p text:style-name="P46">базовые образовательные программы (тип «В» - basic). Данные программы ориентированы на руководителей среднего звена;</text:p>
        </text:list-item>
        <text:list-item>
          <text:p text:style-name="P47">проектно-ориентированные образовательные программы (тип «А» – advanced). Программа предназначена для руководителей высшего звена, обладающих определенными полномочиями по принятию управленческих решений и возможностями реализации собственного проекта.</text:p>
        </text:list-item>
      </text:list>
      <text:p text:style-name="P48"><text:span text:style-name="T49">Выбор образовательной программы осуществляется специалистом при согласовании с руководством направляющей организации из перечня образовательных программ российских образовательных учреждений,<text:s/></text:span><text:span text:style-name="T50">утвержденного Министерством экономического развития Российской Федерации и размещенного на официальном федеральном сайте<text:s/></text:span><text:a xlink:href="http://www.pprog.ru/" office:target-frame-name="_top" xlink:show="replace"><text:span text:style-name="T51">http://www.pprog.ru</text:span></text:a><text:span text:style-name="T52">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ВУЗ</text:p>
          </table:table-cell>
          <table:table-cell table:style-name="TableCell66">
            <text:p text:style-name="P67">№ п/п</text:p>
          </table:table-cell>
          <table:table-cell table:style-name="TableCell68">
            <text:p text:style-name="P69">Программа</text:p>
          </table:table-cell>
          <table:table-cell table:style-name="TableCell70">
            <text:p text:style-name="P71">Общая стоимость</text:p>
            <text:p text:style-name="P72">тыс. руб.</text:p>
          </table:table-cell>
          <table:table-cell table:style-name="TableCell73">
            <text:p text:style-name="P74">Коэффициент группы</text:p>
          </table:table-cell>
          <table:table-cell table:style-name="TableCell75">
            <text:p text:style-name="P76">Региональ-ный коэффициент</text:p>
          </table:table-cell>
          <table:table-cell table:style-name="TableCell77">
            <text:p text:style-name="P78">Затраты предприятия</text:p>
            <text:p text:style-name="P79">тыс. руб.</text:p>
          </table:table-cell>
          <table:table-cell table:style-name="TableCell80">
            <text:p text:style-name="P81">Всего</text:p>
            <text:p text:style-name="P82">часов</text:p>
          </table:table-cell>
        </table:table-row>
        <table:table-row table:style-name="TableRow83">
          <table:table-cell table:style-name="TableCell84" table:number-rows-spanned="3">
            <text:p text:style-name="P85">Бизнес-школа УрФУ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<text:bookmark-start text:name="_Ref28347842"/>Стратегия управления предприятием</text:p>
            <text:p text:style-name="P90">в условиях цифровой трансформации</text:p>
            <text:p text:style-name="P91">(тип А)<text:bookmark-end text:name="_Ref28347842"/></text:p>
            <text:p text:style-name="P92"/>
          </table:table-cell>
          <table:table-cell table:style-name="TableCell93">
            <text:p text:style-name="P94">100</text:p>
          </table:table-cell>
          <table:table-cell table:style-name="TableCell95">
            <text:p text:style-name="P96">1,0</text:p>
          </table:table-cell>
          <table:table-cell table:style-name="TableCell97">
            <text:p text:style-name="P98">1,05</text:p>
          </table:table-cell>
          <table:table-cell table:style-name="TableCell99">
            <text:p text:style-name="P100">35,70</text:p>
          </table:table-cell>
          <table:table-cell table:style-name="TableCell101">
            <text:p text:style-name="P102">55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</text:p>
          </table:table-cell>
          <table:table-cell table:style-name="TableCell107">
            <text:p text:style-name="P108"><text:bookmark-start text:name="_Ref28347854"/>Стратегическое управление производительностью<text:s/></text:p>
            <text:p text:style-name="P109">(тип В)<text:bookmark-end text:name="_Ref28347854"/></text:p>
            <text:p text:style-name="P110"/>
          </table:table-cell>
          <table:table-cell table:style-name="TableCell111">
            <text:p text:style-name="P112">60</text:p>
          </table:table-cell>
          <table:table-cell table:style-name="TableCell113">
            <text:p text:style-name="P114">1,05</text:p>
          </table:table-cell>
          <table:table-cell table:style-name="TableCell115">
            <text:p text:style-name="P116">1,05</text:p>
          </table:table-cell>
          <table:table-cell table:style-name="TableCell117">
            <text:p text:style-name="P118">22,5</text:p>
          </table:table-cell>
          <table:table-cell table:style-name="TableCell119">
            <text:p text:style-name="P120">55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>
            <text:p text:style-name="P126"><text:bookmark-start text:name="_Ref28347862"/>Управление инвестиционными проектами (тип В<text:bookmark-end text:name="_Ref28347862"/>)</text:p>
            <text:p text:style-name="P127"/>
          </table:table-cell>
          <table:table-cell table:style-name="TableCell128">
            <text:p text:style-name="P129">60</text:p>
          </table:table-cell>
          <table:table-cell table:style-name="TableCell130">
            <text:p text:style-name="P131">1,05</text:p>
          </table:table-cell>
          <table:table-cell table:style-name="TableCell132">
            <text:p text:style-name="P133">1,05</text:p>
          </table:table-cell>
          <table:table-cell table:style-name="TableCell134">
            <text:p text:style-name="P135">22,5</text:p>
          </table:table-cell>
          <table:table-cell table:style-name="TableCell136">
            <text:p text:style-name="P137">550</text:p>
          </table:table-cell>
        </table:table-row>
        <table:table-row table:style-name="TableRow138">
          <table:table-cell table:style-name="TableCell139">
            <text:p text:style-name="P140"><text:span text:style-name="T141">ФГБОУ ВО «Санкт-Петербургский государственный университет»</text:span>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Менеджмент в здравоохранении (тип А)</text:p>
            <text:p text:style-name="P146"/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1,05</text:p>
          </table:table-cell>
          <table:table-cell table:style-name="TableCell151">
            <text:p text:style-name="P152">1,25</text:p>
          </table:table-cell>
          <table:table-cell table:style-name="TableCell153">
            <text:p text:style-name="P154"><text:span text:style-name="T155">44,7</text:span></text:p>
          </table:table-cell>
          <table:table-cell table:style-name="TableCell156">
            <text:p text:style-name="P157">550</text:p>
          </table:table-cell>
        </table:table-row>
      </table:table>
      <text:p text:style-name="P158"/>
      <text:p text:style-name="P159"><text:span text:style-name="T160">Финансирование подготовки руководителей в<text:s/></text:span><text:span text:style-name="T161">ВУЗах осуществляется за счет средств федерального и областного бюджетов в размере 66% от общей стоимости обучения, а также за счет средств рекомендующего предприятия либо самого специалиста – 34%. Базовая стоимость обучения специалистов в образовательных у</text:span><text:span text:style-name="T162">чреждениях Свердловской области по программе типа «А» составляет 100 тыс. рублей, по программе типа «В» – 60</text:span><text:span text:style-name="T163"> </text:span><text:span text:style-name="T164">тыс. рублей.</text:span></text:p>
      <text:p text:style-name="P165">Участие в стажировке за рубежом обеспечивается за счет федерального бюджета и принимающих компаний.</text:p>
      <text:p text:style-name="P166">Для поступления на обучение в рамках Государственного плана кандидат должен подать заявку, а затем пройти конкурсный отбор, который включает в себя:</text:p>
      <text:list text:style-name="LFO5" text:continue-numbering="true">
        <text:list-item>
          <text:p text:style-name="P167"><text:span text:style-name="T168">заполнение специалистом заявки на сайте<text:s/></text:span><text:bookmark-start text:name="_Hlt66864097"/><text:bookmark-start text:name="_Hlt66863341"/><text:bookmark-start text:name="_Hlt66863342"/><text:span text:style-name="T169">(после объявления конкурсного отбора в 2024 году);</text:span></text:p>
        </text:list-item>
        <text:list-item>
          <text:p text:style-name="P170"><text:span text:style-name="T171">собеседование с конкурсной комиссией. В ходе<text:s/></text:span><text:span text:style-name="T172">собеседования с кандидатом члены конкурсной комиссии оценивают: значимость разрабатываемого проекта для организации/предприятия, качество проработки проекта; соответствие проекта целям и задачам реализации национальных проектов Российской Федерации, связь<text:s/></text:span><text:span text:style-name="T173">проекта с программами социально-экономического развития Свердловской области, профессиональные и личностные характеристики кандидата, необходимые для освоения данной категории образовательных программ и реализации проекта.</text:span></text:p>
        </text:list-item>
      </text:list>
      <text:soft-page-break/>
      <text:p text:style-name="P174">Приветствуется подготовка управленческих команд учреждений здравоохранения Свердловской области.</text:p>
      <text:p text:style-name="P175"><text:span text:style-name="T176">Информация о программах Бизнес-школы УрФУ ФГАОУ ВО «Уральский федеральный университет имени первого Президента России Б.Н. Ельцина» – по ссылке:<text:s/></text:span><text:a xlink:href="https://mba.mba-urfu.com/pprog" office:target-frame-name="_top" xlink:show="replace"><text:span text:style-name="T177">https://mba.mba-</text:span><text:bookmark-start text:name="_Hlt151644048"/><text:bookmark-start text:name="_Hlt151644049"/><text:span text:style-name="T178">u</text:span><text:bookmark-end text:name="_Hlt151644048"/><text:bookmark-end text:name="_Hlt151644049"/><text:span text:style-name="T179">rfu.com/pprog</text:span></text:a><text:span text:style-name="T180">.</text:span></text:p>
      <text:p text:style-name="P181"><text:span text:style-name="T182">Подробная презентация программы «Менеджмент в здравоохранении» ФГБОУ ВО «Санкт-Петербургский государственный университет» –<text:s/></text:span><text:bookmark-start text:name="_Hlk83103270"/><text:a xlink:href="https://gsom.spbu.ru/programmes/pres/public_health/" office:target-frame-name="_top" xlink:show="replace"><text:span text:style-name="T183">https://gsom.spbu.ru/programme</text:span><text:span text:style-name="T184">s/pres/public_health/</text:span></text:a><text:a xlink:href="https://disk.yandex.ru/i/vdwIBfBtt4TcEw" office:target-frame-name="_top" xlink:show="replace"><text:bookmark-end text:name="_Hlk83103270"/></text:a><text:span text:style-name="T185">.</text:span></text:p>
      <text:p text:style-name="P186"><text:span text:style-name="T187">Материально-техническое и информационное обеспечение мероприятий, реализуемых в рамках выполнения Государственного плана, осуществляется Министерством международных и<text:s/></text:span><text:span text:style-name="T188">внешнеэкономических связей Свердловской области.<text:s/></text:span></text:p>
      <text:p text:style-name="P189"><text:span text:style-name="T190">Предварительную заявку на участие в Президентской программе (с указанием контактных данных руководителей предприятий и организаций) можно направить по электронной почте:<text:s/></text:span><text:a xlink:href="mailto:i.kruglina@egov66.ru" office:target-frame-name="_top" xlink:show="replace"><text:span text:style-name="T191">i.kruglina@egov66.ru</text:span></text:a><text:span text:style-name="T192"><text:s/>в срок до 31 января 2024 года.<text:s/></text:span></text:p>
      <text:p text:style-name="P193"><text:bookmark-end text:name="_Hlt66864097"/><text:bookmark-end text:name="_Hlt66863341"/><text:bookmark-end text:name="_Hlt66863342"/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833in" fo:margin-right="-0.0194in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Основнойтекст2" style:display-name="Основной текст 2" style:family="paragraph" style:parent-style-name="Обычный">
      <style:paragraph-properties fo:text-align="center" style:line-height-at-least="0.1666in" fo:margin-right="-0.0194in"/>
      <style:text-properties fo:font-weight="bold" style:font-weight-asian="bold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1222in">
        <style:tab-stops/>
      </style:paragraph-properties>
      <style:text-properties fo:font-size="13pt" style:font-size-asian="13pt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Текст_первый_абзац" style:display-name="Текст_первый_абзац" style:family="paragraph">
      <style:paragraph-properties fo:text-align="justify"/>
      <style:text-properties fo:font-size="14pt" style:font-size-asian="14pt" style:font-size-complex="14pt" fo:hyphenate="fals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text-properties style:font-name-asian="Symbol" fo:hyphenate="true"/>
    </style:style>
    <style:style style:name="Обычный2" style:display-name="Обычный2" style:family="paragraph">
      <style:paragraph-properties fo:widows="0" fo:orphans="0"/>
      <style:text-properties style:font-name-asian="Symbol" fo:hyphenate="false"/>
    </style:style>
    <style:style style:name="Номерстраницы" style:display-name="Номер страницы" style:family="text">
      <style:text-properties fo:font-size="10pt" style:font-size-asian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uglina" style:display-name="kruglin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80" fo:font-size="11pt" style:font-size-asian="11pt" style:font-size-complex="11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/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font-name="Liberation Serif" style:font-name-complex="Liberation Serif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kruglina</meta:initial-creator>
    <dc:creator>Стерлина Татьяна Александровна</dc:creator>
    <meta:creation-date>2023-12-13T05:56:00Z</meta:creation-date>
    <dc:date>2023-12-13T05:56:00Z</dc:date>
    <meta:print-date>2022-12-15T06:01:00Z</meta:print-date>
    <meta:template xlink:href="Бланк%20МАКСИМОВ_1й_замППСО" xlink:type="simple"/>
    <meta:editing-cycles>2</meta:editing-cycles>
    <meta:editing-duration>PT0S</meta:editing-duration>
    <meta:document-statistic meta:page-count="3" meta:paragraph-count="12" meta:word-count="911" meta:character-count="6092" meta:row-count="43" meta:non-whitespace-character-count="5193"/>
  </office:meta>
</office:document-meta>
</file>