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Абзацсписка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4">ОБЪЯВЛЕНИЕ</text:span></text:p>
      <text:p text:style-name="P5">о проведении отбора, путем запроса предложений, на предоставление<text:s/><text:line-break/>из областного бюджета гранта в форме субсидии образовательным организациям, расположенным на территории<text:s/>Свердловской области,<text:s/><text:line-break/>на создание условий для реализации концепции проекта создания базовых школ Российской академии наук, в 2024 году</text:p>
      <text:p text:style-name="P6"/>
      <text:list text:style-name="LFO1" text:continue-numbering="true">
        <text:list-item>
          <text:p text:style-name="P7">Отбор, путем запроса предложений, на предоставление из областного бюджета гранта в форме субсидии образовательным организациям, расположенным на территории Свердловской области, на создание условий для реализации концепции проекта создания базовых школ Российской академии наук, в 2024 году проводится в соответствии с постановлением Правительства Свердловской области от 23.09.2021 № 621-ПП «Об утверждении Порядка предоставления из областного бюджета гранта в форме субсидии образовательным организациям, расположенным на территории Свердловской области, на создание условий для реализации концепции проекта создания базовых школ<text:s/>Российской академии наук (далее – Порядок) Министерством образования<text:s/><text:line-break/>и молодежной политики Свердловской области (далее – Министерство).</text:p>
        </text:list-item>
        <text:list-item>
          <text:p text:style-name="P8">Целью предоставления гранта является обеспечение создания условий для реализации концепции проекта создания базовых школ Российской академии наук, обсужденной и одобренной на заседании Комиссии РАН по организационно-методической поддержке базовых школ РАН 28 февраля 2020 года (протокол от 28.02.2020 № 2) (далее – концепция проекта создания базовых школ РАН)</text:p>
        </text:list-item>
        <text:list-item>
          <text:p text:style-name="P9"><text:span text:style-name="T10">На участие в к</text:span><text:span text:style-name="T11">онкурсе имеют право<text:s/></text:span><text:span text:style-name="T12">образовательные организации, расположенные на территории Свердловской области, имеющие статус базовой школы Российской академии наук (далее – базовая школа РАН)</text:span><text:span text:style-name="T13">.<text:s/></text:span></text:p>
        </text:list-item>
        <text:list-item>
          <text:p text:style-name="P14">Прием заявок на участие в отборе осуществляется с 13 по 15 марта 2024 года (включительно).</text:p>
        </text:list-item>
        <text:list-item>
          <text:p text:style-name="P15">Место приема и рассмотрения заявок: Министерство, ул. Малышева, д. 33, каб. 410, с 9.00 до 16.00 (перерыв с 13.00 до 14.00).<text:s/></text:p>
        </text:list-item>
        <text:list-item>
          <text:p text:style-name="P16">Официальный сайт Министерства в информационно-телекоммуникационной сети «Интернет» (minobraz.egov66.ru) (далее –<text:s/>официальный сайт Министерства).</text:p>
        </text:list-item>
        <text:list-item>
          <text:p text:style-name="P17">Условиями предоставления гранта являются:</text:p>
        </text:list-item>
      </text:list>
      <text:list text:style-name="LFO2" text:continue-numbering="true">
        <text:list-item>
          <text:p text:style-name="P18">наличие заявки базовой школы РАН на участие в отборе, подготовленной по форме согласно приложению № 1 к Порядку, в приложении к которой содержатся в том числе документы, указанные в<text:s/>пункте 7 Порядка;</text:p>
        </text:list-item>
        <text:list-item>
          <text:p text:style-name="P19">наличие согласия базовой школы РАН на осуществление Министерством и органами государственного финансового контроля Свердловской области проверок соблюдения цели, условий и порядка предоставления гранта;</text:p>
        </text:list-item>
        <text:list-item>
          <text:p text:style-name="P20">отсутствие у базовой школы РАН по<text:s/>состоянию не ранее чем на первое число месяца, предшествующего месяцу, подачи заявки:</text:p>
        </text:list-item>
      </text:list>
      <text:list text:style-name="LFO3" text:continue-numbering="true">
        <text:list-item>
          <text:p text:style-name="P21">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  </text:list-item>
        <text:list-item>
          <text:p text:style-name="P22">задолженности по возврату в установленном порядке в областной бюджет субсидий, иной просроченной задолженности перед областным бюджетом;</text:p>
        </text:list-item>
      </text:list>
      <text:list text:style-name="LFO2" text:continue-numbering="true">
        <text:list-item>
          <text:p text:style-name="P23">базовая школа РАН по состоянию не ранее первого числа месяца подачи заявки:</text:p>
        </text:list-item>
      </text:list>
      <text:list text:style-name="LFO3" text:continue-numbering="true">
        <text:list-item>
          <text:p text:style-name="P24">не находится в процессе реорганизации (за исключением реорганизации в форме присоединения к организации другого юридического лица), ликвидации или банкротства;</text:p>
        </text:list-item>
        <text:list-item>
          <text:p text:style-name="P25">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(территория), включенное (включенная)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%;</text:p>
        </text:list-item>
        <text:list-item>
          <text:p text:style-name="P26">не является получателем средств из федерального бюджета (областного бюджета, местного бюджета) на основании иных нормативных правовых актов Российской Федерации (нормативных правовых актов Свердловской области, муниципальных правовых актов) на цель, указанную в пункте 2 настоящего порядка, или на цели, совпадающие с целями предоставления гранта;</text:p>
        </text:list-item>
        <text:list-item>
          <text:p text:style-name="P27">руководитель, члены коллегиального исполнительного органа, лицо, исполняющее функции единоличного исполнительного органа, или главный бухгалтер организации не включены в реестр дисквалифицированных лиц Федеральной налоговой службы;</text:p>
        </text:list-item>
        <text:list-item>
          <text:p text:style-name="P28">является базовой школой РАН;</text:p>
        </text:list-item>
        <text:list-item>
          <text:p text:style-name="P29">зарегистрирована на территории Свердловской области;</text:p>
        </text:list-item>
        <text:list-item>
          <text:p text:style-name="P30">имеет лицензию на образовательную деятельность.</text:p>
        </text:list-item>
      </text:list>
      <text:list text:style-name="LFO1" text:continue-numbering="true">
        <text:list-item>
          <text:p text:style-name="P31">Перечень документов, представляемых базовой школой РАН для подтверждения соответствия установленным требованиям:</text:p>
        </text:list-item>
      </text:list>
      <text:p text:style-name="P32">- заявка по форме согласно приложению № 1 к Порядку;<text:s/></text:p>
      <text:p text:style-name="P33">- документы согласно приложению № 2 к Порядку;<text:s/></text:p>
      <text:p text:style-name="P34">- расчет примерных операционных расходов на осуществление в текущем году мероприятий, направленных на создание условий для реализации концепции проекта создания базовых школ РАН<text:s/>по форме согласно приложению № 3 к Порядку.</text:p>
      <text:p text:style-name="P35">Базовая школа РАН вправе включить в качестве приложения к заявке дополнительные документы, имеющие отношение к деятельности организации.<text:s/></text:p>
      <text:list text:style-name="LFO1" text:continue-numbering="true">
        <text:list-item>
          <text:p text:style-name="P36">Требования к заявке: заявка и документы представляются на бумажном<text:s/>носителе одним пакетом, прошитым, пронумерованным, подписанным руководителем организации и заверенным печатью организации (при наличии).<text:s/></text:p>
        </text:list-item>
        <text:list-item>
          <text:p text:style-name="P37">Порядок подачи заявки. Заявка подается осуществляется с 13 по 15 марта 2024 года (включительно) в Министерство (ул. Малышева, д. 33, каб. 410, с 9.00 до 16.00 (перерыв с 13.00 до 14.00)). Поступившая заявка регистрируется в<text:s/><text:soft-page-break/>журнале регистрации заявок с указанием порядкового номера регистрации, даты и времени ее поступления.</text:p>
        </text:list-item>
      </text:list>
      <text:p text:style-name="P38"><text:span text:style-name="T39">Документы представляются на бумажном и электронн</text:span><text:span text:style-name="T40">ом носителях в одном экземпляре в закрытом виде (в запечатанном конверте)<text:s/></text:span><text:span text:style-name="T41">в объеме одной папки</text:span><text:span text:style-name="T42">.<text:s/></text:span></text:p>
      <text:p text:style-name="P43">На конверте указывается наименование отбора и организации, юридический адрес организации, ставится печать и подпись руководителя организации или уполномоченного им лица.</text:p>
      <text:p text:style-name="P44">Документы на бумажном носителе формируются в папки (скоросшиватели, регистраторы), должны быть оформлены в Microsoft Word, 14 кеглем, через одинарный интервал, шрифтом Times New Roman, иметь стандартные поля. Представленные конкурсные документы<text:s/>возврату и дальнейшему копированию не подлежат.</text:p>
      <text:list text:style-name="LFO1" text:continue-numbering="true">
        <text:list-item>
          <text:p text:style-name="P45">Порядок отзыва заявки или внесения в нее изменений. Отзыв заявки и внесение в нее изменений после регистрации Порядком не предусмотрены.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Для проведения отбора Министерство создает комиссию по отбору. Комиссия<text:s/>по отбору формируется в количестве не менее 7 человек. Состав комиссии по отбору утверждается приказом Министерства и размещается на официальном сайте Министерства.</text:p>
                    </text:list-item>
                  </text:list>
                </text:list-item>
              </text:list>
            </text:list-item>
          </text:list>
        </text:list-item>
      </text:list>
      <text:p text:style-name="P47">В состав комиссии по отбору не может входить работник (учредитель) базовой школы РАН, подавшей заявку.</text:p>
      <text:p text:style-name="P48">Комиссия по отбору в течение 10 рабочих дней со дня поступления заявки осуществляет ее рассмотрение и принимает одно из следующих решений:</text:p>
      <text:p text:style-name="P49">1) предоставить грант;</text:p>
      <text:p text:style-name="P50">2) отказать в предоставлении гранта.<text:s/></text:p>
      <text:p text:style-name="P51">Основаниями для отказа в предоставлении гранта являются:</text:p>
      <text:p text:style-name="P52">1)<text:tab/>несоответствие базовой школы РАН условиям, указанным в пункте 10 настоящего положения;</text:p>
      <text:p text:style-name="P53">2)<text:tab/>недостоверность информации, содержащейся в документах, представленных базовой школой РАН.</text:p>
      <text:p text:style-name="P54">Решение комиссии по отбору об отказе в предоставлении<text:s/>гранта оформляется протоколом, в котором указываются основания для отказа в предоставлении гранта. Копия выписки из протокола заседания комиссии по отбору направляется базовой школе РАН не позднее дня, следующего за днем подписания протокола заседания комиссии по отбору, способом, обеспечивающим подтверждение получения, с отметкой о дате ее направления в журнале регистрации заявок.</text:p>
      <text:list text:style-name="LFO1" text:continue-numbering="true">
        <text:list-item>
          <text:p text:style-name="P55"><text:span text:style-name="T56">Вопросы по разъяснению положений объявления можно направлять на электронный адрес<text:s/></text:span><text:a xlink:href="mailto:m.arhipova@egov66.ru" office:target-frame-name="_top" xlink:show="replace"><text:span text:style-name="T57">m</text:span><text:span text:style-name="T58">.</text:span><text:span text:style-name="T59">arhipova</text:span><text:span text:style-name="T60">@</text:span><text:span text:style-name="T61">egov</text:span><text:span text:style-name="T62">66.</text:span><text:span text:style-name="T63">ru</text:span></text:a><text:span text:style-name="T64"><text:s/>не позднее 10 рабочих дней до начала приема заявок или по телефону: (343) 312-00-04 (доб. 082) Архиповой Марии Павловне, консультанту отдела общего образования Министерства.</text:span></text:p>
        </text:list-item>
        <text:list-item>
          <text:p text:style-name="P65">Министерство в срок не позднее 7 рабочих дней со дня принятия<text:s/>комиссией по отбору решения о предоставлении гранта издает приказ об утверждении итогов отбора, содержащий перечень получателей гранта и размер гранта для перечисления получателю гранта.</text:p>
        </text:list-item>
      </text:list>
      <text:p text:style-name="P66">Копия приказа Министерства размещается на официальном сайте Министерства не позднее 1 рабочего дня со дня его подписания.</text:p>
      <text:soft-page-break/>
      <text:list text:style-name="LFO1" text:continue-numbering="true">
        <text:list-item>
          <text:p text:style-name="P67"><text:span text:style-name="T68">Г</text:span><text:span text:style-name="T69">рант предоставляется на основании соглашения, заключенного между Министерством и организацией, признанной соответствующей требованиям отбора. Министерство в срок не позднее 3 рабочих дней, следующих за</text:span><text:span text:style-name="T70"><text:s/>днем опубликования приказа на официальном сайте Министерства, направляет базовой школе РАН способом, обеспечивающим подтверждение получения, или вручает лицу, уполномоченному организацией, проект соглашения. Победители отбора должны подписать соглашение с</text:span><text:span text:style-name="T71"><text:s/>Министерством о предоставлении гранта в течение 3 рабочих дней с дня получения проекта соглашения. В случае нарушения указанного срока победитель отбора признается уклонившимся от подписания соглашения. <text:s/></text:span></text:p>
        </text:list-item>
      </text:list>
      <text:p text:style-name="P72"/>
      <text:p text:style-name="P73"/>
      <text:p text:style-name="Обычный"><text:span text:style-name="T74">Дата размещения объявления: 14.12.2023.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style:font-name-asian="Times New Roman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Заголовок1Знак" style:display-name="Заголовок 1 Знак" style:family="text">
      <style:text-properties style:font-name="Arial" style:font-name-asian="Times New Roman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Liberation Serif" style:font-name-asian="Times New Roman" fo:font-size="14pt" style:font-size-asian="14pt" style:font-size-complex="12pt"/>
    </style:style>
    <style:style style:name="WW_CharLFO4LVL4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удкова Татьяна Анатольевна</meta:initial-creator>
    <dc:creator>Архипова Мария Павловна</dc:creator>
    <meta:creation-date>2023-12-14T07:26:00Z</meta:creation-date>
    <dc:date>2023-12-14T07:26:00Z</dc:date>
    <meta:print-date>2023-12-14T07:24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23" meta:character-count="8851" meta:row-count="62" meta:non-whitespace-character-count="7545"/>
  </office:meta>
</office:document-meta>
</file>