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7" style:parent-style-name="Обычный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2" style:parent-style-name="Обычный" style:family="paragraph">
      <style:paragraph-properties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44" style:parent-style-name="Обычный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ext:p text:style-name="P1">УВЕДОМЛЕНИЕ</text:p>
      <text:p text:style-name="P4">о реализации мероприятия «Обеспечены жильем отдельные категории работников бюджетной сферы» государственной программы Свердловской области «Реализация основных направлений<text:s/>государственной политики<text:s/><text:line-break/>в строительном комплексе Свердловской области», утвержденной постановлением Правительства Свердловской области<text:s/><text:line-break/>от 24.10.2013 № 1296-ПП, в 2024 году <text:s/></text:p>
      <text:p text:style-name="P5"/>
      <text:p text:style-name="P6">С 1 января 2024 года вступает в силу новая редакция государственной программы<text:s/>Свердловской области «Реализация основных направлений государственной политики в строительном комплексе Свердловской области», утвержденная постановлением Правительства Свердловской области<text:s/><text:line-break/>от 24.10.2013 № 1296-ПП «Об утверждении государственной программы<text:s/>Свердловской области «Реализация основных направлений государственной политики в строительном комплексе Свердловской области» (далее – государственная программа), которая не будет включать приложение № 2-1 «Порядок обеспечения жильем отдельных категорий работников бюджетной сферы» к подпрограмме 1 «Стимулирование развития жилищного строительства».</text:p>
      <text:p text:style-name="P7"><text:span text:style-name="T8">В целях реализации мероприятия (результата)<text:s/></text:span><text:span text:style-name="T9">«Обеспечены жильем отдельные категории работников бюджетной сферы» государственной программы Министерством строительс</text:span><text:span text:style-name="T10">тва и развития инфраструктуры Свердловской области</text:span><text:span text:style-name="T11"><text:s/>подготовлен проект постановления «О реализации отдельных мероприятий государственной программы Свердловской области «Реализация основных направлений государственной политики в строительном комплексе Свердл</text:span><text:span text:style-name="T12">овской области», утвержденной постановлением Правительства Свердловской области<text:s/></text:span><text:span text:style-name="T13"><text:line-break/></text:span><text:span text:style-name="T14">от 24.10.2013 № 1296-ПП» (далее – проект постановления), который проходит согласование в установленном порядке и включает Порядок обеспечения жильем отдельных категорий работн</text:span><text:span text:style-name="T15">иков бюджетной сферы (далее – порядок).<text:s/></text:span></text:p>
      <text:p text:style-name="P16">Министерство образования и молодежной политики Свердловской области (далее – Министерство образования) планирует организовать прием документов в соответствии с порядком после принятия и вступления в силу проекта постановления.</text:p>
      <text:p text:style-name="P17"><text:span text:style-name="T18">В связи с изложенным<text:s/></text:span><text:span text:style-name="T19">обращаем внимание на то, что с 1 января<text:s/></text:span><text:span text:style-name="T20"><text:line-break/></text:span><text:span text:style-name="T21">2024 года и последующее время, вплоть до принятия и вступления в силу проекта постановления, заявления и документы на участие в мероприятии, согласно порядку, приниматься не будут.</text:span></text:p>
      <text:p text:style-name="P22"><text:span text:style-name="T23">У</text:span><text:span text:style-name="T24">ведомление о приеме документов для участия в мероприятии в соответствии с порядком будет размещено в информационно-телекоммуникационной сети «Интернет» на официальном сайте Министерства образования:<text:s/></text:span><text:span text:style-name="T25">minobraz</text:span><text:span text:style-name="T26">.</text:span><text:span text:style-name="T27">egov</text:span><text:span text:style-name="T28">66.</text:span><text:span text:style-name="T29">ru</text:span><text:span text:style-name="T30"><text:s/>в рубрике «Документы»/«Уведомления и и</text:span><text:span text:style-name="T31">звещения».</text:span></text:p>
      <text:p text:style-name="P32"><text:span text:style-name="T33">Гражданам, в предшествующие годы подавшим заявление и документы для участия в<text:s/></text:span><text:span text:style-name="T34">мероприятии в соответствии с <text:s/></text:span><text:span text:style-name="T35">приложением № 2-1 «Порядок обеспечения жильем отдельных категорий работников бюджетной сферы» к<text:s/></text:span><text:span text:style-name="T36">подпрограмме 1<text:s/></text:span><text:span text:style-name="T37">«Стимулирование развития<text:s/></text:span><text:span text:style-name="T38">жилищного строительства»<text:s/></text:span><text:soft-page-break/><text:span text:style-name="T39">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7 года», утвержденной постановлением Правительства Свердловской области от</text:span><text:span text:style-name="T40"><text:s/>24.10.2013 № 1296-ПП,<text:s/></text:span><text:span text:style-name="T41">повторно подавать заявление и документы на участие в мероприятии, которое будет предусмотрено порядком,<text:s/></text:span><text:span text:style-name="T42">не требуется.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039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bottom="0in" fo:line-height="100%" fo:margin-left="0.118in">
        <style:tab-stops/>
      </style:paragraph-properties>
      <style:text-properties style:font-name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каева Ольга Валериановна</meta:initial-creator>
    <dc:creator>Конференц-зал</dc:creator>
    <meta:creation-date>2023-12-25T05:41:00Z</meta:creation-date>
    <dc:date>2023-12-25T05:41:00Z</dc:date>
    <meta:print-date>2019-08-16T05:2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136" meta:row-count="22" meta:non-whitespace-character-count="2674"/>
  </office:meta>
</office:document-meta>
</file>