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22" style:family="table-column">
      <style:table-column-properties style:column-width="2.2944in"/>
    </style:style>
    <style:style style:name="TableColumn23" style:family="table-column">
      <style:table-column-properties style:column-width="2.2944in"/>
    </style:style>
    <style:style style:name="TableColumn24" style:family="table-column">
      <style:table-column-properties style:column-width="2.2944in"/>
    </style:style>
    <style:style style:name="Table21" style:family="table">
      <style:table-properties style:width="6.8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Мониторинг безопасности по внесению сведений в ФИС ГиП</text:p>
      <text:p text:style-name="P3"/>
      <text:p text:style-name="P4"><text:span text:style-name="T5">Отделом контроля и надзора<text:s/></text:span><text:span text:style-name="T6">управления надзора и контроля<text:s/></text:span><text:span text:style-name="T7">в сфере образования Министерства образования и молодежной политики Свердловской области<text:s/></text:span><text:span text:style-name="T8">в период<text:s/></text:span><text:span text:style-name="T9">с 6<text:s/></text:span><text:span text:style-name="T10">октября<text:s/></text:span><text:span text:style-name="T11">по 1 ноября 2023 года осуществлен мониторинг безопасности в части внесения сведений в федеральную информационную систему обеспечения проведения государственной итоговой аттестации обучающихся, освоивших основные образовательные<text:s/></text:span><text:span text:style-name="T12">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(далее – ФИС ГиП)</text:span><text:span text:style-name="T13"><text:s/>путем проведения контрольных (надзорных) мероприятий без взаимодействия с контролируемыми лицами (далее – КНМ).</text:span><text:span text:style-name="T14"><text:s/>Анализировались сведения выгрузки из ФИС ГиП в части заполнения сведе</text:span><text:span text:style-name="T15">ний<text:s/></text:span><text:span text:style-name="T16">образовательными организациями, реализующими образовательные программы среднего профессионального образования (далее – ОО),<text:s/></text:span><text:span text:style-name="T17">о количестве зачисленных лиц (значение в столбце «Количество зачисленных</text:span><text:s/><text:span text:style-name="T18">абитуриентов на места, финансируемые за счет бюджетных ассигнований» (для государственных организаций) и «Количество зачисленных абитуриентов на места по договорам об оказании пла</text:span><text:span text:style-name="T19">тных образовательных услуг» (для иных организаций) – 0)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Количество ОО</text:p>
          </table:table-cell>
          <table:table-cell table:style-name="TableCell28">
            <text:p text:style-name="P29">Количество КНМ</text:p>
          </table:table-cell>
          <table:table-cell table:style-name="TableCell30">
            <text:p text:style-name="P31">Количество<text:s/>выданных<text:s/>предостережений</text:p>
          </table:table-cell>
        </table:table-row>
        <table:table-row table:style-name="TableRow32">
          <table:table-cell table:style-name="TableCell33">
            <text:p text:style-name="P34">111<text:s/></text:p>
            <text:p text:style-name="P35"><text:span text:style-name="T36">(99 из которых являются государственными, в том числе 88 подведомственны Министерству, 12 – иные)</text:span></text:p>
          </table:table-cell>
          <table:table-cell table:style-name="TableCell37">
            <text:p text:style-name="P38">111</text:p>
          </table:table-cell>
          <table:table-cell table:style-name="TableCell39">
            <text:p text:style-name="P40"/>
            <text:p text:style-name="P41">24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ёмышева Мария Викторовна</meta:initial-creator>
    <dc:creator>Компасова Ирина Владимировна</dc:creator>
    <meta:creation-date>2022-10-24T10:15:00Z</meta:creation-date>
    <dc:date>2023-11-16T09:49:00Z</dc:date>
    <meta:print-date>2022-09-14T11:01:00Z</meta:print-date>
    <meta:template xlink:href="Normal" xlink:type="simple"/>
    <meta:editing-cycles>8</meta:editing-cycles>
    <meta:editing-duration>PT2040S</meta:editing-duration>
    <meta:document-statistic meta:page-count="1" meta:paragraph-count="2" meta:word-count="214" meta:character-count="1433" meta:row-count="10" meta:non-whitespace-character-count="1221"/>
  </office:meta>
</office:document-meta>
</file>