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034in" style:use-optimal-column-width="false"/>
    </style:style>
    <style:style style:name="TableColumn3" style:family="table-column">
      <style:table-column-properties style:column-width="0.3909in" style:use-optimal-column-width="false"/>
    </style:style>
    <style:style style:name="TableColumn4" style:family="table-column">
      <style:table-column-properties style:column-width="3.243in" style:use-optimal-column-width="false"/>
    </style:style>
    <style:style style:name="Table1" style:family="table" style:master-page-name="MPF0">
      <style:table-properties style:width="6.9375in" fo:margin-left="0in" table:align="left"/>
    </style:style>
    <style:style style:name="TableRow5" style:family="table-row">
      <style:table-row-properties style:min-row-height="1.652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75in" fo:padding-bottom="0.059in" fo:padding-right="0.075in"/>
    </style:style>
    <style:style style:name="P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text-properties style:font-name="Liberation Serif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TableRow15" style:family="table-row">
      <style:table-row-properties style:min-row-height="0.1243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text-properties style:font-name="Liberation Serif" fo:font-size="10pt" style:font-size-asian="10pt" style:font-size-complex="10pt" fo:hyphenate="true"/>
    </style:style>
    <style:style style:name="P19" style:parent-style-name="Обычный" style:family="paragraph">
      <style:text-properties style:font-name="Liberation Serif" fo:font-size="10pt" style:font-size-asian="10pt" style:font-size-complex="10pt" fo:hyphenate="true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4" style:parent-style-name="Обычный" style:family="paragraph">
      <style:text-properties style:font-name="Liberation Serif" style:font-name-complex="Liberation Serif"/>
    </style:style>
    <style:style style:name="P25" style:parent-style-name="Обычный" style:family="paragraph">
      <style:text-properties style:font-name="Liberation Serif" style:font-name-complex="Liberation Serif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2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P57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style:font-name-complex="Liberation Serif"/>
    </style:style>
    <style:style style:name="P58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style:font-name-complex="Liberation Serif"/>
    </style:style>
    <style:style style:name="P59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style:font-name-complex="Liberation Serif"/>
    </style:style>
    <style:style style:name="P60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style:font-name-complex="Liberation Serif"/>
    </style:style>
    <style:style style:name="P61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style:font-name-complex="Liberation Serif"/>
    </style:style>
    <style:style style:name="P62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style:font-name-complex="Liberation Serif"/>
    </style:style>
    <style:style style:name="P63" style:parent-style-name="Абзацсписка" style:family="paragraph">
      <style:paragraph-properties fo:text-align="justify"/>
      <style:text-properties style:font-name="Liberation Serif" style:font-name-complex="Liberation Serif"/>
    </style:style>
    <style:style style:name="P64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style:font-name-complex="Liberation Serif"/>
    </style:style>
    <style:style style:name="P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text-properties style:font-name="Liberation Serif" style:font-name-complex="Liberation Serif"/>
    </style:style>
    <style:style style:name="P68" style:parent-style-name="Обычный" style:family="paragraph">
      <style:text-properties style:font-name="Liberation Serif" style:font-name-complex="Liberation Serif"/>
    </style:style>
    <style:style style:name="P69" style:parent-style-name="Обычный" style:family="paragraph">
      <style:text-properties style:font-name="Liberation Serif" style:font-name-complex="Liberation Serif"/>
    </style:style>
    <style:style style:name="P70" style:parent-style-name="Обычный" style:family="paragraph">
      <style:text-properties style:font-name="Liberation Serif" style:font-name-complex="Liberation Serif"/>
    </style:style>
    <style:style style:name="P71" style:parent-style-name="Обычный" style:family="paragraph">
      <style:text-properties style:font-name="Liberation Serif" style:font-name-complex="Liberation Serif"/>
    </style:style>
    <style:style style:name="P72" style:parent-style-name="Обычный" style:family="paragraph">
      <style:text-properties style:font-name="Liberation Serif" style:font-name-complex="Liberation Serif"/>
    </style:style>
    <style:style style:name="P73" style:parent-style-name="Обычный" style:family="paragraph">
      <style:text-properties style:font-name="Liberation Serif" style:font-name-complex="Liberation Serif"/>
    </style:style>
    <style:style style:name="P74" style:parent-style-name="Обычный" style:family="paragraph">
      <style:text-properties style:font-name="Liberation Serif" style:font-name-complex="Liberation Serif"/>
    </style:style>
    <style:style style:name="P7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76" style:parent-style-name="Обычный" style:family="paragraph">
      <style:paragraph-properties fo:margin-left="4.42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P8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>
        <style:tab-stops>
          <style:tab-stop style:type="left" style:position="2.3in"/>
        </style:tab-stops>
      </style:paragraph-properties>
      <style:text-properties style:font-name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 table:number-rows-spanned="2">
            <text:p text:style-name="P10"/>
          </table:table-cell>
          <table:table-cell table:style-name="TableCell11" table:number-rows-spanned="2">
            <text:p text:style-name="P12"/>
            <text:p text:style-name="P13">Министру образования и <text:s text:c="12"/>молодежной политики Свердловской области</text:p>
            <text:p text:style-name="Обычный"><text:span text:style-name="T14">Ю.И. Биктуганову</text:span></text:p>
          </table:table-cell>
        </table:table-row>
        <table:table-row table:style-name="TableRow15">
          <table:table-cell table:style-name="TableCell16">
            <text:p text:style-name="P17"/>
          </table:table-cell>
          <table:covered-table-cell>
            <text:p text:style-name="P18"/>
          </table:covered-table-cell>
          <table:covered-table-cell>
            <text:p text:style-name="P19"/>
          </table:covered-table-cell>
        </table:table-row>
      </table:table>
      <text:p text:style-name="P20"><text:span text:style-name="T21"><text:tab/></text:span><text:span text:style-name="T22">Уведомление</text:span></text:p>
      <text:p text:style-name="P23">о необходимости внесения изменений в сведения, содержащиеся в реестре аккредитованных<text:s/>организаций, осуществляющих образовательную деятельность по имеющим государственную аккредитацию образовательным программам</text:p>
      <text:p text:style-name="P24"/>
      <text:p text:style-name="P25">______________________________________________________________________</text:p>
      <text:p text:style-name="P26">полное и сокращенное (при наличии) наименование организации,<text:s/>осуществляющей образовательную деятельность<text:s/></text:p>
      <text:p text:style-name="Обычный"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______________________________________________________________________</text:span></text:p>
      <text:p text:style-name="P36">адрес места нахождения организации, осуществляющей образовательную деятельность</text:p>
      <text:p text:style-name="P37"/>
      <text:p text:style-name="P38">__________________________________________________________________________________________________________________________</text:p>
      <text:p text:style-name="P39">ОГРН организации, осуществляющей образовательную деятельность</text:p>
      <text:p text:style-name="P40"/>
      <text:p text:style-name="P41">___________________________________________________________________________________________________________________________</text:p>
      <text:p text:style-name="P42"><text:span text:style-name="T43">ИНН</text:span><text:s/><text:span text:style-name="T44">организации, осуществляющей образовате</text:span><text:span text:style-name="T45">льную деятельность</text:span></text:p>
      <text:p text:style-name="P46"/>
      <text:p text:style-name="P47">__________________________________________________________________________________________________________________________</text:p>
      <text:p text:style-name="P48">полное и сокращенное (при наличии) наименования филиала организации, осуществляющей образовательную деятельность</text:p>
      <text:p text:style-name="P49"/>
      <text:p text:style-name="P50">____________________________________________________________________________________________________________________________</text:p>
      <text:p text:style-name="P51">адрес филиала (в случае реализации образовательной программы в филиале организации, осуществляющей образовательную деятельность)</text:p>
      <text:p text:style-name="P52"/>
      <text:p text:style-name="P53"><text:span text:style-name="T54">уведомляет Министерство образования и молодежной политики Свердловской области о необходимости внесения изменений в сведения, содержащиеся <text:s text:c="29"/>в реестре аккредитованных организаций в связи с (выбрать нужное</text:span><text:span text:style-name="T55">)</text:span><text:span text:style-name="T56">:</text:span></text:p>
      <text:list text:style-name="LFO1" text:continue-numbering="true">
        <text:list-item>
          <text:p text:style-name="P57">реорганизация организации, осуществляющей образовательную деятельность (в форме преобразования, присоединения, слияния);</text:p>
        </text:list-item>
        <text:list-item>
          <text:p text:style-name="P58">изменение указанного в сведениях, содержащихся в реестре аккредитованных организаций, адреса организации, осуществляющей образовательную деятельность, или<text:s/>ее филиала;</text:p>
        </text:list-item>
        <text:list-item>
          <text:p text:style-name="P59">изменение указанного в сведениях, содержащихся в реестре организаций, наименования организации, осуществляющей образовательную деятельность, или ее филиала;</text:p>
        </text:list-item>
        <text:list-item>
          <text:p text:style-name="P60">внесение изменений в реестр лицензий в связи с прекращением реализации образовательных<text:s/>программ, реализуемых организацией, осуществляющей образовательную деятельность, или ее филиалом;<text:s/></text:p>
        </text:list-item>
        <text:list-item>
          <text:p text:style-name="P61">прекращение действия лицензии на осуществление образовательной деятельности;</text:p>
        </text:list-item>
        <text:list-item>
          <text:p text:style-name="P62">лишение организации, осуществляющей образовательную деятельность, <text:s text:c="14"/><text:s text:c="11"/>или ее филиала государственной аккредитации в отношении соответствующих уровней образования, профессий, специальностей, направлений подготовки, укрупненных групп профессий, специальностей и направлений подготовки, областей образования, видов профессиональной деятельности;</text:p>
        </text:list-item>
        <text:list-item>
          <text:p text:style-name="P63">истечение срока действия временной государственной аккредитации;</text:p>
        </text:list-item>
        <text:list-item>
          <text:p text:style-name="P64">изменение кодов и наименований укрупненных групп профессий, специальностей и направлений подготовки профессионального образования, указанных в сведениях, содержащихся в реестре<text:s/>аккредитованных организаций,<text:s/>при установлении в соответствии с установленными сферами ведения Министерством науки и высшего образования Российской Федерации или Министерством просвещения Российской Федерации<text:s/>соответствия отдельных профессий, специальностей и направлений подготовки профессиям, специальностям и направлениям подготовки, указанным в утвержденных указанными Министерствами перечнях профессий, специальностей и направлений подготовки.</text:p>
        </text:list-item>
      </text:list>
      <text:p text:style-name="P65"/>
      <text:p text:style-name="P66"/>
      <text:p text:style-name="P67">Дата заполнения "___"_____________202__г.</text:p>
      <text:p text:style-name="P68"/>
      <text:p text:style-name="P69">Номер контактного телефона<text:s/></text:p>
      <text:p text:style-name="P70">организации, осуществляющей<text:s/></text:p>
      <text:p text:style-name="P71">образовательную деятельность___________________________________________</text:p>
      <text:p text:style-name="P72"/>
      <text:p text:style-name="P73"/>
      <text:p text:style-name="P74">______________________________________________________________________</text:p>
      <text:p text:style-name="P75">наименование должности <text:s/><text:s text:c="56"/>подпись руководителя <text:s text:c="44"/>фамилия, имя, отчество<text:s/></text:p>
      <text:p text:style-name="P76"><text:s text:c="23"/>руководителя организации, <text:s text:c="3"/>осуществляющей образовательную деятельность <text:s text:c="15"/><text:s text:c="24"/></text:p>
      <text:p text:style-name="Обычный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_1" style:display-name="s_1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Liberation Serif" fo:hyphenate="true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font-weight-complex="bold" fo:color="#000080"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/>
    </style:style>
    <style:style style:name="Гипертекстоваяссылка" style:display-name="Гипертекстовая ссылка" style:family="text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иректору НОУ «Центр языковых тренингов и обучения «Лингва Хаус»</dc:title>
    <dc:subject/>
    <meta:initial-creator>user</meta:initial-creator>
    <dc:creator>Елена Евгеньевна Бовыкина</dc:creator>
    <meta:creation-date>2020-07-29T04:13:00Z</meta:creation-date>
    <dc:date>2024-01-09T05:59:00Z</dc:date>
    <meta:print-date>2023-12-26T08:57:00Z</meta:print-date>
    <meta:template xlink:href="Normal" xlink:type="simple"/>
    <meta:editing-cycles>45</meta:editing-cycles>
    <meta:editing-duration>PT17400S</meta:editing-duration>
    <meta:document-statistic meta:page-count="2" meta:paragraph-count="8" meta:word-count="610" meta:character-count="4085" meta:row-count="29" meta:non-whitespace-character-count="3483"/>
  </office:meta>
</office:document-meta>
</file>