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>
        <style:tab-stops>
          <style:tab-stop style:type="left" style:position="7.1145in"/>
        </style:tab-stops>
      </style:paragraph-properties>
      <style:text-properties style:font-name="Liberation Serif" style:font-name-complex="Liberation Serif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9493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6" style:family="table">
      <style:table-properties style:width="9.918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6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28" style:family="table-column">
      <style:table-column-properties style:column-width="0.784in" style:use-optimal-column-width="false"/>
    </style:style>
    <style:style style:name="TableColumn29" style:family="table-column">
      <style:table-column-properties style:column-width="1.9493in" style:use-optimal-column-width="false"/>
    </style:style>
    <style:style style:name="TableColumn30" style:family="table-column">
      <style:table-column-properties style:column-width="2.1652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7715in" style:use-optimal-column-width="false"/>
    </style:style>
    <style:style style:name="Table27" style:family="table">
      <style:table-properties style:width="9.91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" style:family="table-row">
      <style:table-row-properties style:min-row-height="0.412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55" style:family="table-row">
      <style:table-row-properties style:min-row-height="0.203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1" style:family="table-row">
      <style:table-row-properties style:min-row-height="0.486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P66" style:parent-style-name="Обычный" style:family="paragraph">
      <style:text-properties style:font-name="Liberation Serif" style:font-name-complex="Liberation Serif"/>
    </style:style>
    <style:style style:name="P6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6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6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81" style:family="table-row">
      <style:table-row-properties style:min-row-height="0.486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/>
    </style:style>
    <style:style style:name="P86" style:parent-style-name="Обычный" style:family="paragraph">
      <style:text-properties style:font-name="Liberation Serif" style:font-name-complex="Liberation Serif"/>
    </style:style>
    <style:style style:name="P8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8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8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102" style:family="table-row">
      <style:table-row-properties style:min-row-height="0.204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0.1902in" fo:margin-right="0.2208in" fo:background-color="#FFFFFF">
        <style:tab-stops>
          <style:tab-stop style:type="left" style:position="1.2048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08" style:family="table-row">
      <style:table-row-properties style:min-row-height="0.486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/>
    </style:style>
    <style:style style:name="P113" style:parent-style-name="Обычный" style:family="paragraph">
      <style:text-properties style:font-name="Liberation Serif" style:font-name-complex="Liberation Serif"/>
    </style:style>
    <style:style style:name="P11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1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Liberation Serif" style:font-name-complex="Liberation Serif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/>
    </style:style>
    <style:style style:name="P123" style:parent-style-name="Обычный" style:family="paragraph"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/>
    </style:style>
    <style:style style:name="TableRow126" style:family="table-row">
      <style:table-row-properties style:min-row-height="0.486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P131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P132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3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4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Row143" style:family="table-row">
      <style:table-row-properties style:min-row-height="0.486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/>
    </style:style>
    <style:style style:name="P14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4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5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P166" style:parent-style-name="Обычный" style:family="paragraph">
      <style:text-properties style:font-name="Liberation Serif" style:font-name-complex="Liberation Serif"/>
    </style:style>
    <style:style style:name="P16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6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6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="Liberation Serif" style:font-name-complex="Liberation Serif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="Liberation Serif" style:font-name-complex="Liberation Serif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color="#000000"/>
    </style:style>
    <style:style style:name="P194" style:parent-style-name="Обычный" style:family="paragraph">
      <style:text-properties style:font-name="Liberation Serif" style:font-name-complex="Liberation Serif" fo:color="#000000"/>
    </style:style>
    <style:style style:name="P195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P196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Основнойшрифтабзаца" style:family="text">
      <style:text-properties style:font-name="Liberation Serif" style:font-name-complex="Liberation Serif" fo:color="#000000"/>
    </style:style>
    <style:style style:name="T202" style:parent-style-name="Основнойшрифтабзаца" style:family="text">
      <style:text-properties style:font-name="Liberation Serif" style:font-name-complex="Liberation Serif" fo:color="#000000"/>
    </style:style>
    <style:style style:name="T203" style:parent-style-name="Основнойшрифтабзаца" style:family="text">
      <style:text-properties style:font-name="Liberation Serif" style:font-name-complex="Liberation Serif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13" style:parent-style-name="Обычный" style:family="paragraph">
      <style:paragraph-properties fo:text-align="center" fo:margin-left="0.0916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color="#000000"/>
    </style:style>
    <style:style style:name="P224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color="#000000"/>
    </style:style>
    <style:style style:name="P225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26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27" style:parent-style-name="Обычный" style:family="paragraph">
      <style:paragraph-properties fo:margin-left="0.0944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margin-left="0.1131in">
        <style:tab-stops/>
      </style:paragraph-properties>
      <style:text-properties style:font-name="Liberation Serif" style:font-name-complex="Liberation Serif" fo:color="#000000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 fo:color="#000000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margin-left="0.1104in">
        <style:tab-stops/>
      </style:paragraph-properties>
      <style:text-properties style:font-name="Liberation Serif" style:font-name-complex="Liberation Serif" fo:color="#000000"/>
    </style:style>
    <style:style style:name="P237" style:parent-style-name="Обычный" style:family="paragraph">
      <style:paragraph-properties fo:margin-left="0.1104in">
        <style:tab-stops/>
      </style:paragraph-properties>
      <style:text-properties style:font-name="Liberation Serif" style:font-name-complex="Liberation Serif" fo:color="#000000"/>
    </style:style>
    <style:style style:name="P238" style:parent-style-name="Обычный" style:family="paragraph">
      <style:paragraph-properties fo:margin-left="0.1104in">
        <style:tab-stops/>
      </style:paragraph-properties>
      <style:text-properties style:font-name="Liberation Serif" style:font-name-complex="Liberation Serif" fo:color="#000000"/>
    </style:style>
    <style:style style:name="TableRow239" style:family="table-row">
      <style:table-row-properties style:min-row-height="0.1145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44" style:family="table-row">
      <style:table-row-properties style:min-row-height="0.1145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4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5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5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52" style:parent-style-name="Обычный" style:family="paragraph">
      <style:paragraph-properties fo:margin-left="0.0194in">
        <style:tab-stops/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P262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Row263" style:family="table-row">
      <style:table-row-properties style:min-row-height="0.114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6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6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7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71" style:parent-style-name="Обычный" style:family="paragraph">
      <style:paragraph-properties fo:margin-left="0.0194in">
        <style:tab-stops/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line-height="0.1902in" fo:margin-left="0.1125in" fo:background-color="#FFFFFF">
        <style:tab-stops/>
      </style:paragraph-properties>
      <style:text-properties style:font-name="Liberation Serif" style:font-name-complex="Liberation Serif" fo:color="#000000"/>
    </style:style>
    <style:style style:name="TableRow281" style:family="table-row">
      <style:table-row-properties style:min-row-height="0.114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8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8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8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89" style:parent-style-name="Обычный" style:family="paragraph">
      <style:paragraph-properties fo:margin-left="0.0194in">
        <style:tab-stops/>
      </style:paragraph-properties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line-height="0.1902in" fo:margin-left="0.1125in" fo:background-color="#FFFFFF">
        <style:tab-stops/>
      </style:paragraph-properties>
      <style:text-properties style:font-name="Liberation Serif" style:font-name-complex="Liberation Serif" fo:color="#000000"/>
    </style:style>
    <style:style style:name="TableRow299" style:family="table-row">
      <style:table-row-properties style:min-row-height="0.1145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0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0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0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07" style:parent-style-name="Обычный" style:family="paragraph">
      <style:paragraph-properties fo:margin-left="0.0194in">
        <style:tab-stops/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Row317" style:family="table-row">
      <style:table-row-properties style:min-row-height="0.114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23" style:family="table-row">
      <style:table-row-properties style:min-row-height="0.1145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2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2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3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31" style:parent-style-name="Обычный" style:family="paragraph">
      <style:paragraph-properties fo:margin-left="0.0194in">
        <style:tab-stops/>
      </style:paragraph-properties>
    </style:style>
    <style:style style:name="T33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left="0.0194in">
        <style:tab-stops/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color="#000000"/>
    </style:style>
    <style:style style:name="T338" style:parent-style-name="Основнойшрифтабзаца" style:family="text">
      <style:text-properties style:font-name="Liberation Serif" style:font-name-complex="Liberation Serif" fo:color="#000000"/>
    </style:style>
    <style:style style:name="T339" style:parent-style-name="Основнойшрифтабзаца" style:family="text">
      <style:text-properties style:font-name="Liberation Serif" style:font-name-complex="Liberation Serif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44" style:parent-style-name="Обычный" style:family="paragraph">
      <style:paragraph-properties fo:text-align="justify"/>
      <style:text-properties style:font-name="Liberation Serif" style:font-name-complex="Liberation Serif" fo:font-size="1pt" style:font-size-asian="1pt" style:font-size-complex="1pt"/>
    </style:style>
    <style:style style:name="TableColumn346" style:family="table-column">
      <style:table-column-properties style:column-width="0.784in" style:use-optimal-column-width="false"/>
    </style:style>
    <style:style style:name="TableColumn347" style:family="table-column">
      <style:table-column-properties style:column-width="1.9687in" style:use-optimal-column-width="false"/>
    </style:style>
    <style:style style:name="TableColumn348" style:family="table-column">
      <style:table-column-properties style:column-width="2.1659in" style:use-optimal-column-width="false"/>
    </style:style>
    <style:style style:name="TableColumn349" style:family="table-column">
      <style:table-column-properties style:column-width="1.7715in" style:use-optimal-column-width="false"/>
    </style:style>
    <style:style style:name="TableColumn350" style:family="table-column">
      <style:table-column-properties style:column-width="1.3784in" style:use-optimal-column-width="false"/>
    </style:style>
    <style:style style:name="TableColumn351" style:family="table-column">
      <style:table-column-properties style:column-width="1.8701in" style:use-optimal-column-width="false"/>
    </style:style>
    <style:style style:name="Table345" style:family="table">
      <style:table-properties style:width="9.9388in" fo:margin-left="0in" table:align="left"/>
    </style:style>
    <style:style style:name="TableRow352" style:family="table-row">
      <style:table-row-properties style:min-row-height="0.0562in" style:use-optimal-row-height="false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357" style:parent-style-name="Обычный" style:family="paragraph">
      <style:paragraph-properties fo:text-align="center" fo:line-height="0.1902in" fo:margin-left="0.0194in" fo:margin-right="0.0291in" fo:background-color="#FFFFFF">
        <style:tab-stops/>
      </style:paragraph-properties>
    </style:style>
    <style:style style:name="T3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60" style:family="table-row">
      <style:table-row-properties style:min-row-height="0.0562in" style:use-optimal-row-height="false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66" style:family="table-row">
      <style:table-row-properties style:min-row-height="0.0562in" style:use-optimal-row-height="false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7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7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7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74" style:parent-style-name="Обычный" style:family="paragraph">
      <style:paragraph-properties fo:margin-left="0.0194in">
        <style:tab-stops/>
      </style:paragraph-properties>
    </style:style>
    <style:style style:name="T37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84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85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86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87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TableRow388" style:family="table-row">
      <style:table-row-properties style:min-row-height="0.0562in" style:use-optimal-row-height="false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9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9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9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96" style:parent-style-name="Обычный" style:family="paragraph">
      <style:paragraph-properties fo:margin-left="0.0194in">
        <style:tab-stops/>
      </style:paragraph-properties>
    </style:style>
    <style:style style:name="T39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Row406" style:family="table-row">
      <style:table-row-properties style:min-row-height="0.0562in" style:use-optimal-row-height="false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1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1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1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14" style:parent-style-name="Обычный" style:family="paragraph">
      <style:paragraph-properties fo:margin-left="0.0194in">
        <style:tab-stops/>
      </style:paragraph-properties>
    </style:style>
    <style:style style:name="T41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Row424" style:family="table-row">
      <style:table-row-properties style:min-row-height="0.0562in" style:use-optimal-row-height="fals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430" style:family="table-row">
      <style:table-row-properties style:min-row-height="0.0562in" style:use-optimal-row-height="false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3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3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left="0.0194in">
        <style:tab-stops/>
      </style:paragraph-properties>
    </style:style>
    <style:style style:name="T441" style:parent-style-name="Основнойшрифтабзаца" style:family="text">
      <style:text-properties style:font-name="Liberation Serif" style:font-name-complex="Liberation Serif" fo:color="#000000"/>
    </style:style>
    <style:style style:name="T442" style:parent-style-name="Основнойшрифтабзаца" style:family="text">
      <style:text-properties style:font-name="Liberation Serif" style:font-name-complex="Liberation Serif" fo:color="#000000"/>
    </style:style>
    <style:style style:name="T443" style:parent-style-name="Основнойшрифтабзаца" style:family="text">
      <style:text-properties style:font-name="Liberation Serif" style:font-name-complex="Liberation Serif" fo:color="#000000"/>
    </style:style>
    <style:style style:name="T444" style:parent-style-name="Основнойшрифтабзаца" style:family="text">
      <style:text-properties style:font-name="Liberation Serif" style:font-name-complex="Liberation Serif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49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451" style:family="table-column">
      <style:table-column-properties style:column-width="0.784in" style:use-optimal-column-width="false"/>
    </style:style>
    <style:style style:name="TableColumn452" style:family="table-column">
      <style:table-column-properties style:column-width="1.9687in" style:use-optimal-column-width="false"/>
    </style:style>
    <style:style style:name="TableColumn453" style:family="table-column">
      <style:table-column-properties style:column-width="2.1659in" style:use-optimal-column-width="false"/>
    </style:style>
    <style:style style:name="TableColumn454" style:family="table-column">
      <style:table-column-properties style:column-width="1.7715in" style:use-optimal-column-width="false"/>
    </style:style>
    <style:style style:name="TableColumn455" style:family="table-column">
      <style:table-column-properties style:column-width="1.3784in" style:use-optimal-column-width="false"/>
    </style:style>
    <style:style style:name="TableColumn456" style:family="table-column">
      <style:table-column-properties style:column-width="1.8701in" style:use-optimal-column-width="false"/>
    </style:style>
    <style:style style:name="TableColumn457" style:family="table-column">
      <style:table-column-properties style:column-width="0.3611in" style:use-optimal-column-width="false"/>
    </style:style>
    <style:style style:name="TableColumn458" style:family="table-column">
      <style:table-column-properties style:column-width="1.9159in" style:use-optimal-column-width="false"/>
    </style:style>
    <style:style style:name="TableColumn459" style:family="table-column">
      <style:table-column-properties style:column-width="0.0993in" style:use-optimal-column-width="false"/>
    </style:style>
    <style:style style:name="Table450" style:family="table">
      <style:table-properties style:width="12.3152in" fo:margin-left="0in" table:align="left"/>
    </style:style>
    <style:style style:name="TableRow460" style:family="table-row">
      <style:table-row-properties style:min-row-height="0.3159in" style:use-optimal-row-height="false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465" style:parent-style-name="Обычный" style:family="paragraph">
      <style:paragraph-properties fo:text-align="center" fo:margin-left="0.0194in">
        <style:tab-stops/>
      </style:paragraph-properties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4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Liberation Serif" style:font-name-complex="Liberation Serif" fo:background-color="#FFFF00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Обычный" style:family="paragraph">
      <style:text-properties style:font-name="Liberation Serif" style:font-name-complex="Liberation Serif" fo:background-color="#FFFF00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Обычный" style:family="paragraph">
      <style:text-properties style:font-name="Liberation Serif" style:font-name-complex="Liberation Serif" fo:background-color="#FFFF00"/>
    </style:style>
    <style:style style:name="TableRow473" style:family="table-row">
      <style:table-row-properties style:min-row-height="0.2812in" style:use-optimal-row-height="false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left="0.0194in">
        <style:tab-stops/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4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Liberation Serif" style:font-name-complex="Liberation Serif" fo:background-color="#FFFF00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Обычный" style:family="paragraph">
      <style:text-properties style:font-name="Liberation Serif" style:font-name-complex="Liberation Serif" fo:background-color="#FFFF00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Обычный" style:family="paragraph">
      <style:text-properties style:font-name="Liberation Serif" style:font-name-complex="Liberation Serif" fo:background-color="#FFFF00"/>
    </style:style>
    <style:style style:name="TableRow485" style:family="table-row">
      <style:table-row-properties style:min-row-height="0.9381in" style:use-optimal-row-height="false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9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9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9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93" style:parent-style-name="Обычный" style:family="paragraph">
      <style:paragraph-properties fo:margin-left="0.0194in">
        <style:tab-stops/>
      </style:paragraph-properties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4" style:parent-style-name="Обычный" style:family="paragraph">
      <style:text-properties style:font-name="Liberation Serif" style:font-name-complex="Liberation Serif" fo:background-color="#FFFF00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Обычный" style:family="paragraph">
      <style:text-properties style:font-name="Liberation Serif" style:font-name-complex="Liberation Serif" fo:background-color="#FFFF00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Обычный" style:family="paragraph">
      <style:text-properties style:font-name="Liberation Serif" style:font-name-complex="Liberation Serif" fo:background-color="#FFFF00"/>
    </style:style>
    <style:style style:name="TableRow509" style:family="table-row">
      <style:table-row-properties style:min-row-height="0.9381in" style:use-optimal-row-height="false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1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1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1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17" style:parent-style-name="Обычный" style:family="paragraph">
      <style:paragraph-properties fo:margin-left="0.0194in">
        <style:tab-stops/>
      </style:paragraph-properties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2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2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2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2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left="0.0194in">
        <style:tab-stops/>
      </style:paragraph-properties>
    </style:style>
    <style:style style:name="T527" style:parent-style-name="Основнойшрифтабзаца" style:family="text">
      <style:text-properties style:font-name="Liberation Serif" style:font-name-complex="Liberation Serif" fo:color="#000000"/>
    </style:style>
    <style:style style:name="T528" style:parent-style-name="Основнойшрифтабзаца" style:family="text">
      <style:text-properties style:font-name="Liberation Serif" style:font-name-complex="Liberation Serif" fo:color="#000000"/>
    </style:style>
    <style:style style:name="T529" style:parent-style-name="Основнойшрифтабзаца" style:family="text">
      <style:text-properties style:font-name="Liberation Serif" style:font-name-complex="Liberation Serif" fo:color="#000000"/>
    </style:style>
    <style:style style:name="T530" style:parent-style-name="Основнойшрифтабзаца" style:family="text">
      <style:text-properties style:font-name="Liberation Serif" style:font-name-complex="Liberation Serif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 style:font-name-complex="Liberation Serif" fo:background-color="#FFFF00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 fo:background-color="#FFFF00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Обычный" style:family="paragraph">
      <style:text-properties style:font-name="Liberation Serif" style:font-name-complex="Liberation Serif" fo:background-color="#FFFF00"/>
    </style:style>
    <style:style style:name="TableRow541" style:family="table-row">
      <style:table-row-properties style:min-row-height="0.2895in" style:use-optimal-row-height="false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4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4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4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49" style:parent-style-name="Обычный" style:family="paragraph">
      <style:paragraph-properties fo:margin-left="0.0194in">
        <style:tab-stops/>
      </style:paragraph-properties>
    </style:style>
    <style:style style:name="T55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Liberation Serif" fo:background-color="#FFFF00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style:font-name-complex="Liberation Serif" fo:background-color="#FFFF00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Обычный" style:family="paragraph">
      <style:text-properties style:font-name="Liberation Serif" style:font-name-complex="Liberation Serif" fo:background-color="#FFFF00"/>
    </style:style>
    <style:style style:name="TableRow565" style:family="table-row">
      <style:table-row-properties style:min-row-height="0.077in" style:use-optimal-row-height="false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70" style:parent-style-name="Обычный" style:family="paragraph">
      <style:paragraph-properties fo:text-align="center" fo:margin-left="0.0194in">
        <style:tab-stops/>
      </style:paragraph-properties>
    </style:style>
    <style:style style:name="T5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5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 style:font-name-complex="Liberation Serif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style:font-name-complex="Liberation Serif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Обычный" style:family="paragraph">
      <style:text-properties style:font-name="Liberation Serif" style:font-name-complex="Liberation Serif"/>
    </style:style>
    <style:style style:name="TableRow578" style:family="table-row">
      <style:table-row-properties style:min-row-height="0.077in" style:use-optimal-row-height="false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left="0.0194in">
        <style:tab-stops/>
      </style:paragraph-properties>
    </style:style>
    <style:style style:name="T58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5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5" style:parent-style-name="Обычный" style:family="paragraph">
      <style:text-properties style:font-name="Liberation Serif" style:font-name-complex="Liberation Serif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Обычный" style:family="paragraph">
      <style:text-properties style:font-name="Liberation Serif" style:font-name-complex="Liberation Serif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Обычный" style:family="paragraph">
      <style:text-properties style:font-name="Liberation Serif" style:font-name-complex="Liberation Serif"/>
    </style:style>
    <style:style style:name="TableRow590" style:family="table-row">
      <style:table-row-properties style:min-row-height="0.077in" style:use-optimal-row-height="false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9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9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9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98" style:parent-style-name="Обычный" style:family="paragraph">
      <style:paragraph-properties fo:margin-left="0.0194in">
        <style:tab-stops/>
      </style:paragraph-properties>
    </style:style>
    <style:style style:name="T59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60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6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0" style:parent-style-name="Обычный" style:family="paragraph">
      <style:text-properties style:font-name="Liberation Serif" style:font-name-complex="Liberation Serif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Обычный" style:family="paragraph">
      <style:text-properties style:font-name="Liberation Serif" style:font-name-complex="Liberation Serif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Обычный" style:family="paragraph">
      <style:text-properties style:font-name="Liberation Serif" style:font-name-complex="Liberation Serif"/>
    </style:style>
    <style:style style:name="P615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Список победителей и призеров</text:p>
      <text:p text:style-name="P3">XIX областного конкурса молодежи образовательных и научных организаций на лучшую работу<text:s/></text:p>
      <text:p text:style-name="P4">«Моя законотворческая инициатива» в 2023 году</text:p>
      <text:p text:style-name="P5"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омер строки,<text:s/>коли-чество баллов</text:p>
          </table:table-cell>
          <table:table-cell table:style-name="TableCell16">
            <text:p text:style-name="P17">Ф.И.О. автора (ов)</text:p>
          </table:table-cell>
          <table:table-cell table:style-name="TableCell18">
            <text:p text:style-name="P19">Название работы</text:p>
          </table:table-cell>
          <table:table-cell table:style-name="TableCell20">
            <text:p text:style-name="P21">Место учебы (работы), класс, курс</text:p>
          </table:table-cell>
          <table:table-cell table:style-name="TableCell22">
            <text:p text:style-name="P23">Ф.И.О. руководителя</text:p>
          </table:table-cell>
          <table:table-cell table:style-name="TableCell24">
            <text:p text:style-name="P25">Место работы, должность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1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3</text:p>
            </table:table-cell>
            <table:table-cell table:style-name="TableCell41">
              <text:p text:style-name="P42">4</text:p>
            </table:table-cell>
            <table:table-cell table:style-name="TableCell43">
              <text:p text:style-name="P44">5</text:p>
            </table:table-cell>
            <table:table-cell table:style-name="TableCell45">
              <text:p text:style-name="P46">6</text:p>
            </table:table-cell>
          </table:table-row>
        </table:table-header-rows>
        <table:table-row table:style-name="TableRow47">
          <table:table-cell table:style-name="TableCell48">
            <text:p text:style-name="P49">1.</text:p>
          </table:table-cell>
          <table:table-cell table:style-name="TableCell50" table:number-columns-spanned="5">
            <text:p text:style-name="P51">1 группа:</text:p>
            <text:p text:style-name="P52"><text:span text:style-name="T53">государственное строительство и конституционные права граждан; оборона и безопасность;<text:s/></text:span><text:span text:style-name="T54">региональное законодательств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 table:number-columns-spanned="5">
            <text:p text:style-name="P59"><text:span text:style-name="T60">аспиранты, работник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Ганага<text:s/></text:p>
            <text:p text:style-name="P66">Виктория Сергеевна</text:p>
            <text:p text:style-name="P67">(37 баллов)</text:p>
            <text:p text:style-name="P68"/>
            <text:p text:style-name="P69">1 место</text:p>
          </table:table-cell>
          <table:table-cell table:style-name="TableCell70">
            <text:p text:style-name="P71">«Реформирование уголовно-процессуального статуса лиц, в отношении которых предусмотрен особый порядок<text:s/>уголовного судопроизводства»</text:p>
          </table:table-cell>
          <table:table-cell table:style-name="TableCell72">
            <text:p text:style-name="Обычный"><text:span text:style-name="T73">адъюнкт 1 курса<text:s/></text:span><text:span text:style-name="T74">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</table:table-cell>
          <table:table-cell table:style-name="TableCell75">
            <text:p text:style-name="P76">Стельмах Владимир Юрьевич</text:p>
          </table:table-cell>
          <table:table-cell table:style-name="TableCell77">
            <text:p text:style-name="Обычный"><text:span text:style-name="T78">профессор<text:s/></text:span><text:span text:style-name="T79">кафедры уголовного процесса,<text:s/></text:span><text:span text:style-name="T80">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Шевырталов<text:s/></text:p>
            <text:p text:style-name="P86">Егор Павлович</text:p>
            <text:p text:style-name="P87">(33 балла)</text:p>
            <text:p text:style-name="P88"/>
            <text:p text:style-name="P89">2 место</text:p>
          </table:table-cell>
          <table:table-cell table:style-name="TableCell90">
            <text:p text:style-name="P91">«Изменение процессуального порядка проведения следственного действия «получение информации о соединениях между абонентами и (или) абонентскими устройствами с целью повышения эффективности<text:s/><text:soft-page-break/>расследования преступлений»</text:p>
          </table:table-cell>
          <table:table-cell table:style-name="TableCell92">
            <text:p text:style-name="P93">адъюнкт федерального государственного казенного образовательного учреждения высшего образования «Уральский юридический<text:s/><text:soft-page-break/>институт Министерства внутренних дел Российской Федерации»</text:p>
          </table:table-cell>
          <table:table-cell table:style-name="TableCell94">
            <text:p text:style-name="P95">Дерюгин Роман Александрович</text:p>
          </table:table-cell>
          <table:table-cell table:style-name="TableCell96">
            <text:p text:style-name="P97"><text:span text:style-name="T98">начальник кафедры криминалистики,<text:s/></text:span><text:span text:style-name="T99">федерального государственного казенного образовательного</text:span><text:span text:style-name="T100"><text:s/>учреждения высшего образования «Уральский<text:s/></text:span><text:soft-page-break/><text:span text:style-name="T101">юридический институт Министерства внутренних дел Российской Федерации»</text:span></text:p>
          </table:table-cell>
        </table:table-row>
        <text:soft-page-break/>
        <table:table-row table:style-name="TableRow102">
          <table:table-cell table:style-name="TableCell103">
            <text:p text:style-name="P104">5.</text:p>
          </table:table-cell>
          <table:table-cell table:style-name="TableCell105" table:number-columns-spanned="5">
            <text:p text:style-name="P106"><text:span text:style-name="T107">студенты профессиональных образовательных учреждений 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Махмутова<text:s/></text:p>
            <text:p text:style-name="P113">Альбина Зуфаровна</text:p>
            <text:p text:style-name="P114">(50<text:s/>баллов)</text:p>
            <text:p text:style-name="P115"/>
            <text:p text:style-name="P116">1 место</text:p>
          </table:table-cell>
          <table:table-cell table:style-name="TableCell117">
            <text:p text:style-name="Обычный"><text:span text:style-name="T118">«Реформирование законодательства в сфере семейного образования в РФ»</text:span></text:p>
          </table:table-cell>
          <table:table-cell table:style-name="TableCell119">
            <text:p text:style-name="P120">студентка 4 курса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</table:table-cell>
          <table:table-cell table:style-name="TableCell121">
            <text:p text:style-name="P122">Мещерягина Вероника</text:p>
            <text:p text:style-name="P123">Александровна</text:p>
          </table:table-cell>
          <table:table-cell table:style-name="TableCell124">
            <text:p text:style-name="P125">доцент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Смирнов<text:s/></text:p>
            <text:p text:style-name="P131">Сергей Андреевич</text:p>
            <text:p text:style-name="P132">(48 баллов)</text:p>
            <text:p text:style-name="P133"/>
            <text:p text:style-name="P134">2 место</text:p>
          </table:table-cell>
          <table:table-cell table:style-name="TableCell135">
            <text:p text:style-name="P136">«Применение систем<text:s/>видео-конференц-связи в судебном разбирательстве по уголовным делам»</text:p>
          </table:table-cell>
          <table:table-cell table:style-name="TableCell137">
            <text:p text:style-name="P138">студент 3 курса, федерального государственного бюджетного образовательного учреждения высшего образования «Уральский государственный юридический университет имени<text:s/><text:line-break/>В.Ф. Яковлева»</text:p>
          </table:table-cell>
          <table:table-cell table:style-name="TableCell139">
            <text:p text:style-name="P140">Азаренок<text:s/>Николай Васильевич</text:p>
          </table:table-cell>
          <table:table-cell table:style-name="TableCell141">
            <text:p text:style-name="P142">доцент кафедры судебной деятельности и уголовного процесса федерального государственного бюджетного образователь-ного учреждения высшего образования «Уральский государственный юридический университет имени<text:line-break/>В.Ф. Яковлева»</text:p>
          </table:table-cell>
        </table:table-row>
        <text:soft-page-break/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Степанов<text:s/>Павел Владимирович</text:p>
            <text:p text:style-name="P148">(47 баллов)</text:p>
            <text:p text:style-name="P149"/>
            <text:p text:style-name="P150">3 место</text:p>
          </table:table-cell>
          <table:table-cell table:style-name="TableCell151">
            <text:p text:style-name="P152">«Совершенствование правовых и финансовых инструментов подготовки личного состава подразделений МЧС России»<text:s/></text:p>
          </table:table-cell>
          <table:table-cell table:style-name="TableCell153">
            <text:p text:style-name="Обычный"><text:span text:style-name="T154">магистрант</text:span><text:span text:style-name="T155"><text:s/>федерального государственного бюджетного образовательного учреждения высшего образования<text:s/></text:span><text:span text:style-name="T156">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p>
          </table:table-cell>
          <table:table-cell table:style-name="TableCell157">
            <text:p text:style-name="P158">Шемятихина Лариса Юрьевна</text:p>
          </table:table-cell>
          <table:table-cell table:style-name="TableCell159">
            <text:p text:style-name="P160">доцент кафедры государственной службы и<text:s/>кадровой политики,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<text:s/>ликвидации последствий стихийных бедствий»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Сергеева<text:s/></text:p>
            <text:p text:style-name="P166">Виктория Андреевна</text:p>
            <text:p text:style-name="P167">(47 баллов)</text:p>
            <text:p text:style-name="P168"/>
            <text:p text:style-name="P169">3 место</text:p>
          </table:table-cell>
          <table:table-cell table:style-name="TableCell170">
            <text:p text:style-name="P171">«Задержание подозреваемого в уголовном процессе. Отличие фактического от процессуального задержания»</text:p>
          </table:table-cell>
          <table:table-cell table:style-name="TableCell172">
            <text:p text:style-name="Обычный"><text:span text:style-name="T173">курсант 4 курса факультета подготовки следователей,<text:s/></text:span><text:span text:style-name="T174">федерального государственного казенного образовательного учреждения высшего образования «Уральский юридический институт Министерства<text:s/></text:span><text:soft-page-break/><text:span text:style-name="T175">внутренних дел Российской Федерации»</text:span></text:p>
          </table:table-cell>
          <table:table-cell table:style-name="TableCell176">
            <text:p text:style-name="P177">Кичук Анастасия Александровна</text:p>
          </table:table-cell>
          <table:table-cell table:style-name="TableCell178">
            <text:p text:style-name="Обычный"><text:span text:style-name="T179">преподаватель кафедры уголовного процесса,<text:s/></text:span><text:span text:style-name="T180">федерального<text:s/></text:span><text:span text:style-name="T181">государственного казенного образовательного учреждения высшего образования «Уральский юридический институт Министерства внутренних дел<text:s/></text:span><text:soft-page-break/><text:span text:style-name="T182">Российской Федерации»</text:span></text:p>
          </table:table-cell>
        </table:table-row>
        <text:soft-page-break/>
        <table:table-row table:style-name="TableRow183">
          <table:table-cell table:style-name="TableCell184">
            <text:p text:style-name="P185">10.</text:p>
          </table:table-cell>
          <table:table-cell table:style-name="TableCell186" table:number-columns-spanned="5">
            <text:p text:style-name="P187"><text:span text:style-name="T188">учащиеся общеобразовательных учреждений, учреждений дополнительно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Лексанова<text:s/></text:p>
            <text:p text:style-name="P194">Виктория Андреевна</text:p>
            <text:p text:style-name="P195">(35 баллов)</text:p>
            <text:p text:style-name="P196"/>
            <text:p text:style-name="Обычный"><text:span text:style-name="T197">1 место</text:span></text:p>
          </table:table-cell>
          <table:table-cell table:style-name="TableCell198">
            <text:p text:style-name="P199">«Установление гендерных квот при формировании партийных списков на выборах»</text:p>
          </table:table-cell>
          <table:table-cell table:style-name="TableCell200">
            <text:p text:style-name="Обычный"><text:span text:style-name="T201">учащаяся муниципального автономного общеобразовательно-го учреждения «Политехническая гимназия»<text:s/></text:span><text:span text:style-name="T202"><text:line-break/></text:span><text:span text:style-name="T203">г. Нижний Тагил</text:span></text:p>
          </table:table-cell>
          <table:table-cell table:style-name="TableCell204">
            <text:p text:style-name="P205">Коновалов Дмитрий<text:s/>Денисович</text:p>
          </table:table-cell>
          <table:table-cell table:style-name="TableCell206">
            <text:p text:style-name="P207">аспират кафедры конституционного и муниципального права федерального государственного бюджетного учреждения высшего образования «Московский государственный университет имени М.В. Ломоносова»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 table:number-columns-spanned="5">
            <text:p text:style-name="P212">2 группа:</text:p>
            <text:p text:style-name="P213">экономическая политика; бюджетное,<text:s/>налоговое и финансовое законодательство; энергетическая политика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 table:number-columns-spanned="5">
            <text:p text:style-name="P218">аспиранты, работники образовательных учреждений высше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Комбаров<text:s/></text:p>
            <text:p text:style-name="P224">Михаил Анатольевич</text:p>
            <text:p text:style-name="P225">(48 баллов)</text:p>
            <text:p text:style-name="P226"/>
            <text:p text:style-name="P227"><text:span text:style-name="T228">1 место</text:span></text:p>
          </table:table-cell>
          <table:table-cell table:style-name="TableCell229">
            <text:p text:style-name="P230">«Экономическая политика России на современном этапе и<text:s/>направления её совершенствования»</text:p>
          </table:table-cell>
          <table:table-cell table:style-name="TableCell231">
            <text:p text:style-name="P232">аспирант 3 курса,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</table:table-cell>
          <table:table-cell table:style-name="TableCell233">
            <text:p text:style-name="P234">Пьянкова Светлана Григорьевна</text:p>
          </table:table-cell>
          <table:table-cell table:style-name="TableCell235">
            <text:p text:style-name="P236">профессор кафедры региональной,<text:s/>муниципальной экономики и управления,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  <text:p text:style-name="P237"/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15.</text:p>
          </table:table-cell>
          <table:table-cell table:style-name="TableCell242" table:number-columns-spanned="5">
            <text:p text:style-name="P243">студенты профессиональных образовательных учреждений и<text:s/>образовательных учреждений высше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Шамрай<text:s/></text:p>
            <text:p text:style-name="P249">Дмитрий Сергеевич</text:p>
            <text:p text:style-name="P250">(50 баллов)</text:p>
            <text:p text:style-name="P251"/>
            <text:p text:style-name="P252"><text:span text:style-name="T253">1 место</text:span></text:p>
          </table:table-cell>
          <table:table-cell table:style-name="TableCell254">
            <text:p text:style-name="P255">«Пределы защиты права на товарный знак как гарантии свободы предпринимательской деятельности и защиты конкуренции»</text:p>
          </table:table-cell>
          <table:table-cell table:style-name="TableCell256">
            <text:p text:style-name="P257">студент 4 курса Юриспруденции, Уральского<text:s/>института управления – Российская академия народного хозяйства и государственной службы при Президенте Российской<text:s/>Федерации</text:p>
          </table:table-cell>
          <table:table-cell table:style-name="TableCell258">
            <text:p text:style-name="P259">Челышева Наталья Юрьевна</text:p>
          </table:table-cell>
          <table:table-cell table:style-name="TableCell260">
            <text:p text:style-name="P261">заведующая кафедрой гражданского права и процесса, Уральского института<text:s/></text:p>
            <text:p text:style-name="P262">управления – Российская академия народного хозяйства<text:s/>и государственной службы при Президенте РФ</text:p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P267">Фекленкова<text:s/></text:p>
            <text:p text:style-name="P268">Алена Вадимовна</text:p>
            <text:p text:style-name="P269">(48 баллов)</text:p>
            <text:p text:style-name="P270"/>
            <text:p text:style-name="P271"><text:span text:style-name="T272">2 место</text:span></text:p>
          </table:table-cell>
          <table:table-cell table:style-name="TableCell273">
            <text:p text:style-name="P274">«Правовая ответственность за нарушение бюджетного законодательства»</text:p>
          </table:table-cell>
          <table:table-cell table:style-name="TableCell275">
            <text:p text:style-name="P276">магистрант 2 курса кафедры государственной службы и кадровой политики, федерального<text:s/>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<text:s/><text:soft-page-break/>ситуациям и ликвидации последствий стихийных<text:s/>бедствий»<text:s/></text:p>
          </table:table-cell>
          <table:table-cell table:style-name="TableCell277">
            <text:p text:style-name="P278">Бочков Павел Валерьевич</text:p>
          </table:table-cell>
          <table:table-cell table:style-name="TableCell279">
            <text:p text:style-name="P280">доцент кафедры государственной службы и кадровой политики,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<text:s/>Российской Федерации по делам гражданской обороны, чрезвычайным ситуациям и<text:s/><text:soft-page-break/>ликвидации последствий стихийных бедствий»</text:p>
          </table:table-cell>
        </table:table-row>
        <text:soft-page-break/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Бикбов<text:s/></text:p>
            <text:p text:style-name="P286">Евгений Анатольевич</text:p>
            <text:p text:style-name="P287">(48 баллов)</text:p>
            <text:p text:style-name="P288"/>
            <text:p text:style-name="P289"><text:span text:style-name="T290">2 место</text:span></text:p>
          </table:table-cell>
          <table:table-cell table:style-name="TableCell291">
            <text:p text:style-name="P292">«Внедрение налогового вычета для плательщиков налога на профессиональный доход<text:s/>(самозанятых), как способ пополнения бюджета пенсионного фонда и повышения социальной защищенности граждан»</text:p>
          </table:table-cell>
          <table:table-cell table:style-name="TableCell293">
            <text:p text:style-name="P294">магистрант федерального государственного образовательного учреждения высшего образования «Уральский государственный экономический университет»</text:p>
          </table:table-cell>
          <table:table-cell table:style-name="TableCell295">
            <text:p text:style-name="P296">Пьянкова Светлана Григорьевна</text:p>
          </table:table-cell>
          <table:table-cell table:style-name="TableCell297">
            <text:p text:style-name="P298">профессор кафедры региональной, муниципальной экономики и управления, федерального государственного образовательного учреждения высшего образования «Уральский государственный экономический университет»</text:p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>Пащук<text:s/></text:p>
            <text:p text:style-name="P304">Елена<text:s/>Олеговна</text:p>
            <text:p text:style-name="P305">(43 балла)</text:p>
            <text:p text:style-name="P306"/>
            <text:p text:style-name="P307"><text:span text:style-name="T308">3 место</text:span></text:p>
          </table:table-cell>
          <table:table-cell table:style-name="TableCell309">
            <text:p text:style-name="P310">«Совершенствование законодательства по вопросам регулирования цифрового рубля»</text:p>
          </table:table-cell>
          <table:table-cell table:style-name="TableCell311">
            <text:p text:style-name="P312">студентка 4 курса института государственного, муниципального управления и права, федерального государственного бюджетного образовательного учреждения высшего образования «Уральский государственный экономический университет»</text:p>
          </table:table-cell>
          <table:table-cell table:style-name="TableCell313">
            <text:p text:style-name="P314">Громова Наталья Сергеевна</text:p>
          </table:table-cell>
          <table:table-cell table:style-name="TableCell315">
            <text:p text:style-name="P316">заместитель директора Института государственного, муниципального управления и права, федерального государственного бюджетного образовательного учреждения<text:s/>высшего образования «Уральский государственный<text:s/><text:soft-page-break/>экономический университет»</text:p>
          </table:table-cell>
        </table:table-row>
        <text:soft-page-break/>
        <table:table-row table:style-name="TableRow317">
          <table:table-cell table:style-name="TableCell318">
            <text:p text:style-name="P319">20.</text:p>
          </table:table-cell>
          <table:table-cell table:style-name="TableCell320" table:number-columns-spanned="5">
            <text:p text:style-name="P321"><text:span text:style-name="T322">учащиеся общеобразовательных учреждений, учреждений дополнительно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Пенкина<text:s/></text:p>
            <text:p text:style-name="P328">Дарья Константиновна</text:p>
            <text:p text:style-name="P329">(30 баллов)</text:p>
            <text:p text:style-name="P330"/>
            <text:p text:style-name="P331"><text:span text:style-name="T332">1 место</text:span></text:p>
          </table:table-cell>
          <table:table-cell table:style-name="TableCell333">
            <text:p text:style-name="P334">«Оптимизация бюджетных средств»</text:p>
          </table:table-cell>
          <table:table-cell table:style-name="TableCell335">
            <text:p text:style-name="P336"><text:span text:style-name="T337">член<text:s/></text:span><text:span text:style-name="T338">дружины юных пожарных «Прометей» муниципального автономного общеобразовательно-го учреждения школа № 2<text:s/></text:span><text:span text:style-name="T339">ГО Карпинск</text:span></text:p>
          </table:table-cell>
          <table:table-cell table:style-name="TableCell340">
            <text:p text:style-name="P341">Авсеёнок Юлия Владимировна</text:p>
          </table:table-cell>
          <table:table-cell table:style-name="TableCell342">
            <text:p text:style-name="P343">учитель права муниципального автономного общеобразователь-ного учреждения школа № 2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22.</text:p>
          </table:table-cell>
          <table:table-cell table:style-name="TableCell355" table:number-columns-spanned="5">
            <text:p text:style-name="P356">3 группа:</text:p>
            <text:p text:style-name="P357"><text:span text:style-name="T358">образование,<text:s/></text:span><text:span text:style-name="T359">наука, здравоохранение и культур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 table:number-columns-spanned="5">
            <text:p text:style-name="P364"><text:span text:style-name="T365">студенты профессиональных образовательных учреждений 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24.</text:p>
          </table:table-cell>
          <table:table-cell table:style-name="TableCell369">
            <text:p text:style-name="P370">Юрков<text:s/></text:p>
            <text:p text:style-name="P371">Владислав Владимирович</text:p>
            <text:p text:style-name="P372">(46 баллов)</text:p>
            <text:p text:style-name="P373"/>
            <text:p text:style-name="P374"><text:span text:style-name="T375">1 место</text:span></text:p>
          </table:table-cell>
          <table:table-cell table:style-name="TableCell376">
            <text:p text:style-name="P377">«Проблемы нормативно-правового регулирования<text:s/>государственной службы Российской Федерации (технико-юридический анализ)»</text:p>
          </table:table-cell>
          <table:table-cell table:style-name="TableCell378">
            <text:p text:style-name="P379">магистрант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<text:s/>Федерации по делам гражданской обороны, чрезвычайным ситуациям и ликвидации последствий стихийных бедствий»</text:p>
          </table:table-cell>
          <table:table-cell table:style-name="TableCell380">
            <text:p text:style-name="P381">Копылова Диана Валерьевна</text:p>
          </table:table-cell>
          <table:table-cell table:style-name="TableCell382">
            <text:p text:style-name="P383">доцент кафедры государственной</text:p>
            <text:p text:style-name="P384">службы и кадровой политики (в</text:p>
            <text:p text:style-name="P385">составе учебно-научного комплекса</text:p>
            <text:p text:style-name="P386">управления комплексной</text:p>
            <text:p text:style-name="P387">безопасностью)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<text:s/><text:soft-page-break/>чрезвычайным ситуациям и ликвидации последствий стихийных бедствий»</text:p>
          </table:table-cell>
        </table:table-row>
        <text:soft-page-break/>
        <table:table-row table:style-name="TableRow388">
          <table:table-cell table:style-name="TableCell389">
            <text:p text:style-name="P390">25.</text:p>
          </table:table-cell>
          <table:table-cell table:style-name="TableCell391">
            <text:p text:style-name="P392">Чернов<text:s/></text:p>
            <text:p text:style-name="P393">Юрий Евгеньевич</text:p>
            <text:p text:style-name="P394">(39 баллов)</text:p>
            <text:p text:style-name="P395"/>
            <text:p text:style-name="P396"><text:span text:style-name="T397">2 место</text:span></text:p>
          </table:table-cell>
          <table:table-cell table:style-name="TableCell398">
            <text:p text:style-name="P399">«Исследование международных общечеловеческих ценностей в контексте аксиологического подхода правовой безопасности молодежи»</text:p>
          </table:table-cell>
          <table:table-cell table:style-name="TableCell400">
            <text:p text:style-name="P401">студент государственного автономного<text:s/>профессионального образовательного учреждения Свердловской области «Социально-профессиональный техникум «Строитель»</text:p>
          </table:table-cell>
          <table:table-cell table:style-name="TableCell402">
            <text:p text:style-name="P403">Сердюкова Анна Сергеевна</text:p>
          </table:table-cell>
          <table:table-cell table:style-name="TableCell404">
            <text:p text:style-name="P405">преподаватель государственного автономного профессионального образовательного учреждения Свердловской области<text:s/>«Социально-профессиональный техникум «Строитель»</text:p>
          </table:table-cell>
        </table:table-row>
        <table:table-row table:style-name="TableRow406">
          <table:table-cell table:style-name="TableCell407">
            <text:p text:style-name="P408">26.</text:p>
          </table:table-cell>
          <table:table-cell table:style-name="TableCell409">
            <text:p text:style-name="P410">Чермянинова<text:s/></text:p>
            <text:p text:style-name="P411">Анастасия Юрьевна</text:p>
            <text:p text:style-name="P412">(27 баллов)</text:p>
            <text:p text:style-name="P413"/>
            <text:p text:style-name="P414"><text:span text:style-name="T415">3 место</text:span></text:p>
          </table:table-cell>
          <table:table-cell table:style-name="TableCell416">
            <text:p text:style-name="P417">«О внесении изменений в отдельные законодательные акты Российской Федерации в части совершенствования военной подготовки студентов федеральных<text:s/>государственных образовательных организаций среднего профессионального и высшего образования»</text:p>
          </table:table-cell>
          <table:table-cell table:style-name="TableCell418">
            <text:p text:style-name="P419">студентка 3 курса 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 Российской Федерации»</text:p>
          </table:table-cell>
          <table:table-cell table:style-name="TableCell420">
            <text:p text:style-name="P421">Андреев Александр Владимирович</text:p>
          </table:table-cell>
          <table:table-cell table:style-name="TableCell422">
            <text:p text:style-name="P423">доцент кафедры теории и истории государства и права Уральского института управления – филиала федерального государственного бюджетного<text:s/>образовательного учреждения высшего образования «Российская академия народного хозяйства и государственной службы при Президенте Российской Федерации»</text:p>
          </table:table-cell>
        </table:table-row>
        <table:table-row table:style-name="TableRow424">
          <table:table-cell table:style-name="TableCell425">
            <text:p text:style-name="P426">27.</text:p>
          </table:table-cell>
          <table:table-cell table:style-name="TableCell427" table:number-columns-spanned="5">
            <text:p text:style-name="P428"><text:span text:style-name="T429">учащиеся общеобразовательных учреждений, учреждений дополнительно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28.</text:p>
          </table:table-cell>
          <table:table-cell table:style-name="TableCell433">
            <text:p text:style-name="P434">Будрина<text:s/></text:p>
            <text:p text:style-name="P435">Марина<text:s/>Юрьевна</text:p>
            <text:p text:style-name="P436">(42 балла) 1 место</text:p>
          </table:table-cell>
          <table:table-cell table:style-name="TableCell437">
            <text:p text:style-name="P438">«Реализация права на посторонний бытовой уход»</text:p>
          </table:table-cell>
          <table:table-cell table:style-name="TableCell439">
            <text:p text:style-name="P440"><text:span text:style-name="T441">член юнармейского отряда «Ястреб» муниципального<text:s/></text:span><text:soft-page-break/><text:span text:style-name="T442">автономного общеобразовательно-го учреждения школа № 2<text:s/></text:span><text:span text:style-name="T443">городской округ</text:span><text:span text:style-name="T444"><text:s/>Карпинск</text:span></text:p>
          </table:table-cell>
          <table:table-cell table:style-name="TableCell445">
            <text:p text:style-name="P446">Авсеёнок Юлия Владимировна</text:p>
          </table:table-cell>
          <table:table-cell table:style-name="TableCell447">
            <text:p text:style-name="P448">учитель права муниципального автономного<text:s/><text:soft-page-break/>общеобразовательного учреждения школа № 2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29.</text:p>
          </table:table-cell>
          <table:table-cell table:style-name="TableCell463" table:number-columns-spanned="5">
            <text:p text:style-name="P464">4 группа:</text:p>
            <text:p text:style-name="P465"><text:span text:style-name="T466">социальная политика</text:span>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0.</text:p>
          </table:table-cell>
          <table:table-cell table:style-name="TableCell476" table:number-columns-spanned="5">
            <text:p text:style-name="P477"><text:span text:style-name="T478">студенты профессиональных образовательных учреждений 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>
            <text:p text:style-name="P489">Меновщикова<text:s/></text:p>
            <text:p text:style-name="P490">Ксения Михайловна</text:p>
            <text:p text:style-name="P491">(44 балла)</text:p>
            <text:p text:style-name="P492"/>
            <text:p text:style-name="P493"><text:span text:style-name="T494">1 место</text:span></text:p>
          </table:table-cell>
          <table:table-cell table:style-name="TableCell495">
            <text:p text:style-name="P496">«Проблемы правового регулирования внешней миграции на Дальнем Востоке РФ»</text:p>
          </table:table-cell>
          <table:table-cell table:style-name="TableCell497">
            <text:p text:style-name="P498">курсант 4 курса,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p>
          </table:table-cell>
          <table:table-cell table:style-name="TableCell499">
            <text:p text:style-name="P500">Агеева Анастасия Александровна</text:p>
          </table:table-cell>
          <table:table-cell table:style-name="TableCell501">
            <text:p text:style-name="P502">преподаватель кафедры конституционного права,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2.</text:p>
          </table:table-cell>
          <table:table-cell table:style-name="TableCell512">
            <text:p text:style-name="P513">Ильиных<text:s/></text:p>
            <text:p text:style-name="P514">Александра Сергеевна</text:p>
            <text:p text:style-name="P515">(41 балл)</text:p>
            <text:p text:style-name="P516"/>
            <text:p text:style-name="P517"><text:span text:style-name="T518">2 место</text:span></text:p>
          </table:table-cell>
          <table:table-cell table:style-name="TableCell519">
            <text:p text:style-name="P520">«Особенности правового регулирования</text:p>
            <text:p text:style-name="P521">и реализация социально-правовых</text:p>
            <text:p text:style-name="P522">гарантий, предоставляемых</text:p>
            <text:p text:style-name="P523">государственным гражданским</text:p>
            <text:p text:style-name="P524">служащим и иным видам»</text:p>
          </table:table-cell>
          <table:table-cell table:style-name="TableCell525">
            <text:p text:style-name="P526"><text:span text:style-name="T527">студентка 4 курса</text:span><text:span text:style-name="T528"><text:s/>федерального государственного<text:s/></text:span><text:span text:style-name="T529">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<text:s/></text:span><text:soft-page-break/><text:span text:style-name="T530">гражданской обороны, чрезвычайным ситуациям и ликвидации последствий стихийных бедствий»</text:span></text:p>
          </table:table-cell>
          <table:table-cell table:style-name="TableCell531">
            <text:p text:style-name="P532">Копылова Диана Валерьевна</text:p>
          </table:table-cell>
          <table:table-cell table:style-name="TableCell533">
            <text:p text:style-name="P534">доцент кафедры государственной службы и кадровой политики,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<text:s/><text:soft-page-break/>Российской Федерации по делам гражданской обороны, чрезвычайным ситуациям и ликвидации последствий стихийных бедствий»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3.</text:p>
          </table:table-cell>
          <table:table-cell table:style-name="TableCell544">
            <text:p text:style-name="P545">Казакова<text:s/></text:p>
            <text:p text:style-name="P546">Яна Дмитриевна</text:p>
            <text:p text:style-name="P547">(37 баллов)</text:p>
            <text:p text:style-name="P548"/>
            <text:p text:style-name="P549"><text:span text:style-name="T550">3 место</text:span></text:p>
          </table:table-cell>
          <table:table-cell table:style-name="TableCell551">
            <text:p text:style-name="P552">«Защита жилищных прав детей-сирот и детей, оставшихся без попечения родителей»</text:p>
          </table:table-cell>
          <table:table-cell table:style-name="TableCell553">
            <text:p text:style-name="P554">студентка 4 курса<text:s/>Уральского института управления – Российская академия народного хозяйства и государственной службы при Президенте РФ</text:p>
          </table:table-cell>
          <table:table-cell table:style-name="TableCell555">
            <text:p text:style-name="P556">Челышева Наталья Юрьевна</text:p>
          </table:table-cell>
          <table:table-cell table:style-name="TableCell557">
            <text:p text:style-name="P558">заведующая кафедрой гражданского права и процесса, Уральского института<text:s/><text:line-break/>управления – Российская академия народного хозяйства и государственной службы при Президенте РФ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4.</text:p>
          </table:table-cell>
          <table:table-cell table:style-name="TableCell568" table:number-columns-spanned="5">
            <text:p text:style-name="P569">5 группа:</text:p>
            <text:p text:style-name="P570"><text:span text:style-name="T571">молодежная политика; молодежь против коррупции</text:span>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 table:number-columns-spanned="5">
            <text:p text:style-name="P582"><text:span text:style-name="T583">студенты учреждений высшего и среднего профессионального образования</text:span>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P594">Колесников<text:s/></text:p>
            <text:p text:style-name="P595">Григорий Вячеславович</text:p>
            <text:p text:style-name="P596">(34 балла)</text:p>
            <text:p text:style-name="P597"/>
            <text:p text:style-name="P598"><text:span text:style-name="T599">1<text:s/></text:span><text:span text:style-name="T600">место</text:span></text:p>
          </table:table-cell>
          <table:table-cell table:style-name="TableCell601">
            <text:p text:style-name="P602">«О вопросах взаимодействия публичной власти с молодежными организациями»</text:p>
          </table:table-cell>
          <table:table-cell table:style-name="TableCell603">
            <text:p text:style-name="P604">курсант 3 курса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p>
          </table:table-cell>
          <table:table-cell table:style-name="TableCell605">
            <text:p text:style-name="P606">Агеева Анастасия Александровна</text:p>
          </table:table-cell>
          <table:table-cell table:style-name="TableCell607">
            <text:p text:style-name="P608">преподаватель кафедры конституционного права,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-asian="MS Mincho" fo:font-size="14pt" style:font-size-asian="14pt" fo:hyphenate="false"/>
    </style:style>
    <style:style style:name="ОсновнойтекстЗнак" style:display-name="Основной текст Знак" style:family="text">
      <style:text-properties style:font-name-asian="MS Mincho" fo:font-size="14pt" style:font-size-asian="14pt" style:font-size-complex="12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asian="Calibri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 style:font-name-asian="Calibri"/>
    </style:style>
    <style:style style:name="Безинтервала" style:display-name="Без интервала" style:family="paragraph"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06in" fo:margin-left="0.0763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</dc:title>
    <meta:initial-creator>User</meta:initial-creator>
    <dc:creator>Киргинцева Лилия Владимировна</dc:creator>
    <meta:creation-date>2024-01-16T07:30:00Z</meta:creation-date>
    <dc:date>2024-01-16T07:30:00Z</dc:date>
    <meta:print-date>2023-12-28T09:53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147" meta:character-count="14361" meta:row-count="102" meta:non-whitespace-character-count="12242"/>
  </office:meta>
</office:document-meta>
</file>