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16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16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16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16in"/>
      <style:text-properties style:font-name="Liberation Serif"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center" fo:text-indent="0.4916in"/>
      <style:text-properties style:font-name="Liberation Serif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center" fo:text-indent="0.4916in"/>
      <style:text-properties style:font-name="Liberation Serif"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text-align="center" fo:text-indent="0.4916in"/>
      <style:text-properties style:font-name="Liberation Serif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6" style:parent-style-name="Основнойтекстсотступом" style:family="paragraph">
      <style:paragraph-properties fo:widows="0" fo:orphans="0" fo:text-indent="0.4923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2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9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5in">
        <style:tab-stops>
          <style:tab-stop style:type="left" style:position="0.6444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5in">
        <style:tab-stops>
          <style:tab-stop style:type="left" style:position="0.6444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left="0in" fo:text-indent="0.4916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left="0in" fo:text-indent="0.4916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left="0in" fo:text-indent="0.4916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margin-left="0in" fo:text-indent="0.4916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margin-left="0in" fo:text-indent="0.4916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margin-left="0in" fo:text-indent="0.4916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left="0in" fo:text-indent="0.4916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left="0in" fo:text-indent="0.4916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 fo:background-color="#FFFFFF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5in">
        <style:tab-stops>
          <style:tab-stop style:type="left" style:position="0.6444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justify" fo:text-indent="0.4923in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justify" fo:text-indent="0.4923in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justify" fo:text-indent="0.4923in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0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1" style:parent-style-name="Обычный" style:family="paragraph">
      <style:paragraph-properties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style:text-autospace="none" fo:text-align="justify" fo:text-indent="0.4923in" fo:background-color="#FFFFFF"/>
    </style:style>
    <style:style style:name="T2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style:text-autospace="none" fo:text-align="justify" fo:text-indent="0.4923in" fo:background-color="#FFFFFF"/>
    </style:style>
    <style:style style:name="T2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77" style:parent-style-name="Обычный" style:family="paragraph">
      <style:paragraph-properties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style:text-autospace="none"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text-align="justify" fo:text-indent="3.7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text-align="justify" fo:text-indent="3.7409in">
        <style:tab-stops>
          <style:tab-stop style:type="left" style:position="0.75in"/>
        </style:tab-stops>
      </style:paragraph-properties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fo:text-align="justify" fo:text-indent="3.7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fo:text-align="justify" fo:text-indent="3.7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fo:text-align="justify" fo:text-indent="3.7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text-align="justify" fo:text-indent="3.7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304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05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06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07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</style:style>
    <style:style style:name="T30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09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313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4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31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24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29" style:parent-style-name="Основнойшрифтабзаца" style:family="text">
      <style:text-properties style:font-name="Liberation Serif" style:font-name-complex="Liberation Serif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fo:text-indent="3.7409in"/>
    </style:style>
    <style:style style:name="T34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fo:text-indent="3.7409in"/>
    </style:style>
    <style:style style:name="T35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52" style:parent-style-name="Обычный" style:family="paragraph">
      <style:paragraph-properties fo:text-indent="3.7409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53" style:parent-style-name="Обычный" style:family="paragraph">
      <style:paragraph-properties fo:text-indent="3.7409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54" style:parent-style-name="Обычный" style:family="paragraph">
      <style:paragraph-properties fo:text-indent="3.7409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55" style:parent-style-name="Обычный" style:family="paragraph">
      <style:paragraph-properties fo:text-indent="3.7409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56" style:parent-style-name="Обычный" style:family="paragraph">
      <style:paragraph-properties fo:text-indent="3.7409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57" style:parent-style-name="Обычный" style:family="paragraph">
      <style:paragraph-properties fo:text-indent="3.7409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58" style:parent-style-name="Обычный" style:family="paragraph">
      <style:paragraph-properties fo:text-align="center"/>
    </style:style>
    <style:style style:name="T3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360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</style:style>
    <style:style style:name="T3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64" style:parent-style-name="Обычный" style:family="paragraph">
      <style:paragraph-properties fo:text-align="center"/>
    </style:style>
    <style:style style:name="T36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6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370" style:family="table-column">
      <style:table-column-properties style:column-width="4.0125in" style:use-optimal-column-width="false"/>
    </style:style>
    <style:style style:name="TableColumn371" style:family="table-column">
      <style:table-column-properties style:column-width="2.9534in" style:use-optimal-column-width="false"/>
    </style:style>
    <style:style style:name="Table369" style:family="table">
      <style:table-properties style:width="6.9659in" fo:margin-left="0in" table:align="left"/>
    </style:style>
    <style:style style:name="TableRow372" style:family="table-row">
      <style:table-row-properties style:min-row-height="0.218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377" style:family="table-row">
      <style:table-row-properties style:min-row-height="0.218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17" style:family="table-row">
      <style:table-row-properties style:min-row-height="0.1958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22" style:family="table-row">
      <style:table-row-properties style:min-row-height="0.4555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27" style:family="table-row">
      <style:table-row-properties style:min-row-height="0.1791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432" style:family="table-row">
      <style:table-row-properties style:min-row-height="0.1791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437" style:family="table-row">
      <style:table-row-properties style:min-row-height="0.2576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442" style:family="table-row">
      <style:table-row-properties style:min-row-height="0.2423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447" style:family="table-row">
      <style:table-row-properties style:min-row-height="0.4555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475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3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5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7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8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9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0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1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4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5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6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text-indent="3.7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fo:text-indent="3.7409in">
        <style:tab-stops>
          <style:tab-stop style:type="left" style:position="0.75in"/>
        </style:tab-stops>
      </style:paragraph-properties>
    </style:style>
    <style:style style:name="T5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12" style:parent-style-name="Обычный" style:family="paragraph">
      <style:paragraph-properties fo:text-indent="3.7409in">
        <style:tab-stops>
          <style:tab-stop style:type="left" style:position="0.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13" style:parent-style-name="Обычный" style:family="paragraph">
      <style:paragraph-properties fo:text-indent="3.7409in">
        <style:tab-stops>
          <style:tab-stop style:type="left" style:position="0.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14" style:parent-style-name="Обычный" style:family="paragraph">
      <style:paragraph-properties fo:text-indent="3.7409in">
        <style:tab-stops>
          <style:tab-stop style:type="left" style:position="0.75in"/>
        </style:tab-stops>
      </style:paragraph-properties>
    </style:style>
    <style:style style:name="T5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16" style:parent-style-name="Обычный" style:family="paragraph">
      <style:paragraph-properties fo:text-indent="3.7409in">
        <style:tab-stops>
          <style:tab-stop style:type="left" style:position="0.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17" style:parent-style-name="Обычный" style:family="paragraph">
      <style:paragraph-properties fo:text-indent="3.7409in">
        <style:tab-stops>
          <style:tab-stop style:type="left" style:position="0.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18" style:parent-style-name="Обычный" style:family="paragraph">
      <style:paragraph-properties fo:text-indent="3.7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19" style:parent-style-name="consplusnonformat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5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P5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5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523" style:parent-style-name="consplusnonformat" style:family="paragraph">
      <style:paragraph-properties fo:text-align="justify" fo:margin-top="0in" fo:margin-bottom="0in" fo:text-indent="0.4923in"/>
      <style:text-properties style:font-name="Liberation Serif" style:font-name-complex="Liberation Serif" fo:font-size="13.5pt" style:font-size-asian="13.5pt" style:font-size-complex="13.5pt"/>
    </style:style>
    <style:style style:name="P524" style:parent-style-name="consplusnonformat" style:family="paragraph">
      <style:paragraph-properties fo:text-align="center" fo:margin-top="0in" fo:margin-bottom="0in"/>
    </style:style>
    <style:style style:name="T525" style:parent-style-name="Основнойшрифтабзаца" style:family="text">
      <style:text-properties style:font-name="Liberation Serif" style:font-name-complex="Liberation Serif"/>
    </style:style>
    <style:style style:name="P526" style:parent-style-name="consplusnonformat" style:family="paragraph">
      <style:paragraph-properties fo:text-align="justify" fo:margin-top="0in" fo:margin-bottom="0in" fo:text-indent="0.4923in"/>
      <style:text-properties style:font-name="Liberation Serif" style:font-name-complex="Liberation Serif" fo:font-size="13.5pt" style:font-size-asian="13.5pt" style:font-size-complex="13.5pt"/>
    </style:style>
    <style:style style:name="P527" style:parent-style-name="consplusnonformat" style:family="paragraph">
      <style:paragraph-properties fo:text-align="justify" fo:margin-top="0in" fo:margin-bottom="0in" fo:text-indent="0.4923in"/>
      <style:text-properties style:font-name="Liberation Serif" style:font-name-complex="Liberation Serif" fo:font-size="13.5pt" style:font-size-asian="13.5pt" style:font-size-complex="13.5pt"/>
    </style:style>
    <style:style style:name="P528" style:parent-style-name="consplusnonformat" style:family="paragraph">
      <style:paragraph-properties fo:text-align="justify" fo:margin-top="0in" fo:margin-bottom="0in" fo:text-indent="0.4923in"/>
      <style:text-properties style:font-name="Liberation Serif" style:font-name-complex="Liberation Serif" fo:font-size="13.5pt" style:font-size-asian="13.5pt" style:font-size-complex="13.5pt"/>
    </style:style>
    <style:style style:name="P529" style:parent-style-name="consplusnonformat" style:family="paragraph">
      <style:paragraph-properties fo:text-align="justify" fo:margin-top="0in" fo:margin-bottom="0in" fo:text-indent="0.4923in"/>
      <style:text-properties style:font-name="Liberation Serif" style:font-name-complex="Liberation Serif" fo:font-size="13.5pt" style:font-size-asian="13.5pt" style:font-size-complex="13.5pt"/>
    </style:style>
    <style:style style:name="P530" style:parent-style-name="consplusnonformat" style:family="paragraph">
      <style:paragraph-properties fo:text-align="justify" fo:margin-top="0in" fo:margin-bottom="0in" fo:text-indent="0.4923in"/>
      <style:text-properties style:font-name="Liberation Serif" style:font-name-complex="Liberation Serif" fo:font-size="13.5pt" style:font-size-asian="13.5pt" style:font-size-complex="13.5pt"/>
    </style:style>
    <style:style style:name="P531" style:parent-style-name="consplusnonformat" style:family="paragraph">
      <style:paragraph-properties fo:text-align="justify" fo:margin-top="0in" fo:margin-bottom="0in" fo:text-indent="0.4923in"/>
      <style:text-properties style:font-name="Liberation Serif" style:font-name-complex="Liberation Serif" fo:font-size="13.5pt" style:font-size-asian="13.5pt" style:font-size-complex="13.5pt"/>
    </style:style>
    <style:style style:name="P532" style:parent-style-name="consplusnonformat" style:family="paragraph">
      <style:paragraph-properties fo:text-align="justify" fo:margin-top="0in" fo:margin-bottom="0in" fo:text-indent="0.4923in"/>
      <style:text-properties style:font-name="Liberation Serif" style:font-name-complex="Liberation Serif" fo:font-size="13.5pt" style:font-size-asian="13.5pt" style:font-size-complex="13.5pt"/>
    </style:style>
    <style:style style:name="P533" style:parent-style-name="consplusnonformat" style:family="paragraph">
      <style:paragraph-properties fo:margin-top="0in" fo:margin-bottom="0in"/>
      <style:text-properties style:font-name="Liberation Serif" style:font-name-complex="Liberation Serif" fo:font-size="13.5pt" style:font-size-asian="13.5pt" style:font-size-complex="13.5pt"/>
    </style:style>
    <style:style style:name="P534" style:parent-style-name="consplusnonformat" style:family="paragraph">
      <style:paragraph-properties fo:margin-top="0in" fo:margin-bottom="0in"/>
      <style:text-properties style:font-name="Liberation Serif" style:font-name-complex="Liberation Serif" fo:font-size="13.5pt" style:font-size-asian="13.5pt" style:font-size-complex="13.5pt"/>
    </style:style>
    <style:style style:name="P535" style:parent-style-name="consplusnonformat" style:family="paragraph">
      <style:paragraph-properties fo:margin-top="0in" fo:margin-bottom="0in"/>
      <style:text-properties style:font-name="Liberation Serif" style:font-name-complex="Liberation Serif" fo:font-size="13.5pt" style:font-size-asian="13.5pt" style:font-size-complex="13.5pt"/>
    </style:style>
    <style:style style:name="P53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537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УВЕДОМЛЕНИЕ</text:p>
      <text:p text:style-name="P4"><text:span text:style-name="T5">о проведении</text:span><text:span text:style-name="T6"><text:s/></text:span><text:span text:style-name="T7">регионального этапа Всероссийского профессионального конкурса «Лучший учитель родного языка и родной литературы»<text:s/></text:span></text:p>
      <text:p text:style-name="P8">в Свердловской области в 2024 году</text:p>
      <text:p text:style-name="P9"/>
      <text:p text:style-name="P10"><text:span text:style-name="T11">Министерство образования и молодежной политики Свердловской области информирует о проведении регионального этапа</text:span><text:s/><text:span text:style-name="T12">регионального этапа Всероссийского профессионального конкурса «Лучший учитель родного языка<text:s/></text:span><text:span text:style-name="T13"><text:line-break/></text:span><text:span text:style-name="T14">и родной литературы» в Свердловской области в 2024</text:span><text:span text:style-name="T15"><text:s/>году.<text:s/></text:span></text:p>
      <text:p text:style-name="P16"><text:span text:style-name="T17">В конкурсе могут принять участие<text:s/></text:span><text:span text:style-name="T18">учителя</text:span><text:span text:style-name="T19"><text:s/>родного языка и родной литературы и<text:s/></text:span><text:span text:style-name="T20">воспитатели</text:span><text:span text:style-name="T21">, реализующие основные образовательные программы<text:s/></text:span><text:span text:style-name="T22"><text:line-break/></text:span><text:span text:style-name="T23">на родном языке, со стажем педагогической работы не менее двух лет. <text:s/></text:span></text:p>
      <text:p text:style-name="P24">Участие в конкурсе является добровольным.<text:s/></text:p>
      <text:p text:style-name="P25">Основным местом работы участников конкурса должна являться организация, осуществляющая образовательную деятельность, расположенная<text:s/><text:line-break/>на территории Свердловской области.<text:s/></text:p>
      <text:p text:style-name="P26"><text:span text:style-name="T27">Прием документов на<text:s/></text:span><text:span text:style-name="T28">конкурс проводится с 22 <text:s/>января по 5<text:s/></text:span><text:span text:style-name="T29">февраля 2024 года (электр</text:span><text:span text:style-name="T30">онно) на адрес:<text:s/></text:span><text:a xlink:href="mailto:iro.konkurs@mail.ru" office:target-frame-name="_top" xlink:show="replace"><text:span text:style-name="T31">iro.konkurs@mail.ru</text:span></text:a><text:span text:style-name="T32"><text:s/></text:span><text:span text:style-name="T33">оператору конкурса<text:s/></text:span><text:span text:style-name="T34"><text:line-break/></text:span><text:span text:style-name="T35">ГАОУ ДПО СО «Институт развития образования».<text:s/></text:span></text:p>
      <text:p text:style-name="P36">Перечень документов для участия в конкурсе прилагается.</text:p>
      <text:p text:style-name="P37">Педагогические работники, предоставившие документы после указанного срока приема документов, к участию в конкурсе не допускаются.</text:p>
      <text:p text:style-name="P38"><text:span text:style-name="T39">Положение о проведении конкурса закреплено в приказе Министерства образования и молодежной политики Свердловской области (на согласовании), будет размещено на официальных сайт</text:span><text:span text:style-name="T40">ах в информационно-телекоммуникационной сети «Интернет» Министерства образования<text:s/></text:span><text:span text:style-name="T41"><text:line-break/></text:span><text:span text:style-name="T42">и молодежной политики Свердловской области:<text:s/></text:span><text:a xlink:href="http://minobraz.egov66.ru" office:target-frame-name="_top" xlink:show="replace"><text:span text:style-name="T43">minobraz.egov66.ru</text:span></text:a><text:span text:style-name="T44"><text:s text:c="4"/>в рубриках «Система образования», «Педагогические кадры», государс</text:span><text:span text:style-name="T45">твенного автономного <text:s/>образовательного учреждения дополнительного профессионального образования Свердловской области «Институт развития образования»:<text:s/></text:span><text:a xlink:href="mailto:irro@irro.ru" office:target-frame-name="_top" xlink:show="replace"><text:span text:style-name="T46">irro</text:span><text:span text:style-name="T47">@</text:span><text:span text:style-name="T48">irro</text:span><text:span text:style-name="T49">.</text:span><text:span text:style-name="T50">ru</text:span></text:a><text:span text:style-name="T51"><text:s/></text:span><text:a xlink:href="http://www.dm-centre.ru" office:target-frame-name="_top" xlink:show="replace"/><text:span text:style-name="T52"><text:s text:c="2"/>в рубриках<text:s/></text:span><text:span text:style-name="T53">«Новости», «Конкурсы». Проект Положения о конкурсе прилагается. <text:s/></text:span></text:p>
      <text:p text:style-name="P54">Контакты по вопросам проведения конкурса:<text:s/></text:p>
      <text:p text:style-name="P55">Поспелова Екатерина Сергеевна, специалист по УМР отдела сопровождения конкурсов ГАОУ ДПО СО «ИРО», телефон (343) 257 30 55 (по вопросам оформления<text:s/>пакета документов); Смирнова Наталья Леонидовна, доцент кафедры филологического образования ГАОУ ДПО СО «ИРО», тел. 8(343)<text:s/>369-29-86 (доб.157) (по вопросам содержательной части). 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Перечень документов для регистрации кандидатов на участие</text:p>
      <text:p text:style-name="P65"><text:s text:c="3"/>регионального этапа Всероссийского профессионального конкурса «Лучший учитель родного языка и родной литературы» в Свердловской области в 2024 году</text:p>
      <text:p text:style-name="P66"/>
      <text:p text:style-name="P67">Основанием для регистрации кандидатов для участия в конкурсе является представление следующих документов:</text:p>
      <text:list text:style-name="LFO1" text:continue-numbering="true">
        <text:list-item>
          <text:p text:style-name="P68">представление по форме согласно приложению № 1 к настоящему положению (в форме сканированного документа pdf (.pdf));</text:p>
        </text:list-item>
        <text:list-item>
          <text:p text:style-name="P69">информационная карта участника конкурса по форме согласно приложению № 2 (в двух форматах word (.doc) с активной ссылкой на личный интернет-ресурс участника и pdf (.pdf) документ);</text:p>
        </text:list-item>
        <text:list-item>
          <text:p text:style-name="P70">скан-копия согласия на обработку персональных данных и размещение сведений в информационно-телекоммуникационной сети «Интернет» согласно приложению № 3 в форме сканированного документа pdf (.pdf));</text:p>
        </text:list-item>
        <text:list-item>
          <text:p text:style-name="P71">скан-копия диплома о профессиональном (высшем или среднем профессиональном) образовании, заверенная руководителем образовательной организации по месту работы участника конкурса;</text:p>
        </text:list-item>
        <text:list-item>
          <text:p text:style-name="P72">скан-копия трудовой книжки, заверенная руководителем образовательной организации по месту работы кандидата; <text:s/></text:p>
        </text:list-item>
        <text:list-item>
          <text:p text:style-name="P73">аналитическая записка кандидата о результатах своей педагогической деятельности за последние три года (объем не более 30 000 компьютерных знаков – до 15 страниц формата А4);</text:p>
        </text:list-item>
        <text:list-item>
          <text:p text:style-name="P74">методическая разработка «Методическая мастерская» (далее – методическая разработка), в которой представлены инновационные образовательные технологии, используемые кандидатом, его авторские разработки, отражена методическая грамотность кандидата, способность<text:s/><text:line-break/>к осмыслению и анализу своей педагогической деятельности в контексте требований федеральных государственных образовательных стандартов начального общего и основного общего образования, профессионального стандарта «Педагог», проведено соотнесение педагогической теории с практикой (объем до 3 страниц формата А4 с презентацией до 10 слайдов). Тема (идея, проблема) методической разработки выбирается кандидатом самостоятельно;</text:p>
        </text:list-item>
        <text:list-item>
          <text:p text:style-name="P75">фото участника (портрет и 2–3 сюжетные фотографии размещаются<text:s/><text:line-break/>в формате *jpeg с разрешением 300 точек на дюйм без уменьшения исходного размера).</text:p>
        </text:list-item>
      </text:list>
      <text:p text:style-name="P76"><text:span text:style-name="T77">Доку</text:span><text:span text:style-name="T78">менты кандидатов на участие в конкурсе принимаются в электронном виде, сформированные в одну заархивированную папку (.rar; .zip) или ссылкой на Яндекс. Диск., Облако<text:s/></text:span><text:span text:style-name="T79">Mail</text:span><text:span text:style-name="T80">, общий объем материалов не должен превышать 1Гб.</text:span><text:span text:style-name="T81"><text:s/></text:span></text:p>
      <text:p text:style-name="P82"/>
      <text:p text:style-name="P83"/>
      <text:p text:style-name="P84"/>
      <text:p text:style-name="P85"/>
      <text:p text:style-name="P86"><text:s text:c="9"/></text:p>
      <text:soft-page-break/>
      <text:p text:style-name="P87"><text:span text:style-name="T88">ПОЛОЖЕНИЕ</text:span></text:p>
      <text:p text:style-name="P89">о<text:s/>региональном этапе Всероссийского профессионального конкурса «Лучший учитель родного языка и родной литературы»<text:s/></text:p>
      <text:p text:style-name="P90"><text:span text:style-name="T91">в Свердловской области</text:span></text:p>
      <text:p text:style-name="P92"/>
      <text:p text:style-name="P93">Глава 1. Общие положения</text:p>
      <text:p text:style-name="P94"/>
      <text:p text:style-name="P95">1. Настоящее положение определяет порядок проведения регионального этапа Всероссийского профессионального конкурса «Лучший учитель родного языка и родной литературы» (далее – конкурс) и разработано в соответствии<text:s/><text:line-break/>с Положением о Всероссийском профессиональном конкурсе «Лучший учитель родного языка и родной литературы», утвержденным приказом Министерства просвещения Российской Федерации от 20.04.2022 № 251 «О Всероссийском профессиональном конкурсе «Лучший учитель родного языка и родной литературы».</text:p>
      <text:p text:style-name="P96">2. Организационно-техническое сопровождение конкурса осуществляет государственное автономное учреждение дополнительного профессионального образования Свердловской области «Институт развития образования» (далее – региональный оператор).</text:p>
      <text:p text:style-name="P97">3. Конкурс проводится в Свердловской области ежегодно по двум номинациям: «учитель» и<text:s/>«воспитатель».</text:p>
      <text:p text:style-name="P98">4. Принципами конкурса являются гласность, открытость, прозрачность конкурсных процедур и обеспечение равных возможностей для всех его участников.<text:s/></text:p>
      <text:p text:style-name="P99">5. Цель конкурса: выявление и распространение инновационного педагогического опыта лучших учителей родного языка и родной литературы<text:s/><text:line-break/>и воспитателей, реализующих основные образовательные программы на родном языке, а также их поддержки и поощрения.</text:p>
      <text:p text:style-name="P100">6. Задачи конкурса:<text:s/></text:p>
      <text:p text:style-name="P101">1) выявление талантливых учителей родного языка и родной литературы<text:s/><text:line-break/>и воспитателей, реализующих основные образовательные программы на родном языке;</text:p>
      <text:p text:style-name="P102">2) повышение престижа профессии и социального статуса учителей родного языка и родной литературы и воспитателей, реализующих основные образовательные программы на родном языке;</text:p>
      <text:p text:style-name="P103">3) обобщение передового педагогического опыта лучших учителей родного языка и родной литературы и воспитателей, реализующих основные образовательные программы на родном языке;</text:p>
      <text:p text:style-name="P104">4) развитие межкультурных и образовательных форм взаимодействия среди педагогической общественности;<text:s/></text:p>
      <text:p text:style-name="P105">5) привлечение внимания к проблемам развития системы этнокультурного образования в современных социально-экономических условиях.<text:s/></text:p>
      <text:p text:style-name="P106"/>
      <text:p text:style-name="P107"/>
      <text:soft-page-break/>
      <text:p text:style-name="P108">Глава 2. Порядок проведения конкурса</text:p>
      <text:p text:style-name="P109"/>
      <text:p text:style-name="P110"><text:span text:style-name="T111">7. Участниками конкурса могут быть<text:s/></text:span><text:span text:style-name="T112">учителя</text:span><text:span text:style-name="T113"><text:s/>родного языка и родной литературы<text:s/></text:span><text:span text:style-name="T114">и воспитатели</text:span><text:span text:style-name="T115">, реализующие осн</text:span><text:span text:style-name="T116">овные образовательные программы<text:s/></text:span><text:span text:style-name="T117"><text:line-break/></text:span><text:span text:style-name="T118">на родном языке/программы дошкольного образования, со стажем педагогической работы не менее двух лет.<text:s/></text:span></text:p>
      <text:p text:style-name="P119">Участие в конкурсе является добровольным.<text:s/></text:p>
      <text:p text:style-name="P120">Русский язык также относится к<text:s/>родным языкам в Свердловской области.</text:p>
      <text:p text:style-name="P121"><text:span text:style-name="T122">8. </text:span><text:span text:style-name="T123">Срок проведения конкурса – до 31 мая ежегодно.</text:span></text:p>
      <text:p text:style-name="P124"><text:span text:style-name="T125">9. Информация о перечне документов и материалов, представляемых<text:s/></text:span><text:span text:style-name="T126"><text:line-break/></text:span><text:span text:style-name="T127">для участия в конкурсе, структуре конкурсных испытаний, формате и сроках<text:s/></text:span><text:span text:style-name="T128"><text:line-break/></text:span><text:span text:style-name="T129">их проведения, критериях их оценки размещается в информационно-телеком</text:span><text:span text:style-name="T130">муникационной сети «Интернет» (далее – сеть «Интернет»)<text:s/></text:span><text:span text:style-name="T131"><text:line-break/></text:span><text:span text:style-name="T132">на официальном сайте регионального оператора (</text:span><text:a xlink:href="http://www.irro.ru" office:target-frame-name="_top" xlink:show="replace"><text:span text:style-name="T133">www.irro.ru</text:span></text:a><text:span text:style-name="T134">) в течение 1 рабочего дня со дня утверждения настоящего положения.</text:span></text:p>
      <text:p text:style-name="P135">10. Региональный оператор осуществляет:<text:s/></text:p>
      <text:p text:style-name="P136">1) прием документов кандидатов на участие в конкурсе (далее – кандидаты);</text:p>
      <text:p text:style-name="P137">2) регистрацию кандидатов;</text:p>
      <text:p text:style-name="P138">3) формирование списочного состава участников конкурса;</text:p>
      <text:p text:style-name="P139">4) формирование состава жюри конкурса;</text:p>
      <text:p text:style-name="P140">5) организацию работы членов жюри конкурса;</text:p>
      <text:p text:style-name="P141">6) проведение<text:s/>конкурсных мероприятий;</text:p>
      <text:p text:style-name="P142">7) оформление материалов для выдвижения победителя конкурса для участия в заключительном этапе Всероссийского конкурса «Лучший учитель родного языка и родной литературы». <text:s/></text:p>
      <text:p text:style-name="P143"><text:span text:style-name="T144">11. Прием документов и регистрация кандидатов осуществляет</text:span><text:span text:style-name="T145">ся<text:s/></text:span><text:span text:style-name="T146"><text:line-break/></text:span><text:span text:style-name="T147">в электронном виде работником регионального оператора.</text:span></text:p>
      <text:p text:style-name="P148"><text:span text:style-name="T149">Документы, поступившие на конкурс позже указанного срока,<text:s/></text:span><text:span text:style-name="T150"><text:line-break/></text:span><text:span text:style-name="T151">не принимаются и не рассматриваются.</text:span></text:p>
      <text:p text:style-name="P152">12. Кандидаты направляют документы региональному оператору<text:s/><text:line-break/>в электронном виде, сформированные в одну<text:s/>заархивированную папку объемом<text:s/><text:line-break/>до 600 KБ (.rar; .zip) или ссылкой на Яндекс.Диск.<text:s/></text:p>
      <text:p text:style-name="P153">Файлы в папке должны быть пронумерованы и поименованы согласно подпунктам 1–9 пункта 13 настоящего положения. Папка с конкурсными документами должна быть подписана – «Наименование конкурса и фамилия<text:s/><text:line-break/>с инициалами участника конкурса».</text:p>
      <text:p text:style-name="P154">13. Кандидат для участия в конкурсе представляет следующие документы:</text:p>
      <text:list text:style-name="LFO2" text:continue-numbering="true">
        <text:list-item>
          <text:p text:style-name="P155">представление с приложением подтверждающих документов по форме согласно приложению № 1 к настоящему положению (в форме сканированного документа pdf (.pdf));</text:p>
        </text:list-item>
        <text:list-item>
          <text:p text:style-name="P156">информационную карту участника конкурса по форме согласно приложению № 2 к настоящему положению (в двух форматах: .doc и pdf (.pdf));</text:p>
        </text:list-item>
        <text:list-item>
          <text:p text:style-name="P157">скан-копию согласия на обработку персональных данных согласно приложению № 3 к настоящему положению;</text:p>
        </text:list-item>
        <text:list-item>
          <text:p text:style-name="P158">скан-копию диплома о профессиональном (высшем или среднем профессиональном) образовании, заверенную руководителем образовательной организации по месту работы участника конкурса;</text:p>
        </text:list-item>
        <text:list-item>
          <text:p text:style-name="P159">скан-копию трудовой книжки, заверенную руководителем образовательной организации по месту работы кандидата; <text:s/></text:p>
        </text:list-item>
        <text:list-item>
          <text:p text:style-name="P160">аналитическую записку кандидата о результатах своей педагогической деятельности за последние три года (объем не более 30 000 компьютерных<text:s/><text:line-break/>знаков – до 15 страниц формата А4);</text:p>
        </text:list-item>
        <text:list-item>
          <text:p text:style-name="P161">методическую разработку «Методическая мастерская» (далее – методическая разработка), в которой представлены инновационные образовательные технологии, используемые кандидатом, его авторские разработки, отражена методическая грамотность кандидата, способность<text:s/><text:line-break/>к осмыслению и анализу своей педагогической деятельности в контексте требований федеральных государственных образовательных стандартов начального общего и основного общего образования, профессионального стандарта «Педагог», проведено соотнесение педагогической теории с практикой (объем до<text:s/>3 страниц формата А4 с презентацией до 10 слайдов). Тема (идея, проблема) методической разработки выбирается кандидатом самостоятельно;</text:p>
        </text:list-item>
        <text:list-item>
          <text:p text:style-name="P162">фото участника (портрет и 2–3 сюжетные фотографии размещаются<text:s/><text:line-break/>в формате *jpeg), предоставленные в электронном виде в формате *.jpg<text:s/><text:line-break/>с разрешением 300 точек на дюйм без уменьшения исходного размера.</text:p>
        </text:list-item>
      </text:list>
      <text:p text:style-name="P163"><text:span text:style-name="T164">14. Кандидат вправе представить дополнительные материалы, отражающие его достижения в педагогической деятельности.</text:span></text:p>
      <text:p text:style-name="P165">15. Список кандидатов, зарегистрированных в качестве<text:s/>участников конкурса (далее – участники конкурса), размещается на официальном сайте Министерства образования и молодежной политики Свердловской области в сети «Интернет» minobraz.egov66.ru (далее – сайт Министерства образования) в течение 5 рабочих дней со<text:s/>дня окончания приема документов и регистрации участников конкурса.</text:p>
      <text:p text:style-name="P166"><text:span text:style-name="T167">16. Конкурс проводится в два этапа: первый (заочный) и второй (очный).</text:span></text:p>
      <text:p text:style-name="P168">Цель первого (заочного) этапа конкурса – оценка методической подготовки участников, умение обобщить и предъявить свой<text:s/>педагогический опыт на основе документов, представленных кандидатом в соответствии с подпунктами 6, 7 и 9 пункта 13 настоящего положения (далее – «Методическое портфолио»).</text:p>
      <text:p text:style-name="P169">Первый (заочный) этап конкурса проводится в течение 15 календарных дней со дня окончания приема документов.</text:p>
      <text:p text:style-name="P170">17. «Методическое портфолио» оценивается членами жюри в соответствии со следующими критериями:</text:p>
      <text:p text:style-name="P171">1) «Аналитическая записка»:</text:p>
      <text:p text:style-name="P172">динамика учебных достижений и внеурочной деятельности обучающихся<text:s/><text:line-break/>за последние 3 года;</text:p>
      <text:p text:style-name="P173">позитивные результаты внеурочной деятельности обучающихся по учебному предмету за последние 3 года;</text:p>
      <text:p text:style-name="P174">динамика воспитательной работы с обучающимися за последние 3 года;</text:p>
      <text:soft-page-break/>
      <text:p text:style-name="P175">опыт применения инновационных методов, содержательных<text:s/><text:line-break/>и технологических методик в педагогической работе;</text:p>
      <text:p text:style-name="P176">логичность, последовательность и культура изложения материала<text:s/><text:line-break/>в документах, представленных участником.<text:s/></text:p>
      <text:p text:style-name="P177">Максимальное количество баллов по каждому критерию – 5 баллов.</text:p>
      <text:p text:style-name="P178">Максимальное количество баллов по оценке «Аналитической записки» –<text:s/><text:line-break/>25 баллов;</text:p>
      <text:p text:style-name="P179">2) методическая разработка:</text:p>
      <text:p text:style-name="P180">результативность и практическая значимость;</text:p>
      <text:p text:style-name="P181">научная корректность и методическая грамотность;</text:p>
      <text:p text:style-name="P182">оригинальность и творческий подход;</text:p>
      <text:p text:style-name="P183">коммуникативная культура;</text:p>
      <text:p text:style-name="P184">информационная и языковая грамотность.</text:p>
      <text:p text:style-name="P185">Максимальное количество баллов по<text:s/>каждому критерию – 5 баллов.</text:p>
      <text:p text:style-name="P186">Максимальное количество баллов по оценке методической разработки –<text:s/><text:line-break/>25 баллов.</text:p>
      <text:p text:style-name="P187">18. Оценка «Методического портфолио» осуществляется тремя членами жюри конкурса.</text:p>
      <text:p text:style-name="P188">19. На основании суммы баллов, полученных за задания первого (заочного) этапа конкурса, формируется рейтинг участников конкурса.<text:s/></text:p>
      <text:p text:style-name="P189">В случае если участники конкурса, претендующие на места в рейтинге<text:s/><text:line-break/>с 1 по 7 включительно, набрали равное количество баллов, решение о месте участника конкурса в рейтинге принимается путем проведения дополнительной оценки «Методического портфолио» двумя членами жюри конкурса, ранее<text:s/><text:line-break/>не осуществлявшими оценку документов участников конкурса, набравших равное количество баллов.</text:p>
      <text:p text:style-name="P190">В случае если участники конкурса, претендующие на места в рейтинге<text:s/><text:line-break/>с 8<text:s/>и далее, набрали равное количество баллов, они делят одно место в рейтинге.</text:p>
      <text:p text:style-name="P191">20. Результаты первого (заочного) этапа конкурса размещаются<text:s/><text:line-break/>на сайте Министерства образования в течение 5 рабочих дней после завершения первого (заочного) этапа.</text:p>
      <text:p text:style-name="P192">21. Во втором (очном) этапе конкурса принимают участие участники конкурса, занимающие места с 1 по 7 (включительно) в рейтинге по результатам первого (заочного) этапа конкурса.</text:p>
      <text:p text:style-name="P193">22. Цель второго (очного) этапа конкурса – оценка уровня профессионального мастерства участников конкурса и определение победителя конкурса.<text:s/></text:p>
      <text:p text:style-name="P194">Второй этап включает в себя 3 конкурсных испытания: «Урок/занятие (учебное занятие с обучающимися/воспитанниками)», «Воспитательное событие», «Мастер-класс» для педагогического сообщества.<text:s/></text:p>
      <text:p text:style-name="P195"><text:span text:style-name="T196">23. Конкурсное исп</text:span><text:span text:style-name="T197">ытание «Урок (учебное занятие с обучающимися)»<text:s/></text:span><text:span text:style-name="T198"><text:line-break/></text:span><text:span text:style-name="T199">(далее – урок). <text:s/></text:span></text:p>
      <text:p text:style-name="P200">Цель урока/занятия – демонстрация участником конкурса профессиональных компетенций в области подготовки, проведения и анализа урока/занятия как<text:s/><text:soft-page-break/>основной формы организации учебно-воспитательного процесса и учебной деятельности обучающихся/воспитанников.</text:p>
      <text:p text:style-name="P201">Урок/занятие проводится участником конкурса в общеобразовательной организации, избранной региональным оператором в качестве площадки проведения очного тура (далее – общеобразовательная организация).</text:p>
      <text:p text:style-name="P202">Очередность выступления участников конкурса определяется жеребьевкой, проводимой на установочном вебинаре. Возрастная группа (далее – класс/группа),<text:s/><text:line-break/>с которой будет проводиться урок/занятие, выбирается участником конкурса. Тема урока/занятия определяется в соответствии с календарно-тематическим планированием и рабочей программой. <text:s/></text:p>
      <text:p text:style-name="P203">В случае если преподаваемый участником конкурса предмет не изучается<text:s/><text:line-break/>в данной общеобразовательной организации, урок проводится на произвольную тему.<text:s/></text:p>
      <text:p text:style-name="P204">Регламент урока/занятия: проведение урока/занятия – до 20 минут; самоанализ<text:s/>и ответы на вопросы членов жюри конкурса – до 5 минут.</text:p>
      <text:p text:style-name="P205">Оценивание урока/занятия осуществляется в очном режиме.<text:s/></text:p>
      <text:p text:style-name="P206">Оценивание урока/занятия проводится по шести критериям, которые оцениваются по шкале от<text:s/>0 до 2 баллов, где:</text:p>
      <text:p text:style-name="P207">0 баллов – «показатель не проявлен»;</text:p>
      <text:p text:style-name="P208">1 балл – «показатель проявлен частично»;</text:p>
      <text:p text:style-name="P209">2 балла – «показатель проявлен в полной мере».</text:p>
      <text:p text:style-name="P210">Критерии оценки урока/занятия:</text:p>
      <text:p text:style-name="P211">1) методическая и психолого-педагогическая грамотность;</text:p>
      <text:p text:style-name="P212">2) корректность и глубина понимания предметного содержания;</text:p>
      <text:p text:style-name="P213">3) целеполагание и результативность;</text:p>
      <text:p text:style-name="P214">4) творческий подход к решению профессиональных задач;</text:p>
      <text:p text:style-name="P215">5) коммуникативная культура.</text:p>
      <text:p text:style-name="P216">Максимальная оценка за урок/занятие – 12 баллов.</text:p>
      <text:p text:style-name="P217">24. Конкурсное испытание «Воспитательное событие»<text:s/>(внеурочное занятие).</text:p>
      <text:p text:style-name="P218">Цель внеурочного занятия – демонстрация профессиональных компетенций участника конкурса в области организации и проведения внеурочного занятия, направленного на достижение результатов воспитания.</text:p>
      <text:p text:style-name="P219">Внеурочное занятие с обучающимися проводится в общеобразовательной организации. Очередность выступления участников конкурса определяется жеребьевкой. Последовательность выступлений участников конкурса та же, что<text:s/><text:line-break/>и в ходе урока. При этом участник конкурса проводит внеурочное занятие в том<text:s/><text:line-break/>же<text:s/>классе, в котором проводился урок. Направление и тему внеурочного занятия участник конкурса определяет самостоятельно, руководствуясь соответствующей рабочей программой воспитания общеобразовательной организации.</text:p>
      <text:p text:style-name="P220">Форма внеурочного занятия определяется участником конкурса самостоятельно.</text:p>
      <text:p text:style-name="P221">Регламент внеурочного занятия: выступление участника конкурса –<text:s/><text:line-break/>до 20 минут, ответы на вопросы членов жюри – до 5 минут.</text:p>
      <text:p text:style-name="P222">Оценивание внеурочного занятия осуществляется в очном режиме.<text:s/></text:p>
      <text:soft-page-break/>
      <text:p text:style-name="P223">Оценивание внеурочного занятия<text:s/>производится по четырем критериям, которые оцениваются по шкале от 0 до 2 баллов, где:<text:s/></text:p>
      <text:p text:style-name="P224">0 баллов – «показатель не проявлен»;</text:p>
      <text:p text:style-name="P225">1 балл – «показатель проявлен частично»;</text:p>
      <text:p text:style-name="P226">2 балла – «показатель проявлен в полной мере».</text:p>
      <text:p text:style-name="P227">Критерии оценки внеурочного занятия:</text:p>
      <text:p text:style-name="P228">1) воспитательная ценность и результативность;</text:p>
      <text:p text:style-name="P229">2) методическая и психолого-педагогическая грамотность;</text:p>
      <text:p text:style-name="P230">3) творческий подход к решению воспитательных задач;</text:p>
      <text:p text:style-name="P231">4) коммуникативная культура.<text:s/></text:p>
      <text:p text:style-name="P232">Максимальная оценка за внеурочное занятие – 8 баллов.</text:p>
      <text:p text:style-name="P233"><text:span text:style-name="T234">25. Конкурсное и</text:span><text:span text:style-name="T235">спытание «Мастер-класс» для педагогического сообщества</text:span><text:span text:style-name="T236"><text:s/></text:span><text:span text:style-name="T237">(далее – мастер-класс). <text:s/></text:span></text:p>
      <text:p text:style-name="P238">Цель мастер-класса – демонстрация участником конкурса профессионального мастерства в области презентации и трансляции педагогического опыта в ситуации профессионального взаимодействия<text:s/><text:line-break/>с коллегами.</text:p>
      <text:p text:style-name="P239">Формат мастер-класса: выступление участника конкурса, демонстрирующее способы профессиональной деятельности, доказавшие свою эффективность<text:s/><text:line-break/>в практической работе участника конкурса.</text:p>
      <text:p text:style-name="P240"><text:span text:style-name="T241">Мастер-класс проводится в присутствии членов жюри и</text:span><text:span text:style-name="T242"><text:s/>участников финала конкурса.<text:s/></text:span></text:p>
      <text:p text:style-name="P243">Тему, форму проведения мастер-класса, наличие фокус-группы<text:s/><text:line-break/>и ее количественный состав (при необходимости) участники конкурса определяют самостоятельно. Очередность выступлений определяется по результатам жеребьевки, проводимой в день объявления финалистов конкурса.</text:p>
      <text:p text:style-name="P244">Регламент мастер-класса: проведение мастер-класса – до 15 минут, ответы<text:s/><text:line-break/>на вопросы членов жюри конкурса – до 5 минут.</text:p>
      <text:p text:style-name="P245">Оценивание мастер-класса осуществляется в очном режиме по шести критериям, которые оцениваются по шкале от 0 до 2 баллов, где:<text:s/></text:p>
      <text:p text:style-name="P246">0 баллов – «показатель не проявлен»;</text:p>
      <text:p text:style-name="P247">1 балл – «показатель проявлен частично»;</text:p>
      <text:p text:style-name="P248">2 балла – «показатель проявлен в полной мере».</text:p>
      <text:p text:style-name="P249">Максимальная оценка за мастер-класс – 12 баллов.</text:p>
      <text:p text:style-name="P250">Критерии оценки мастер-класса:</text:p>
      <text:p text:style-name="P251">1) актуальность и методическая обоснованность;</text:p>
      <text:p text:style-name="P252">2) практическая значимость и применимость;</text:p>
      <text:p text:style-name="P253">3) предметное содержание;</text:p>
      <text:p text:style-name="P254">4) организация деятельности, уровень мотивации участников, результативность мастер-класса;</text:p>
      <text:p text:style-name="P255">5) информационная культура;</text:p>
      <text:p text:style-name="P256">6) коммуникативная и рефлексивная<text:s/>культура.</text:p>
      <text:soft-page-break/>
      <text:p text:style-name="P257">26. По результатам оценки конкурсных испытаний второго (очного) этапа конкурса жюри конкурса определяет итоговую сумму баллов каждого участника конкурса.</text:p>
      <text:p text:style-name="P258"/>
      <text:p text:style-name="P259">Глава 3. Подведение итогов конкурса</text:p>
      <text:p text:style-name="P260"/>
      <text:p text:style-name="P261">27. По итогам проведения конкурса определяются победитель и призеры конкурса.<text:s/></text:p>
      <text:p text:style-name="P262"><text:span text:style-name="T263">Победителем конкурса является участник конкурса, набравший наибольшее количество баллов по итогам второго (</text:span><text:span text:style-name="T264">очного</text:span><text:span text:style-name="T265">) этапа конкурса.</text:span><text:span text:style-name="T266"><text:s/></text:span></text:p>
      <text:p text:style-name="P267">Призерами конкурса являются участники конкурса, занявшие второе и третье места в рейтинге по итогам<text:s/>второго (очного) этапа конкурса.</text:p>
      <text:p text:style-name="P268">При формировании итогового рейтинга конкурса учитывается сумма баллов, полученных участниками конкурса по итогам конкурсных испытаний второго (очного) этапа конкурса.</text:p>
      <text:p text:style-name="P269"><text:span text:style-name="T270">В случае если участники конкурса, претендующие на место</text:span><text:span text:style-name="T271"><text:s/>победителя<text:s/></text:span><text:span text:style-name="T272"><text:line-break/></text:span><text:span text:style-name="T273">и (или) призовые места в итоговом рейтинге, набрали равное количество баллов, решение о месте участника конкурса в рейтинге принимается председателем жюри конкурса, который имеет право на присуждение дополнительного балла участнику конкурса</text:span><text:span text:style-name="T274"><text:s/>по</text:span><text:span text:style-name="T275"><text:s/>итогам конкурсных испытаний второго (очного) этапа конкурса</text:span><text:span text:style-name="T276">.</text:span></text:p>
      <text:p text:style-name="P277">28. Информация об итогах конкурса размещается на официальном сайте Министерства образования в течение 7 рабочих дней после завершения второго (очного) этапа конкурса.</text:p>
      <text:p text:style-name="P278">29. Победители конкурса (учитель, воспитатель) выдвигаются для участия в заключительном этапе Всероссийского конкурса «Лучший учитель родного языка и родной литературы».<text:s/></text:p>
      <text:p text:style-name="P279">30. Если победитель конкурса по каким-либо причинам не может принять участие в заключительном этапе Всероссийского конкурса «Лучший учитель родного языка и родной литературы» региональный оператор вправе направить для участия в заключительном этапе призеров конкурса, занявшего второе место («учитель», «Воспитатель»).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soft-page-break/>
      <text:p text:style-name="P293">Приложение № 1</text:p>
      <text:p text:style-name="P294"><text:span text:style-name="T295">к<text:s/></text:span><text:a xlink:href="file:///C:/Users/ataman/Desktop/УГР-2023/ПРИКАЗ%20МО%20%20УГР-2023%20ПРОЕКТ%20%20ГОТОВ!!!%20odt%20%20.odt#sub_100000" office:target-frame-name="_top" xlink:show="replace"><text:span text:style-name="T296">Положению о</text:span></text:a><text:span text:style-name="T297"><text:s/>проведении</text:span></text:p>
      <text:p text:style-name="P298">регионального этапа Всероссийского<text:s/></text:p>
      <text:p text:style-name="P299">конкурса «Лучший учитель родного<text:s/></text:p>
      <text:p text:style-name="P300">языка и родной литературы»</text:p>
      <text:p text:style-name="P301">в Свердловской области <text:s/></text:p>
      <text:p text:style-name="Обычный"><text:span text:style-name="T302"><text:s text:c="3"/></text:span><text:span text:style-name="T303"><text:line-break/></text:span></text:p>
      <text:p text:style-name="P304">ПРЕДСТАВЛЕНИЕ</text:p>
      <text:p text:style-name="P305">на участие в региональном этапе Всероссийского конкурса</text:p>
      <text:p text:style-name="P306">«Лучший учитель родного языка и родной литературы»</text:p>
      <text:p text:style-name="P307"><text:span text:style-name="T308"><text:s/>в Свердловской области<text:s/></text:span></text:p>
      <text:p text:style-name="P309"/>
      <text:p text:style-name="P310"/>
      <text:p text:style-name="P311">__________________________________________________________________</text:p>
      <text:p text:style-name="P312">(наименование органа,<text:s/>организации, совета)</text:p>
      <text:p text:style-name="P313"/>
      <text:p text:style-name="P314">выдвигает __________________________________________________________</text:p>
      <text:p text:style-name="P315"><text:s text:c="58"/>(фамилия, имя, отчество)</text:p>
      <text:p text:style-name="P316"/>
      <text:p text:style-name="P317"><text:span text:style-name="T318">на участие в региональном этапе Всероссийского конкурса «</text:span><text:span text:style-name="T319">Лучший учитель <text:s text:c="2"/>родного</text:span><text:span text:style-name="T320"><text:s/>языка и родной литературы</text:span><text:span text:style-name="T321">» в Свердловской области<text:s/></text:span><text:span text:style-name="T322">в<text:s/></text:span><text:span text:style-name="T323">2023 году.</text:span></text:p>
      <text:p text:style-name="P324">Документы, подтверждающие право на участие (копии приказа, итогового протокола, наградного документа по итогам проведенного профессионального конкурса (муниципального этапа конкурса), прилагаются.</text:p>
      <text:p text:style-name="P325"/>
      <text:p text:style-name="P326"/>
      <text:p text:style-name="P327">Руководитель __________________ <text:s text:c="12"/>_______________________</text:p>
      <text:p text:style-name="P328"><text:span text:style-name="T329"><text:s text:c="42"/>(подпись) <text:s text:c="35"/>(Ф.И.О. полностью</text:span><text:span text:style-name="T330">)</text:span></text:p>
      <text:p text:style-name="P331">Дата</text:p>
      <text:p text:style-name="P332"><text:bookmark-start text:name="sub_1000000"/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soft-page-break/>
      <text:p text:style-name="P347"><text:span text:style-name="T348">Приложение</text:span><text:span text:style-name="T349"><text:s/>№ 2</text:span></text:p>
      <text:p text:style-name="P350"><text:span text:style-name="T351">к Положению о проведении</text:span></text:p>
      <text:p text:style-name="P352">регионального<text:s/>этапа Всероссийского<text:s/></text:p>
      <text:p text:style-name="P353">конкурса «Лучший учитель родного<text:s/></text:p>
      <text:p text:style-name="P354">языка и родной литературы»</text:p>
      <text:p text:style-name="P355">в Свердловской области</text:p>
      <text:p text:style-name="P356"/>
      <text:p text:style-name="P357"/>
      <text:p text:style-name="P358"><text:span text:style-name="T359">ИНФОРМАЦИОННАЯ КАРТА</text:span></text:p>
      <text:p text:style-name="P360"><text:span text:style-name="T361">участника<text:s/></text:span><text:span text:style-name="T362">регионального этапа Всероссийского конкурса</text:span></text:p>
      <text:p text:style-name="P363">«Лучший учитель родного языка и родной литературы»<text:s/></text:p>
      <text:p text:style-name="P364"><text:span text:style-name="T365">в Свердловской<text:s/></text:span><text:span text:style-name="T366">области<text:s/></text:span></text:p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1. Общие сведения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Населенный пункт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Фамилия, имя, отчество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Дата рождения (день, месяц, год)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2. Место работы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Должность (с указанием преподаваемой дисциплины)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Место работы (наименование образовательной организации полностью,<text:s/><text:line-break/>в<text:s/>соответствии с лицензией, уставом)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Аттестационная категория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Педагогический стаж (полных лет на момент заполнения анкеты)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. Образование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Образование (наименование, год окончания профессиональной образовательной организации или образовательной<text:s/>организации высшего образования)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. Контактные данные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Рабочий адрес, телефон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Мобильный телефон (обязательно)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Электронная почта (обязательно)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Адрес личного интернет-ресурса в информационно-телекоммуникационной сети «Интернет» (активная ссылка)<text:s/>(обязательно)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5. Другое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Дата повышения квалификации за последние<text:s/><text:line-break/>5 лет, по каким направлениям работы</text:p>
          </table:table-cell>
          <table:table-cell table:style-name="TableCell460"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Звания, награды, премии, научные степени (наименование, год получения)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Участие в иных конкурсах на муниципальном, областном и федеральном уровнях<text:s/>(наименование конкурса, год участия и занятое место)</text:p>
          </table:table-cell>
          <table:table-cell table:style-name="TableCell470">
            <text:p text:style-name="P471"/>
          </table:table-cell>
        </table:table-row>
      </table:table>
      <text:p text:style-name="P472"><text:s text:c="14"/></text:p>
      <text:p text:style-name="P473"><text:s/>____________________ <text:s text:c="11"/>__________________ <text:s text:c="12"/>___________________</text:p>
      <text:p text:style-name="P474"><text:s text:c="16"/>(дата) <text:s text:c="48"/>(подпись) <text:s text:c="21"/><text:s text:c="10"/>(Ф.И.О. полностью)<text:bookmark-end text:name="sub_1000000"/></text:p>
      <text:p text:style-name="P475"><text:s text:c="88"/><text:line-break/>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soft-page-break/>
      <text:p text:style-name="P509">Приложение № 3</text:p>
      <text:p text:style-name="P510"><text:span text:style-name="T511">к Положению о проведении</text:span></text:p>
      <text:p text:style-name="P512">регионального этапа Всероссийского<text:s/></text:p>
      <text:p text:style-name="P513">конкурса «Лучший учитель <text:s text:c="2"/>родного<text:s/></text:p>
      <text:p text:style-name="P514"><text:span text:style-name="T515">языка и родной литературы»</text:span></text:p>
      <text:p text:style-name="P516">в Свердловской области <text:s/></text:p>
      <text:p text:style-name="P517"/>
      <text:p text:style-name="P518"/>
      <text:p text:style-name="P519">СОГЛАСИЕ</text:p>
      <text:p text:style-name="P520">на обработку персональных данных</text:p>
      <text:p text:style-name="P521"/>
      <text:p text:style-name="P522"/>
      <text:p text:style-name="P523">Я, _________________________________________________________________,</text:p>
      <text:p text:style-name="P524"><text:span text:style-name="T525">(фамилия, имя, отчество полностью)</text:span></text:p>
      <text:p text:style-name="P526">настоящим даю свое согласие на обработку<text:s/>моих персональных данных<text:s/><text:line-break/>и подтверждаю, что, давая такое согласие, я действую своей волей и в своих интересах.</text:p>
      <text:p text:style-name="P527">Согласие дается мной Министерству образования и молодежной политики Свердловской области, государственному автономному образовательному учреждению дополнительного профессионального образования Свердловской области «Институт развития образования» с целью участия в региональном этапе Всероссийского конкурса «Лучший учитель родного языка и родной литературы»<text:s/><text:line-break/>в Свердловской области и распространяется<text:s/>на информацию о фамилии, имени, отчестве, должности и месте работы, месте регистрации, контактном телефоне<text:s/><text:line-break/>и адресе электронной почты.</text:p>
      <text:p text:style-name="P528">Настоящее согласие предоставляется на осуществление любых действий<text:line-break/>в отношении моих персональных данных, которые необходимы или желаемы для достижения указанных выше целей, включая (без ограничения) сбор, хранение, уточнение (обновление, изменение), использование, распространение (в том числе передача), уничтожение, а также осуществление любых иных действий с моими персональными данными с использованием средств автоматизации, в том числе<text:s/><text:line-break/>в информационно-телекоммуникационных сетях, или без использования таких средств с учетом федерального законодательства.</text:p>
      <text:p text:style-name="P529">Данное согласие на обработку персональных данных предоставлено<text:s/><text:line-break/>в соответствии с требованиями пунктов 1 и 2 статьи 9 Федерального закона от 27 июля 2006 года № 152-ФЗ «О персональных данных». Я уведомлен (а) о том, что мои персональные данные могут быть переданы в соответствии с законодательством Российской Федерации для обработки третьим лицам.<text:s/></text:p>
      <text:p text:style-name="P530">В случае неправомерного использования предоставленных мною персональных данных согласие отзывается моим письменным заявлением.</text:p>
      <text:p text:style-name="P531">Данное согласие действует с «____» ____________ 20_____ года до полного исполнения обязательств по данному согласию в отношении меня.</text:p>
      <text:p text:style-name="P532"/>
      <text:p text:style-name="P533">«___» _____________ 20___г.</text:p>
      <text:p text:style-name="P534"/>
      <text:p text:style-name="P535">Подпись ________________________/_________________________________</text:p>
      <text:p text:style-name="P536"><text:span text:style-name="T537"><text:s text:c="93"/>(Ф.И.О. полностью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25in"/>
      <style:text-properties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nonformat" style:display-name="consplusnonformat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иргинцева Лилия Владимировна</dc:creator>
    <meta:creation-date>2024-01-19T07:37:00Z</meta:creation-date>
    <dc:date>2024-01-19T07:40:00Z</dc:date>
    <meta:print-date>2021-04-01T07:27:00Z</meta:print-date>
    <meta:template xlink:href="Normal" xlink:type="simple"/>
    <meta:editing-cycles>39</meta:editing-cycles>
    <meta:editing-duration>PT240S</meta:editing-duration>
    <meta:document-statistic meta:page-count="13" meta:paragraph-count="52" meta:word-count="3902" meta:character-count="26098" meta:row-count="185" meta:non-whitespace-character-count="22248"/>
  </office:meta>
</office:document-meta>
</file>