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break-before="page" fo:text-align="center" fo:text-indent="0.4916in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5" style:parent-style-name="Основнойтекстсотступом" style:family="paragraph">
      <style:paragraph-properties fo:widows="0" fo:orphans="0" fo:text-indent="0.4923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сновнойтекстсотступом" style:family="paragraph">
      <style:paragraph-properties fo:widows="0" fo:orphans="0" fo:break-before="page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сновнойтекстсотступом" style:family="paragraph">
      <style:paragraph-properties fo:widows="0" fo:orphans="0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 fo:margin-bottom="0.1388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9" style:parent-style-name="Заголовок2" style:family="paragraph">
      <style:paragraph-properties fo:keep-with-next="auto" fo:widows="0" fo:orphans="0" fo:text-align="start">
        <style:tab-stops>
          <style:tab-stop style:type="left" style:position="0.4in"/>
        </style:tab-stops>
      </style:paragraph-properties>
      <style:text-properties style:font-name="Liberation Serif" style:font-name-complex="Liberation Serif" style:font-size-complex="14pt" fo:hyphenate="false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P211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0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1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2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2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3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3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P237" style:parent-style-name="Обычный" style:family="paragraph">
      <style:text-properties style:font-name="Liberation Serif" style:font-name-complex="Liberation Serif"/>
    </style:style>
    <style:style style:name="P238" style:parent-style-name="Обычный" style:family="paragraph">
      <style:text-properties style:font-name="Liberation Serif" style:font-name-complex="Liberation Serif"/>
    </style:style>
    <style:style style:name="P239" style:parent-style-name="Обычный" style:family="paragraph">
      <style:text-properties style:font-name="Liberation Serif" style:font-name-complex="Liberation Serif"/>
    </style:style>
    <style:style style:name="P240" style:parent-style-name="Обычный" style:family="paragraph">
      <style:text-properties style:font-name="Liberation Serif" style:font-name-complex="Liberation Serif"/>
    </style:style>
    <style:style style:name="P241" style:parent-style-name="Обычный" style:family="paragraph">
      <style:text-properties style:font-name="Liberation Serif" style:font-name-complex="Liberation Serif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P243" style:parent-style-name="Обычный" style:family="paragraph">
      <style:text-properties style:font-name="Liberation Serif" style:font-name-complex="Liberation Serif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P245" style:parent-style-name="Обычный" style:family="paragraph">
      <style:text-properties style:font-name="Liberation Serif" style:font-name-complex="Liberation Serif"/>
    </style:style>
    <style:style style:name="P246" style:parent-style-name="Обычный" style:family="paragraph">
      <style:text-properties style:font-name="Liberation Serif" style:font-name-complex="Liberation Serif"/>
    </style:style>
    <style:style style:name="P247" style:parent-style-name="Обычный" style:family="paragraph">
      <style:text-properties style:font-name="Liberation Serif" style:font-name-complex="Liberation Serif"/>
    </style:style>
    <style:style style:name="P248" style:parent-style-name="Обычный" style:family="paragraph">
      <style:text-properties style:font-name="Liberation Serif" style:font-name-complex="Liberation Serif"/>
    </style:style>
    <style:style style:name="P249" style:parent-style-name="Обычный" style:family="paragraph">
      <style:text-properties style:font-name="Liberation Serif" style:font-name-complex="Liberation Serif"/>
    </style:style>
    <style:style style:name="P250" style:parent-style-name="Обычный" style:family="paragraph">
      <style:text-properties style:font-name="Liberation Serif" style:font-name-complex="Liberation Serif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93" style:family="table-column">
      <style:table-column-properties style:column-width="3.8395in"/>
    </style:style>
    <style:style style:name="TableColumn294" style:family="table-column">
      <style:table-column-properties style:column-width="3.2486in"/>
    </style:style>
    <style:style style:name="Table292" style:family="table">
      <style:table-properties style:width="7.0881in" fo:margin-left="-0.0236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9" style:family="table-column">
      <style:table-column-properties style:column-width="4.2333in"/>
    </style:style>
    <style:style style:name="TableColumn310" style:family="table-column">
      <style:table-column-properties style:column-width="2.6576in"/>
    </style:style>
    <style:style style:name="Table308" style:family="table">
      <style:table-properties style:width="6.8909in" fo:margin-left="0.075in" table:align="left"/>
    </style:style>
    <style:style style:name="TableRow311" style:family="table-row">
      <style:table-row-properties style:min-row-height="0.2069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5" style:family="table-row">
      <style:table-row-properties style:min-row-height="0.218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6" style:family="table-row">
      <style:table-row-properties style:min-row-height="0.4583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 style:min-row-height="0.2791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0" style:family="table-row">
      <style:table-row-properties style:min-row-height="0.293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min-row-height="0.2784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8" style:parent-style-name="Обычный" style:family="paragraph">
      <style:paragraph-properties fo:break-before="page"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4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422" style:parent-style-name="Обычный" style:family="paragraph">
      <style:paragraph-properties fo:text-align="justify" fo:text-indent="0.2958in"/>
      <style:text-properties style:font-name="Liberation Serif" style:font-name-asian="Calibri" style:font-name-complex="Liberation Serif" style:language-asian="en" style:country-asian="US"/>
    </style:style>
    <style:style style:name="P423" style:parent-style-name="Обычный" style:family="paragraph">
      <style:paragraph-properties fo:text-align="center" fo:text-indent="0.2958in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425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426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427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Liberation Serif" style:font-name-complex="Liberation Serif" style:letter-kerning="true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3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3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3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36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3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4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5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6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47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48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4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50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51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5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60" style:parent-style-name="Обычный" style:family="paragraph">
      <style:paragraph-properties fo:text-align="justify" fo:text-indent="0.6027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о проведении<text:s/>регионального этапа Всероссийского конкурса<text:s/>«Педагогический дебют» в<text:s/>2024<text:s/>году</text:p>
      <text:p text:style-name="P5"/>
      <text:p text:style-name="P6">Министерство образования и молодежной политики Свердловской области информирует о<text:s/>проведении регионального этапа Всероссийского конкурса<text:s/><text:s/><text:s/>«Педагогический дебют»<text:s/>(далее – конкурс), предусмотренного<text:s/>пунктом 7 Положения о премиях Губернатора Свердловской области работникам системы образования, утвержденного Указом Губернатора Свердловской области<text:s/><text:line-break/>от 28.08.2018 № 411-УГ «О премиях Губернатора Свердловской области работникам системы образования».</text:p>
      <text:p text:style-name="P7"><text:span text:style-name="T8">В конкурсе могут принять участие<text:s/></text:span><text:span text:style-name="T9"><text:s/></text:span><text:span text:style-name="T10">педагогические работники организаций, осуществляющих образовательную деятельность, реализующих основные общеобразовательные программы – образовательные программы дошкольного образования,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, основные профессиональные образовательные программы, основные программы профессионального обучения и дополнительные образовательные программы (далее – образо</text:span><text:span text:style-name="T11">вательная организация)</text:span><text:span text:style-name="T12"><text:s/>и имеющие педагогический стаж работы<text:s/></text:span><text:span text:style-name="T13">(после получения профессионального педагогического образования)<text:s/></text:span><text:span text:style-name="T14">не более пяти лет по состоянию на 1 декабря текущего года.</text:span></text:p>
      <text:p text:style-name="P15">Основным местом работы участников конкурса должна являться организация,<text:s/>осуществляющая<text:s/>образовательную деятельность,<text:s/>расположенная<text:s/><text:line-break/>на территории Свердловской области.<text:s/></text:p>
      <text:p text:style-name="P16"><text:span text:style-name="T17">Пр</text:span><text:span text:style-name="T18">ие</text:span><text:span text:style-name="T19">м документов на конкурс проводится<text:s/></text:span><text:span text:style-name="T20">электронно<text:s/></text:span><text:span text:style-name="T21">с</text:span><text:span text:style-name="T22"><text:s/>29</text:span><text:span text:style-name="T23"><text:s/></text:span><text:span text:style-name="T24">января<text:s/></text:span><text:span text:style-name="T25">2024 года<text:s/></text:span><text:span text:style-name="T26">по<text:s/></text:span><text:span text:style-name="T27">12</text:span><text:span text:style-name="T28"><text:s/></text:span><text:span text:style-name="T29">февраля 2024</text:span><text:span text:style-name="T30"> года</text:span><text:span text:style-name="T31"><text:s/></text:span><text:span text:style-name="T32">(</text:span><text:span text:style-name="T33">включительно</text:span><text:span text:style-name="T34">)</text:span><text:span text:style-name="T35"><text:s/>на адрес:<text:s/></text:span><text:span text:style-name="T36"><text:s/></text:span><text:a xlink:href="mailto:iro.konkurs@mail.ru" office:target-frame-name="_top" xlink:show="replace"><text:span text:style-name="T37">iro.konkurs@mail.ru</text:span></text:a><text:span text:style-name="T38"><text:s/></text:span><text:span text:style-name="T39"><text:s/>Поспеловой Екатерине Сергеевне,</text:span><text:span text:style-name="T40"><text:s/></text:span><text:span text:style-name="T41">специалист</text:span><text:span text:style-name="T42"><text:s/></text:span><text:span text:style-name="T43">отдела сопровождения конкурсов ГАОУ ДПО СО «</text:span><text:span text:style-name="T44">Институт развития образования</text:span><text:span text:style-name="T45">»</text:span><text:span text:style-name="T46">.</text:span><text:span text:style-name="T47"><text:s/></text:span></text:p>
      <text:p text:style-name="P48">Перечень документов для участия в конкурсе прилагается.</text:p>
      <text:p text:style-name="P49">Педагогические работники, предоставившие документы<text:s/>после указанного срока приема документов, к участию в конкурсе не допускаются.</text:p>
      <text:p text:style-name="P50"><text:span text:style-name="T51">Положение<text:s/></text:span><text:span text:style-name="T52">о проведени</text:span><text:span text:style-name="T53">и</text:span><text:span text:style-name="T54"><text:s/>конкурса<text:s/></text:span><text:span text:style-name="T55">утверждено</text:span><text:span text:style-name="T56"><text:s/>приказ</text:span><text:span text:style-name="T57">ом</text:span><text:span text:style-name="T58"><text:s/></text:span><text:span text:style-name="T59">Министерства образования и молодежной политики Свердловской области<text:s/></text:span><text:span text:style-name="T60">от 04.08.2023<text:s/></text:span><text:span text:style-name="T61"><text:line-break/></text:span><text:span text:style-name="T62">№</text:span><text:span text:style-name="T63"> 908-Д</text:span><text:span text:style-name="T64"><text:s/></text:span><text:span text:style-name="T65">«</text:span><text:span text:style-name="T66">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 № 411-УГ «О премиях Губернатора Свердловской области работникам системы образования»</text:span><text:span text:style-name="T67">,<text:s/></text:span><text:span text:style-name="T68">размещен</text:span><text:span text:style-name="T69">о</text:span><text:span text:style-name="T70"><text:s/>на официальн</text:span><text:span text:style-name="T71">ых</text:span><text:span text:style-name="T72"><text:s/>сайт</text:span><text:span text:style-name="T73">ах</text:span><text:span text:style-name="T74"><text:s/></text:span><text:span text:style-name="T75">в информационно-телекоммуникационной сети «Интернет»<text:s/></text:span><text:span text:style-name="T76">Министерства образования и молодежной политики Свердловской области</text:span><text:span text:style-name="T77">:</text:span><text:span text:style-name="T78"><text:s/></text:span><text:a xlink:href="http://minobraz.egov66.ru" office:target-frame-name="_top" xlink:show="replace"><text:span text:style-name="T79">minobraz.egov66.ru</text:span></text:a><text:span text:style-name="T80"><text:s/></text:span><text:span text:style-name="T81">в рубриках «</text:span><text:span text:style-name="T82">Документы</text:span><text:span text:style-name="T83">», «</text:span><text:span text:style-name="T84">Приказы Министерства</text:span><text:span text:style-name="T85">»</text:span><text:span text:style-name="T86">,<text:s/></text:span><text:span text:style-name="T87">государственного автономного</text:span><text:span text:style-name="T88"><text:s/></text:span><text:span text:style-name="T89">образовательного учреждения<text:s/></text:span><text:span text:style-name="T90">дополнительного профессионального образования<text:s/></text:span><text:span text:style-name="T91">Свердловской области<text:s/></text:span><text:span text:style-name="T92">«</text:span><text:span text:style-name="T93">Институт развития образования</text:span><text:span text:style-name="T94">»</text:span><text:span text:style-name="T95">:<text:s/></text:span><text:a xlink:href="mailto:irro@irro.ru" office:target-frame-name="_top" xlink:show="replace"><text:span text:style-name="T96">irro</text:span><text:span text:style-name="T97">@</text:span><text:span text:style-name="T98">irro</text:span><text:span text:style-name="T99">.</text:span><text:span text:style-name="T100">ru</text:span></text:a><text:span text:style-name="T101"><text:s/></text:span><text:a xlink:href="http://www.dm-centre.ru" office:target-frame-name="_top" xlink:show="replace"/><text:span text:style-name="T102">в рубриках<text:s/></text:span><text:span text:style-name="T103">«Новости»,<text:s/></text:span><text:span text:style-name="T104">«Конкурсы»</text:span><text:span text:style-name="T105">.</text:span><text:span text:style-name="T106"><text:s/></text:span><text:span text:style-name="T107"><text:s/></text:span></text:p>
      <text:p text:style-name="P108"><text:span text:style-name="T109">Контактное лицо по вопросам проведения конкурса:<text:s/></text:span><text:span text:style-name="T110">Дубровина Марина Владимировна,<text:s/></text:span><text:span text:style-name="T111">телефон</text:span><text:span text:style-name="T112"><text:s/>(343) 257 30 55,<text:s/></text:span><text:span text:style-name="T113">электронная почта</text:span><text:span text:style-name="T114">:</text:span><text:span text:style-name="T115"><text:s/></text:span><text:a xlink:href="mailto:dubro_1978@mail.ru" office:target-frame-name="_top" xlink:show="replace"><text:span text:style-name="T116">dubro</text:span><text:span text:style-name="T117">_1978@</text:span><text:span text:style-name="T118">mail</text:span><text:span text:style-name="T119">.</text:span><text:span text:style-name="T120">ru</text:span></text:a><text:span text:style-name="T121"><text:s/></text:span><text:span text:style-name="T122"><text:s text:c="2"/></text:span></text:p>
      <text:soft-page-break/>
      <text:p text:style-name="P123"><text:span text:style-name="T124">Перечень документов для регистрации участников в первом (заочном) этапе регионального этапа Всероссийского конкурса<text:s/></text:span><text:span text:style-name="T125"><text:s/></text:span></text:p>
      <text:p text:style-name="P126">«Педагогический дебют» в 2024<text:s/>году</text:p>
      <text:p text:style-name="P127"/>
      <text:p text:style-name="P128">Основанием для регистрации участника конкурса является представление следующих документов:</text:p>
      <text:p text:style-name="P129"><text:span text:style-name="T130">1) заявления участника конкурса</text:span><text:span text:style-name="T131"><text:s/></text:span><text:span text:style-name="T132">по форме согласно приложению №<text:s/></text:span><text:span text:style-name="T133">1<text:s/></text:span><text:span text:style-name="T134">к настоящему<text:s/></text:span><text:span text:style-name="T135">положению</text:span><text:span text:style-name="T136"><text:s/></text:span><text:span text:style-name="T137">(в форме сканированного документа pdf (.pdf))</text:span><text:span text:style-name="T138">;</text:span></text:p>
      <text:p text:style-name="P139"><text:span text:style-name="T140">2) представления<text:s/></text:span><text:span text:style-name="T141">по форме согласно приложению № 2 к настоящему положению<text:s/></text:span><text:span text:style-name="T142">(в форме сканированного документа pdf (.pdf))</text:span><text:span text:style-name="T143">;</text:span></text:p>
      <text:p text:style-name="P144"><text:span text:style-name="T145">3)<text:s/></text:span><text:span text:style-name="T146">анкеты участника конкурса по форме согласно приложению № 3<text:s/></text:span><text:span text:style-name="T147"><text:line-break/>к настоящему положению (</text:span><text:span text:style-name="T148">в двух форматах word (.doc) с активной<text:s/></text:span><text:span text:style-name="T149">ссылкой на личный интернет-ресурс участника</text:span><text:span text:style-name="T150"><text:s/>и pdf (.pdf)<text:s/></text:span><text:span text:style-name="T151">документ);</text:span></text:p>
      <text:p text:style-name="P152"><text:span text:style-name="T153">4) согласия на обработку персональных данных по форме согласно приложению №<text:s/></text:span><text:span text:style-name="T154">4</text:span><text:span text:style-name="T155"><text:s/>к настоящему положению<text:s/></text:span><text:span text:style-name="T156">(в форме сканированного документа pdf (.pdf))</text:span><text:span text:style-name="T157">;</text:span></text:p>
      <text:p text:style-name="P158"><text:span text:style-name="T159">5) копии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<text:s/></text:span><text:span text:style-name="T160">(в форме сканированного документа pdf (.pdf))</text:span><text:span text:style-name="T161">;</text:span></text:p>
      <text:p text:style-name="P162">6) копии трудовой книжки, заверенной руководителем образовательной организации по месту работы кандидата<text:s/>(полностью);</text:p>
      <text:p text:style-name="P163">7) эссе (объем – не более 6000 компьютерных знаков, до трех страниц формата А4), темы различные (в Положении о конкурсе);</text:p>
      <text:p text:style-name="P164"><text:span text:style-name="T165">8</text:span><text:span text:style-name="T166">) образова</text:span><text:span text:style-name="T167">тельного проекта (</text:span><text:span text:style-name="T168">тематика разработки образовательного проекта конкурса<text:s/></text:span><text:span text:style-name="T169">«</text:span><text:span text:style-name="T170">Семья и семейные ценности</text:span><text:span text:style-name="T171">», «Счастливая семьЯ», «Семейное воспитание» и т.д.</text:span><text:span text:style-name="T172"><text:s/></text:span><text:span text:style-name="T173">(выбор самостоятелен)<text:s/></text:span><text:span text:style-name="T174">определена в соответствии с Указом Пр</text:span><text:span text:style-name="T175">езидента Российской Федерации</text:span><text:span text:style-name="T176"><text:s/></text:span><text:span text:style-name="T177">от 22.11.2023<text:s/></text:span><text:span text:style-name="T178">«О проведении в Российской Федерации</text:span><text:span text:style-name="T179"><text:s/>Года семьи</text:span><text:span text:style-name="T180">»</text:span><text:span text:style-name="T181">);</text:span><text:span text:style-name="T182"><text:s/></text:span></text:p>
      <text:p text:style-name="P183">9) приложений к конкурсным материалам (копии дипломов, сертификатов и другие материалы, свидетельствующие о достижениях молодых специалистов, обучающихся и воспитанников);<text:s/></text:p>
      <text:p text:style-name="P184">10) портретных и сюжетных фотографий в количестве не более 10 штук (размещаются на электронном носителе).</text:p>
      <text:p text:style-name="P185"><text:span text:style-name="T186">Документы кандидатов на участие в конкурсе принимаются в электронном<text:s/></text:span><text:span text:style-name="T187">виде, сформированные</text:span><text:span text:style-name="T188"><text:s/>в одну заархивированную папку<text:s/></text:span><text:span text:style-name="T189">(.rar; .</text:span><text:span text:style-name="T190">zip) или ссылкой на Яндекс.</text:span><text:span text:style-name="T191"><text:s/></text:span><text:span text:style-name="T192">Диск.,<text:s/></text:span><text:span text:style-name="T193">Облако<text:s/></text:span><text:span text:style-name="T194">Mail</text:span><text:span text:style-name="T195">, общий объем материалов не должен</text:span><text:span text:style-name="T196"><text:s/>превышать</text:span><text:span text:style-name="T197"><text:s/>1Гб</text:span><text:span text:style-name="T198"><text:s/>.</text:span></text:p>
      <text:soft-page-break/>
      <text:p text:style-name="P199"><text:span text:style-name="T200">Форма</text:span><text:span text:style-name="T201"><text:s text:c="42"/></text:span></text:p>
      <text:p text:style-name="P202"><text:s text:c="44"/></text:p>
      <text:p text:style-name="P203"><text:span text:style-name="T204"><text:s text:c="43"/></text:span><text:span text:style-name="T205">ЗАЯВЛЕНИЕ</text:span></text:p>
      <text:p text:style-name="P206">на участие в региональном этапе Всероссийского конкурса</text:p>
      <text:p text:style-name="P207">«Педагогический дебют»<text:s/><text:s text:c="2"/></text:p>
      <text:p text:style-name="P208"/>
      <text:h text:style-name="P209" text:outline-level="2"><text:s/>Я, ______________________________________________________________</text:h>
      <text:p text:style-name="Обычный"><text:s text:c="61"/><text:span text:style-name="T210">Ф.И.О. (полностью)</text:span></text:p>
      <text:p text:style-name="P211"><text:s text:c="2"/>________________________________________________________________<text:s/></text:p>
      <text:p text:style-name="P212"><text:span text:style-name="T213"><text:s text:c="51"/>(</text:span><text:span text:style-name="T214">м</text:span><text:span text:style-name="T215">есто работы, должность</text:span><text:span text:style-name="T216">)</text:span></text:p>
      <text:p text:style-name="P217">_________________________________________________________________</text:p>
      <text:p text:style-name="P218"/>
      <text:p text:style-name="P219">_________________________________________________________________</text:p>
      <text:p text:style-name="P220"/>
      <text:p text:style-name="P221">даю согласие<text:s/>на участие в региональном этапе Всероссийского конкурса<text:s/>«Педагогический дебют»<text:s/>в 2024<text:s/>году (далее<text:s/>–<text:s/>конкурс).</text:p>
      <text:p text:style-name="P222"/>
      <text:p text:style-name="P223">С Положением о конкурсе ознакомлена.<text:s/></text:p>
      <text:p text:style-name="P224"/>
      <text:p text:style-name="P225"/>
      <text:p text:style-name="P226"/>
      <text:p text:style-name="P227"/>
      <text:p text:style-name="P228">Дата <text:s text:c="71"/>Личная подпись</text:p>
      <text:p text:style-name="P229"/>
      <text:p text:style-name="P230"/>
      <text:p text:style-name="P231"/>
      <text:p text:style-name="P232"><text:s/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Обычный"><text:span text:style-name="T252"><text:s/></text:span><text:span text:style-name="T253"><text:s text:c="10"/></text:span><text:span text:style-name="T254">Форма</text:span></text:p>
      <text:p text:style-name="P255"/>
      <text:p text:style-name="P256">ПРЕДСТАВЛЕНИЕ</text:p>
      <text:p text:style-name="P257">на участие в региональном этапе Всероссийского конкурса</text:p>
      <text:p text:style-name="P258">«Педагогический дебют»</text:p>
      <text:p text:style-name="P259"/>
      <text:p text:style-name="P260"/>
      <text:p text:style-name="P261">______________________________________________________________________</text:p>
      <text:p text:style-name="P262">(наименование органа самоуправления или образовательной организации)</text:p>
      <text:p text:style-name="P263"/>
      <text:p text:style-name="P264">выдвигает _____________________________________________________________</text:p>
      <text:p text:style-name="P265">(фамилия, имя, отчество, должность)</text:p>
      <text:p text:style-name="P266"/>
      <text:p text:style-name="P267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<text:s/>работникам системы образования»,<text:s/>региональном этапе Всероссийского конкурса<text:s/><text:s/>«Педагогический дебют»<text:s/>в 2024<text:s/>году.<text:s text:c="2"/></text:p>
      <text:p text:style-name="P268"/>
      <text:p text:style-name="P269"/>
      <text:p text:style-name="P270">Руководитель органа самоуправления</text:p>
      <text:p text:style-name="P271">или образовательной организации</text:p>
      <text:p text:style-name="P272"/>
      <text:p text:style-name="P273"/>
      <text:p text:style-name="P274">_______________<text:s/>________________ _________________________________</text:p>
      <text:p text:style-name="P275">(дата)<text:tab/><text:s text:c="30"/>(подпись)<text:s/><text:tab/><text:s text:c="3"/><text:s/>(расшифровка подписи, Ф.И.О. полностью)</text:p>
      <text:p text:style-name="P276"/>
      <text:p text:style-name="P277">МП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/></text:p>
          </table:table-cell>
        </table:table-row>
      </table:table>
      <text:soft-page-break/>
      <text:p text:style-name="P300">Форма</text:p>
      <text:p text:style-name="P301">АНКЕТА</text:p>
      <text:p text:style-name="P302"><text:span text:style-name="T303">участника</text:span><text:s/><text:span text:style-name="T304">регионального этапа</text:span><text:span text:style-name="T305"><text:s/>Всероссийского конкурса</text:span></text:p>
      <text:p text:style-name="P306">«Педагогический дебют»<text:s/><text:s/><text:s/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<text:span text:style-name="T314">1. Общие сведения</text:span></text:p>
          </table:table-cell>
          <table:covered-table-cell/>
        </table:table-row>
        <table:table-row table:style-name="TableRow315">
          <table:table-cell table:style-name="TableCell316">
            <text:p text:style-name="P317">Населенный пункт<text:s/>(территория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Фамилия, имя, отчество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Дата рождения (день, месяц, год)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 table:number-columns-spanned="2">
            <text:p text:style-name="P332">2. Работа<text:s/></text:p>
          </table:table-cell>
          <table:covered-table-cell/>
        </table:table-row>
        <table:table-row table:style-name="TableRow333">
          <table:table-cell table:style-name="TableCell334">
            <text:p text:style-name="P335">Должность (с указанием предметной области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Место работы (название образовательной организации полностью, в соответствии<text:s/><text:line-break/>с лицензией, уставом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Аттестационная категория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Педагогический стаж (полных лет на момент заполнения анкеты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3. Образование</text:p>
          </table:table-cell>
          <table:covered-table-cell/>
        </table:table-row>
        <table:table-row table:style-name="TableRow356">
          <table:table-cell table:style-name="TableCell357">
            <text:p text:style-name="P358">Образование (укажите название и год окончания учебного заведения)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4. Контакты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Адрес места работы, рабочий телефон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Мобильный телефон (</text:span><text:span text:style-name="T374">обязательно</text:span><text:span text:style-name="T375">)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Электронная почта (</text:span><text:span text:style-name="T382">обязательно</text:span><text:span text:style-name="T383">)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Адрес личного интернет-ресурса<text:s/></text:span><text:span text:style-name="T390"><text:line-break/></text:span><text:span text:style-name="T391">в информационно-телекоммуникационной сети «Интернет»</text:span><text:span text:style-name="T392"><text:s/>(</text:span><text:span text:style-name="T393">обязательно</text:span><text:span text:style-name="T394">)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5. Другое</text:p>
          </table:table-cell>
          <table:covered-table-cell/>
        </table:table-row>
        <table:table-row table:style-name="TableRow400">
          <table:table-cell table:style-name="TableCell401">
            <text:p text:style-name="P402">Дата повышения квалификации<text:s/>за<text:s/><text:s/>5 лет,<text:s/><text:s/>по каким направлениям работы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Звания, награды, премии,<text:s/><text:s/><text:s/>(укажите название и год получения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Участие в иных конкурсах на муниципальном, областном и федеральном уровнях; год участия<text:s/><text:line-break/>и занятое место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____________ <text:s text:c="14"/>____________________ <text:s text:c="11"/>_________________________</text:p>
      <text:p text:style-name="P417"><text:s text:c="10"/>(дата)<text:s text:c="20"/><text:s text:c="2"/>(подпись) <text:s text:c="12"/><text:s text:c="19"/><text:s text:c="10"/>(Ф.И.О. полностью)</text:p>
      <text:p text:style-name="P418"/>
      <text:soft-page-break/>
      <text:p text:style-name="P419">Форма</text:p>
      <text:p text:style-name="P420">СОГЛАСИЕ<text:s/></text:p>
      <text:p text:style-name="P421">на обработку персональных данных</text:p>
      <text:p text:style-name="P422">Я,_____________________________________________________________________________________________________________________________________________________________________________________________________________________________________</text:p>
      <text:p text:style-name="P423"><text:span text:style-name="T424">(фамилия, имя, отчество, адрес, номер основного документа, удостоверяющего личность, сведения о дате выдачи и выдавшем органе)</text:span></text:p>
      <text:p text:style-name="P425"/>
      <text:p text:style-name="P426">даю свое согласие Министерству образования и молодежной политики Свердловской области, ГАОУ ДПО СО «Институт развития образования» (далее – Оператор) на обработку моих персональных данных на следующих условиях.</text:p>
      <text:p text:style-name="P427"><text:span text:style-name="T428">1. Даю согласие на обработку как с использованием средств 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,<text:s/></text:span><text:span text:style-name="T429">а также<text:s/></text:span><text:span text:style-name="T430">использование видеоматериалов с моим участием</text:span><text:span text:style-name="T431">.</text:span></text:p>
      <text:p text:style-name="P432">2. Перечень персональных данных, передаваемых Оператору на обработку:</text:p>
      <text:p text:style-name="P433">1) фамилия, имя, отчество;</text:p>
      <text:p text:style-name="P434">2) сведения об основном документе, удостоверяющем личность;</text:p>
      <text:p text:style-name="P435">3) год, месяц, дата рождения, адрес регистрации;</text:p>
      <text:p text:style-name="P436"><text:span text:style-name="T437">4) место работы, должность</text:span><text:span text:style-name="T438">;</text:span></text:p>
      <text:p text:style-name="P439">5) номер телефона;</text:p>
      <text:p text:style-name="P440">6) адрес электронной почты;</text:p>
      <text:p text:style-name="P441">7) любая иная информация, относящаяся к моей личности, доступная или известная<text:s/><text:line-break/>в любой конкретный момент времени.</text:p>
      <text:p text:style-name="P442">3. Даю согласие на передачу персональных данных третьим лицам, задействованным<text:s/><text:line-break/>в достижении целей, для которых дается настоящее согласие, а также получение моих персональных данных от указанных третьих лиц.</text:p>
      <text:p text:style-name="P443">4. В целях информационного обеспечения согласен на включение в общедоступные источники персональных данных следующих персональных данных:</text:p>
      <text:p text:style-name="P444">1) фамилия, имя, отчество;</text:p>
      <text:p text:style-name="P445">2) год, месяц, дата рождения;</text:p>
      <text:p text:style-name="P446">3) образовательная организация и ее адрес;</text:p>
      <text:p text:style-name="P447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448">1) размещения на сайте Оператора;</text:p>
      <text:p text:style-name="P449">2) размещения на стендах Оператора;</text:p>
      <text:p text:style-name="P450">3) размещения в рекламных роликах Оператора распространяемых 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<text:s/><text:line-break/>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451">Я информирован (-а), что Оператор гарантирует обработку видеоматериалов<text:s/><text:line-break/>в соответствии с интересами Оператора и с действующим законодательством Российской Федерации.</text:p>
      <text:p text:style-name="P452">6. Персональные данные подлежат хранению в течение сроков, установленных законодательством Российской Федерации.</text:p>
      <text:p text:style-name="P453">7. Настоящее согласие действует со дня его подписания до дня отзыва в письменной форме.</text:p>
      <text:p text:style-name="P454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<text:s/><text:soft-page-break/>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455">9. Я подтверждаю, что, давая согласие, действую по собственной воле.</text:p>
      <text:p text:style-name="P456"/>
      <text:p text:style-name="P457">«___»________________ 20__г.</text:p>
      <text:p text:style-name="P458"/>
      <text:p text:style-name="P459">___________ /_______________________________________________________</text:p>
      <text:p text:style-name="P460"><text:s text:c="2"/>(подпись) <text:s text:c="54"/>(инициалы, фамилия)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4-01-26T09:15:00Z</meta:creation-date>
    <dc:date>2024-01-26T09:24:00Z</dc:date>
    <meta:print-date>2024-01-23T04:34:00Z</meta:print-date>
    <meta:template xlink:href="Normal" xlink:type="simple"/>
    <meta:editing-cycles>10</meta:editing-cycles>
    <meta:editing-duration>PT660S</meta:editing-duration>
    <meta:document-statistic meta:page-count="7" meta:paragraph-count="23" meta:word-count="1754" meta:character-count="11730" meta:row-count="83" meta:non-whitespace-character-count="9999"/>
  </office:meta>
</office:document-meta>
</file>