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Гипертекстоваяссылка" style:family="text">
      <style:text-properties style:font-name-complex="Times New Roman CYR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T31" style:parent-style-name="Гипертекстоваяссылка" style:family="text">
      <style:text-properties style:font-name-complex="Times New Roman CYR"/>
    </style:style>
    <style:style style:name="T32" style:parent-style-name="Гипертекстоваяссылка" style:family="text">
      <style:text-properties style:font-name-complex="Times New Roman CYR"/>
    </style:style>
    <style:style style:name="T33" style:parent-style-name="Гипертекстоваяссылка" style:family="text">
      <style:text-properties style:font-name-complex="Times New Roman CYR"/>
    </style:style>
    <style:style style:name="T34" style:parent-style-name="Гипертекстоваяссылка" style:family="text">
      <style:text-properties style:font-name-complex="Times New Roman CYR"/>
    </style:style>
    <style:style style:name="T35" style:parent-style-name="Гипертекстоваяссылка" style:family="text">
      <style:text-properties style:font-name-complex="Times New Roman CYR"/>
    </style:style>
    <style:style style:name="TableColumn37" style:family="table-column">
      <style:table-column-properties style:column-width="4.768in"/>
    </style:style>
    <style:style style:name="TableColumn38" style:family="table-column">
      <style:table-column-properties style:column-width="2.3847in"/>
    </style:style>
    <style:style style:name="Table36" style:family="table">
      <style:table-properties style:width="7.1527in" style:rel-width="100%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end"/>
    </style:style>
    <style:style style:name="P43" style:parent-style-name="Обычный" style:family="paragraph">
      <style:paragraph-properties fo:text-align="end"/>
    </style:style>
    <style:style style:name="T44" style:parent-style-name="Цветовоевыделение" style:family="text">
      <style:text-properties style:font-name="Arial" style:font-name-complex="Arial" style:font-weight-complex="bold"/>
    </style:style>
    <style:style style:name="T45" style:parent-style-name="Цветовоевыделение" style:family="text">
      <style:text-properties style:font-name="Arial" style:font-name-complex="Arial" style:font-weight-complex="bold"/>
    </style:style>
    <style:style style:name="T46" style:parent-style-name="Гипертекстоваяссылка" style:family="text">
      <style:text-properties style:font-name="Arial" style:font-name-complex="Arial"/>
    </style:style>
    <style:style style:name="T47" style:parent-style-name="Цветовоевыделение" style:family="text">
      <style:text-properties style:font-name="Arial" style:font-name-complex="Arial" style:font-weight-complex="bold"/>
    </style:style>
    <style:style style:name="T48" style:parent-style-name="Цветовоевыделение" style:family="text">
      <style:text-properties style:font-name="Arial" style:font-name-complex="Arial" style:font-weight-complex="bold"/>
    </style:style>
    <style:style style:name="T49" style:parent-style-name="Цветовоевыделение" style:family="text">
      <style:text-properties style:font-name="Arial" style:font-name-complex="Arial" style:font-weight-complex="bold"/>
    </style:style>
    <style:style style:name="T50" style:parent-style-name="Цветовоевыделение" style:family="text">
      <style:text-properties style:font-name="Arial" style:font-name-complex="Arial" style:font-weight-complex="bold"/>
    </style:style>
    <style:style style:name="T51" style:parent-style-name="Цветовоевыделение" style:family="text">
      <style:text-properties style:font-name="Arial" style:font-name-complex="Arial" style:font-weight-complex="bold"/>
    </style:style>
    <style:style style:name="T52" style:parent-style-name="Цветовоевыделение" style:family="text">
      <style:text-properties style:font-name="Arial" style:font-name-complex="Arial" style:font-weight-complex="bold"/>
    </style:style>
    <style:style style:name="T53" style:parent-style-name="Цветовоевыделение" style:family="text">
      <style:text-properties style:font-name="Arial" style:font-name-complex="Arial" style:font-weight-complex="bold"/>
    </style:style>
    <style:style style:name="T54" style:parent-style-name="Цветовоевыделение" style:family="text">
      <style:text-properties style:font-name="Arial" style:font-name-complex="Arial" style:font-weight-complex="bold"/>
    </style:style>
    <style:style style:name="T55" style:parent-style-name="Цветовоевыделение" style:family="text">
      <style:text-properties style:font-name="Arial" style:font-name-complex="Arial" style:font-weight-complex="bold"/>
    </style:style>
    <style:style style:name="T56" style:parent-style-name="Цветовоевыделение" style:family="text">
      <style:text-properties style:font-name="Arial" style:font-name-complex="Arial" style:font-weight-complex="bold"/>
    </style:style>
    <style:style style:name="T57" style:parent-style-name="Цветовоевыделение" style:family="text">
      <style:text-properties style:font-name="Arial" style:font-name-complex="Arial" style:font-weight-complex="bold"/>
    </style:style>
    <style:style style:name="T58" style:parent-style-name="Цветовоевыделение" style:family="text">
      <style:text-properties style:font-name="Arial" style:font-name-complex="Arial" style:font-weight-complex="bold"/>
    </style:style>
    <style:style style:name="T59" style:parent-style-name="Цветовоевыделение" style:family="text">
      <style:text-properties style:font-name="Arial" style:font-name-complex="Arial" style:font-weight-complex="bold"/>
    </style:style>
    <style:style style:name="T60" style:parent-style-name="Гипертекстоваяссылка" style:family="text">
      <style:text-properties style:font-name-complex="Times New Roman CYR"/>
    </style:style>
    <style:style style:name="T61" style:parent-style-name="Гипертекстоваяссылка" style:family="text">
      <style:text-properties style:font-name-complex="Times New Roman CYR"/>
    </style:style>
    <style:style style:name="T62" style:parent-style-name="Гипертекстоваяссылка" style:family="text">
      <style:text-properties style:font-name-complex="Times New Roman CYR"/>
    </style:style>
    <style:style style:name="T63" style:parent-style-name="Гипертекстоваяссылка" style:family="text">
      <style:text-properties style:font-name-complex="Times New Roman CYR"/>
    </style:style>
    <style:style style:name="T64" style:parent-style-name="Гипертекстоваяссылка" style:family="text">
      <style:text-properties style:font-name-complex="Times New Roman CYR"/>
    </style:style>
    <style:style style:name="T65" style:parent-style-name="Гипертекстоваяссылка" style:family="text">
      <style:text-properties style:font-name-complex="Times New Roman CYR"/>
    </style:style>
    <style:style style:name="T66" style:parent-style-name="Гипертекстоваяссылка" style:family="text">
      <style:text-properties style:font-name-complex="Times New Roman CYR"/>
    </style:style>
    <style:style style:name="T67" style:parent-style-name="Гипертекстоваяссылка" style:family="text">
      <style:text-properties style:font-name-complex="Times New Roman CYR"/>
    </style:style>
    <style:style style:name="T68" style:parent-style-name="Гипертекстоваяссылка" style:family="text">
      <style:text-properties style:font-name-complex="Times New Roman CYR"/>
    </style:style>
    <style:style style:name="T69" style:parent-style-name="Гипертекстоваяссылка" style:family="text">
      <style:text-properties style:font-name-complex="Times New Roman CYR"/>
    </style:style>
    <style:style style:name="T70" style:parent-style-name="Гипертекстоваяссылка" style:family="text">
      <style:text-properties style:font-name-complex="Times New Roman CYR"/>
    </style:style>
    <style:style style:name="T71" style:parent-style-name="Гипертекстоваяссылка" style:family="text">
      <style:text-properties style:font-name-complex="Times New Roman CYR"/>
    </style:style>
    <style:style style:name="T72" style:parent-style-name="Гипертекстоваяссылка" style:family="text">
      <style:text-properties style:font-name-complex="Times New Roman CYR"/>
    </style:style>
    <style:style style:name="T73" style:parent-style-name="Гипертекстоваяссылка" style:family="text">
      <style:text-properties style:font-name-complex="Times New Roman CYR"/>
    </style:style>
    <style:style style:name="T74" style:parent-style-name="Гипертекстоваяссылка" style:family="text">
      <style:text-properties style:font-name-complex="Times New Roman CYR"/>
    </style:style>
    <style:style style:name="T75" style:parent-style-name="Гипертекстоваяссылка" style:family="text">
      <style:text-properties style:font-name-complex="Times New Roman CYR"/>
    </style:style>
    <style:style style:name="T76" style:parent-style-name="Гипертекстоваяссылка" style:family="text">
      <style:text-properties style:font-name-complex="Times New Roman CYR"/>
    </style:style>
    <style:style style:name="T77" style:parent-style-name="Гипертекстоваяссылка" style:family="text">
      <style:text-properties style:font-name-complex="Times New Roman CYR"/>
    </style:style>
    <style:style style:name="T78" style:parent-style-name="Гипертекстоваяссылка" style:family="text">
      <style:text-properties style:font-name-complex="Times New Roman CYR"/>
    </style:style>
    <style:style style:name="T79" style:parent-style-name="Гипертекстоваяссылка" style:family="text">
      <style:text-properties style:font-name-complex="Times New Roman CYR"/>
    </style:style>
    <style:style style:name="T80" style:parent-style-name="Гипертекстоваяссылка" style:family="text">
      <style:text-properties style:font-name-complex="Times New Roman CYR"/>
    </style:style>
    <style:style style:name="P81" style:parent-style-name="Обычный" style:family="paragraph">
      <style:paragraph-properties fo:text-align="end"/>
    </style:style>
    <style:style style:name="T82" style:parent-style-name="Цветовоевыделение" style:family="text">
      <style:text-properties style:font-name="Arial" style:font-name-complex="Arial" style:font-weight-complex="bold"/>
    </style:style>
    <style:style style:name="T83" style:parent-style-name="Цветовоевыделение" style:family="text">
      <style:text-properties style:font-name="Arial" style:font-name-complex="Arial" style:font-weight-complex="bold"/>
    </style:style>
    <style:style style:name="T84" style:parent-style-name="Гипертекстоваяссылка" style:family="text">
      <style:text-properties style:font-name="Arial" style:font-name-complex="Arial"/>
    </style:style>
    <style:style style:name="T85" style:parent-style-name="Цветовоевыделение" style:family="text">
      <style:text-properties style:font-name="Arial" style:font-name-complex="Arial" style:font-weight-complex="bold"/>
    </style:style>
    <style:style style:name="T86" style:parent-style-name="Цветовоевыделение" style:family="text">
      <style:text-properties style:font-name="Arial" style:font-name-complex="Arial" style:font-weight-complex="bold"/>
    </style:style>
    <style:style style:name="T87" style:parent-style-name="Цветовоевыделение" style:family="text">
      <style:text-properties style:font-name="Arial" style:font-name-complex="Arial" style:font-weight-complex="bold"/>
    </style:style>
    <style:style style:name="T88" style:parent-style-name="Цветовоевыделение" style:family="text">
      <style:text-properties style:font-name="Arial" style:font-name-complex="Arial" style:font-weight-complex="bold"/>
    </style:style>
    <style:style style:name="T89" style:parent-style-name="Цветовоевыделение" style:family="text">
      <style:text-properties style:font-name="Arial" style:font-name-complex="Arial" style:font-weight-complex="bold"/>
    </style:style>
    <style:style style:name="T90" style:parent-style-name="Цветовоевыделение" style:family="text">
      <style:text-properties style:font-name="Arial" style:font-name-complex="Arial" style:font-weight-complex="bold"/>
    </style:style>
    <style:style style:name="T91" style:parent-style-name="Цветовоевыделение" style:family="text">
      <style:text-properties style:font-name="Arial" style:font-name-complex="Arial" style:font-weight-complex="bold"/>
    </style:style>
    <style:style style:name="P92" style:parent-style-name="Таблицымоноширинный" style:family="paragraph">
      <style:text-properties fo:font-size="11pt" style:font-size-asian="11pt" style:font-size-complex="11pt"/>
    </style:style>
    <style:style style:name="P93" style:parent-style-name="Таблицымоноширинный" style:family="paragraph">
      <style:text-properties fo:font-size="11pt" style:font-size-asian="11pt" style:font-size-complex="11pt"/>
    </style:style>
    <style:style style:name="P94" style:parent-style-name="Таблицымоноширинный" style:family="paragraph">
      <style:text-properties fo:font-size="11pt" style:font-size-asian="11pt" style:font-size-complex="11pt"/>
    </style:style>
    <style:style style:name="P95" style:parent-style-name="Таблицымоноширинный" style:family="paragraph">
      <style:text-properties fo:font-size="11pt" style:font-size-asian="11pt" style:font-size-complex="11pt"/>
    </style:style>
    <style:style style:name="P96" style:parent-style-name="Таблицымоноширинный" style:family="paragraph">
      <style:text-properties fo:font-size="11pt" style:font-size-asian="11pt" style:font-size-complex="11pt"/>
    </style:style>
    <style:style style:name="P97" style:parent-style-name="Таблицымоноширинный" style:family="paragraph">
      <style:text-properties fo:font-size="11pt" style:font-size-asian="11pt" style:font-size-complex="11pt"/>
    </style:style>
    <style:style style:name="P98" style:parent-style-name="Таблицымоноширинный" style:family="paragraph">
      <style:text-properties fo:font-size="11pt" style:font-size-asian="11pt" style:font-size-complex="11pt"/>
    </style:style>
    <style:style style:name="P99" style:parent-style-name="Таблицымоноширинный" style:family="paragraph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T101" style:parent-style-name="Цветовоевыделение" style:family="text">
      <style:text-properties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Цветовоевыделение" style:family="text">
      <style:text-properties style:font-weight-complex="bold"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T105" style:parent-style-name="Цветовоевыделение" style:family="text">
      <style:text-properties style:font-weight-complex="bold" fo:font-size="11pt" style:font-size-asian="11pt" style:font-size-complex="11pt"/>
    </style:style>
    <style:style style:name="P106" style:parent-style-name="Таблицымоноширинный" style:family="paragraph">
      <style:text-properties fo:font-size="11pt" style:font-size-asian="11pt" style:font-size-complex="11pt"/>
    </style:style>
    <style:style style:name="P107" style:parent-style-name="Таблицымоноширинный" style:family="paragraph">
      <style:text-properties fo:font-size="11pt" style:font-size-asian="11pt" style:font-size-complex="11pt"/>
    </style:style>
    <style:style style:name="P108" style:parent-style-name="Таблицымоноширинный" style:family="paragraph">
      <style:text-properties fo:font-size="11pt" style:font-size-asian="11pt" style:font-size-complex="11pt"/>
    </style:style>
    <style:style style:name="P109" style:parent-style-name="Таблицымоноширинный" style:family="paragraph">
      <style:text-properties fo:font-size="11pt" style:font-size-asian="11pt" style:font-size-complex="11pt"/>
    </style:style>
    <style:style style:name="P110" style:parent-style-name="Таблицымоноширинный" style:family="paragraph">
      <style:text-properties fo:font-size="11pt" style:font-size-asian="11pt" style:font-size-complex="11pt"/>
    </style:style>
    <style:style style:name="P111" style:parent-style-name="Таблицымоноширинный" style:family="paragraph">
      <style:text-properties fo:font-size="11pt" style:font-size-asian="11pt" style:font-size-complex="11pt"/>
    </style:style>
    <style:style style:name="P112" style:parent-style-name="Таблицымоноширинный" style:family="paragraph">
      <style:text-properties fo:font-size="11pt" style:font-size-asian="11pt" style:font-size-complex="11pt"/>
    </style:style>
    <style:style style:name="P113" style:parent-style-name="Таблицымоноширинный" style:family="paragraph">
      <style:text-properties fo:font-size="11pt" style:font-size-asian="11pt" style:font-size-complex="11pt"/>
    </style:style>
    <style:style style:name="P114" style:parent-style-name="Таблицымоноширинный" style:family="paragraph">
      <style:text-properties fo:font-size="11pt" style:font-size-asian="11pt" style:font-size-complex="11pt"/>
    </style:style>
    <style:style style:name="P115" style:parent-style-name="Таблицымоноширинный" style:family="paragraph">
      <style:text-properties fo:font-size="11pt" style:font-size-asian="11pt" style:font-size-complex="11pt"/>
    </style:style>
    <style:style style:name="P116" style:parent-style-name="Таблицымоноширинный" style:family="paragraph">
      <style:text-properties fo:font-size="11pt" style:font-size-asian="11pt" style:font-size-complex="11pt"/>
    </style:style>
    <style:style style:name="P117" style:parent-style-name="Таблицымоноширинный" style:family="paragraph">
      <style:text-properties fo:font-size="11pt" style:font-size-asian="11pt" style:font-size-complex="11pt"/>
    </style:style>
    <style:style style:name="P118" style:parent-style-name="Таблицымоноширинный" style:family="paragraph">
      <style:text-properties fo:font-size="11pt" style:font-size-asian="11pt" style:font-size-complex="11pt"/>
    </style:style>
    <style:style style:name="P119" style:parent-style-name="Таблицымоноширинный" style:family="paragraph">
      <style:text-properties fo:font-size="11pt" style:font-size-asian="11pt" style:font-size-complex="11pt"/>
    </style:style>
    <style:style style:name="P120" style:parent-style-name="Таблицымоноширинный" style:family="paragraph">
      <style:text-properties fo:font-size="11pt" style:font-size-asian="11pt" style:font-size-complex="11pt"/>
    </style:style>
    <style:style style:name="P121" style:parent-style-name="Таблицымоноширинный" style:family="paragraph">
      <style:text-properties fo:font-size="11pt" style:font-size-asian="11pt" style:font-size-complex="11pt"/>
    </style:style>
    <style:style style:name="P122" style:parent-style-name="Таблицымоноширинный" style:family="paragraph">
      <style:text-properties fo:font-size="11pt" style:font-size-asian="11pt" style:font-size-complex="11pt"/>
    </style:style>
    <style:style style:name="P123" style:parent-style-name="Таблицымоноширинный" style:family="paragraph">
      <style:text-properties fo:font-size="11pt" style:font-size-asian="11pt" style:font-size-complex="11pt"/>
    </style:style>
    <style:style style:name="P124" style:parent-style-name="Таблицымоноширинный" style:family="paragraph">
      <style:text-properties fo:font-size="11pt" style:font-size-asian="11pt" style:font-size-complex="11pt"/>
    </style:style>
    <style:style style:name="P125" style:parent-style-name="Таблицымоноширинный" style:family="paragraph">
      <style:text-properties fo:font-size="11pt" style:font-size-asian="11pt" style:font-size-complex="11pt"/>
    </style:style>
    <style:style style:name="P126" style:parent-style-name="Таблицымоноширинный" style:family="paragraph">
      <style:text-properties fo:font-size="11pt" style:font-size-asian="11pt" style:font-size-complex="11pt"/>
    </style:style>
    <style:style style:name="P127" style:parent-style-name="Таблицымоноширинный" style:family="paragraph">
      <style:text-properties fo:font-size="11pt" style:font-size-asian="11pt" style:font-size-complex="11pt"/>
    </style:style>
    <style:style style:name="P128" style:parent-style-name="Таблицымоноширинный" style:family="paragraph">
      <style:text-properties fo:font-size="11pt" style:font-size-asian="11pt" style:font-size-complex="11pt"/>
    </style:style>
    <style:style style:name="P129" style:parent-style-name="Таблицымоноширинный" style:family="paragraph">
      <style:text-properties fo:font-size="11pt" style:font-size-asian="11pt" style:font-size-complex="11pt"/>
    </style:style>
    <style:style style:name="P130" style:parent-style-name="Таблицымоноширинный" style:family="paragraph">
      <style:text-properties fo:font-size="11pt" style:font-size-asian="11pt" style:font-size-complex="11pt"/>
    </style:style>
    <style:style style:name="P131" style:parent-style-name="Таблицымоноширинный" style:family="paragraph">
      <style:text-properties fo:font-size="11pt" style:font-size-asian="11pt" style:font-size-complex="11pt"/>
    </style:style>
    <style:style style:name="P132" style:parent-style-name="Таблицымоноширинный" style:family="paragraph">
      <style:text-properties fo:font-size="11pt" style:font-size-asian="11pt" style:font-size-complex="11pt"/>
    </style:style>
    <style:style style:name="P133" style:parent-style-name="Таблицымоноширинный" style:family="paragraph">
      <style:text-properties fo:font-size="11pt" style:font-size-asian="11pt" style:font-size-complex="11pt"/>
    </style:style>
    <style:style style:name="P134" style:parent-style-name="Таблицымоноширинный" style:family="paragraph">
      <style:text-properties fo:font-size="11pt" style:font-size-asian="11pt" style:font-size-complex="11pt"/>
    </style:style>
    <style:style style:name="P135" style:parent-style-name="Таблицымоноширинный" style:family="paragraph">
      <style:text-properties fo:font-size="11pt" style:font-size-asian="11pt" style:font-size-complex="11pt"/>
    </style:style>
    <style:style style:name="P136" style:parent-style-name="Таблицымоноширинный" style:family="paragraph">
      <style:text-properties fo:font-size="11pt" style:font-size-asian="11pt" style:font-size-complex="11pt"/>
    </style:style>
    <style:style style:name="P137" style:parent-style-name="Таблицымоноширинный" style:family="paragraph">
      <style:text-properties fo:font-size="11pt" style:font-size-asian="11pt" style:font-size-complex="11pt"/>
    </style:style>
    <style:style style:name="P138" style:parent-style-name="Таблицымоноширинный" style:family="paragraph">
      <style:text-properties fo:font-size="11pt" style:font-size-asian="11pt" style:font-size-complex="11pt"/>
    </style:style>
    <style:style style:name="P139" style:parent-style-name="Таблицымоноширинный" style:family="paragraph">
      <style:text-properties fo:font-size="11pt" style:font-size-asian="11pt" style:font-size-complex="11pt"/>
    </style:style>
    <style:style style:name="P140" style:parent-style-name="Таблицымоноширинный" style:family="paragraph">
      <style:text-properties fo:font-size="11pt" style:font-size-asian="11pt" style:font-size-complex="11pt"/>
    </style:style>
    <style:style style:name="P141" style:parent-style-name="Таблицымоноширинный" style:family="paragraph">
      <style:text-properties fo:font-size="11pt" style:font-size-asian="11pt" style:font-size-complex="11pt"/>
    </style:style>
    <style:style style:name="P142" style:parent-style-name="Таблицымоноширинный" style:family="paragraph">
      <style:text-properties fo:font-size="11pt" style:font-size-asian="11pt" style:font-size-complex="11pt"/>
    </style:style>
    <style:style style:name="P143" style:parent-style-name="Таблицымоноширинный" style:family="paragraph">
      <style:text-properties fo:font-size="11pt" style:font-size-asian="11pt" style:font-size-complex="11pt"/>
    </style:style>
    <style:style style:name="P144" style:parent-style-name="Таблицымоноширинный" style:family="paragraph">
      <style:text-properties fo:font-size="11pt" style:font-size-asian="11pt" style:font-size-complex="11pt"/>
    </style:style>
    <style:style style:name="P145" style:parent-style-name="Таблицымоноширинный" style:family="paragraph">
      <style:text-properties fo:font-size="11pt" style:font-size-asian="11pt" style:font-size-complex="11pt"/>
    </style:style>
    <style:style style:name="P146" style:parent-style-name="Таблицымоноширинный" style:family="paragraph">
      <style:text-properties fo:font-size="11pt" style:font-size-asian="11pt" style:font-size-complex="11pt"/>
    </style:style>
    <style:style style:name="P147" style:parent-style-name="Таблицымоноширинный" style:family="paragraph">
      <style:text-properties fo:font-size="11pt" style:font-size-asian="11pt" style:font-size-complex="11pt"/>
    </style:style>
    <style:style style:name="P148" style:parent-style-name="Таблицымоноширинный" style:family="paragraph">
      <style:text-properties fo:font-size="11pt" style:font-size-asian="11pt" style:font-size-complex="11pt"/>
    </style:style>
    <style:style style:name="P149" style:parent-style-name="Таблицымоноширинный" style:family="paragraph">
      <style:text-properties fo:font-size="11pt" style:font-size-asian="11pt" style:font-size-complex="11pt"/>
    </style:style>
    <style:style style:name="P150" style:parent-style-name="Таблицымоноширинный" style:family="paragraph">
      <style:text-properties fo:font-size="11pt" style:font-size-asian="11pt" style:font-size-complex="11pt"/>
    </style:style>
    <style:style style:name="P151" style:parent-style-name="Таблицымоноширинный" style:family="paragraph">
      <style:text-properties fo:font-size="11pt" style:font-size-asian="11pt" style:font-size-complex="11pt"/>
    </style:style>
    <style:style style:name="P152" style:parent-style-name="Таблицымоноширинный" style:family="paragraph">
      <style:text-properties fo:font-size="11pt" style:font-size-asian="11pt" style:font-size-complex="11pt"/>
    </style:style>
    <style:style style:name="P153" style:parent-style-name="Таблицымоноширинный" style:family="paragraph">
      <style:text-properties fo:font-size="11pt" style:font-size-asian="11pt" style:font-size-complex="11pt"/>
    </style:style>
    <style:style style:name="P154" style:parent-style-name="Таблицымоноширинный" style:family="paragraph">
      <style:text-properties fo:font-size="11pt" style:font-size-asian="11pt" style:font-size-complex="11pt"/>
    </style:style>
    <style:style style:name="P155" style:parent-style-name="Таблицымоноширинный" style:family="paragraph">
      <style:text-properties fo:font-size="11pt" style:font-size-asian="11pt" style:font-size-complex="11pt"/>
    </style:style>
    <style:style style:name="P156" style:parent-style-name="Таблицымоноширинный" style:family="paragraph">
      <style:text-properties fo:font-size="11pt" style:font-size-asian="11pt" style:font-size-complex="11pt"/>
    </style:style>
    <style:style style:name="P157" style:parent-style-name="Таблицымоноширинный" style:family="paragraph">
      <style:text-properties fo:font-size="11pt" style:font-size-asian="11pt" style:font-size-complex="11pt"/>
    </style:style>
    <style:style style:name="P158" style:parent-style-name="Таблицымоноширинный" style:family="paragraph">
      <style:text-properties fo:font-size="11pt" style:font-size-asian="11pt" style:font-size-complex="11pt"/>
    </style:style>
    <style:style style:name="P159" style:parent-style-name="Таблицымоноширинный" style:family="paragraph">
      <style:text-properties fo:font-size="11pt" style:font-size-asian="11pt" style:font-size-complex="11pt"/>
    </style:style>
    <style:style style:name="P160" style:parent-style-name="Таблицымоноширинный" style:family="paragraph">
      <style:text-properties fo:font-size="11pt" style:font-size-asian="11pt" style:font-size-complex="11pt"/>
    </style:style>
    <style:style style:name="P161" style:parent-style-name="Таблицымоноширинный" style:family="paragraph">
      <style:text-properties fo:font-size="11pt" style:font-size-asian="11pt" style:font-size-complex="11pt"/>
    </style:style>
    <style:style style:name="P162" style:parent-style-name="Таблицымоноширинный" style:family="paragraph">
      <style:text-properties fo:font-size="11pt" style:font-size-asian="11pt" style:font-size-complex="11pt"/>
    </style:style>
    <style:style style:name="P163" style:parent-style-name="Таблицымоноширинный" style:family="paragraph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P166" style:parent-style-name="Таблицымоноширинный" style:family="paragraph">
      <style:text-properties fo:font-size="11pt" style:font-size-asian="11pt" style:font-size-complex="11pt"/>
    </style:style>
    <style:style style:name="P167" style:parent-style-name="Таблицымоноширинный" style:family="paragraph">
      <style:text-properties fo:font-size="11pt" style:font-size-asian="11pt" style:font-size-complex="11pt"/>
    </style:style>
    <style:style style:name="T168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P170" style:parent-style-name="Таблицымоноширинный" style:family="paragraph">
      <style:text-properties fo:font-size="11pt" style:font-size-asian="11pt" style:font-size-complex="11pt"/>
    </style:style>
    <style:style style:name="T171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P173" style:parent-style-name="Таблицымоноширинный" style:family="paragraph">
      <style:text-properties fo:font-size="11pt" style:font-size-asian="11pt" style:font-size-complex="11pt"/>
    </style:style>
    <style:style style:name="P174" style:parent-style-name="Таблицымоноширинный" style:family="paragraph">
      <style:text-properties fo:font-size="11pt" style:font-size-asian="11pt" style:font-size-complex="11pt"/>
    </style:style>
    <style:style style:name="P175" style:parent-style-name="Таблицымоноширинный" style:family="paragraph">
      <style:text-properties fo:font-size="11pt" style:font-size-asian="11pt" style:font-size-complex="11pt"/>
    </style:style>
    <style:style style:name="P176" style:parent-style-name="Таблицымоноширинный" style:family="paragraph">
      <style:text-properties fo:font-size="11pt" style:font-size-asian="11pt" style:font-size-complex="11pt"/>
    </style:style>
    <style:style style:name="P177" style:parent-style-name="Таблицымоноширинный" style:family="paragraph">
      <style:text-properties fo:font-size="11pt" style:font-size-asian="11pt" style:font-size-complex="11pt"/>
    </style:style>
    <style:style style:name="P178" style:parent-style-name="Таблицымоноширинный" style:family="paragraph">
      <style:text-properties fo:font-size="11pt" style:font-size-asian="11pt" style:font-size-complex="11pt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180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P181" style:parent-style-name="Таблицымоноширинный" style:family="paragraph">
      <style:text-properties fo:font-size="11pt" style:font-size-asian="11pt" style:font-size-complex="11pt"/>
    </style:style>
    <style:style style:name="P182" style:parent-style-name="Таблицымоноширинный" style:family="paragraph">
      <style:text-properties fo:font-size="11pt" style:font-size-asian="11pt" style:font-size-complex="11pt"/>
    </style:style>
    <style:style style:name="P183" style:parent-style-name="Таблицымоноширинный" style:family="paragraph">
      <style:text-properties fo:font-size="11pt" style:font-size-asian="11pt" style:font-size-complex="11pt"/>
    </style:style>
    <style:style style:name="P184" style:parent-style-name="Таблицымоноширинный" style:family="paragraph">
      <style:text-properties fo:font-size="11pt" style:font-size-asian="11pt" style:font-size-complex="11pt"/>
    </style:style>
    <style:style style:name="P185" style:parent-style-name="Таблицымоноширинный" style:family="paragraph">
      <style:text-properties fo:font-size="11pt" style:font-size-asian="11pt" style:font-size-complex="11pt"/>
    </style:style>
    <style:style style:name="P186" style:parent-style-name="Таблицымоноширинный" style:family="paragraph">
      <style:text-properties fo:font-size="11pt" style:font-size-asian="11pt" style:font-size-complex="11pt"/>
    </style:style>
    <style:style style:name="P187" style:parent-style-name="Таблицымоноширинный" style:family="paragraph">
      <style:text-properties fo:font-size="11pt" style:font-size-asian="11pt" style:font-size-complex="11pt"/>
    </style:style>
    <style:style style:name="P188" style:parent-style-name="Таблицымоноширинный" style:family="paragraph">
      <style:text-properties fo:font-size="11pt" style:font-size-asian="11pt" style:font-size-complex="11pt"/>
    </style:style>
    <style:style style:name="P189" style:parent-style-name="Таблицымоноширинный" style:family="paragraph">
      <style:text-properties fo:font-size="11pt" style:font-size-asian="11pt" style:font-size-complex="11pt"/>
    </style:style>
    <style:style style:name="P190" style:parent-style-name="Таблицымоноширинный" style:family="paragraph">
      <style:text-properties fo:font-size="11pt" style:font-size-asian="11pt" style:font-size-complex="11pt"/>
    </style:style>
    <style:style style:name="P191" style:parent-style-name="Таблицымоноширинный" style:family="paragraph">
      <style:text-properties fo:font-size="11pt" style:font-size-asian="11pt" style:font-size-complex="11pt"/>
    </style:style>
    <style:style style:name="P192" style:parent-style-name="Таблицымоноширинный" style:family="paragraph">
      <style:text-properties fo:font-size="11pt" style:font-size-asian="11pt" style:font-size-complex="11pt"/>
    </style:style>
    <style:style style:name="P193" style:parent-style-name="Таблицымоноширинный" style:family="paragraph">
      <style:text-properties fo:font-size="11pt" style:font-size-asian="11pt" style:font-size-complex="11pt"/>
    </style:style>
    <style:style style:name="P194" style:parent-style-name="Таблицымоноширинный" style:family="paragraph">
      <style:text-properties fo:font-size="11pt" style:font-size-asian="11pt" style:font-size-complex="11pt"/>
    </style:style>
    <style:style style:name="P195" style:parent-style-name="Таблицымоноширинный" style:family="paragraph">
      <style:text-properties fo:font-size="11pt" style:font-size-asian="11pt" style:font-size-complex="11pt"/>
    </style:style>
    <style:style style:name="P196" style:parent-style-name="Таблицымоноширинный" style:family="paragraph">
      <style:text-properties fo:font-size="11pt" style:font-size-asian="11pt" style:font-size-complex="11pt"/>
    </style:style>
    <style:style style:name="P197" style:parent-style-name="Таблицымоноширинный" style:family="paragraph">
      <style:text-properties fo:font-size="11pt" style:font-size-asian="11pt" style:font-size-complex="11pt"/>
    </style:style>
    <style:style style:name="P198" style:parent-style-name="Таблицымоноширинный" style:family="paragraph">
      <style:text-properties fo:font-size="11pt" style:font-size-asian="11pt" style:font-size-complex="11pt"/>
    </style:style>
    <style:style style:name="P199" style:parent-style-name="Таблицымоноширинный" style:family="paragraph">
      <style:text-properties fo:font-size="11pt" style:font-size-asian="11pt" style:font-size-complex="11pt"/>
    </style:style>
    <style:style style:name="P200" style:parent-style-name="Таблицымоноширинный" style:family="paragraph">
      <style:text-properties fo:font-size="11pt" style:font-size-asian="11pt" style:font-size-complex="11pt"/>
    </style:style>
    <style:style style:name="P201" style:parent-style-name="Таблицымоноширинный" style:family="paragraph">
      <style:text-properties fo:font-size="11pt" style:font-size-asian="11pt" style:font-size-complex="11pt"/>
    </style:style>
    <style:style style:name="P202" style:parent-style-name="Таблицымоноширинный" style:family="paragraph">
      <style:text-properties fo:font-size="11pt" style:font-size-asian="11pt" style:font-size-complex="11pt"/>
    </style:style>
    <style:style style:name="P203" style:parent-style-name="Обычный" style:family="paragraph">
      <style:paragraph-properties fo:text-align="end"/>
    </style:style>
    <style:style style:name="T204" style:parent-style-name="Цветовоевыделение" style:family="text">
      <style:text-properties style:font-name="Arial" style:font-name-complex="Arial" style:font-weight-complex="bold"/>
    </style:style>
    <style:style style:name="T205" style:parent-style-name="Цветовоевыделение" style:family="text">
      <style:text-properties style:font-name="Arial" style:font-name-complex="Arial" style:font-weight-complex="bold"/>
    </style:style>
    <style:style style:name="T206" style:parent-style-name="Гипертекстоваяссылка" style:family="text">
      <style:text-properties style:font-name="Arial" style:font-name-complex="Arial"/>
    </style:style>
    <style:style style:name="T207" style:parent-style-name="Цветовоевыделение" style:family="text">
      <style:text-properties style:font-name="Arial" style:font-name-complex="Arial" style:font-weight-complex="bold"/>
    </style:style>
    <style:style style:name="T208" style:parent-style-name="Цветовоевыделение" style:family="text">
      <style:text-properties style:font-name="Arial" style:font-name-complex="Arial" style:font-weight-complex="bold"/>
    </style:style>
    <style:style style:name="T209" style:parent-style-name="Цветовоевыделение" style:family="text">
      <style:text-properties style:font-name="Arial" style:font-name-complex="Arial" style:font-weight-complex="bold"/>
    </style:style>
    <style:style style:name="T210" style:parent-style-name="Цветовоевыделение" style:family="text">
      <style:text-properties style:font-name="Arial" style:font-name-complex="Arial" style:font-weight-complex="bold"/>
    </style:style>
    <style:style style:name="T211" style:parent-style-name="Цветовоевыделение" style:family="text">
      <style:text-properties style:font-name="Arial" style:font-name-complex="Arial" style:font-weight-complex="bold"/>
    </style:style>
    <style:style style:name="T212" style:parent-style-name="Цветовоевыделение" style:family="text">
      <style:text-properties style:font-name="Arial" style:font-name-complex="Arial" style:font-weight-complex="bold"/>
    </style:style>
    <style:style style:name="T213" style:parent-style-name="Цветовоевыделение" style:family="text">
      <style:text-properties style:font-name="Arial" style:font-name-complex="Arial" style:font-weight-complex="bold"/>
    </style:style>
    <style:style style:name="T214" style:parent-style-name="Цветовоевыделение" style:family="text">
      <style:text-properties style:font-name="Arial" style:font-name-complex="Arial" style:font-weight-complex="bold"/>
    </style:style>
    <style:style style:name="P215" style:parent-style-name="Таблицымоноширинный" style:family="paragraph">
      <style:text-properties fo:font-size="11pt" style:font-size-asian="11pt" style:font-size-complex="11pt"/>
    </style:style>
    <style:style style:name="P216" style:parent-style-name="Таблицымоноширинный" style:family="paragraph">
      <style:text-properties fo:font-size="11pt" style:font-size-asian="11pt" style:font-size-complex="11pt"/>
    </style:style>
    <style:style style:name="P217" style:parent-style-name="Таблицымоноширинный" style:family="paragraph">
      <style:text-properties fo:font-size="11pt" style:font-size-asian="11pt" style:font-size-complex="11pt"/>
    </style:style>
    <style:style style:name="P218" style:parent-style-name="Таблицымоноширинный" style:family="paragraph">
      <style:text-properties fo:font-size="11pt" style:font-size-asian="11pt" style:font-size-complex="11pt"/>
    </style:style>
    <style:style style:name="P219" style:parent-style-name="Таблицымоноширинный" style:family="paragraph">
      <style:text-properties fo:font-size="11pt" style:font-size-asian="11pt" style:font-size-complex="11pt"/>
    </style:style>
    <style:style style:name="P220" style:parent-style-name="Таблицымоноширинный" style:family="paragraph">
      <style:text-properties fo:font-size="11pt" style:font-size-asian="11pt" style:font-size-complex="11pt"/>
    </style:style>
    <style:style style:name="P221" style:parent-style-name="Таблицымоноширинный" style:family="paragraph">
      <style:text-properties fo:font-size="11pt" style:font-size-asian="11pt" style:font-size-complex="11pt"/>
    </style:style>
    <style:style style:name="T222" style:parent-style-name="Основнойшрифтабзаца" style:family="text">
      <style:text-properties fo:font-size="11pt" style:font-size-asian="11pt" style:font-size-complex="11pt"/>
    </style:style>
    <style:style style:name="T223" style:parent-style-name="Цветовоевыделение" style:family="text">
      <style:text-properties style:font-weight-complex="bold"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Цветовоевыделение" style:family="text">
      <style:text-properties style:font-weight-complex="bold"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227" style:parent-style-name="Цветовоевыделение" style:family="text">
      <style:text-properties style:font-weight-complex="bold" fo:font-size="11pt" style:font-size-asian="11pt" style:font-size-complex="11pt"/>
    </style:style>
    <style:style style:name="P228" style:parent-style-name="Таблицымоноширинный" style:family="paragraph">
      <style:text-properties fo:font-size="11pt" style:font-size-asian="11pt" style:font-size-complex="11pt"/>
    </style:style>
    <style:style style:name="P229" style:parent-style-name="Таблицымоноширинный" style:family="paragraph">
      <style:text-properties fo:font-size="11pt" style:font-size-asian="11pt" style:font-size-complex="11pt"/>
    </style:style>
    <style:style style:name="P230" style:parent-style-name="Таблицымоноширинный" style:family="paragraph">
      <style:text-properties fo:font-size="11pt" style:font-size-asian="11pt" style:font-size-complex="11pt"/>
    </style:style>
    <style:style style:name="P231" style:parent-style-name="Таблицымоноширинный" style:family="paragraph">
      <style:text-properties fo:font-size="11pt" style:font-size-asian="11pt" style:font-size-complex="11pt"/>
    </style:style>
    <style:style style:name="P232" style:parent-style-name="Таблицымоноширинный" style:family="paragraph">
      <style:text-properties fo:font-size="11pt" style:font-size-asian="11pt" style:font-size-complex="11pt"/>
    </style:style>
    <style:style style:name="P233" style:parent-style-name="Таблицымоноширинный" style:family="paragraph">
      <style:text-properties fo:font-size="11pt" style:font-size-asian="11pt" style:font-size-complex="11pt"/>
    </style:style>
    <style:style style:name="P234" style:parent-style-name="Таблицымоноширинный" style:family="paragraph">
      <style:text-properties fo:font-size="11pt" style:font-size-asian="11pt" style:font-size-complex="11pt"/>
    </style:style>
    <style:style style:name="P235" style:parent-style-name="Таблицымоноширинный" style:family="paragraph">
      <style:text-properties fo:font-size="11pt" style:font-size-asian="11pt" style:font-size-complex="11pt"/>
    </style:style>
    <style:style style:name="P236" style:parent-style-name="Таблицымоноширинный" style:family="paragraph">
      <style:text-properties fo:font-size="11pt" style:font-size-asian="11pt" style:font-size-complex="11pt"/>
    </style:style>
    <style:style style:name="P237" style:parent-style-name="Таблицымоноширинный" style:family="paragraph">
      <style:text-properties fo:font-size="11pt" style:font-size-asian="11pt" style:font-size-complex="11pt"/>
    </style:style>
    <style:style style:name="P238" style:parent-style-name="Таблицымоноширинный" style:family="paragraph">
      <style:text-properties fo:font-size="11pt" style:font-size-asian="11pt" style:font-size-complex="11pt"/>
    </style:style>
    <style:style style:name="P239" style:parent-style-name="Таблицымоноширинный" style:family="paragraph">
      <style:text-properties fo:font-size="11pt" style:font-size-asian="11pt" style:font-size-complex="11pt"/>
    </style:style>
    <style:style style:name="P240" style:parent-style-name="Таблицымоноширинный" style:family="paragraph">
      <style:text-properties fo:font-size="11pt" style:font-size-asian="11pt" style:font-size-complex="11pt"/>
    </style:style>
    <style:style style:name="P241" style:parent-style-name="Таблицымоноширинный" style:family="paragraph">
      <style:text-properties fo:font-size="11pt" style:font-size-asian="11pt" style:font-size-complex="11pt"/>
    </style:style>
    <style:style style:name="P242" style:parent-style-name="Таблицымоноширинный" style:family="paragraph">
      <style:text-properties fo:font-size="11pt" style:font-size-asian="11pt" style:font-size-complex="11pt"/>
    </style:style>
    <style:style style:name="P243" style:parent-style-name="Таблицымоноширинный" style:family="paragraph">
      <style:text-properties fo:font-size="11pt" style:font-size-asian="11pt" style:font-size-complex="11pt"/>
    </style:style>
    <style:style style:name="P244" style:parent-style-name="Таблицымоноширинный" style:family="paragraph">
      <style:text-properties fo:font-size="11pt" style:font-size-asian="11pt" style:font-size-complex="11pt"/>
    </style:style>
    <style:style style:name="P245" style:parent-style-name="Таблицымоноширинный" style:family="paragraph">
      <style:text-properties fo:font-size="11pt" style:font-size-asian="11pt" style:font-size-complex="11pt"/>
    </style:style>
    <style:style style:name="P246" style:parent-style-name="Таблицымоноширинный" style:family="paragraph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Гипертекстоваяссылка" style:family="text">
      <style:text-properties style:font-name-complex="Courier New"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P250" style:parent-style-name="Таблицымоноширинный" style:family="paragraph">
      <style:text-properties fo:font-size="11pt" style:font-size-asian="11pt" style:font-size-complex="11pt"/>
    </style:style>
    <style:style style:name="P251" style:parent-style-name="Таблицымоноширинный" style:family="paragraph">
      <style:text-properties fo:font-size="11pt" style:font-size-asian="11pt" style:font-size-complex="11pt"/>
    </style:style>
    <style:style style:name="P252" style:parent-style-name="Таблицымоноширинный" style:family="paragraph">
      <style:text-properties fo:font-size="11pt" style:font-size-asian="11pt" style:font-size-complex="11pt"/>
    </style:style>
    <style:style style:name="P253" style:parent-style-name="Таблицымоноширинный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a xlink:href="https://internet.garant.ru/document/redirect/405915237/0" office:target-frame-name="_top" xlink:show="replace"><text:span text:style-name="T20">Приказ Министерства образования и молодежной политики Свердловской области от 7 декабря 2022 г. N 1151-Д "Об утверждении Положения об Аккредитационной комиссии Министерства образования и молодежной политики Свердловской области по проведению аккредитации экспертов и экспертных организаций, привлекаемых к аккредитационной экспертизе"</text:span></text:a></text:h>
      <text:p text:style-name="Обычный"/>
      <text:p text:style-name="Обычный">В соответствии с<text:s/><text:a xlink:href="https://internet.garant.ru/document/redirect/70291362/0" office:target-frame-name="_top" xlink:show="replace"><text:span text:style-name="T21">Федеральным законом</text:span></text:a><text:s/>от 29 декабря 2012 года N 273-ФЗ "Об образовании в Российской Федерации",<text:s/><text:a xlink:href="https://internet.garant.ru/document/redirect/403372101/1000" office:target-frame-name="_top" xlink:show="replace"><text:span text:style-name="T22">Положением</text:span></text:a><text:s/>о государственной аккредитации образовательной деятельности, утвержденным<text:s/><text:a xlink:href="https://internet.garant.ru/document/redirect/403372101/0" office:target-frame-name="_top" xlink:show="replace"><text:span text:style-name="T23">постановлением</text:span></text:a><text:s/>Правительства Российской Федерации от 14.01.2022 N 3 "Об утверждении Положения о государственной аккредитации образовательной деятельности и о признании утратившими силу некоторых актов Правительства Российской Федерации и отдельного положения акта Правительства Российской Федерации",<text:s/><text:a xlink:href="https://internet.garant.ru/document/redirect/403558604/0" office:target-frame-name="_top" xlink:show="replace"><text:span text:style-name="T24">приказом</text:span></text:a><text:s/>Федеральной службы по надзору в сфере образования и науки от 18.01.2022 N 35 "Об утверждении порядка аккредитации, привлечения, отбора экспертов и экспертных организаций, привлекаемых к аккредитационной экспертизе, а также ведения реестра экспертов и экспертных организаций",<text:s/><text:a xlink:href="https://internet.garant.ru/document/redirect/46785118/1000" office:target-frame-name="_top" xlink:show="replace"><text:span text:style-name="T25">Положением</text:span></text:a><text:s/>о Министерстве образования и молодежной политики Свердловской области, утвержденным<text:s/><text:a xlink:href="https://internet.garant.ru/document/redirect/46785118/0" office:target-frame-name="_top" xlink:show="replace"><text:span text:style-name="T26">постановлением</text:span></text:a><text:s/>Правительства Свердловской области от 21.02.2019 N 91-ПП "О Министерстве образования и молодежной политики Свердловской области" приказываю:</text:p>
      <text:p text:style-name="Обычный"><text:bookmark-start text:name="sub_1"/>1. Утвердить<text:s/><text:a xlink:href="#sub_1000" office:target-frame-name="_top" xlink:show="replace"><text:span text:style-name="T27">Положение</text:span></text:a><text:s/>об Аккредитационной комиссии Министерства образования и молодежной политики Свердловской области по проведению аккредитации экспертов и экспертных организаций, привлекаемых к аккредитационной экспертизе (прилагается).</text:p>
      <text:p text:style-name="Обычный"><text:bookmark-start text:name="sub_2"/><text:bookmark-end text:name="sub_1"/>2. Признать утратившим силу<text:s/><text:a xlink:href="https://internet.garant.ru/document/redirect/20957616/0" office:target-frame-name="_top" xlink:show="replace"><text:span text:style-name="T28">приказ</text:span></text:a><text:s/>Министерства общего и профессионального образования Свердловской области от 28.01.2015 N 13-Д "О создании Аккредитационной комиссии Министерства образования и молодежной политики Свердловской области по проведению аккредитации экспертов и экспертных организаций, привлекаемых для проведения аккредитационной экспертизы" ("Официальный интернет-портал правовой информации Свердловской области" (<text:a xlink:href="https://internet.garant.ru/document/redirect/9323991/2579" office:target-frame-name="_top" xlink:show="replace"><text:span text:style-name="T29">www.pravo.gov66.ru</text:span></text:a>), 2015, 2 февраля, N 3728) с изменениями, внесенными<text:s/><text:a xlink:href="https://internet.garant.ru/document/redirect/46784722/0" office:target-frame-name="_top" xlink:show="replace"><text:span text:style-name="T30">приказом</text:span></text:a><text:s/>Министерства общего и профессионального образования Свердловской области от 15.02.2019 N 85-Д и<text:s/><text:a xlink:href="https://internet.garant.ru/document/redirect/72808844/0" office:target-frame-name="_top" xlink:show="replace"><text:span text:style-name="T31">приказом</text:span></text:a><text:s/>Министерства образования и молодежной политики Свердловской области от 01.10.2019 N 289-Д.</text:p>
      <text:p text:style-name="Обычный"><text:bookmark-start text:name="sub_3"/><text:bookmark-end text:name="sub_2"/>3. Контроль за исполнением настоящего приказа оставляю за собой.</text:p>
      <text:p text:style-name="Обычный"><text:bookmark-start text:name="sub_4"/><text:bookmark-end text:name="sub_3"/>4. Настоящий приказ вступает в силу с момента его<text:s/><text:a xlink:href="https://internet.garant.ru/document/redirect/405915238/0" office:target-frame-name="_top" xlink:show="replace"><text:span text:style-name="T32">официального опубликования</text:span></text:a><text:s/>и действует до 1 сентября 2027 года.</text:p>
      <text:p text:style-name="Обычный"><text:bookmark-start text:name="sub_5"/><text:bookmark-end text:name="sub_4"/>5. Настоящий приказ направить для<text:s/><text:a xlink:href="https://internet.garant.ru/document/redirect/405915238/0" office:target-frame-name="_top" xlink:show="replace"><text:span text:style-name="T33">опубликования</text:span></text:a><text:s/>на "Официальном интернет-портале правовой информации Свердловской области" (<text:a xlink:href="https://internet.garant.ru/document/redirect/9323991/2579" office:target-frame-name="_top" xlink:show="replace"><text:span text:style-name="T34">www.pravo.gov66.ru</text:span></text:a>) в течение 3 рабочих дней со дня его принятия.</text:p>
      <text:p text:style-name="Обычный"><text:bookmark-start text:name="sub_6"/><text:bookmark-end text:name="sub_5"/>6. Настоящий приказ разместить на официальном сайте Министерства образования и молодежной политики Свердловской области (<text:a xlink:href="https://internet.garant.ru/document/redirect/9323991/3096" office:target-frame-name="_top" xlink:show="replace"><text:span text:style-name="T35">minobraz.egov66.ru</text:span></text:a>).</text:p>
      <text:p text:style-name="Обычный"><text:bookmark-end text:name="sub_6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Прижатыйвлево">Министр</text:p>
          </table:table-cell>
          <table:table-cell table:style-name="TableCell41">
            <text:p text:style-name="P42">Ю.И. Биктуганов</text:p>
          </table:table-cell>
        </table:table-row>
      </table:table>
      <text:p text:style-name="Обычный"/>
      <text:p text:style-name="P43"><text:bookmark-start text:name="sub_1000"/><text:span text:style-name="T44">Утверждено<text:s/></text:span><text:span text:style-name="T45"><text:line-break/></text:span><text:a xlink:href="#sub_1000" office:target-frame-name="_top" xlink:show="replace"><text:span text:style-name="T46">приказом</text:span></text:a><text:span text:style-name="T47"><text:s/>Министерства<text:s/></text:span><text:span text:style-name="T48"><text:line-break/>образования и молодежной политики<text:s/></text:span><text:span text:style-name="T49"><text:line-break/>Свердловской области<text:s/></text:span><text:span text:style-name="T50"><text:line-break/>от 7 декабря 2022 г. N 1151-Д</text:span><text:span text:style-name="T51"><text:line-break/>"Об утверждении Положения об</text:span><text:span text:style-name="T52"><text:line-break/><text:s/>Аккредитационной комиссии<text:s/></text:span><text:span text:style-name="T53"><text:line-break/>Министерства образования и<text:s/></text:span><text:span text:style-name="T54"><text:line-break/>молодежной политики Свердловской<text:s/></text:span><text:span text:style-name="T55"><text:line-break/></text:span><text:soft-page-break/><text:span text:style-name="T56">области по проведению аккредитации<text:s/></text:span><text:span text:style-name="T57"><text:line-break/>экспертов и экспертных организаций,<text:s/></text:span><text:span text:style-name="T58"><text:line-break/>привлекаемых к аккредитационной<text:s/></text:span><text:span text:style-name="T59"><text:line-break/>экспертизе"</text:span></text:p>
      <text:p text:style-name="Обычный"><text:bookmark-end text:name="sub_1000"/></text:p>
      <text:h text:style-name="Заголовок1" text:outline-level="1">Положение<text:line-break/>об Аккредитационной комиссии Министерства образования и молодежной политики Свердловской области по проведению аккредитации экспертов и экспертных организаций, привлекаемых к аккредитационной экспертизе</text:h>
      <text:p text:style-name="Обычный"/>
      <text:h text:style-name="Заголовок1" text:outline-level="1"><text:bookmark-start text:name="sub_100"/>Глава 1. Общие положения</text:h>
      <text:p text:style-name="Обычный"><text:bookmark-end text:name="sub_100"/></text:p>
      <text:p text:style-name="Обычный"><text:bookmark-start text:name="sub_1001"/>1. Настоящее положение определяет порядок работы Министерства образования и молодежной политики Свердловской области по проведению аккредитации экспертов и экспертных организаций, привлекаемых к аккредитационной экспертизе в организациях, осуществляющих образовательную деятельность на территории Свердловской области, за исключением организаций, государственная аккредитация которых отнесена к компетенции Федеральной службы по надзору в сфере образования и науки в соответствии с законодательством Российской Федерации. Аккредитация экспертов и экспертных организаций, привлекаемых к аккредитационной экспертизе (далее - аккредитация), осуществляется аккредитационным органом - Министерством образования и молодежной политики Свердловской области (далее - Министерство), являющимся исполнительным органом государственной власти Свердловской области, осуществляющим переданные полномочия Российской Федерации в сфере образования.</text:p>
      <text:p text:style-name="Обычный"><text:bookmark-start text:name="sub_1002"/><text:bookmark-end text:name="sub_1001"/>2. Аккредитация проводится в целях установления полномочий физического лица в качестве эксперта и установления полномочий юридического лица в качестве экспертной организации в соответствии с квалификационными требованиями, установленными<text:s/><text:a xlink:href="https://internet.garant.ru/document/redirect/403558604/0" office:target-frame-name="_top" xlink:show="replace"><text:span text:style-name="T60">приказом</text:span></text:a><text:s/>Федеральной службы по надзору в сфере образования и науки от 18.01.2022 N 35 "Об утверждении порядка аккредитации, привлечения, отбора экспертов и экспертных организаций, привлекаемых к аккредитационной экспертизе, а также ведения реестра экспертов и экспертных организаций" (далее - квалификационные требования).</text:p>
      <text:p text:style-name="Обычный"><text:bookmark-start text:name="sub_1003"/><text:bookmark-end text:name="sub_1002"/>3. Общий срок аккредитации физического лица в качестве эксперта, привлекаемого к аккредитационной экспертизе (далее - претендент, эксперт), не может превышать 30 рабочих дней со дня приема заявления и прилагаемых к нему документов, указанных в пункте 7 настоящего положения.</text:p>
      <text:p text:style-name="Обычный"><text:bookmark-start text:name="sub_1004"/><text:bookmark-end text:name="sub_1003"/>4. Общий срок аккредитации юридического лица в качестве экспертной организации, привлекаемой к аккредитационной экспертизе (далее - организация, экспертная организация), не может превышать 25 рабочих дней со дня приема заявления и прилагаемых к нему документов, указанных в<text:s/><text:a xlink:href="#sub_1012" office:target-frame-name="_top" xlink:show="replace"><text:span text:style-name="T61">пункте 12</text:span></text:a><text:s/>настоящего положения.</text:p>
      <text:p text:style-name="Обычный"><text:bookmark-start text:name="sub_1005"/><text:bookmark-end text:name="sub_1004"/>5. Полномочия эксперта и полномочия экспертной организации действуют бессрочно.</text:p>
      <text:p text:style-name="Обычный"><text:bookmark-end text:name="sub_1005"/></text:p>
      <text:h text:style-name="Заголовок1" text:outline-level="1"><text:bookmark-start text:name="sub_200"/>Глава 2. Порядок аккредитации</text:h>
      <text:p text:style-name="Обычный"><text:bookmark-end text:name="sub_200"/></text:p>
      <text:p text:style-name="Обычный"><text:bookmark-start text:name="sub_1006"/>6. Для установления полномочий физического лица в качестве эксперта претендент представляет в Министерство заявление об установлении полномочий физического лица в качестве эксперта (далее - заявление) (<text:a xlink:href="#sub_1100" office:target-frame-name="_top" xlink:show="replace"><text:span text:style-name="T62">приложение N 1</text:span></text:a>) и прилагаемые к нему документы одним из следующих способов:</text:p>
      <text:p text:style-name="Обычный"><text:bookmark-start text:name="sub_10061"/><text:bookmark-end text:name="sub_1006"/>1) на бумажном носителе - непосредственно претендентом (его представителем) или заказным почтовым отправлением с описью вложения и уведомлением о вручении по адресу места нахождения<text:s/><text:soft-page-break/>Министерства (620075, г. Екатеринбург, ул. Малышева, д. 33);</text:p>
      <text:p text:style-name="Обычный"><text:bookmark-start text:name="sub_10062"/><text:bookmark-end text:name="sub_10061"/>2) в форме электронного документа (пакета электронных документов), подписанного усиленной неквалифицированной<text:s/><text:a xlink:href="https://internet.garant.ru/document/redirect/12184522/21" office:target-frame-name="_top" xlink:show="replace"><text:span text:style-name="T63">электронной подписью</text:span></text:a>, через информационно-телекоммуникационные сети, в том числе сеть "Интернет", а также посредством Единого портала государственных и муниципальных услуг (функций) (далее - сеть "Интернет", Единый портал).</text:p>
      <text:p text:style-name="Обычный"><text:bookmark-start text:name="sub_1007"/><text:bookmark-end text:name="sub_10062"/>7. К заявлению прилагается копия документа, удостоверяющего личность (на бумажном носителе в случае представления заявления и прилагаемых к нему документов в порядке, предусмотренном<text:s/><text:a xlink:href="#sub_10061" office:target-frame-name="_top" xlink:show="replace"><text:span text:style-name="T64">подпунктом 1 пункта 6</text:span></text:a><text:s/>настоящего положения).</text:p>
      <text:p text:style-name="Обычный"><text:bookmark-end text:name="sub_1007"/>Копия документа, удостоверяющего личность, не представляется в случае подачи претендентом заявления в порядке, предусмотренном<text:s/><text:a xlink:href="#sub_10062" office:target-frame-name="_top" xlink:show="replace"><text:span text:style-name="T65">подпунктом 2 пункта 6</text:span></text:a><text:s/>настоящего положения.</text:p>
      <text:p text:style-name="Обычный"><text:bookmark-start text:name="sub_1008"/>8. Претендент может также приложить к заявлению иные документы, в том числе рекомендации от руководителя организации по последнему месту основной работы претендента, от объединений работодателей, осуществляющих профессиональную деятельность в области, соответствующей профессиям, специальностям и направлениям подготовки, относящимся к заявленным укрупненным группам профессий, специальностей и направлений подготовки, от федерального учебно-методического объединения по заявленным уровням образования, укрупненным группам профессий специальностей и направлений подготовки или иных общественных объединений, осуществляющих деятельность в сфере образования.</text:p>
      <text:p text:style-name="Обычный"><text:bookmark-end text:name="sub_1008"/>Министерство не вправе требовать от претендента представления документов, не предусмотренных настоящей главой.</text:p>
      <text:p text:style-name="Обычный"><text:bookmark-start text:name="sub_1009"/>9. Для установления полномочий экспертной организации организация представляет в Министерство заявление об аккредитации в качестве экспертной организации (далее - заявление организации) (<text:a xlink:href="#sub_1200" office:target-frame-name="_top" xlink:show="replace"><text:span text:style-name="T66">приложение N 2</text:span></text:a>) и прилагаемые к нему документы одним из следующих способов:</text:p>
      <text:p text:style-name="Обычный"><text:bookmark-start text:name="sub_10091"/><text:bookmark-end text:name="sub_1009"/>1) на бумажном носителе - лично представителем организации, действующим на основании устава или доверенности, или заказным почтовым отправлением с описью вложения и уведомлением о вручении по адресу места нахождения Министерства (620075, г. Екатеринбург, ул. Малышева, д. 33);</text:p>
      <text:p text:style-name="Обычный"><text:bookmark-start text:name="sub_10092"/><text:bookmark-end text:name="sub_10091"/>2) в форме электронного документа (пакета электронных документов), подписанного усиленной<text:s/><text:a xlink:href="https://internet.garant.ru/document/redirect/12184522/54" office:target-frame-name="_top" xlink:show="replace"><text:span text:style-name="T67">квалифицированной электронной подписью</text:span></text:a>, через сеть "Интернет", а также посредством<text:s/><text:a xlink:href="https://internet.garant.ru/document/redirect/9323991/406" office:target-frame-name="_top" xlink:show="replace"><text:span text:style-name="T68">Единого портала</text:span></text:a>.</text:p>
      <text:p text:style-name="Обычный"><text:bookmark-start text:name="sub_1010"/><text:bookmark-end text:name="sub_10092"/>10. К заявлению организации прилагаются следующие документы:</text:p>
      <text:p text:style-name="Обычный"><text:bookmark-start text:name="sub_10101"/><text:bookmark-end text:name="sub_1010"/>1) копии локальных нормативных актов организации, устанавливающих квалификационные требования к экспертам, привлекаемым организацией для проведения аккредитационной экспертизы, а также регламентирующих порядок оценки соответствия привлекаемых экспертов установленным квалификационным требованиям, заверенные организацией;</text:p>
      <text:p text:style-name="Обычный"><text:bookmark-start text:name="sub_10102"/><text:bookmark-end text:name="sub_10101"/>2) копии локальных нормативных актов организации, регламентирующих вопросы организации и проведение мероприятий по подготовке к участию и участия в проведении аккредитационной экспертизы, заверенные организацией;</text:p>
      <text:p text:style-name="Обычный"><text:bookmark-start text:name="sub_10103"/><text:bookmark-end text:name="sub_10102"/>3) перечень экспертов, привлекаемых организацией к аккредитационной экспертизе, подписанный руководителем организации;</text:p>
      <text:p text:style-name="Обычный"><text:bookmark-start text:name="sub_10104"/><text:bookmark-end text:name="sub_10103"/>4) копия локального акта организации об аккредитационной комиссии, заверенная организацией;</text:p>
      <text:p text:style-name="Обычный"><text:bookmark-start text:name="sub_10105"/><text:bookmark-end text:name="sub_10104"/>5) копии оценочных средств для проведения квалификационного экзамена, заверенные организацией.</text:p>
      <text:p text:style-name="Обычный"><text:bookmark-end text:name="sub_10105"/>Документы, указанные в настоящем пункте, представляются на бумажном носителе в случае представления заявления и прилагаемых к нему документов в порядке, предусмотренном<text:s/><text:a xlink:href="#sub_10091" office:target-frame-name="_top" xlink:show="replace"><text:span text:style-name="T69">подпунктом 1 пункта 9</text:span></text:a><text:s/>настоящего положения, или в форме электронного документа (пакета электронных документов), подписанного усиленной неквалифицированной<text:s/><text:a xlink:href="https://internet.garant.ru/document/redirect/12184522/21" office:target-frame-name="_top" xlink:show="replace"><text:span text:style-name="T70">электронной подписью</text:span></text:a>, в случае представления заявления и прилагаемых к нему документов в порядке, предусмотренном<text:s/><text:a xlink:href="#sub_10092" office:target-frame-name="_top" xlink:show="replace"><text:span text:style-name="T71">подпунктом 2 пункта 9</text:span></text:a><text:s/>настоящего положения.</text:p>
      <text:soft-page-break/>
      <text:p text:style-name="Обычный">Организация может также приложить к заявлению иные документы по своему усмотрению, в том числе рекомендации общественных объединений, осуществляющих деятельность в сфере образования.</text:p>
      <text:p text:style-name="Обычный"><text:bookmark-start text:name="sub_1011"/>11. Организация может также приложить к заявлению иные документы по своему усмотрению, в том числе рекомендации общественных объединений, осуществляющих деятельность в сфере образования.</text:p>
      <text:p text:style-name="Обычный"><text:bookmark-end text:name="sub_1011"/>Министерство не вправе требовать от организации представления документов, не предусмотренных Порядком аккредитации.</text:p>
      <text:p text:style-name="Обычный"><text:bookmark-start text:name="sub_1012"/>12. Должностное лицо Министерства, ответственное за прием заявления и прилагаемых к нему документов, осуществляет проверку заявления на правильность оформления и заполнения, а также проверку информации, представленной в прилагаемых документах, в том числе посредством системы межведомственного электронного взаимодействия или внешних информационных ресурсов.</text:p>
      <text:p text:style-name="Обычный"><text:bookmark-end text:name="sub_1012"/>Заявление считается неправильно заполненным или оформленным при наличии пустых (незаполненных) строк (полей) (в случае если необходимая информация или сведения у претендента (организации) отсутствуют в соответствующей строке заявления указывается "нет"), а комплект прилагаемых документов - неполным, в случае непредставления хотя бы одного из запрашиваемых документов в соответствии с<text:s/><text:a xlink:href="#sub_1007" office:target-frame-name="_top" xlink:show="replace"><text:span text:style-name="T72">пунктами 7</text:span></text:a>,<text:s/><text:a xlink:href="#sub_1010" office:target-frame-name="_top" xlink:show="replace"><text:span text:style-name="T73">10<text:s/></text:span></text:a>настоящего положения.</text:p>
      <text:p text:style-name="Обычный"><text:bookmark-start text:name="sub_1013"/>13. В случае представления претендентом (организацией) правильно заполненного заявления (заявления организации) и полного комплекта прилагаемых к нему документов Министерство не позднее 3 рабочих дней со дня регистрации заявления (заявления организации) и прилагаемых к нему документов в информационной системе Министерства допускает претендента (организацию) к оценке соответствия квалификационным требованиям.</text:p>
      <text:p text:style-name="Обычный"><text:bookmark-end text:name="sub_1013"/>Уведомление о допуске претендента (организации) к оценке соответствия квалификационным требованиям направляется заказным почтовым отправлением с уведомлением о вручении, в случае подачи претендентом (организацией) заявления (заявления организации) и прилагаемых к нему документов посредством<text:s/><text:a xlink:href="https://internet.garant.ru/document/redirect/9323991/406" office:target-frame-name="_top" xlink:show="replace"><text:span text:style-name="T74">Единого портала</text:span></text:a><text:s/>- направляется претенденту (организации) с использованием его личного кабинета на Едином портале. В уведомлении указываются день, время, место проведения оценки соответствия квалификационным требованиям.</text:p>
      <text:p text:style-name="Обычный"><text:bookmark-start text:name="sub_1014"/>14. В случае неправильного заполнения претендентом (организацией) заявления (заявления организации) и (или) представления неполного комплекта прилагаемых к нему документов Министерство в течение 3 рабочих дней со дня регистрации заявления (заявления организации) и прилагаемых к нему документов в информационной системе Министерства направляет уведомление о необходимости в срок не позднее 15 рабочих дней со дня получения указанного уведомления устранить выявленные нарушения. Указанное уведомление направляется заказным почтовым отправлением с уведомлением о вручении, в случае подачи претендентом (организацией) заявления (заявления организации) и прилагаемых к нему документов посредством<text:s/><text:a xlink:href="https://internet.garant.ru/document/redirect/9323991/406" office:target-frame-name="_top" xlink:show="replace"><text:span text:style-name="T75">Единого портала</text:span></text:a><text:s/>- направляется претенденту (организации) с использованием его личного кабинета на Едином портале.</text:p>
      <text:p text:style-name="Обычный"><text:bookmark-start text:name="sub_1015"/><text:bookmark-end text:name="sub_1014"/>15. В случае представления претендентом (организацией) в течение 15 рабочих дней после получения уведомления правильно оформленного заявления и полного комплекта прилагаемых к нему документов Министерство допускает претендента (организацию) к оценке соответствия квалификационным требованиям.</text:p>
      <text:p text:style-name="Обычный"><text:bookmark-start text:name="sub_1016"/><text:bookmark-end text:name="sub_1015"/>16. В случае непредставления претендентом (организацией) в течение 15 рабочих дней правильно оформленного заявления и полного комплекта прилагаемых к нему документов Министерство направляет претенденту (организации) уведомление об отказе в приеме документов к рассмотрению с мотивированным обоснованием причин отказа в приеме документов к рассмотрению и возвращает претенденту (организации) представленные заявление (заявление организации) и прилагаемые к нему документы. Указанное уведомление направляется заказным почтовым отправлением с уведомлением о вручении, в случае подачи претендентом (организацией) заявления (заявления организации) и прилагаемых к нему документов посредством Единого портала<text:s/><text:soft-page-break/>- направляется претенденту (организации) с использованием его личного кабинета на Едином портале.</text:p>
      <text:p text:style-name="Обычный"><text:bookmark-start text:name="sub_1017"/><text:bookmark-end text:name="sub_1016"/>17. Оценка соответствия претендента квалификационным требованиям проводится Аккредитационной комиссией Министерства по проведению аккредитации экспертов и экспертных организаций, привлекаемых к аккредитационной экспертизе (далее - Аккредитационная комиссия) на основании представленных документов и результатов квалификационного экзамена.</text:p>
      <text:p text:style-name="Обычный"><text:bookmark-end text:name="sub_1017"/>В случае если документы, представленные претендентом, подтверждают его соответствие квалификационным требованиям, Аккредитационной комиссией проводится квалификационный экзамен, направленный на оценку знаний, навыков и умений (профессиональный уровень) претендента в соответствии с квалификационными требованиями на основе экзаменационных процедур.</text:p>
      <text:p text:style-name="Обычный">Квалификационный экзамен проводится с использованием дистанционных технологий в режиме видео-конференц-связи. В ходе проведения квалификационного экзамена не допускается использование претендентом специальной, справочной или иной литературы, письменных заметок.</text:p>
      <text:p text:style-name="Обычный">При нарушении требований, указанных в части третьей настоящего пункта, претендент удаляется с квалификационного экзамена, соответствующая запись вносится в протокол Аккредитационной комиссии. В этом случае претендент считается не сдавшим квалификационный экзамен.</text:p>
      <text:p text:style-name="Обычный">Квалификационный экзамен состоит из письменной и устной частей.</text:p>
      <text:p text:style-name="Обычный">Письменная часть включает в себя тестирование, на прохождение которого претенденту отводится 1 час 30 минут.</text:p>
      <text:p text:style-name="Обычный">Экзаменационный билет состоит из 50 вопросов.</text:p>
      <text:p text:style-name="Обычный">Экзаменационный билет содержит вопросы, формируемые с учетом заявленных претендентом уровней образования, укрупненных групп профессий, специальностей и направлений подготовки.</text:p>
      <text:p text:style-name="Обычный">Результат тестирования признается положительным, если претендент ответил верно не менее чем на 70 процентов вопросов, содержащихся в экзаменационном билете.</text:p>
      <text:p text:style-name="Обычный">Устная часть квалификационного экзамена включает в себя собеседование, в ходе которого определяется способность претендента анализировать документы и материалы, рассматриваемые при проведении аккредитационной экспертизы, в том числе регламентирующие осуществление аккредитационной экспертизы.</text:p>
      <text:p text:style-name="Обычный"><text:bookmark-start text:name="sub_1018"/>18. В случае неявки претендента на квалификационный экзамен заявление и прилагаемые к нему документы возвращаются претенденту в течение 5 рабочих дней со дня проведения квалификационного экзамена.</text:p>
      <text:p text:style-name="Обычный"><text:bookmark-start text:name="sub_1019"/><text:bookmark-end text:name="sub_1018"/>19. Оценка соответствия организации квалификационным требованиям и установление соответствия проводится Аккредитационной комиссией на основании документов, представленных организацией.</text:p>
      <text:p text:style-name="Обычный"><text:bookmark-start text:name="sub_1020"/><text:bookmark-end text:name="sub_1019"/>20. На основании документов, представленных претендентом, организацией, и результатов квалификационного экзамена претендента Аккредитационная комиссия принимает одно из следующих решений:</text:p>
      <text:p text:style-name="Обычный"><text:bookmark-start text:name="sub_10201"/><text:bookmark-end text:name="sub_1020"/>1) об установлении полномочий эксперта (с указанием уровней образования, укрупненных групп профессий, специальностей и направлений подготовки) либо об отказе в установлении полномочий эксперта;</text:p>
      <text:p text:style-name="Обычный"><text:bookmark-start text:name="sub_10202"/><text:bookmark-end text:name="sub_10201"/>2) об установлении полномочий экспертной организации (с указанием уровней образования, укрупненных групп профессий, специальностей и направлений подготовки) либо об отказе в установлении полномочий экспертной организации.</text:p>
      <text:p text:style-name="Обычный"><text:bookmark-start text:name="sub_1021"/><text:bookmark-end text:name="sub_10202"/>21. Основаниями для отказа в установлении полномочий эксперта, экспертной организации являются:</text:p>
      <text:p text:style-name="Обычный"><text:bookmark-start text:name="sub_10211"/><text:bookmark-end text:name="sub_1021"/>1) выявление недостоверной информации в заявлении (заявлении организации) и (или) прилагаемых к нему документах;</text:p>
      <text:p text:style-name="Обычный"><text:bookmark-start text:name="sub_10212"/><text:bookmark-end text:name="sub_10211"/><text:soft-page-break/>2) несоответствие претендента (организации) установленным квалификационным требованиям;</text:p>
      <text:p text:style-name="Обычный"><text:bookmark-start text:name="sub_10213"/><text:bookmark-end text:name="sub_10212"/>3) неудовлетворительные результаты прохождения квалификационного экзамена.</text:p>
      <text:p text:style-name="Обычный"><text:bookmark-end text:name="sub_10213"/>Результаты оценки соответствия претендента, организации установленным требованиям оформляются протоколом заседания Аккредитационной комиссии, который подписывают председатель и секретарь Аккредитационной комиссии.</text:p>
      <text:p text:style-name="Обычный"><text:bookmark-start text:name="sub_1022"/>22. Претендент, организация обязаны уведомлять Министерство об изменении сведений, представленных в Министерство при прохождении процедуры установления полномочий эксперта, полномочий экспертной организации, не позднее 10 рабочих дней со дня возникновения таких изменений с приложением подтверждающих документов.</text:p>
      <text:p text:style-name="Обычный"><text:bookmark-start text:name="sub_1023"/><text:bookmark-end text:name="sub_1022"/>23. Министерство не позднее 5 рабочих дней со дня принятия Аккредитационной комиссией решения, указанного в<text:s/><text:a xlink:href="#sub_1020" office:target-frame-name="_top" xlink:show="replace"><text:span text:style-name="T76">пункте 20</text:span></text:a><text:s/>настоящего положения, издает приказ об установлении полномочий эксперта, полномочий экспертной организации или об отказе в установлении полномочий эксперта, полномочий экспертной организации.</text:p>
      <text:p text:style-name="Обычный"><text:bookmark-end text:name="sub_1023"/>В случае подачи заявления претендентом (организацией) в бумажном виде уведомление эксперта (экспертной организации) об установлении полномочий эксперта, полномочий экспертной организации или об отказе в установлении</text:p>
      <text:p text:style-name="Обычный">полномочий эксперта, полномочий экспертной организации в течение 3 рабочих дней со дня принятия соответствующего решения направляется последним заказным почтовым отправлением с уведомлением о вручении либо посредством электронной почты через сеть "Интернет".</text:p>
      <text:p text:style-name="Обычный">В случае подачи заявления претендентом (организацией) в электронном виде посредством<text:s/><text:a xlink:href="https://internet.garant.ru/document/redirect/9323991/406" office:target-frame-name="_top" xlink:show="replace"><text:span text:style-name="T77">Единого портала</text:span></text:a><text:s/>уведомление эксперта (экспертной организации) об установлении полномочий эксперта, полномочий экспертной организации или об отказе в установлении полномочий эксперта, полномочий экспертной организации направляется претенденту (организации) с использованием его (ее) личного кабинета на Едином портале в день принятия соответствующего решения.</text:p>
      <text:p text:style-name="Обычный">Не позднее 3 рабочих дней со дня подписания распорядительного акта об установлении полномочий претендента в качестве эксперта, полномочий организации в качестве экспертной организации Министерство вносит соответствующую запись в реестр экспертов и экспертных организаций, привлекаемых для проведения аккредитационной экспертизы (далее - реестр экспертов и экспертных организаций) и размещает сведения об аккредитации эксперта или экспертной организации на сайте Министерства в сети "Интернет".</text:p>
      <text:p text:style-name="Обычный">Подтверждением установления полномочий претендента в качестве эксперта, организации в качестве экспертной организации является запись в реестре экспертов и экспертных организаций. QR-код, посредством которого осуществляется переход на страницу в сети "Интернет", содержащую сведения об аккредитации эксперта и экспертной организации, наносится на выписку из реестра экспертов и экспертных организаций.</text:p>
      <text:p text:style-name="Обычный"><text:bookmark-start text:name="sub_1024"/>24. Министерство не позднее 10 рабочих дней с даты принятия Аккредитационной комиссией решения о прекращении полномочий эксперта, полномочий экспертной организации издает распорядительный акт о прекращении полномочий эксперта, полномочий экспертной организации.</text:p>
      <text:p text:style-name="Обычный"><text:bookmark-end text:name="sub_1024"/>Уведомление эксперту (экспертной организации) о прекращении их полномочий направляется заказным почтовым отправлением с уведомлением о вручении либо посредством<text:s/><text:a xlink:href="https://internet.garant.ru/document/redirect/9323991/406" office:target-frame-name="_top" xlink:show="replace"><text:span text:style-name="T78">Единого портала</text:span></text:a><text:s/>с использованием их личного кабинета на Едином портале (при наличии).</text:p>
      <text:p text:style-name="Обычный">Не позднее 3 рабочих дней со дня подписания распорядительного акта о прекращении полномочий эксперта, полномочий экспертной организации Министерство вносит соответствующую запись в реестр экспертов и экспертных организаций и размещает сведения о прекращении полномочий эксперта или экспертной организации в сети "Интернет".</text:p>
      <text:p text:style-name="Обычный"><text:bookmark-start text:name="sub_1025"/><text:soft-page-break/>25. Министерство ведет реестр экспертов и экспертных организаций, привлекаемых к аккредитационной экспертизе, в электронном формате на русском языке. Включение сведений в реестр осуществляется с учетом требований законодательства Российской Федерации о защите<text:s/><text:a xlink:href="https://internet.garant.ru/document/redirect/10102673/5" office:target-frame-name="_top" xlink:show="replace"><text:span text:style-name="T79">государственной тайны</text:span></text:a><text:s/>и персональных данных.</text:p>
      <text:p text:style-name="Обычный"><text:bookmark-end text:name="sub_1025"/>Сведения об экспертах и экспертных организациях, являющиеся открытыми и общедоступными для ознакомления с ними физических и юридических лиц, размещаются на официальном сайте Министерства в сети "Интернет".</text:p>
      <text:p text:style-name="Обычный"/>
      <text:h text:style-name="Заголовок1" text:outline-level="1"><text:bookmark-start text:name="sub_300"/>Глава 3. Порядок формирования Аккредитационной комиссии</text:h>
      <text:p text:style-name="Обычный"><text:bookmark-end text:name="sub_300"/></text:p>
      <text:p text:style-name="Обычный"><text:bookmark-start text:name="sub_1026"/>26. Аккредитационная комиссия формируется в составе председателя, заместителя председателя, секретарей и членов Аккредитационной комиссии. В состав Аккредитационной комиссии входят представители Министерства, органов местного самоуправления, осуществляющих управление в сфере образования, организаций, осуществляющих образовательную деятельность на территории Свердловской области. Аккредитационная комиссия формируется в составе не менее девяти, но не более двенадцати человек. Персональный состав Аккредитационной комиссии утверждается приказом Министерства.</text:p>
      <text:p text:style-name="Обычный"><text:bookmark-start text:name="sub_1027"/><text:bookmark-end text:name="sub_1026"/>27. Председателем Аккредитационной комиссии является Министр образования и молодежной политики Свердловской области (далее - Министр).</text:p>
      <text:p text:style-name="Обычный"><text:bookmark-start text:name="sub_1028"/><text:bookmark-end text:name="sub_1027"/>28. Председатель Аккредитационной комиссии:</text:p>
      <text:p text:style-name="Обычный"><text:bookmark-start text:name="sub_10281"/><text:bookmark-end text:name="sub_1028"/>1) организует работу Аккредитационной комиссии и обеспечивает контроль ее решений;</text:p>
      <text:p text:style-name="Обычный"><text:bookmark-start text:name="sub_10282"/><text:bookmark-end text:name="sub_10281"/>2) определяет перечень, сроки и порядок рассмотрения вопросов на заседаниях Аккредитационной комиссии;</text:p>
      <text:p text:style-name="Обычный"><text:bookmark-start text:name="sub_10283"/><text:bookmark-end text:name="sub_10282"/>3) организует перспективное и текущее планирование работы Аккредитационной комиссии.</text:p>
      <text:p text:style-name="Обычный"><text:bookmark-start text:name="sub_1029"/><text:bookmark-end text:name="sub_10283"/>29. В отсутствие председателя Аккредитационной комиссии по его поручению обязанности председателя Аккредитационной комиссии исполняет заместитель председателя Аккредитационной комиссии либо другое лицо из состава Аккредитационной комиссии по поручению Министра.</text:p>
      <text:p text:style-name="Обычный"><text:bookmark-start text:name="sub_1030"/><text:bookmark-end text:name="sub_1029"/>30. Секретарь Аккредитационной комиссии:</text:p>
      <text:p text:style-name="Обычный"><text:bookmark-start text:name="sub_10301"/><text:bookmark-end text:name="sub_1030"/>1) оказывает содействие председателю Аккредитационной комиссии и заместителю председателя Аккредитационной комиссии в организации работы Аккредитационной комиссии, в том числе в целях реализации возложенных на Аккредитационную комиссию задач и решений;</text:p>
      <text:p text:style-name="Обычный"><text:bookmark-start text:name="sub_10302"/><text:bookmark-end text:name="sub_10301"/>2) осуществляет мероприятия по планированию деятельности Аккредитационной комиссии;</text:p>
      <text:p text:style-name="Обычный"><text:bookmark-start text:name="sub_10303"/><text:bookmark-end text:name="sub_10302"/>3) организует подготовку и проведение заседаний Аккредитационной комиссии, в том числе формирует повестку заседания Аккредитационной комиссии и список претендентов (организаций), рассматриваемых на заседании;</text:p>
      <text:p text:style-name="Обычный"><text:bookmark-start text:name="sub_10304"/><text:bookmark-end text:name="sub_10303"/>4) организует доведение материалов Аккредитационной комиссии до сведения членов Аккредитационной комиссии;</text:p>
      <text:p text:style-name="Обычный"><text:bookmark-start text:name="sub_10305"/><text:bookmark-end text:name="sub_10304"/>5) осуществляет по поручению председателя Аккредитационной комиссии контроль за исполнением решений Аккредитационной комиссии и поручений председателя Аккредитационной комиссии;</text:p>
      <text:p text:style-name="Обычный"><text:bookmark-start text:name="sub_10306"/><text:bookmark-end text:name="sub_10305"/>6) оформляет протоколы заседаний Аккредитационной комиссии, готовит проекты решений Министерства;</text:p>
      <text:p text:style-name="Обычный"><text:bookmark-start text:name="sub_10307"/><text:bookmark-end text:name="sub_10306"/>7) отвечает за хранение сведений и документов об экспертах и экспертных организациях, представленных в Министерство в письменном или электронном виде, в соответствии с законодательством Российской Федерации об архивном деле и о защите<text:s/><text:a xlink:href="https://internet.garant.ru/document/redirect/10102673/5" office:target-frame-name="_top" xlink:show="replace"><text:span text:style-name="T80">государственной тайны</text:span></text:a>.</text:p>
      <text:p text:style-name="Обычный"><text:bookmark-end text:name="sub_10307"/></text:p>
      <text:h text:style-name="Заголовок1" text:outline-level="1"><text:bookmark-start text:name="sub_400"/>Глава 4. Порядок деятельности Аккредитационной комиссии</text:h>
      <text:p text:style-name="Обычный"><text:bookmark-end text:name="sub_400"/></text:p>
      <text:p text:style-name="Обычный"><text:bookmark-start text:name="sub_1031"/>31. Заседания Аккредитационной комиссии проводятся по мере необходимости, дата и время заседания Аккредитационной комиссии согласовываются с Министром (исполняющим обязанности Министра).</text:p>
      <text:p text:style-name="Обычный"><text:bookmark-start text:name="sub_1032"/><text:bookmark-end text:name="sub_1031"/>32. Заседание Аккредитационной комиссии правомочно при наличии кворума, который составляет более 50 процентов членов состава Аккредитационной комиссии.</text:p>
      <text:p text:style-name="Обычный"><text:bookmark-end text:name="sub_1032"/>Решения Аккредитационной комиссии принимаются открытым голосованием простым большинством голосов присутствующих на заседании членов Аккредитационной комиссии. В случае равенства голосов членов Аккредитационной комиссии голос председательствующего на заседании является решающим.</text:p>
      <text:p text:style-name="Обычный"><text:bookmark-start text:name="sub_1033"/>33. Особое мнение члена Аккредитационной комиссии фиксируется в протоколе заседания Аккредитационной комиссии.</text:p>
      <text:p text:style-name="Обычный"><text:bookmark-start text:name="sub_1034"/><text:bookmark-end text:name="sub_1033"/>34. Решение Аккредитационной комиссии может быть обжаловано в соответствии с законодательством Российской Федерации.</text:p>
      <text:p text:style-name="Обычный"><text:bookmark-end text:name="sub_1034"/></text:p>
      <text:h text:style-name="Заголовок1" text:outline-level="1"><text:bookmark-start text:name="sub_500"/>Глава 5. Права и обязанности членов Аккредитационной комиссии</text:h>
      <text:p text:style-name="Обычный"><text:bookmark-end text:name="sub_500"/></text:p>
      <text:p text:style-name="Обычный"><text:bookmark-start text:name="sub_1035"/>35. Члены Аккредитационной комиссии имеют право:</text:p>
      <text:p text:style-name="Обычный"><text:bookmark-start text:name="sub_10351"/><text:bookmark-end text:name="sub_1035"/>1) принимать участие в обсуждении вопросов, вынесенных на заседание Аккредитационной комиссии;</text:p>
      <text:p text:style-name="Обычный"><text:bookmark-start text:name="sub_10352"/><text:bookmark-end text:name="sub_10351"/>2) высказывать свое мнение и выдвигать предложения по каждому рассматриваемому вопросу, претенденту (организации);</text:p>
      <text:p text:style-name="Обычный"><text:bookmark-start text:name="sub_10353"/><text:bookmark-end text:name="sub_10352"/>3) высказывать свое особое мнение, которое фиксируется в протоколе заседания Аккредитационной комиссии.</text:p>
      <text:p text:style-name="Обычный"><text:bookmark-start text:name="sub_1036"/><text:bookmark-end text:name="sub_10353"/>36. Члены Аккредитационной комиссии обязаны:</text:p>
      <text:p text:style-name="Обычный"><text:bookmark-start text:name="sub_10361"/><text:bookmark-end text:name="sub_1036"/>1) присутствовать на заседаниях Аккредитационной комиссии (за исключением отпусков и иных уважительных причин);</text:p>
      <text:p text:style-name="Обычный"><text:bookmark-start text:name="sub_10362"/><text:bookmark-end text:name="sub_10361"/>2) заблаговременно информировать секретаря Аккредитационной комиссии о невозможности присутствовать на заседании Аккредитационной комиссии с указанием причины отсутствия;</text:p>
      <text:p text:style-name="Обычный"><text:bookmark-start text:name="sub_10363"/><text:bookmark-end text:name="sub_10362"/>3) вносить независимые и компетентные предложения по результатам рассмотрения Аккредитационной комиссией вопросов в соответствии с повесткой заседания Аккредитационной комиссии;</text:p>
      <text:p text:style-name="Обычный"><text:bookmark-start text:name="sub_10364"/><text:bookmark-end text:name="sub_10363"/>4) применять и передавать служебную информацию (в том числе персональные данные) только в установленном порядке.</text:p>
      <text:p text:style-name="Обычный"><text:bookmark-end text:name="sub_10364"/></text:p>
      <text:p text:style-name="P81"><text:bookmark-start text:name="sub_1100"/><text:span text:style-name="T82">Приложение N 1</text:span><text:span text:style-name="T83"><text:line-break/>к<text:s/></text:span><text:a xlink:href="#sub_1000" office:target-frame-name="_top" xlink:show="replace"><text:span text:style-name="T84">Положению</text:span></text:a><text:span text:style-name="T85"><text:s/>об Аккредитационной<text:s/></text:span><text:span text:style-name="T86"><text:line-break/>комиссии Министерства образования и<text:s/></text:span><text:span text:style-name="T87"><text:line-break/>молодежной политики Свердловской<text:s/></text:span><text:span text:style-name="T88"><text:line-break/>области по проведению аккредитации<text:s/></text:span><text:span text:style-name="T89"><text:line-break/>экспертов и экспертных организаций,<text:s/></text:span><text:span text:style-name="T90"><text:line-break/>привлекаемых к аккредитационной<text:s/></text:span><text:span text:style-name="T91"><text:line-break/>экспертизе</text:span></text:p>
      <text:p text:style-name="Обычный"><text:bookmark-end text:name="sub_1100"/></text:p>
      <text:p text:style-name="P92"><text:s text:c="35"/>Министерство образования и</text:p>
      <text:p text:style-name="P93"><text:s text:c="35"/>молодежной политики Свердловской</text:p>
      <text:p text:style-name="P94"><text:s text:c="35"/>области от претендента на установление</text:p>
      <text:p text:style-name="P95"><text:s text:c="35"/>полномочий эксперта, привлекаемого</text:p>
      <text:p text:style-name="P96"><text:s text:c="35"/>к аккредитационной экспертизе</text:p>
      <text:soft-page-break/>
      <text:p text:style-name="P97"><text:s text:c="35"/>______________________________________</text:p>
      <text:p text:style-name="P98"><text:s text:c="35"/>(фамилия, имя, отчество (при наличии)</text:p>
      <text:p text:style-name="P99"><text:s text:c="48"/>претендента)</text:p>
      <text:p text:style-name="Обычный"/>
      <text:p text:style-name="Таблицымоноширинный"><text:span text:style-name="T100"><text:s text:c="31"/></text:span><text:span text:style-name="T101">ЗАЯВЛЕНИЕ</text:span></text:p>
      <text:p text:style-name="Таблицымоноширинный"><text:span text:style-name="T102"><text:s text:c="4"/></text:span><text:span text:style-name="T103">на установление полномочий физического лица в качестве эксперта,<text:s/></text:span></text:p>
      <text:p text:style-name="Таблицымоноширинный"><text:span text:style-name="T104"><text:s text:c="13"/></text:span><text:span text:style-name="T105">привлекаемого к аккредитационной экспертизе</text:span></text:p>
      <text:p text:style-name="Обычный"/>
      <text:p text:style-name="P106"><text:s text:c="5"/>1. Фамилия _________________________________________________________</text:p>
      <text:p text:style-name="P107">имя _____________________________________________________________________</text:p>
      <text:p text:style-name="P108">отчество (при наличии) __________________________________________________</text:p>
      <text:p text:style-name="P109"><text:s text:c="5"/>2. Реквизиты документа, удостоверяющего личность:</text:p>
      <text:p text:style-name="P110">серия _______________ номер ________ дата выдачи ________________________</text:p>
      <text:p text:style-name="P111">кем выдан _______________________________________________________________</text:p>
      <text:p text:style-name="P112"><text:s text:c="5"/>3. Контактная информация:</text:p>
      <text:p text:style-name="P113">адрес места жительства:</text:p>
      <text:p text:style-name="P114">область _________________________________________________________________</text:p>
      <text:p text:style-name="P115">район ___________________________________________________________________</text:p>
      <text:p text:style-name="P116">город ___________________________________________________________________</text:p>
      <text:p text:style-name="P117">населенный пункт ________________________________________________________</text:p>
      <text:p text:style-name="P118">улица (проспект, переулок, иное) ________________________________________</text:p>
      <text:p text:style-name="P119">номер дома, номер квартиры (при наличии) ________________________________</text:p>
      <text:p text:style-name="P120">адрес места пребывания (в случае его отличия от адреса места жительства):</text:p>
      <text:p text:style-name="P121">область _________________________________________________________________</text:p>
      <text:p text:style-name="P122">район ___________________________________________________________________</text:p>
      <text:p text:style-name="P123">город ___________________________________________________________________</text:p>
      <text:p text:style-name="P124">населенный пункт ________________________________________________________</text:p>
      <text:p text:style-name="P125">улица (проспект, переулок, иное) ________________________________________</text:p>
      <text:p text:style-name="P126">номер дома, номер квартиры (при наличии)</text:p>
      <text:p text:style-name="P127">телефон рабочий (с указанием кода населенного пункта) ___________________</text:p>
      <text:p text:style-name="P128">телефон мобильный _______________________________________________________</text:p>
      <text:p text:style-name="P129">адрес электронной почты _________________________________________________</text:p>
      <text:p text:style-name="P130"><text:s text:c="5"/>4. Сведения о высшем профессиональном образовании:</text:p>
      <text:p text:style-name="P131">уровень высшего образования _____________________________________________</text:p>
      <text:p text:style-name="P132">наименование <text:s/>организации, выдавшей документ о высшем образовании и (или)</text:p>
      <text:p text:style-name="P133">о квалификации __________________________________________________________</text:p>
      <text:p text:style-name="P134">реквизиты документа об образовании и (или) квалификации _________________</text:p>
      <text:p text:style-name="P135">наименование специальности, направления подготовки, профессии ___________</text:p>
      <text:p text:style-name="P136">наименование присвоенной квалификации ___________________________________</text:p>
      <text:p text:style-name="P137">год окончания обучения __________________________________________________</text:p>
      <text:p text:style-name="P138"><text:s text:c="5"/>5. Ученая степень, <text:s/>ученое <text:s text:c="2"/>звание, <text:s text:c="2"/>отрасль <text:s text:c="2"/>науки <text:s text:c="2"/>и <text:s text:c="2"/>научная</text:p>
      <text:p text:style-name="P139">специальность, <text:s text:c="2"/>по которой присуждена ученая степень, ученое звание, год</text:p>
      <text:p text:style-name="P140">присуждения ученой степени, ученого звания (при наличии) ________________</text:p>
      <text:p text:style-name="P141"><text:s text:c="5"/>6. Дополнительное <text:s text:c="2"/>профессиональное <text:s text:c="2"/>образование <text:s text:c="2"/>по <text:s text:c="2"/>программам</text:p>
      <text:p text:style-name="P142">профессиональной переподготовки (при наличии):</text:p>
      <text:p text:style-name="P143">наименование организации, выдавшей документ о квалификации ______________</text:p>
      <text:p text:style-name="P144">наименование образовательной программы __________________________________</text:p>
      <text:p text:style-name="P145">наименование присвоенной квалификации ___________________________________</text:p>
      <text:p text:style-name="P146">год окончания обучения __________________________________________________</text:p>
      <text:p text:style-name="P147"><text:s text:c="5"/>7. Место работы:</text:p>
      <text:p text:style-name="P148">наименование работодателя _______________________________________________</text:p>
      <text:p text:style-name="P149">адрес местонахождения работодателя ______________________________________</text:p>
      <text:p text:style-name="P150">занимаемая должность (при наличии) ______________________________________</text:p>
      <text:p text:style-name="P151"><text:s text:c="5"/>8. <text:s/>Сведения <text:s/>о <text:s/>стаже (опыте) работы в организациях, осуществляющих</text:p>
      <text:p text:style-name="P152">деятельность <text:s/>в <text:s/>сфере <text:s/>образования <text:s/>и <text:s/>(или) федеральных государственных</text:p>
      <text:soft-page-break/>
      <text:p text:style-name="P153">органах, <text:s/>обеспечивающих <text:s/>и <text:s/>осуществляющих <text:s/>в пределах своей компетенции</text:p>
      <text:p text:style-name="P154">функции <text:s text:c="3"/>по <text:s text:c="3"/>выработке <text:s text:c="3"/>и <text:s/>реализации <text:s/>государственной <text:s/>политики <text:s/>и</text:p>
      <text:p text:style-name="P155">нормативно-правовому <text:s text:c="2"/>регулированию <text:s/>в <text:s/>области <text:s/>организации <text:s/>подготовки</text:p>
      <text:p text:style-name="P156">кадров <text:s/>в <text:s/>интересах <text:s/>обороны <text:s/>и <text:s/>безопасности <text:s/>государства, <text:s/>обеспечения</text:p>
      <text:p text:style-name="P157">законности и правопорядка _______________________________________________</text:p>
      <text:p text:style-name="P158"><text:s text:c="5"/>9. Уровень образования, укрупненная группа профессий, специальностей</text:p>
      <text:p text:style-name="P159">и направлений подготовки (для профессионального образования), в отношении</text:p>
      <text:p text:style-name="P160">которых претендент подает заявление _____________________________________</text:p>
      <text:p text:style-name="P161"><text:s text:c="5"/>10. Идентификационный <text:s text:c="2"/>номер <text:s text:c="2"/>налогоплательщика <text:s/>и страховой номер</text:p>
      <text:p text:style-name="P162">индивидуального <text:s text:c="2"/>лицевого <text:s text:c="2"/>счета <text:s/>в <text:s text:c="2"/>системе обязательного пенсионного</text:p>
      <text:p text:style-name="P163">страхования _____________________________________________________________</text:p>
      <text:p text:style-name="Таблицымоноширинный"><text:span text:style-name="T164"><text:s text:c="5"/>11. Форма <text:s text:c="2"/>допуска <text:s/>к сведениям, составляющим<text:s/></text:span><text:a xlink:href="https://internet.garant.ru/document/redirect/10102673/5" office:target-frame-name="_top" xlink:show="replace"><text:span text:style-name="T165">государственную тайну</text:span></text:a></text:p>
      <text:p text:style-name="P166">(при наличии) ___________________________________________________________</text:p>
      <text:p text:style-name="P167"><text:s text:c="5"/>12. Сведения <text:s text:c="2"/>об <text:s text:c="2"/>идентификационном <text:s text:c="2"/>номере <text:s text:c="2"/>и <text:s text:c="3"/>сроке действия</text:p>
      <text:p text:style-name="Таблицымоноширинный"><text:a xlink:href="https://internet.garant.ru/document/redirect/12184522/21" office:target-frame-name="_top" xlink:show="replace"><text:span text:style-name="T168">электронной подписи</text:span></text:a><text:span text:style-name="T169"><text:s/>(при наличии) _______________________________________</text:span></text:p>
      <text:p text:style-name="P170"><text:s text:c="5"/>13. <text:s/>Согласие <text:s/>на <text:s/>обработку <text:s/>персональных <text:s/>данных <text:s/>в соответствии с</text:p>
      <text:p text:style-name="Таблицымоноширинный"><text:a xlink:href="https://internet.garant.ru/document/redirect/12148567/0" office:target-frame-name="_top" xlink:show="replace"><text:span text:style-name="T171">Федеральным <text:s/>законом</text:span></text:a><text:span text:style-name="T172"><text:s text:c="2"/>от <text:s/>27 <text:s/>июля <text:s/>2006 <text:s/>года <text:s/>N <text:s/>152-ФЗ "О персональных</text:span></text:p>
      <text:p text:style-name="P173">данных":</text:p>
      <text:p text:style-name="P174"><text:s text:c="5"/>Даю <text:s text:c="3"/>свое <text:s text:c="3"/>согласие <text:s text:c="3"/>на <text:s/>обработку <text:s/>отделом <text:s/>лицензирования <text:s/>и</text:p>
      <text:p text:style-name="P175">государственной <text:s/>аккредитации <text:s/>управления <text:s/>надзора <text:s/>и <text:s/>контроля <text:s/>в <text:s/>сфере</text:p>
      <text:p text:style-name="P176">образования <text:s text:c="3"/>Министерства <text:s text:c="2"/>(далее <text:s/>- <text:s/>Оператор) <text:s/>персональных <text:s/>данных,</text:p>
      <text:p text:style-name="P177">содержащихся в заявлении.</text:p>
      <text:p text:style-name="P178"><text:s text:c="5"/>Я <text:s text:c="3"/>проинформирован, <text:s text:c="3"/>что <text:s text:c="2"/>под <text:s/>обработкой <text:s/>персональных <text:s/>данных</text:p>
      <text:p text:style-name="Таблицымоноширинный"><text:span text:style-name="T179">понимаются <text:s/>действия <text:s/>(операции) <text:s/>в рамках выполнения<text:s/></text:span><text:a xlink:href="https://internet.garant.ru/document/redirect/12148567/0" office:target-frame-name="_top" xlink:show="replace"><text:span text:style-name="T180">Федерального закона</text:span></text:a></text:p>
      <text:p text:style-name="P181">от <text:s text:c="3"/>27 <text:s text:c="3"/>июля <text:s text:c="3"/>2006 <text:s text:c="3"/>года <text:s text:c="3"/>N <text:s/>152-ФЗ <text:s/>"О <text:s/>персональных <text:s/>данных",</text:p>
      <text:p text:style-name="P182">конфиденциальность <text:s/>персональных <text:s/>данных <text:s/>соблюдается в рамках исполнения</text:p>
      <text:p text:style-name="P183">Оператором <text:s/>законодательства <text:s/>Российской <text:s/>Федерации. Оператор имеет право</text:p>
      <text:p text:style-name="P184">осуществлять <text:s/>действия <text:s/>(операции) <text:s/>с <text:s/>предоставленными ему персональными</text:p>
      <text:p text:style-name="P185">данными, <text:s/>включая <text:s/>сбор, <text:s/>запись, <text:s/>систематизацию, <text:s/>накопление, хранение,</text:p>
      <text:p text:style-name="P186">уточнение <text:s text:c="3"/>(обновление <text:s text:c="3"/>и <text:s text:c="3"/>изменение), <text:s/>извлечение, <text:s/>использование,</text:p>
      <text:p text:style-name="P187">предоставление, <text:s text:c="3"/>доступ, <text:s text:c="3"/>обезличивание, <text:s text:c="3"/>блокирование, <text:s text:c="2"/>удаление,</text:p>
      <text:p text:style-name="P188">уничтожение <text:s text:c="3"/>и <text:s text:c="3"/>передачу <text:s text:c="2"/>в <text:s/>правоохранительные <text:s/>и <text:s/>иные <text:s/>органы, <text:s/>в</text:p>
      <text:p text:style-name="P189">образовательные учреждения.</text:p>
      <text:p text:style-name="P190"><text:s text:c="5"/>Оператор <text:s text:c="3"/>вправе <text:s text:c="2"/>обрабатывать <text:s/>персональные <text:s/>данные <text:s/>посредством</text:p>
      <text:p text:style-name="P191">внесения <text:s text:c="3"/>их <text:s/>в <text:s/>электронные <text:s/>базы <text:s/>данных, <text:s/>в <text:s/>том <text:s/>числе <text:s/>Федеральную</text:p>
      <text:p text:style-name="P192">информационную <text:s text:c="2"/>систему <text:s/>"Эксперты", <text:s/>включение <text:s/>в <text:s/>списки <text:s/>(реестры) <text:s/>и</text:p>
      <text:p text:style-name="P193">отчетные <text:s text:c="3"/>формы, <text:s text:c="3"/>предусмотренные <text:s text:c="3"/>документами, <text:s text:c="2"/>регламентирующими</text:p>
      <text:p text:style-name="P194">деятельность Оператора.</text:p>
      <text:p text:style-name="P195"><text:s text:c="5"/>Настоящее <text:s/>согласие дано мною бессрочно с правом отзыва и вступает в</text:p>
      <text:p text:style-name="P196">действие с момента подписания заявления.</text:p>
      <text:p text:style-name="P197"><text:s text:c="5"/>Я <text:s/>оставляю <text:s/>за <text:s/>собой <text:s/>право <text:s/>отозвать <text:s/>свое <text:s/>согласие <text:s/>посредством</text:p>
      <text:p text:style-name="P198">составления <text:s/>соответствующего <text:s/>письменного <text:s/>документа, который может быть</text:p>
      <text:p text:style-name="P199">направлен <text:s text:c="3"/>мною <text:s text:c="3"/>в <text:s/>адрес <text:s/>Оператора <text:s/>по <text:s/>почте <text:s/>заказным <text:s/>письмом <text:s/>с</text:p>
      <text:p text:style-name="P200">уведомлением <text:s/>о <text:s/>вручении, <text:s/>либо <text:s/>вручен <text:s/>лично представителю Оператора и</text:p>
      <text:p text:style-name="P201">зарегистрирован в соответствии с правилами делопроизводства.</text:p>
      <text:p text:style-name="Обычный"/>
      <text:p text:style-name="P202">Подпись претендента, расшифровка подписи ________________________________</text:p>
      <text:p text:style-name="Обычный"/>
      <text:p text:style-name="P203"><text:bookmark-start text:name="sub_1200"/><text:span text:style-name="T204">Приложение N 2</text:span><text:span text:style-name="T205"><text:line-break/>к<text:s/></text:span><text:a xlink:href="#sub_1000" office:target-frame-name="_top" xlink:show="replace"><text:span text:style-name="T206">Положению</text:span></text:a><text:span text:style-name="T207"><text:s/>об Аккредитационной<text:s/></text:span><text:span text:style-name="T208"><text:line-break/>комиссии Министерства образования и<text:s/></text:span><text:span text:style-name="T209"><text:line-break/>молодежной политики Свердловской<text:s/></text:span><text:span text:style-name="T210"><text:line-break/>области по проведению аккредитации<text:s/></text:span><text:span text:style-name="T211"><text:line-break/>экспертов и экспертных организаций,<text:s/></text:span><text:span text:style-name="T212"><text:line-break/></text:span><text:soft-page-break/><text:span text:style-name="T213">привлекаемых к аккредитационной<text:s/></text:span><text:span text:style-name="T214"><text:line-break/>экспертизе</text:span></text:p>
      <text:p text:style-name="Обычный"><text:bookmark-end text:name="sub_1200"/></text:p>
      <text:p text:style-name="P215"><text:s text:c="35"/>Министерство образования и</text:p>
      <text:p text:style-name="P216"><text:s text:c="35"/>молодежной политики Свердловской</text:p>
      <text:p text:style-name="P217"><text:s text:c="35"/>области от претендента на установление</text:p>
      <text:p text:style-name="P218"><text:s text:c="35"/>полномочий эксперта, привлекаемого</text:p>
      <text:p text:style-name="P219"><text:s text:c="35"/>к аккредитационной экспертизе</text:p>
      <text:p text:style-name="P220"><text:s text:c="35"/>______________________________________</text:p>
      <text:p text:style-name="P221"><text:s text:c="38"/>(наименование юридического лица)</text:p>
      <text:p text:style-name="Обычный"/>
      <text:p text:style-name="Таблицымоноширинный"><text:span text:style-name="T222"><text:s text:c="30"/></text:span><text:span text:style-name="T223">ЗАЯВЛЕНИЕ</text:span></text:p>
      <text:p text:style-name="Таблицымоноширинный"><text:span text:style-name="T224"><text:s text:c="9"/></text:span><text:span text:style-name="T225">на установление полномочий юридического лица в качестве</text:span></text:p>
      <text:p text:style-name="Таблицымоноширинный"><text:span text:style-name="T226"><text:s text:c="4"/></text:span><text:span text:style-name="T227">экспертной организации, привлекаемой к аккредитационной экспертизе</text:span></text:p>
      <text:p text:style-name="Обычный"/>
      <text:p text:style-name="P228"><text:s text:c="5"/>1. Полное и сокращенное (при наличии) наименования организации</text:p>
      <text:p text:style-name="P229">_________________________________________________________________________</text:p>
      <text:p text:style-name="P230"><text:s text:c="5"/>2. Адрес места нахождения __________________________________________</text:p>
      <text:p text:style-name="P231"><text:s text:c="5"/>3. Контактный телефон (с указанием кода населенного пункта) ________</text:p>
      <text:p text:style-name="P232"><text:s text:c="5"/>4. Адрес электронной почты _________________________________________</text:p>
      <text:p text:style-name="P233"><text:s text:c="5"/>5. Адрес официального сайта в сети "Интернет" ______________________</text:p>
      <text:p text:style-name="P234"><text:s text:c="5"/>6. Фамилия, имя, отчество (при наличии) руководителя организации</text:p>
      <text:p text:style-name="P235">_________________________________________________________________________</text:p>
      <text:p text:style-name="P236"><text:s text:c="5"/>7. <text:s/>Основной <text:s/>государственный <text:s/>регистрационный номер записи в Едином</text:p>
      <text:p text:style-name="P237">государственном реестре юридических лиц _________________________________</text:p>
      <text:p text:style-name="P238"><text:s text:c="5"/>8. Идентификационный номер налогоплательщика _______________________</text:p>
      <text:p text:style-name="P239"><text:s text:c="5"/>9. Код причины постановки на учет организации в налоговом органе</text:p>
      <text:p text:style-name="P240">_________________________________________________________________________</text:p>
      <text:p text:style-name="P241"><text:s text:c="5"/>10. <text:s text:c="3"/>Уровни <text:s text:c="3"/>образования, <text:s text:c="3"/>укрупненные <text:s text:c="3"/>группы <text:s text:c="3"/>профессий,</text:p>
      <text:p text:style-name="P242">специальностей <text:s text:c="3"/>и <text:s text:c="3"/>направлений <text:s text:c="3"/>подготовки <text:s/>(для <text:s/>профессионального</text:p>
      <text:p text:style-name="P243">образования), <text:s text:c="2"/>в <text:s/>отношении <text:s/>которых <text:s/>организация <text:s/>подает <text:s/>заявление <text:s/>на</text:p>
      <text:p text:style-name="P244">установление полномочий экспертной организации</text:p>
      <text:p text:style-name="P245">_________________________________________________________________________</text:p>
      <text:p text:style-name="P246"><text:s text:c="5"/>11. <text:s text:c="3"/>Информация <text:s text:c="3"/>о <text:s text:c="2"/>наличии <text:s/>лицензии <text:s/>на <text:s/>проведение <text:s/>работ <text:s/>с</text:p>
      <text:p text:style-name="Таблицымоноширинный"><text:span text:style-name="T247">использованием сведений, составляющих<text:s/></text:span><text:a xlink:href="https://internet.garant.ru/document/redirect/10102673/5" office:target-frame-name="_top" xlink:show="replace"><text:span text:style-name="T248">государственную тайну</text:span></text:a><text:span text:style-name="T249"><text:s/>(при наличии)</text:span></text:p>
      <text:p text:style-name="P250">_________________________________________________________________________</text:p>
      <text:p text:style-name="Обычный"/>
      <text:p text:style-name="P251">Дата ______________ <text:s text:c="12"/>Руководитель организации ________________</text:p>
      <text:p text:style-name="P252"><text:s text:c="32"/>Подпись, расшифровка подписи ____________</text:p>
      <text:p text:style-name="P253">МП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риказ Министерства образования и молодежной политики Свердловской области от 7 декабря 2022 г. N 1151-Д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9.01.2024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11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4-01-29T10:44:00Z</meta:creation-date>
    <dc:date>2024-01-29T10:44:00Z</dc:date>
    <meta:template xlink:href="Normal.dotm" xlink:type="simple"/>
    <meta:editing-cycles>2</meta:editing-cycles>
    <meta:editing-duration>PT0S</meta:editing-duration>
    <meta:document-statistic meta:page-count="11" meta:paragraph-count="76" meta:word-count="5717" meta:character-count="38231" meta:row-count="271" meta:non-whitespace-character-count="32590"/>
  </office:meta>
</office:document-meta>
</file>