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5437in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margin-left="3.4416in">
        <style:tab-stops/>
      </style:paragraph-properties>
      <style:text-properties style:font-name="Liberation Serif"/>
    </style:style>
    <style:style style:name="P5" style:parent-style-name="Обычный" style:family="paragraph">
      <style:paragraph-properties fo:text-align="justify" fo:margin-left="2.95in" fo:text-indent="0.5937in">
        <style:tab-stops/>
      </style:paragraph-properties>
      <style:text-properties style:font-name="Liberation Serif"/>
    </style:style>
    <style:style style:name="P6" style:parent-style-name="Обычный" style:family="paragraph">
      <style:paragraph-properties fo:text-align="center" fo:margin-left="3.5437in" fo:text-indent="-0.102in">
        <style:tab-stops/>
      </style:paragraph-properties>
      <style:text-properties style:font-name="Liberation Serif"/>
    </style:style>
    <style:style style:name="P7" style:parent-style-name="Обычный" style:family="paragraph">
      <style:paragraph-properties fo:text-align="justify" fo:margin-left="2.95in" fo:text-indent="0.4916in">
        <style:tab-stops/>
      </style:paragraph-properties>
      <style:text-properties style:font-name="Liberation Serif"/>
    </style:style>
    <style:style style:name="P8" style:parent-style-name="Обычный" style:family="paragraph">
      <style:paragraph-properties fo:text-align="end"/>
      <style:text-properties style:font-name="Liberation Serif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2" style:parent-style-name="Обычный" style:family="paragraph">
      <style:paragraph-properties fo:text-align="justify"/>
      <style:text-properties style:font-name="Liberation Serif" fo:font-weight="bold" style:font-weight-asian="bold"/>
    </style:style>
    <style:style style:name="P13" style:parent-style-name="Абзацсписка" style:family="paragraph">
      <style:paragraph-properties fo:text-align="justify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" style:parent-style-name="Абзацсписк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2" style:parent-style-name="Абзацсписк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3" style:parent-style-name="Абзацсписк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Liberation Serif"/>
    </style:style>
    <style:style style:name="P50" style:parent-style-name="Абзацсписка" style:family="paragraph">
      <style:paragraph-properties fo:text-align="justify"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2" style:parent-style-name="Абзацсписка" style:family="paragraph">
      <style:paragraph-properties fo:text-align="justify"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8" style:parent-style-name="Абзацсписк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3" style:parent-style-name="Абзацсписка" style:family="paragraph">
      <style:paragraph-properties fo:text-align="justify"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="Liberation Serif" fo:font-size="14pt" style:font-size-asian="14pt" style:font-size-complex="14pt"/>
    </style:style>
    <style:style style:name="P7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="Liberation Serif" fo:font-size="14pt" style:font-size-asian="14pt" style:font-size-complex="14pt"/>
    </style:style>
    <style:style style:name="P73" style:parent-style-name="Абзацсписка" style:family="paragraph">
      <style:paragraph-properties fo:text-align="justify"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="Liberation Serif" fo:font-size="14pt" style:font-size-asian="14pt" style:font-size-complex="14pt"/>
    </style:style>
    <style:style style:name="P75" style:parent-style-name="Абзацсписка" style:family="paragraph">
      <style:paragraph-properties fo:text-align="justify"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="Liberation Serif" fo:font-size="14pt" style:font-size-asian="14pt" style:font-size-complex="14pt"/>
    </style:style>
    <style:style style:name="P77" style:parent-style-name="Абзацсписка" style:family="paragraph">
      <style:paragraph-properties fo:text-align="justify" fo:margin-left="0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left="0.1972in" fo:text-indent="-0.1972in">
        <style:tab-stops/>
      </style:paragraph-properties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margin-left="4.4298in" fo:text-indent="-0.8861in">
        <style:tab-stops/>
      </style:paragraph-properties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left="3.9333in" fo:text-indent="0.4916in">
        <style:tab-stops/>
      </style:paragraph-properties>
      <style:text-properties style:font-name="Liberation Serif"/>
    </style:style>
  </office:automatic-styles>
  <office:body>
    <office:text text:use-soft-page-breaks="true">
      <text:p text:style-name="P1"><text:bookmark-start text:name="sub_61"/>Министерство образования <text:s text:c="21"/>и молодежной политики Свердловской области от претендента <text:s text:c="24"/>на установление полномочий эксперта, привлекаемого к аккредитационной экспертизе</text:p>
      <text:p text:style-name="P4"/>
      <text:p text:style-name="P5">________________________________________</text:p>
      <text:p text:style-name="P6">(фамилия, имя, отчество (при наличии) <text:s text:c="6"/>претендента)</text:p>
      <text:p text:style-name="P7"/>
      <text:p text:style-name="P8"/>
      <text:p text:style-name="P9">ЗАЯВЛЕНИЕ</text:p>
      <text:p text:style-name="P10">на установление полномочий физического лица в качестве эксперта, привлекаемого к аккредитационной экспертизе</text:p>
      <text:p text:style-name="P11"/>
      <text:p text:style-name="P12"/>
      <text:list text:style-name="LFO1" text:continue-numbering="true">
        <text:list-item>
          <text:p text:style-name="P13"><text:span text:style-name="T14">Фамилия _______________________________________________________</text:span></text:p>
        </text:list-item>
      </text:list>
      <text:p text:style-name="P15">имя<text:s/>___________________________________________________________________</text:p>
      <text:p text:style-name="P16">отчество (при наличии) __________________________________________________</text:p>
      <text:p text:style-name="P17"/>
      <text:list text:style-name="LFO1" text:continue-numbering="true">
        <text:list-item>
          <text:p text:style-name="P18">Реквизиты документа, удостоверяющего личность:</text:p>
        </text:list-item>
      </text:list>
      <text:p text:style-name="P19">серия __________ номер _________ дата выдачи _____________________________</text:p>
      <text:p text:style-name="P20">кем выдан _____________________________________________________________</text:p>
      <text:p text:style-name="P21"/>
      <text:list text:style-name="LFO1" text:continue-numbering="true">
        <text:list-item>
          <text:p text:style-name="P22">Контактная информация:</text:p>
        </text:list-item>
      </text:list>
      <text:p text:style-name="P23">адрес места жительства:</text:p>
      <text:p text:style-name="P24">область _______________________________________________________________</text:p>
      <text:p text:style-name="P25">район _________________________________________________________________</text:p>
      <text:p text:style-name="P26">город _________________________________________________________________</text:p>
      <text:p text:style-name="P27">населенный пункт ______________________________________________________</text:p>
      <text:p text:style-name="P28">улица (проспект, переулок, иное) _________________________________________</text:p>
      <text:p text:style-name="P29">номер дома, номер квартиры (при наличии) _________________________________</text:p>
      <text:p text:style-name="P30">адрес места пребывания (в случае его отличия от адреса места жительства):</text:p>
      <text:p text:style-name="P31">область _______________________________________________________________</text:p>
      <text:p text:style-name="Обычный"><text:span text:style-name="T32">район _________________________________________________</text:span><text:span text:style-name="T33">________________</text:span></text:p>
      <text:p text:style-name="P34"><text:span text:style-name="T35">город _________________________________________________________________</text:span></text:p>
      <text:p text:style-name="P36">населенный пункт ______________________________________________________</text:p>
      <text:p text:style-name="P37">улица (проспект, переулок, иное) __________________________________________</text:p>
      <text:p text:style-name="P38">номер дома, номер<text:s/>квартиры (при наличии) _________________________________</text:p>
      <text:p text:style-name="P39">телефон рабочий (с указанием кода населенного пункта) ______________________</text:p>
      <text:p text:style-name="P40">телефон мобильный _____________________________________________________</text:p>
      <text:p text:style-name="P41">адрес электронной почты ________________________________________________</text:p>
      <text:p text:style-name="P42"/>
      <text:list text:style-name="LFO1" text:continue-numbering="true">
        <text:list-item>
          <text:p text:style-name="P43">Сведения о высшем профессиональном образовании:</text:p>
        </text:list-item>
      </text:list>
      <text:soft-page-break/>
      <text:p text:style-name="P44">уровень высшего образования _________________________________________ наименование организации, выдавшей документ о высшем образовании и (или) о <text:s text:c="5"/>квалификации<text:s/>__________________________________________________________</text:p>
      <text:p text:style-name="P45">реквизиты документа об образовании и (или) квалификации ___________________</text:p>
      <text:p text:style-name="P46">наименование специальности, направления подготовки, профессии _____________</text:p>
      <text:p text:style-name="P47">наименование присвоенной квалификации __________________________________</text:p>
      <text:p text:style-name="P48">год окончания обучения _______________________________________________­­__</text:p>
      <text:p text:style-name="P49"/>
      <text:list text:style-name="LFO1" text:continue-numbering="true">
        <text:list-item>
          <text:p text:style-name="P50">Ученая степень, ученое звание, отрасль науки и научная специальность, по которой присуждена ученая степень, ученое звание, год присуждения ученой степени, ученого звания (при наличии) ______________________________________________________________________</text:p>
        </text:list-item>
      </text:list>
      <text:p text:style-name="P51"/>
      <text:list text:style-name="LFO1" text:continue-numbering="true">
        <text:list-item>
          <text:p text:style-name="P52">Дополнительное профессиональное образование по программам профессиональной переподготовки (при наличии):<text:s/></text:p>
        </text:list-item>
      </text:list>
      <text:p text:style-name="P53">наименование организации, выдавшей документ о<text:s/>квалификации _______________</text:p>
      <text:p text:style-name="P54">наименование образовательной программы _________________________________</text:p>
      <text:p text:style-name="P55">наименование присвоенной квалификации __________________________________</text:p>
      <text:p text:style-name="P56">год окончания обучения _________________________________________________</text:p>
      <text:p text:style-name="P57"/>
      <text:list text:style-name="LFO1" text:continue-numbering="true">
        <text:list-item>
          <text:p text:style-name="P58">Место работы:</text:p>
        </text:list-item>
      </text:list>
      <text:p text:style-name="P59">наименование работодателя ______________________________________________</text:p>
      <text:p text:style-name="P60">адрес местонахождения работодателя ______________________________________</text:p>
      <text:p text:style-name="P61">занимаемая должность (при наличии) ______________________________________</text:p>
      <text:p text:style-name="P62"/>
      <text:list text:style-name="LFO1" text:continue-numbering="true">
        <text:list-item>
          <text:p text:style-name="P63">Сведения о стаже (опыте)<text:s/>работы в организациях, осуществляющих деятельность в сфере образования и (или) федеральных государственных органах, обеспечивающих и осуществляющих в пределах своей компетенции функции по выработке и реализации государственной политики и нормативно-правовому регулированию в области организации подготовки кадров<text:s/><text:line-break/>в интересах обороны и безопасности государства, обеспечения законности<text:s/><text:line-break/>и правопорядка _________________________________________________________</text:p>
        </text:list-item>
      </text:list>
      <text:p text:style-name="P64"/>
      <text:list text:style-name="LFO1" text:continue-numbering="true">
        <text:list-item>
          <text:p text:style-name="P65"><text:span text:style-name="T66">Уровень образования, укрупненная группа профессий, с</text:span><text:span text:style-name="T67">пециальностей<text:s/></text:span><text:span text:style-name="T68"><text:line-break/></text:span><text:span text:style-name="T69">и направлений подготовки (для профессионального образования), в отношении которых претендент подает заявление ______________________________________</text:span></text:p>
        </text:list-item>
      </text:list>
      <text:p text:style-name="P70"/>
      <text:list text:style-name="LFO1" text:continue-numbering="true">
        <text:list-item>
          <text:p text:style-name="P71"><text:s/>Идентификационный номер налогоплательщика и страховой номер индивидуального лицевого счета<text:s/>в системе обязательного пенсионного страхования ________________________________________________</text:p>
        </text:list-item>
      </text:list>
      <text:p text:style-name="P72"/>
      <text:list text:style-name="LFO1" text:continue-numbering="true">
        <text:list-item>
          <text:p text:style-name="P73"><text:s/>Форма допуска к сведениям, составляющим государственную тайну<text:s/><text:line-break/>(при наличии) __________________________________________________________</text:p>
        </text:list-item>
      </text:list>
      <text:p text:style-name="P74"/>
      <text:soft-page-break/>
      <text:list text:style-name="LFO1" text:continue-numbering="true">
        <text:list-item>
          <text:p text:style-name="P75"><text:s/>Сведения об идентификационном номере и сроке действия электронной подписи (при наличии)________________________________________</text:p>
        </text:list-item>
      </text:list>
      <text:p text:style-name="P76"/>
      <text:list text:style-name="LFO1" text:continue-numbering="true">
        <text:list-item>
          <text:p text:style-name="P77"><text:s/>Согласие на обработку персональных данных в соответствии <text:s text:c="27"/>с Федеральным законом от 27 июля 2006 года № 152-ФЗ «О персональных данных»:</text:p>
        </text:list-item>
      </text:list>
      <text:p text:style-name="P78">Даю свое согласие на обработку отделом лицензирования<text:s/><text:line-break/>и государственной аккредитации управления надзора и контроля в сфере образования Министерства (далее – Оператор) персональных данных, содержащихся в заявлении.<text:s/></text:p>
      <text:p text:style-name="P79">Я проинформирован, что<text:s/>под обработкой персональных данных понимаются действия (операции) в рамках выполнения Федерального закона<text:s/><text:line-break/>от 27 июля 2006 года № 152-ФЗ «О персональных данных», конфиденциальность персональных данных соблюдается в рамках исполнения Оператором законодательства Российской Федерации. Оператор имеет право осуществлять действия (операции) с предоставленными ему персональными данными, включая сбор, запись, систематизацию, накопление, хранение, уточнение (обновление и изменение), извлечение, использование, предоставление, доступ, обезличивание, блокирование, удаление, уничтожение и передачу в правоохранительные и иные органы, в образовательные учреждения.</text:p>
      <text:p text:style-name="P80"><text:s text:c="2"/>Оператор вправе обрабатывать персональные данные посредством внесения их в электронные базы данных, в том числе Федеральную информационную систему «Эксперты», включение в списки (реестры) и отчетные формы, предусмотренные документами, регламентирующими деятельность Оператора.</text:p>
      <text:p text:style-name="P81"><text:s text:c="13"/>Настоящее согласие дано мною бессрочно с правом отзыва и вступает<text:s/><text:line-break/>в действие с момента подписания заявления.</text:p>
      <text:p text:style-name="P82"><text:s text:c="13"/>Я оставляю за собой право отозвать свое согласие посредством составления соответствующего письменного документа, который может быть направлен мною в адрес Оператора по почте заказным письмом с уведомлением о<text:s/>вручении, либо вручен лично представителю Оператора и зарегистрирован в соответствии<text:s/><text:line-break/>с правилами делопроизводства.</text:p>
      <text:p text:style-name="P83"/>
      <text:p text:style-name="P84">Подпись претендента, расшифровка подписи ________________________________</text:p>
      <text:p text:style-name="P85"/>
      <text:p text:style-name="P86"><text:bookmark-end text:name="sub_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right="-0.0006in"/>
      <style:text-properties fo:font-size="14pt" style:font-size-asian="14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fo:color="#000080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style:font-name-complex="Times New Roman" fo:font-weight="normal" style:font-weight-asian="normal" fo:color="#106BB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puter Class 1</meta:initial-creator>
    <dc:creator>Елена Евгеньевна Бовыкина</dc:creator>
    <meta:creation-date>2022-09-27T11:20:00Z</meta:creation-date>
    <dc:date>2024-01-29T09:14:00Z</dc:date>
    <meta:print-date>2022-09-28T10:27:00Z</meta:print-date>
    <meta:template xlink:href="Normal" xlink:type="simple"/>
    <meta:editing-cycles>27</meta:editing-cycles>
    <meta:editing-duration>PT10140S</meta:editing-duration>
    <meta:document-statistic meta:page-count="3" meta:paragraph-count="13" meta:word-count="978" meta:character-count="6544" meta:row-count="46" meta:non-whitespace-character-count="5579"/>
  </office:meta>
</office:document-meta>
</file>