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3" style:parent-style-name="Обычный" style:family="paragraph">
      <style:paragraph-properties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сновнойтекст" style:family="paragraph">
      <style:text-properties style:font-name="Liberation Serif" style:font-name-complex="Liberation Serif" fo:font-weight="bold" style:font-weight-asian="bold" style:font-size-complex="14pt"/>
    </style:style>
    <style:style style:name="P7" style:parent-style-name="Основнойтекст" style:family="paragraph">
      <style:text-properties style:font-name="Liberation Serif" style:font-name-complex="Liberation Serif" fo:font-weight="bold" style:font-weight-asian="bold" style:font-size-complex="14pt"/>
    </style:style>
    <style:style style:name="P8" style:parent-style-name="Основнойтекст" style:family="paragraph">
      <style:text-properties style:font-name="Liberation Serif" style:font-name-complex="Liberation Serif" fo:font-weight="bold" style:font-weight-asian="bold" style:font-size-complex="14pt"/>
    </style:style>
    <style:style style:name="P9" style:parent-style-name="Основнойтекст" style:family="paragraph">
      <style:text-properties style:font-name="Liberation Serif" style:font-name-complex="Liberation Serif" fo:font-weight="bold" style:font-weight-asian="bold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1" style:parent-style-name="Основнойтекст" style:family="paragraph">
      <style:text-properties fo:font-size="8pt" style:font-size-asian="8pt" style:font-size-complex="8pt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12" style:family="table">
      <style:table-properties style:width="10.3361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0729in" fo:margin-right="-0.0701in">
        <style:tab-stops/>
      </style:paragraph-properties>
      <style:text-properties style:font-name="Liberation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6" style:parent-style-name="Основнойтекст" style:family="paragraph">
      <style:paragraph-properties fo:text-align="start"/>
      <style:text-properties fo:font-size="3pt" style:font-size-asian="3pt" style:font-size-complex="3pt"/>
    </style:style>
    <style:style style:name="TableColumn38" style:family="table-column">
      <style:table-column-properties style:column-width="0.5888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37" style:family="table">
      <style:table-properties style:width="10.3361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left="0.3222in">
        <style:tab-stops/>
      </style:paragraph-properties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left="0.3222in">
        <style:tab-stops/>
      </style:paragraph-properties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left="0.3222in">
        <style:tab-stops/>
      </style:paragraph-properties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2" style:family="paragraph"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2" style:family="paragraph"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2" style:family="paragraph">
      <style:text-properties style:font-name="Liberation Serif" style:font-name-complex="Liberation Serif"/>
    </style:style>
    <style:style style:name="P76" style:parent-style-name="Обычный2" style:family="paragraph"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P79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2" style:family="paragraph">
      <style:paragraph-properties fo:margin-left="0.0881in" fo:margin-right="0.0972in">
        <style:tab-stops/>
      </style:paragraph-properties>
      <style:text-properties style:font-name="Liberation Serif" style:font-name-complex="Liberation Seri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left="0.3222in">
        <style:tab-stops/>
      </style:paragraph-properties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2" style:family="paragraph"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2" style:family="paragraph"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2" style:family="paragraph">
      <style:text-properties style:font-name="Liberation Serif" style:font-name-complex="Liberation Serif"/>
    </style:style>
    <style:style style:name="P91" style:parent-style-name="Обычный2" style:family="paragraph"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2" style:family="paragraph">
      <style:paragraph-properties fo:margin-left="0.0923in">
        <style:tab-stops/>
      </style:paragraph-properties>
      <style:text-properties style:font-name="Liberation Serif" style:font-name-complex="Liberation Seri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left="0.3222in">
        <style:tab-stops/>
      </style:paragraph-properties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2" style:family="paragraph"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2" style:family="paragraph"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2" style:family="paragraph">
      <style:text-properties style:font-name="Liberation Serif" style:font-name-complex="Liberation Serif"/>
    </style:style>
    <style:style style:name="P105" style:parent-style-name="Обычный2" style:family="paragraph"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2" style:family="paragraph">
      <style:paragraph-properties fo:margin-left="0.0923in">
        <style:tab-stops/>
      </style:paragraph-properties>
      <style:text-properties style:font-name="Liberation Serif" style:font-name-complex="Liberation Seri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left="0.3222in">
        <style:tab-stops/>
      </style:paragraph-properties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2" style:family="paragraph"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2" style:family="paragraph"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2" style:family="paragraph">
      <style:text-properties style:font-name="Liberation Serif" style:font-name-complex="Liberation Serif"/>
    </style:style>
    <style:style style:name="P119" style:parent-style-name="Обычный2" style:family="paragraph"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2" style:family="paragraph">
      <style:paragraph-properties fo:margin-left="0.0923in">
        <style:tab-stops/>
      </style:paragraph-properties>
      <style:text-properties style:font-name="Liberation Serif" style:font-name-complex="Liberation Seri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left="0.3222in">
        <style:tab-stops/>
      </style:paragraph-properties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2" style:family="paragraph"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2" style:family="paragraph"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2" style:family="paragraph">
      <style:text-properties style:font-name="Liberation Serif" style:font-name-complex="Liberation Serif"/>
    </style:style>
    <style:style style:name="P133" style:parent-style-name="Обычный2" style:family="paragraph"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2" style:family="paragraph">
      <style:paragraph-properties fo:margin-left="0.0923in">
        <style:tab-stops/>
      </style:paragraph-properties>
      <style:text-properties style:font-name="Liberation Serif" style:font-name-complex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left="0.3222in">
        <style:tab-stops/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2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2" style:family="paragraph"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2" style:family="paragraph"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2" style:family="paragraph">
      <style:paragraph-properties fo:margin-left="0.0881in" fo:margin-right="0.0972in">
        <style:tab-stops/>
      </style:paragraph-properties>
      <style:text-properties style:font-name="Liberation Serif" style:font-name-complex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left="0.3222in">
        <style:tab-stops/>
      </style:paragraph-properties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2" style:family="paragraph"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2" style:family="paragraph"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2" style:family="paragraph">
      <style:text-properties style:font-name="Liberation Serif" style:font-name-complex="Liberation Serif"/>
    </style:style>
    <style:style style:name="P160" style:parent-style-name="Обычный2" style:family="paragraph"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2" style:family="paragraph">
      <style:paragraph-properties fo:margin-left="0.0944in">
        <style:tab-stops/>
      </style:paragraph-properties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2" style:family="paragraph">
      <style:paragraph-properties fo:margin-left="0.0881in">
        <style:tab-stops/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3">УТВЕРЖДЕН</text:p>
      <text:p text:style-name="P4">приказом Министерства образования<text:line-break/>и молодежной политики Свердловской области от 29.12.2023 № 1583</text:p>
      <text:p text:style-name="P5">«Об утверждении плана работы Министерства образования<text:line-break/>и молодежной<text:s/>политики Свердловской области на 2024 год»</text:p>
      <text:p text:style-name="P6"/>
      <text:p text:style-name="P7"/>
      <text:p text:style-name="P8">ПЛАН<text:s/></text:p>
      <text:p text:style-name="P9">контрольных (надзорных) мероприятий без взаимодействия с контролируемыми лицами на 2024 год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Номер строки</text:p>
            </table:table-cell>
            <table:table-cell table:style-name="TableCell22">
              <text:p text:style-name="P23">Направления/основные мероприятия</text:p>
              <text:p text:style-name="P24">в сфере образования</text:p>
            </table:table-cell>
            <table:table-cell table:style-name="TableCell25">
              <text:p text:style-name="P26">Форма представления</text:p>
              <text:p text:style-name="P27">(вид документа)</text:p>
            </table:table-cell>
            <table:table-cell table:style-name="TableCell28">
              <text:p text:style-name="P29">Ответственный<text:line-break/>за подготовку</text:p>
            </table:table-cell>
            <table:table-cell table:style-name="TableCell30">
              <text:p text:style-name="P31">Срок</text:p>
              <text:p text:style-name="P32">выполнения</text:p>
              <text:p text:style-name="P33">(месяц, квартал)</text:p>
            </table:table-cell>
            <table:table-cell table:style-name="TableCell34">
              <text:p text:style-name="P35">Ожидаемый результат<text:line-break/>от реализации мероприятия</text:p>
            </table:table-cell>
          </table:table-row>
        </table:table-header-rows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2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  <table:table-cell table:style-name="TableCell53">
              <text:p text:style-name="P54">5</text:p>
            </table:table-cell>
            <table:table-cell table:style-name="TableCell55">
              <text:p text:style-name="P56">6</text:p>
            </table:table-cell>
          </table:table-row>
        </table:table-header-row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5">
            <text:p text:style-name="P61">5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5">
            <text:p text:style-name="P66">5.1. Федеральный государственный контроль (надзор) в сфере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Наблюдение за соблюдением обязательных<text:s/>требований (мониторинг безопасности), предъявляемых к порядку оказания платных образовательных услуг и размещению информации о платных образовательных услугах, о реализуемых образовательных программах, педагогических работниках<text:line-break/>на официальном сайте в информационно-телекоммуникационной сети «Интернет»</text:p>
          </table:table-cell>
          <table:table-cell table:style-name="TableCell72">
            <text:p text:style-name="P73">задание Министра образования<text:line-break/>и молодежной политики Свердловской области</text:p>
          </table:table-cell>
          <table:table-cell table:style-name="TableCell74">
            <text:p text:style-name="P75">Е.Л. Перевозкина,</text:p>
            <text:p text:style-name="P76">Е.Г. Темко</text:p>
          </table:table-cell>
          <table:table-cell table:style-name="TableCell77">
            <text:p text:style-name="P78">январь, февраль,<text:s/></text:p>
            <text:p text:style-name="P79">март</text:p>
          </table:table-cell>
          <table:table-cell table:style-name="TableCell80">
            <text:p text:style-name="P81">соблюдение обязательных требований контролируемыми лицами, осуществляющими<text:s/>образовательную деятельность<text:line-break/>по программам дополнительного образования детей<text:line-break/>и взрослых, дополнительного профессионального образования<text:line-break/>и профессионального обучения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Наблюдение за соблюдением обязательных требований (мониторинг безопасности), предъявляемых<text:s/>к объему документационной нагрузки педагогических работников, к порядку приема на обучение по программам начального общего образования и размещению информации о порядке приема в информационно-телекоммуникационной сети «Интернет»<text:s/></text:p>
          </table:table-cell>
          <table:table-cell table:style-name="TableCell87">
            <text:p text:style-name="P88">задание Министра образования<text:line-break/>и молодежной политики Свердловской области</text:p>
          </table:table-cell>
          <table:table-cell table:style-name="TableCell89">
            <text:p text:style-name="P90">Е.Л. Перевозкина,</text:p>
            <text:p text:style-name="P91">Е.Г. Темко</text:p>
          </table:table-cell>
          <table:table-cell table:style-name="TableCell92">
            <text:p text:style-name="P93">апрель, май</text:p>
          </table:table-cell>
          <table:table-cell table:style-name="TableCell94">
            <text:p text:style-name="P95">соблюдение обязательных требований контролируемыми лицами, осуществляющими образовательную деятельность<text:line-break/>по программам начального общего, основного общего и среднего<text:s/>общего образования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Наблюдение за соблюдением обязательных требований (мониторинг безопасности), предъявляемых к внесению сведений в ФИС ФРДО о документах об образовании и (или) о квалификации, в том числе выданных<text:line-break/>в период с 1992 по 1995 годы</text:p>
          </table:table-cell>
          <table:table-cell table:style-name="TableCell101">
            <text:p text:style-name="P102">задание Министра образования<text:line-break/>и молодежной политики Свердловской области</text:p>
          </table:table-cell>
          <table:table-cell table:style-name="TableCell103">
            <text:p text:style-name="P104">Е.Л. Перевозкина,</text:p>
            <text:p text:style-name="P105">Е.Г. Темко</text:p>
          </table:table-cell>
          <table:table-cell table:style-name="TableCell106">
            <text:p text:style-name="P107">июнь, июль, август</text:p>
          </table:table-cell>
          <table:table-cell table:style-name="TableCell108">
            <text:p text:style-name="P109">соблюдение обязательных требований контролируемыми лицами, осуществляющими образовательную деятельность<text:line-break/>по программам основного общего образования,<text:s/>среднего общего образования, среднего профессионального образования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Наблюдение за соблюдением обязательных требований (мониторинг безопасности), предъявляемых к внесению сведений<text:line-break/>в федеральную информационную систему обеспечения проведения<text:s/>государственной итоговой аттестации обучающихся, освоивших основные образовательные программы основного общего и среднего общего образования и приема граждан<text:line-break/>в образовательные организации для получения среднего профессионального образования</text:p>
          </table:table-cell>
          <table:table-cell table:style-name="TableCell115">
            <text:p text:style-name="P116">задание Министра образования<text:line-break/>и молодежной политики Свердловской области</text:p>
          </table:table-cell>
          <table:table-cell table:style-name="TableCell117">
            <text:p text:style-name="P118">Е.Л. Перевозкина,</text:p>
            <text:p text:style-name="P119">Е.Г. Темко</text:p>
          </table:table-cell>
          <table:table-cell table:style-name="TableCell120">
            <text:p text:style-name="P121">сентябрь</text:p>
          </table:table-cell>
          <table:table-cell table:style-name="TableCell122">
            <text:p text:style-name="P123">соблюдение обязательных требований контролируемыми лицами, осуществляющими образовательную деятельность<text:line-break/>по программам среднего профессионального образования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Наблюдение за соблюдением обязательных требований (мониторинг безопасности), предъявляемых к порядку приема<text:line-break/>на обучение по программам дошкольного образования и размещению информации<text:line-break/>о порядке приема в информационно-телекоммуникационной сети «Интернет»<text:s/></text:p>
          </table:table-cell>
          <table:table-cell table:style-name="TableCell129">
            <text:p text:style-name="P130">задание Министра образования<text:line-break/>и молодежной политики Свердловской области</text:p>
          </table:table-cell>
          <table:table-cell table:style-name="TableCell131">
            <text:p text:style-name="P132">Е.Л. Перевозкина,</text:p>
            <text:p text:style-name="P133">Е.Г. Темко</text:p>
          </table:table-cell>
          <table:table-cell table:style-name="TableCell134">
            <text:p text:style-name="P135">октябрь, ноябрь</text:p>
          </table:table-cell>
          <table:table-cell table:style-name="TableCell136">
            <text:p text:style-name="P137">соблюдение обязательных требований контролируемыми лицами, осуществляющими образовательную деятельность<text:line-break/>по образовательным программам дошкольного образования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Наблюдение за соблюдением обязательных требований (мониторинг безопасности), предъявляемых к внесению в федеральную информационную систему «Федеральный реестр сведений о документах<text:line-break/>об образовании и (или) о квалификации, документах об<text:s/>обучении» сведений<text:line-break/>о документах об образовании и (или) квалификации<text:s/></text:p>
          </table:table-cell>
          <table:table-cell table:style-name="TableCell143">
            <text:p text:style-name="P144">задание Министра образования<text:line-break/>и молодежной политики Свердловской области</text:p>
          </table:table-cell>
          <table:table-cell table:style-name="TableCell145">
            <text:p text:style-name="P146">Е.Л. Перевозкина, Е.Г. Темко</text:p>
          </table:table-cell>
          <table:table-cell table:style-name="TableCell147">
            <text:p text:style-name="P148">декабрь</text:p>
          </table:table-cell>
          <table:table-cell table:style-name="TableCell149">
            <text:p text:style-name="P150">соблюдение обязательных требований контролируемыми лицами, осуществляющими<text:s/>образовательную деятельность<text:line-break/>по программам профессионального обучения, дополнительного профессионального образования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Наблюдение за соблюдением обязательных требований (мониторинг безопасности), предъявляемых к наличию в программе профессионального<text:s/>обучения по профессии «Частный охранник» дисциплины «Противодействие терроризму»</text:p>
          </table:table-cell>
          <table:table-cell table:style-name="TableCell156">
            <text:p text:style-name="P157">задание Министра образования<text:line-break/>и молодежной политики Свердловской области</text:p>
          </table:table-cell>
          <table:table-cell table:style-name="TableCell158">
            <text:p text:style-name="P159">Е.Л. Перевозкина,</text:p>
            <text:p text:style-name="P160">Е.Г. Темко</text:p>
          </table:table-cell>
          <table:table-cell table:style-name="TableCell161">
            <text:p text:style-name="P162">декабрь</text:p>
          </table:table-cell>
          <table:table-cell table:style-name="TableCell163">
            <text:p text:style-name="P164">соблюдение обязательных требований контролируемыми лицами,<text:s/>осуществляющими образовательную деятельность<text:line-break/>по программах профессионального обучения по профессии «Частный охранник»<text:s/></text:p>
          </table:table-cell>
        </table:table-row>
      </table:table>
      <text:p text:style-name="Обычный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libri Light" fo:color="#2E74B5" fo:font-size="13pt" style:font-size-asian="13pt" style:font-size-complex="13pt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Знак3" style:display-name="Знак3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33" style:display-name="Основной текст 33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1" style:display-name="Обычный1" style:family="paragraph">
      <style:text-properties fo:font-size="14pt" style:font-size-asian="14pt" fo:hyphenate="false"/>
    </style:style>
    <style:style style:name="Основнойтекст31" style:display-name="Основной текст 31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complex="Arial" fo:hyphenate="false"/>
    </style:style>
    <style:style style:name="Standard" style:display-name="Standard" style:family="paragraph">
      <style:text-properties fo:hyphenate="tru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2" style:display-name="Обычный2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007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2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Ворончихина Татьяна Игоревна</dc:creator>
    <meta:creation-date>2023-12-04T09:43:00Z</meta:creation-date>
    <dc:date>2024-01-30T07:03:00Z</dc:date>
    <meta:print-date>2023-12-28T11:02:00Z</meta:print-date>
    <meta:template xlink:href="Normal" xlink:type="simple"/>
    <meta:editing-cycles>230</meta:editing-cycles>
    <meta:editing-duration>PT89640S</meta:editing-duration>
    <meta:document-statistic meta:page-count="3" meta:paragraph-count="9" meta:word-count="724" meta:character-count="4846" meta:row-count="34" meta:non-whitespace-character-count="4131"/>
  </office:meta>
</office:document-meta>
</file>