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color="#000000" fo:font-size="14pt" style:font-size-asian="14pt" style:font-size-complex="14pt" fo:hyphenate="true"/>
    </style:style>
    <style:style style:name="P4" style:parent-style-name="Обычный" style:family="paragraph">
      <style:paragraph-properties fo:margin-left="3.7409in" fo:margin-right="-0.0222in">
        <style:tab-stops>
          <style:tab-stop style:type="left" style:position="0.1756in"/>
          <style:tab-stop style:type="left" style:position="0.5923in"/>
          <style:tab-stop style:type="left" style:position="1.0923in"/>
          <style:tab-stop style:type="left" style:position="1.4256in"/>
          <style:tab-stop style:type="left" style:position="1.759in"/>
          <style:tab-stop style:type="left" style:position="2.1756in"/>
          <style:tab-stop style:type="left" style:position="2.5923in"/>
          <style:tab-stop style:type="left" style:position="2.9256in"/>
          <style:tab-stop style:type="left" style:position="3.3423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8076in"/>
          <style:tab-stop style:type="left" style:position="6.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Обычный" style:family="paragraph">
      <style:paragraph-properties fo:margin-left="3.7409in" fo:margin-right="-0.0222in">
        <style:tab-stops>
          <style:tab-stop style:type="left" style:position="-2.7208in"/>
          <style:tab-stop style:type="left" style:position="-2.3145in"/>
          <style:tab-stop style:type="left" style:position="-1.9395in"/>
          <style:tab-stop style:type="left" style:position="-1.5437in"/>
          <style:tab-stop style:type="left" style:position="-1.1895in"/>
          <style:tab-stop style:type="left" style:position="-0.8145in"/>
          <style:tab-stop style:type="left" style:position="-0.4083in"/>
          <style:tab-stop style:type="left" style:position="-0.2527in"/>
          <style:tab-stop style:type="left" style:position="0in"/>
          <style:tab-stop style:type="left" style:position="0.4256in"/>
          <style:tab-stop style:type="left" style:position="0.5923in"/>
          <style:tab-stop style:type="left" style:position="0.8423in"/>
          <style:tab-stop style:type="left" style:position="1.0923in"/>
          <style:tab-stop style:type="left" style:position="1.4256in"/>
          <style:tab-stop style:type="left" style:position="1.5923in"/>
          <style:tab-stop style:type="left" style:position="1.759in"/>
          <style:tab-stop style:type="left" style:position="2.009in"/>
          <style:tab-stop style:type="left" style:position="2.1756in"/>
          <style:tab-stop style:type="left" style:position="2.4256in"/>
          <style:tab-stop style:type="left" style:position="2.5923in"/>
          <style:tab-stop style:type="left" style:position="2.759in"/>
          <style:tab-stop style:type="left" style:position="3.0513in"/>
          <style:tab-stop style:type="left" style:position="3.1756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8076in"/>
          <style:tab-stop style:type="left" style:position="6.3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" style:parent-style-name="Обычный" style:family="paragraph">
      <style:paragraph-properties fo:margin-left="3.7409in" fo:margin-right="-0.0222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" style:parent-style-name="Обычный" style:family="paragraph">
      <style:paragraph-properties fo:margin-left="3.7409in" fo:margin-right="-0.0222in" fo:background-color="#FFFFFF">
        <style:tab-stops>
          <style:tab-stop style:type="left" style:position="0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margin-right="-0.1979in"/>
      <style:text-properties style:font-name="Liberation Serif" style:font-name-complex="Liberation Serif" fo:color="#000000"/>
    </style:style>
    <style:style style:name="P1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color="#000000"/>
    </style:style>
    <style:style style:name="P21" style:parent-style-name="Обычный" style:family="paragraph">
      <style:text-properties style:font-name="Liberation Serif" style:font-name-complex="Liberation Serif" fo:color="#000000"/>
    </style:style>
    <style:style style:name="P22" style:parent-style-name="Обычный" style:family="paragraph">
      <style:paragraph-properties fo:widows="0" fo:orphans="0" style:text-autospace="none"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/>
    </style:style>
    <style:style style:name="P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/>
    </style:style>
    <style:style style:name="TableColumn28" style:family="table-column">
      <style:table-column-properties style:column-width="2.5118in"/>
    </style:style>
    <style:style style:name="Table27" style:family="table">
      <style:table-properties style:width="2.5118in" fo:margin-left="0in" table:align="left"/>
    </style:style>
    <style:style style:name="TableRow29" style:family="table-row">
      <style:table-row-properties style:min-row-height="0.2298in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34" style:family="table-column">
      <style:table-column-properties style:column-width="3.2618in"/>
    </style:style>
    <style:style style:name="TableColumn35" style:family="table-column">
      <style:table-column-properties style:column-width="3.7041in"/>
    </style:style>
    <style:style style:name="Table33" style:family="table">
      <style:table-properties style:width="6.9659in" fo:margin-left="0in" table:align="left"/>
    </style:style>
    <style:style style:name="TableRow36" style:family="table-row">
      <style:table-row-properties style:min-row-height="0.2333in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P52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 fo:text-align="justify" fo:margin-right="-0.0027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justify" fo:margin-right="-0.0027in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style:text-autospace="none" fo:text-align="justify" fo:margin-right="-0.0027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/>
    </style:style>
    <style:style style:name="P64" style:parent-style-name="Обычный" style:family="paragraph">
      <style:paragraph-properties fo:widows="0" fo:orphans="0" style:text-autospace="none" fo:text-align="justify" fo:margin-right="-0.0027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text-align="justify" fo:margin-right="-0.0027in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letter-spacing="-0.0027in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letter-spacing="-0.0027in"/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fo:letter-spacing="-0.0027in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letter-spacing="-0.0027in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letter-spacing="-0.0055in"/>
    </style:style>
    <style:style style:name="T73" style:parent-style-name="Основнойшрифтабзаца" style:family="text">
      <style:text-properties style:font-name="Liberation Serif" style:font-name-complex="Liberation Serif" fo:letter-spacing="-0.0055in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letter-spacing="-0.0055in"/>
    </style:style>
    <style:style style:name="P75" style:parent-style-name="Обычный" style:family="paragraph">
      <style:paragraph-properties fo:widows="0" fo:orphans="0" style:text-autospace="none" fo:text-align="justify" fo:margin-right="-0.0027in"/>
    </style:style>
    <style:style style:name="T7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fo:letter-spacing="-0.0055in"/>
    </style:style>
    <style:style style:name="P81" style:parent-style-name="Обычный" style:family="paragraph">
      <style:paragraph-properties fo:widows="0" fo:orphans="0" style:text-autospace="none" fo:text-align="justify" fo:margin-right="-0.0041in">
        <style:tab-stops>
          <style:tab-stop style:type="left" style:position="0.3111in"/>
          <style:tab-stop style:type="left" style:position="2.3041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letter-spacing="-0.0041in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letter-spacing="-0.0041in"/>
    </style:style>
    <style:style style:name="P87" style:parent-style-name="Обычный" style:family="paragraph">
      <style:paragraph-properties fo:widows="0" fo:orphans="0" style:text-autospace="none" fo:text-align="justify" fo:margin-right="-0.0027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letter-spacing="-0.0027in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/>
    </style:style>
    <style:style style:name="P93" style:parent-style-name="Обычный" style:family="paragraph">
      <style:paragraph-properties fo:widows="0" fo:orphans="0" style:text-autospace="none" fo:text-align="justify" fo:margin-right="-0.0027in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text-align="justify" fo:margin-right="-0.0027in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letter-spacing="-0.0027in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letter-spacing="-0.0027in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letter-spacing="-0.0027in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letter-spacing="-0.0027in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letter-spacing="-0.0055in"/>
    </style:style>
    <style:style style:name="T102" style:parent-style-name="Основнойшрифтабзаца" style:family="text">
      <style:text-properties style:font-name="Liberation Serif" style:font-name-complex="Liberation Serif" fo:letter-spacing="-0.0055in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letter-spacing="-0.0055in"/>
    </style:style>
    <style:style style:name="P104" style:parent-style-name="Обычный" style:family="paragraph">
      <style:paragraph-properties fo:widows="0" fo:orphans="0" style:text-autospace="none" fo:text-align="justify" fo:margin-right="-0.0041in">
        <style:tab-stops>
          <style:tab-stop style:type="left" style:position="0.3111in"/>
          <style:tab-stop style:type="left" style:position="2.3041in"/>
        </style:tab-stops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" style:parent-style-name="ConsPlusNonformat" style:family="paragraph">
      <style:paragraph-properties fo:text-align="center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1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ConsPlusNonformat" style:family="paragraph">
      <style:paragraph-properties fo:text-align="justify" fo:margin-left="1.4743in" fo:text-indent="0.4923in">
        <style:tab-stops/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P126" style:parent-style-name="ConsPlusNonformat" style:family="paragraph">
      <style:paragraph-properties fo:widows="2" fo:orphans="2" fo:text-align="justify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ConsPlusNonformat" style:family="paragraph">
      <style:paragraph-properties fo:text-align="justify" fo:line-height="95%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ConsPlusNonformat" style:family="paragraph">
      <style:paragraph-properties fo:text-align="justify" fo:line-height="95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ConsPlusNonformat" style:family="paragraph">
      <style:paragraph-properties fo:text-align="center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ConsPlusNonformat" style:family="paragraph">
      <style:paragraph-properties fo:text-align="center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nformat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1" style:parent-style-name="ConsPlusNonformat" style:family="paragraph">
      <style:paragraph-properties fo:text-align="justify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nformat" style:family="paragraph">
      <style:paragraph-properties fo:text-align="justify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8" style:parent-style-name="ConsPlusNonformat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67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nformat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2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3" style:parent-style-name="ConsPlusNonformat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" style:parent-style-name="ConsPlusNonformat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Liberation Serif" style:font-name-complex="Liberation Serif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6" style:parent-style-name="ConsPlusNonformat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ConsPlusNonformat" style:family="paragraph">
      <style:paragraph-properties fo:text-align="center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6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7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ConsPlusNonformat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04" style:parent-style-name="ConsPlusNonformat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8" style:parent-style-name="ConsPlusNonformat" style:family="paragraph">
      <style:paragraph-properties fo:text-align="justify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ConsPlusNonformat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2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ConsPlusNonformat" style:family="paragraph">
      <style:paragraph-properties fo:text-align="center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7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ConsPlusNonformat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5" style:parent-style-name="ConsPlusNonformat" style:family="paragraph">
      <style:paragraph-properties fo:text-align="justify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ConsPlusNonformat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6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7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9" style:parent-style-name="ConsPlusNonformat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ConsPlusNonformat" style:family="paragraph">
      <style:paragraph-properties fo:widows="2" fo:orphans="2" fo:text-align="justify" fo:text-indent="0.4923in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9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ConsPlusNonformat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4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75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ConsPlusNonformat" style:family="paragraph">
      <style:paragraph-properties fo:text-align="justify" fo:text-indent="0.4923in"/>
      <style:text-properties style:font-name="Liberation Serif" style:font-name-complex="Liberation Serif" fo:letter-spacing="-0.0041in" fo:font-size="14pt" style:font-size-asian="14pt" style:font-size-complex="14pt"/>
    </style:style>
    <style:style style:name="P277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9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0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1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3" style:parent-style-name="ConsPlusNonformat" style:family="paragraph">
      <style:paragraph-properties fo:text-align="center"/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5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9" style:parent-style-name="ConsPlusNonformat" style:family="paragraph">
      <style:paragraph-properties fo:text-align="center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1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ConsPlusNonformat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7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8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0" style:parent-style-name="ConsPlusNonformat" style:family="paragraph">
      <style:paragraph-properties fo:text-align="center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ConsPlusNonformat" style:family="paragraph">
      <style:paragraph-properties fo:text-align="justify" fo:text-indent="0.4923in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9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ConsPlusNonformat" style:family="paragraph">
      <style:paragraph-properties fo:text-align="justify" fo:text-indent="0.4923in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7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9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1" style:parent-style-name="ConsPlusNormal" style:family="paragraph">
      <style:paragraph-properties fo:text-align="center"/>
    </style:style>
    <style:style style:name="T3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325" style:family="table-column">
      <style:table-column-properties style:column-width="3.5in" style:use-optimal-column-width="false"/>
    </style:style>
    <style:style style:name="TableColumn326" style:family="table-column">
      <style:table-column-properties style:column-width="3.5395in" style:use-optimal-column-width="false"/>
    </style:style>
    <style:style style:name="Table324" style:family="table">
      <style:table-properties style:width="7.0395in" fo:margin-left="-0.05in" table:align="left"/>
    </style:style>
    <style:style style:name="TableRow327" style:family="table-row">
      <style:table-row-properties style:min-row-height="0.2625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7in"/>
    </style:style>
    <style:style style:name="TableRow334" style:family="table-row">
      <style:table-row-properties style:min-row-height="1.0576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337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338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339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340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341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342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343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344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345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346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347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348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P349" style:parent-style-name="Обычный" style:family="paragraph">
      <style:paragraph-properties style:text-autospace="none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indent="-0.0034in"/>
    </style:style>
    <style:style style:name="T35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354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355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356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357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358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359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360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361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362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363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364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365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366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367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</style:style>
    <style:style style:name="T36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369" style:parent-style-name="Знаксноски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370" style:parent-style-name="Текстсноски" style:family="paragraph">
      <style:paragraph-properties fo:text-indent="0.4923in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3" style:parent-style-name="ConsPlusNormal" style:family="paragraph">
      <style:paragraph-properties fo:text-align="center"/>
    </style:style>
    <style:style style:name="T3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379" style:family="table-column">
      <style:table-column-properties style:column-width="3.4666in" style:use-optimal-column-width="false"/>
    </style:style>
    <style:style style:name="TableColumn380" style:family="table-column">
      <style:table-column-properties style:column-width="3.4673in" style:use-optimal-column-width="false"/>
    </style:style>
    <style:style style:name="Table378" style:family="table">
      <style:table-properties style:width="6.934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P38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0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1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2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4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P397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8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00" style:parent-style-name="ConsPlusNormal" style:master-page-name="MP1" style:family="paragraph">
      <style:paragraph-properties fo:break-before="page" fo:margin-left="7.3833in">
        <style:tab-stops/>
      </style:paragraph-properties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407" style:parent-style-name="ConsPlusNormal" style:family="paragraph">
      <style:paragraph-properties fo:margin-left="7.3833in">
        <style:tab-stops/>
      </style:paragraph-properties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margin-bottom="0.0006in" style:line-height-at-least="0.1944in" fo:margin-left="6.8909in">
        <style:tab-stops/>
      </style:paragraph-properties>
      <style:text-properties style:font-name="Liberation Serif" style:font-name-complex="Liberation Serif"/>
    </style:style>
    <style:style style:name="P410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1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2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weight="bold" style:font-weight-asian="bold"/>
    </style:style>
    <style:style style:name="P413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weight="bold" style:font-weight-asian="bold"/>
    </style:style>
    <style:style style:name="TableColumn415" style:family="table-column">
      <style:table-column-properties style:column-width="4.1347in" style:use-optimal-column-width="false"/>
    </style:style>
    <style:style style:name="TableColumn416" style:family="table-column">
      <style:table-column-properties style:column-width="3.2486in" style:use-optimal-column-width="false"/>
    </style:style>
    <style:style style:name="TableColumn417" style:family="table-column">
      <style:table-column-properties style:column-width="1.7131in" style:use-optimal-column-width="false"/>
    </style:style>
    <style:style style:name="TableColumn418" style:family="table-column">
      <style:table-column-properties style:column-width="1.143in" style:use-optimal-column-width="false"/>
    </style:style>
    <style:style style:name="Table414" style:family="table">
      <style:table-properties style:width="10.2395in" fo:margin-left="-0.0236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Нормальныйтаблица" style:family="paragraph">
      <style:text-properties style:font-name="Liberation Serif" style:font-name-complex="Liberation Serif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Нормальныйтаблица" style:family="paragraph">
      <style:text-properties style:font-name="Liberation Serif" style:font-name-complex="Liberation Serif"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" style:parent-style-name="Нормальныйтаблица" style:family="paragraph">
      <style:text-properties style:font-name="Liberation Serif" style:font-name-complex="Liberation Seri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Нормальныйтаблица" style:family="paragraph">
      <style:paragraph-properties fo:text-align="center"/>
      <style:text-properties style:font-name="Liberation Serif" style:font-name-complex="Liberation Serif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4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2" style:parent-style-name="Нормальныйтаблица" style:family="paragraph">
      <style:text-properties style:font-name="Liberation Serif" style:font-name-complex="Liberation Serif"/>
    </style:style>
    <style:style style:name="TableCell4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4" style:parent-style-name="Нормальныйтаблица" style:family="paragraph">
      <style:paragraph-properties fo:text-align="start"/>
      <style:text-properties style:font-name="Liberation Serif" style:font-name-complex="Liberation Serif"/>
    </style:style>
    <style:style style:name="P435" style:parent-style-name="Нормальныйтаблица" style:family="paragraph">
      <style:paragraph-properties fo:text-align="start"/>
      <style:text-properties style:font-name="Liberation Serif" style:font-name-complex="Liberation Serif"/>
    </style:style>
    <style:style style:name="P436" style:parent-style-name="Нормальныйтаблица" style:family="paragraph">
      <style:paragraph-properties fo:text-align="start"/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Нормальныйтаблица" style:family="paragraph">
      <style:text-properties style:font-name="Liberation Serif" style:font-name-complex="Liberation Serif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3" style:parent-style-name="Нормальныйтаблица" style:family="paragraph">
      <style:text-properties style:font-name="Liberation Serif" style:font-name-complex="Liberation Serif"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" style:parent-style-name="Нормальныйтаблица" style:family="paragraph">
      <style:text-properties style:font-name="Liberation Serif" style:font-name-complex="Liberation Serif"/>
    </style:style>
    <style:style style:name="P446" style:parent-style-name="Нормальныйтаблица" style:family="paragraph">
      <style:text-properties style:font-name="Liberation Serif" style:font-name-complex="Liberation Seri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Нормальныйтаблица" style:family="paragraph">
      <style:text-properties style:font-name="Liberation Serif" style:font-name-complex="Liberation Serif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" style:parent-style-name="Нормальныйтаблица" style:family="paragraph">
      <style:text-properties style:font-name="Liberation Serif" style:font-name-complex="Liberation Serif"/>
    </style:style>
    <style:style style:name="TableCell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5" style:parent-style-name="Нормальныйтаблица" style:family="paragraph">
      <style:text-properties style:font-name="Liberation Serif" style:font-name-complex="Liberation Serif"/>
    </style:style>
    <style:style style:name="P456" style:parent-style-name="Нормальныйтаблица" style:family="paragraph">
      <style:text-properties style:font-name="Liberation Serif" style:font-name-complex="Liberation Seri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Нормальныйтаблица" style:family="paragraph">
      <style:text-properties style:font-name="Liberation Serif" style:font-name-complex="Liberation Serif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" style:parent-style-name="Нормальныйтаблица" style:family="paragraph">
      <style:text-properties style:font-name="Liberation Serif" style:font-name-complex="Liberation Serif"/>
    </style:style>
    <style:style style:name="TableCell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" style:parent-style-name="Нормальныйтаблица" style:family="paragraph">
      <style:text-properties style:font-name="Liberation Serif" style:font-name-complex="Liberation Seri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Нормальныйтаблица" style:family="paragraph">
      <style:text-properties style:font-name="Liberation Serif" style:font-name-complex="Liberation Serif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Нормальныйтаблица" style:family="paragraph">
      <style:text-properties style:font-name="Liberation Serif" style:font-name-complex="Liberation Serif"/>
    </style:style>
    <style:style style:name="TableCell4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2" style:parent-style-name="Нормальныйтаблица" style:family="paragraph">
      <style:paragraph-properties fo:text-align="center"/>
      <style:text-properties style:font-name="Liberation Serif" style:font-name-complex="Liberation Serif"/>
    </style:style>
    <style:style style:name="TableCell4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4" style:parent-style-name="Нормальныйтаблица" style:family="paragraph"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Нормальныйтаблица" style:family="paragraph">
      <style:text-properties style:font-name="Liberation Serif" style:font-name-complex="Liberation Serif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4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1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Нормальныйтаблица" style:family="paragraph">
      <style:paragraph-properties fo:text-align="center"/>
      <style:text-properties style:font-name="Liberation Serif" style:font-name-complex="Liberation Serif"/>
    </style:style>
    <style:style style:name="P484" style:parent-style-name="Обычный" style:family="paragraph">
      <style:paragraph-properties fo:text-align="justify" fo:margin-bottom="0.0006in" style:line-height-at-least="0.1944in"/>
      <style:text-properties style:font-name="Liberation Serif" style:font-name-complex="Liberation Serif"/>
    </style:style>
    <style:style style:name="P485" style:parent-style-name="Обычный" style:family="paragraph">
      <style:paragraph-properties fo:text-align="justify" fo:margin-bottom="0.0006in" style:line-height-at-least="0.1944in"/>
      <style:text-properties style:font-name="Liberation Serif" style:font-name-complex="Liberation Serif"/>
    </style:style>
    <style:style style:name="TableColumn487" style:family="table-column">
      <style:table-column-properties style:column-width="1.375in" style:use-optimal-column-width="false"/>
    </style:style>
    <style:style style:name="TableColumn488" style:family="table-column">
      <style:table-column-properties style:column-width="0.8861in" style:use-optimal-column-width="false"/>
    </style:style>
    <style:style style:name="TableColumn489" style:family="table-column">
      <style:table-column-properties style:column-width="1.575in" style:use-optimal-column-width="false"/>
    </style:style>
    <style:style style:name="TableColumn490" style:family="table-column">
      <style:table-column-properties style:column-width="0.6888in" style:use-optimal-column-width="false"/>
    </style:style>
    <style:style style:name="TableColumn491" style:family="table-column">
      <style:table-column-properties style:column-width="2.1652in" style:use-optimal-column-width="false"/>
    </style:style>
    <style:style style:name="TableColumn492" style:family="table-column">
      <style:table-column-properties style:column-width="1.9687in" style:use-optimal-column-width="false"/>
    </style:style>
    <style:style style:name="TableColumn493" style:family="table-column">
      <style:table-column-properties style:column-width="1.575in" style:use-optimal-column-width="false"/>
    </style:style>
    <style:style style:name="Table486" style:family="table">
      <style:table-properties style:width="10.234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43in" fo:padding-bottom="0in" fo:padding-right="0.043in"/>
    </style:style>
    <style:style style:name="P496" style:parent-style-name="Обычный" style:family="paragraph">
      <style:paragraph-properties fo:text-align="center" fo:margin-bottom="0.0006in" style:line-height-at-least="0.1944in"/>
    </style:style>
    <style:style style:name="T4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43in" fo:padding-bottom="0in" fo:padding-right="0.043in"/>
    </style:style>
    <style:style style:name="P499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43in" fo:padding-bottom="0in" fo:padding-right="0.043in"/>
    </style:style>
    <style:style style:name="P501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43in" fo:padding-bottom="0in" fo:padding-right="0.043in"/>
    </style:style>
    <style:style style:name="P503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43in" fo:padding-bottom="0in" fo:padding-right="0.043in"/>
    </style:style>
    <style:style style:name="P505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P506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43in" fo:padding-bottom="0in" fo:padding-right="0.043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43in" fo:padding-bottom="0in" fo:padding-right="0.043in"/>
    </style:style>
    <style:style style:name="P5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5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1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43in" fo:padding-bottom="0in" fo:padding-right="0.043in"/>
    </style:style>
    <style:style style:name="P515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43in" fo:padding-bottom="0in" fo:padding-right="0.043in"/>
    </style:style>
    <style:style style:name="P517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P518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P519" style:parent-style-name="Обычный" style:family="paragraph">
      <style:text-properties text:display="none" fo:font-size="1pt" style:font-size-asian="1pt"/>
    </style:style>
    <style:style style:name="TableColumn521" style:family="table-column">
      <style:table-column-properties style:column-width="1.375in"/>
    </style:style>
    <style:style style:name="TableColumn522" style:family="table-column">
      <style:table-column-properties style:column-width="0.8861in"/>
    </style:style>
    <style:style style:name="TableColumn523" style:family="table-column">
      <style:table-column-properties style:column-width="1.575in"/>
    </style:style>
    <style:style style:name="TableColumn524" style:family="table-column">
      <style:table-column-properties style:column-width="0.6888in"/>
    </style:style>
    <style:style style:name="TableColumn525" style:family="table-column">
      <style:table-column-properties style:column-width="2.1652in"/>
    </style:style>
    <style:style style:name="TableColumn526" style:family="table-column">
      <style:table-column-properties style:column-width="1.9687in"/>
    </style:style>
    <style:style style:name="TableColumn527" style:family="table-column">
      <style:table-column-properties style:column-width="1.575in"/>
    </style:style>
    <style:style style:name="Table520" style:family="table">
      <style:table-properties style:width="10.234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bottom="0.0006in" style:line-height-at-least="0.1944in"/>
      <style:text-properties style:font-name="Liberation Serif" style:font-name-complex="Liberation Serif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weight="bold" style:font-weight-asian="bold" fo:font-size="9pt" style:font-size-asian="9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weight="bold" style:font-weight-asian="bold" fo:font-size="9pt" style:font-size-asian="9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.0006in" style:line-height-at-least="0.1388in"/>
    </style:style>
    <style:style style:name="T6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13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weight="bold" style:font-weight-asian="bold" fo:font-size="9pt" style:font-size-asian="9pt" style:font-size-complex="14pt"/>
    </style:style>
    <style:style style:name="P614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weight="bold" style:font-weight-asian="bold" fo:font-size="9pt" style:font-size-asian="9pt" style:font-size-complex="14pt"/>
    </style:style>
    <style:style style:name="P615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6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size="14pt" style:font-size-asian="14pt" style:font-size-complex="14pt"/>
    </style:style>
    <style:style style:name="TableColumn618" style:family="table-column">
      <style:table-column-properties style:column-width="5.0673in"/>
    </style:style>
    <style:style style:name="TableColumn619" style:family="table-column">
      <style:table-column-properties style:column-width="5.0506in"/>
    </style:style>
    <style:style style:name="Table617" style:family="table">
      <style:table-properties style:width="10.118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4pt" style:font-size-asian="14pt" style:font-size-complex="14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4pt" style:font-size-asian="14pt" style:font-size-complex="14pt"/>
    </style:style>
    <style:style style:name="P626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4pt" style:font-size-asian="14pt" style:font-size-complex="14pt"/>
    </style:style>
    <style:style style:name="P627" style:parent-style-name="ConsPlusNonformat" style:family="paragraph">
      <style:paragraph-properties fo:margin-left="7.38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P629" style:parent-style-name="ConsPlusNonformat" style:family="paragraph">
      <style:paragraph-properties fo:margin-left="7.38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0" style:parent-style-name="ConsPlusNonformat" style:family="paragraph">
      <style:paragraph-properties fo:margin-left="7.3833in">
        <style:tab-stops/>
      </style:paragraph-properties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3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7" style:parent-style-name="ConsPlusNormal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39" style:family="table-column">
      <style:table-column-properties style:column-width="4.1347in" style:use-optimal-column-width="false"/>
    </style:style>
    <style:style style:name="TableColumn640" style:family="table-column">
      <style:table-column-properties style:column-width="3.2486in" style:use-optimal-column-width="false"/>
    </style:style>
    <style:style style:name="TableColumn641" style:family="table-column">
      <style:table-column-properties style:column-width="1.7131in" style:use-optimal-column-width="false"/>
    </style:style>
    <style:style style:name="TableColumn642" style:family="table-column">
      <style:table-column-properties style:column-width="1.143in" style:use-optimal-column-width="false"/>
    </style:style>
    <style:style style:name="Table638" style:family="table">
      <style:table-properties style:width="10.2395in" fo:margin-left="-0.0236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Нормальныйтаблица" style:family="paragraph">
      <style:text-properties style:font-name="Liberation Serif" style:font-name-complex="Liberation Serif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Нормальныйтаблица" style:family="paragraph">
      <style:text-properties style:font-name="Liberation Serif" style:font-name-complex="Liberation Serif"/>
    </style:style>
    <style:style style:name="TableCell6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9" style:parent-style-name="Нормальныйтаблица" style:family="paragraph">
      <style:text-properties style:font-name="Liberation Serif" style:font-name-complex="Liberation Seri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Нормальныйтаблица" style:family="paragraph">
      <style:paragraph-properties fo:text-align="center"/>
      <style:text-properties style:font-name="Liberation Serif" style:font-name-complex="Liberation Serif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6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6" style:parent-style-name="Нормальныйтаблица" style:family="paragraph">
      <style:text-properties style:font-name="Liberation Serif" style:font-name-complex="Liberation Serif"/>
    </style:style>
    <style:style style:name="TableCell6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8" style:parent-style-name="Нормальныйтаблица" style:family="paragraph">
      <style:paragraph-properties fo:text-align="start"/>
      <style:text-properties style:font-name="Liberation Serif" style:font-name-complex="Liberation Serif"/>
    </style:style>
    <style:style style:name="P659" style:parent-style-name="Нормальныйтаблица" style:family="paragraph">
      <style:paragraph-properties fo:text-align="start"/>
      <style:text-properties style:font-name="Liberation Serif" style:font-name-complex="Liberation Serif"/>
    </style:style>
    <style:style style:name="P660" style:parent-style-name="Нормальныйтаблица" style:family="paragraph">
      <style:paragraph-properties fo:text-align="start"/>
      <style:text-properties style:font-name="Liberation Serif" style:font-name-complex="Liberation Serif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Нормальныйтаблица" style:family="paragraph">
      <style:text-properties style:font-name="Liberation Serif" style:font-name-complex="Liberation Serif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7" style:parent-style-name="Нормальныйтаблица" style:family="paragraph">
      <style:text-properties style:font-name="Liberation Serif" style:font-name-complex="Liberation Serif"/>
    </style:style>
    <style:style style:name="TableCell6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9" style:parent-style-name="Нормальныйтаблица" style:family="paragraph">
      <style:text-properties style:font-name="Liberation Serif" style:font-name-complex="Liberation Serif"/>
    </style:style>
    <style:style style:name="P670" style:parent-style-name="Нормальныйтаблица" style:family="paragraph">
      <style:text-properties style:font-name="Liberation Serif" style:font-name-complex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Нормальныйтаблица" style:family="paragraph">
      <style:text-properties style:font-name="Liberation Serif" style:font-name-complex="Liberation Serif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7" style:parent-style-name="Нормальныйтаблица" style:family="paragraph">
      <style:text-properties style:font-name="Liberation Serif" style:font-name-complex="Liberation Serif"/>
    </style:style>
    <style:style style:name="TableCell6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9" style:parent-style-name="Нормальныйтаблица" style:family="paragraph">
      <style:text-properties style:font-name="Liberation Serif" style:font-name-complex="Liberation Serif"/>
    </style:style>
    <style:style style:name="P680" style:parent-style-name="Нормальныйтаблица" style:family="paragraph"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Нормальныйтаблица" style:family="paragraph">
      <style:text-properties style:font-name="Liberation Serif" style:font-name-complex="Liberation Serif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7" style:parent-style-name="Нормальныйтаблица" style:family="paragraph">
      <style:text-properties style:font-name="Liberation Serif" style:font-name-complex="Liberation Serif"/>
    </style:style>
    <style:style style:name="TableCell6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9" style:parent-style-name="Нормальныйтаблица" style:family="paragraph">
      <style:text-properties style:font-name="Liberation Serif" style:font-name-complex="Liberation Serif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Нормальныйтаблица" style:family="paragraph">
      <style:text-properties style:font-name="Liberation Serif" style:font-name-complex="Liberation Serif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Нормальныйтаблица" style:family="paragraph">
      <style:text-properties style:font-name="Liberation Serif" style:font-name-complex="Liberation Serif"/>
    </style:style>
    <style:style style:name="TableCell6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6" style:parent-style-name="Нормальныйтаблица" style:family="paragraph">
      <style:paragraph-properties fo:text-align="center"/>
      <style:text-properties style:font-name="Liberation Serif" style:font-name-complex="Liberation Serif"/>
    </style:style>
    <style:style style:name="TableCell6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8" style:parent-style-name="Нормальныйтаблица" style:family="paragraph">
      <style:text-properties style:font-name="Liberation Serif" style:font-name-complex="Liberation Serif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Нормальныйтаблица" style:family="paragraph">
      <style:text-properties style:font-name="Liberation Serif" style:font-name-complex="Liberation Serif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7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5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Нормальныйтаблица" style:family="paragraph">
      <style:paragraph-properties fo:text-align="center"/>
      <style:text-properties style:font-name="Liberation Serif" style:font-name-complex="Liberation Serif"/>
    </style:style>
    <style:style style:name="P7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olumn710" style:family="table-column">
      <style:table-column-properties style:column-width="1.2243in" style:use-optimal-column-width="false"/>
    </style:style>
    <style:style style:name="TableColumn711" style:family="table-column">
      <style:table-column-properties style:column-width="0.8861in" style:use-optimal-column-width="false"/>
    </style:style>
    <style:style style:name="TableColumn712" style:family="table-column">
      <style:table-column-properties style:column-width="1.8701in" style:use-optimal-column-width="false"/>
    </style:style>
    <style:style style:name="TableColumn713" style:family="table-column">
      <style:table-column-properties style:column-width="1.2798in" style:use-optimal-column-width="false"/>
    </style:style>
    <style:style style:name="TableColumn714" style:family="table-column">
      <style:table-column-properties style:column-width="0.6888in" style:use-optimal-column-width="false"/>
    </style:style>
    <style:style style:name="TableColumn715" style:family="table-column">
      <style:table-column-properties style:column-width="0.6895in" style:use-optimal-column-width="false"/>
    </style:style>
    <style:style style:name="TableColumn716" style:family="table-column">
      <style:table-column-properties style:column-width="1.575in" style:use-optimal-column-width="false"/>
    </style:style>
    <style:style style:name="TableColumn717" style:family="table-column">
      <style:table-column-properties style:column-width="1.9687in" style:use-optimal-column-width="false"/>
    </style:style>
    <style:style style:name="Table709" style:family="table">
      <style:table-properties style:width="10.1826in" fo:margin-left="0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43in" fo:padding-bottom="0in" fo:padding-right="0.043in"/>
    </style:style>
    <style:style style:name="P720" style:parent-style-name="Обычный" style:family="paragraph">
      <style:paragraph-properties fo:text-align="center" style:line-height-at-least="0.1944in"/>
    </style:style>
    <style:style style:name="T7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43in" fo:padding-bottom="0in" fo:padding-right="0.043in"/>
    </style:style>
    <style:style style:name="P72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24" style:family="table-cell">
      <style:table-cell-properties fo:border="0.0069in solid #000000" style:writing-mode="lr-tb" fo:padding-top="0in" fo:padding-left="0.043in" fo:padding-bottom="0in" fo:padding-right="0.043in"/>
    </style:style>
    <style:style style:name="P72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26" style:family="table-cell">
      <style:table-cell-properties fo:border="0.0069in solid #000000" style:writing-mode="lr-tb" fo:padding-top="0in" fo:padding-left="0.043in" fo:padding-bottom="0in" fo:padding-right="0.043in"/>
    </style:style>
    <style:style style:name="P72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28" style:family="table-cell">
      <style:table-cell-properties fo:border="0.0069in solid #000000" style:writing-mode="lr-tb" fo:padding-top="0in" fo:padding-left="0.043in" fo:padding-bottom="0in" fo:padding-right="0.043in"/>
    </style:style>
    <style:style style:name="P72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730" style:family="table-row">
      <style:table-row-properties style:min-row-height="0.1916in" style:use-optimal-row-height="false"/>
    </style:style>
    <style:style style:name="TableCell731" style:family="table-cell">
      <style:table-cell-properties fo:border="0.0069in solid #000000" style:writing-mode="lr-tb" fo:padding-top="0in" fo:padding-left="0.043in" fo:padding-bottom="0in" fo:padding-right="0.043in"/>
    </style:style>
    <style:style style:name="P7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43in" fo:padding-bottom="0in" fo:padding-right="0.043in"/>
    </style:style>
    <style:style style:name="P7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7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43in" fo:padding-bottom="0in" fo:padding-right="0.043in"/>
    </style:style>
    <style:style style:name="P7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43in" fo:padding-bottom="0in" fo:padding-right="0.043in"/>
    </style:style>
    <style:style style:name="P7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7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43in" fo:padding-bottom="0in" fo:padding-right="0.043in"/>
    </style:style>
    <style:style style:name="P7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43" style:family="table-row">
      <style:table-row-properties style:min-row-height="0.1916in" style:use-optimal-row-height="false"/>
    </style:style>
    <style:style style:name="P7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4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43in" fo:padding-bottom="0in" fo:padding-right="0.043in"/>
    </style:style>
    <style:style style:name="P7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43in" fo:padding-bottom="0in" fo:padding-right="0.043in"/>
    </style:style>
    <style:style style:name="P7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43in" fo:padding-bottom="0in" fo:padding-right="0.043in"/>
    </style:style>
    <style:style style:name="P75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57" style:family="table-cell">
      <style:table-cell-properties fo:border="0.0069in solid #000000" style:writing-mode="lr-tb" fo:padding-top="0in" fo:padding-left="0.043in" fo:padding-bottom="0in" fo:padding-right="0.043in"/>
    </style:style>
    <style:style style:name="P75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59" style:family="table-cell">
      <style:table-cell-properties fo:border="0.0069in solid #000000" style:writing-mode="lr-tb" fo:padding-top="0in" fo:padding-left="0.043in" fo:padding-bottom="0in" fo:padding-right="0.043in"/>
    </style:style>
    <style:style style:name="P76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61" style:family="table-cell">
      <style:table-cell-properties fo:border="0.0069in solid #000000" style:writing-mode="lr-tb" fo:padding-top="0in" fo:padding-left="0.043in" fo:padding-bottom="0in" fo:padding-right="0.043in"/>
    </style:style>
    <style:style style:name="P76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63" style:family="table-cell">
      <style:table-cell-properties fo:border="0.0069in solid #000000" style:writing-mode="lr-tb" fo:padding-top="0in" fo:padding-left="0.043in" fo:padding-bottom="0in" fo:padding-right="0.043in"/>
    </style:style>
    <style:style style:name="P76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65" style:family="table-cell">
      <style:table-cell-properties fo:border="0.0069in solid #000000" style:writing-mode="lr-tb" fo:padding-top="0in" fo:padding-left="0.043in" fo:padding-bottom="0in" fo:padding-right="0.043in"/>
    </style:style>
    <style:style style:name="P76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67" style:family="table-cell">
      <style:table-cell-properties fo:border="0.0069in solid #000000" style:writing-mode="lr-tb" fo:padding-top="0in" fo:padding-left="0.043in" fo:padding-bottom="0in" fo:padding-right="0.043in"/>
    </style:style>
    <style:style style:name="P76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69" style:family="table-cell">
      <style:table-cell-properties fo:border="0.0069in solid #000000" style:writing-mode="lr-tb" fo:padding-top="0in" fo:padding-left="0.043in" fo:padding-bottom="0in" fo:padding-right="0.043in"/>
    </style:style>
    <style:style style:name="P77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43in" fo:padding-bottom="0in" fo:padding-right="0.043in"/>
    </style:style>
    <style:style style:name="P773" style:parent-style-name="ConsPlusNormal" style:family="paragraph">
      <style:text-properties style:font-name="Liberation Serif" style:font-name-complex="Liberation Serif" style:font-size-complex="11pt"/>
    </style:style>
    <style:style style:name="TableCell774" style:family="table-cell">
      <style:table-cell-properties fo:border="0.0069in solid #000000" style:writing-mode="lr-tb" fo:padding-top="0in" fo:padding-left="0.043in" fo:padding-bottom="0in" fo:padding-right="0.043in"/>
    </style:style>
    <style:style style:name="P775" style:parent-style-name="ConsPlusNormal" style:family="paragraph">
      <style:text-properties style:font-name="Liberation Serif" style:font-name-complex="Liberation Serif" style:font-size-complex="11pt"/>
    </style:style>
    <style:style style:name="TableCell776" style:family="table-cell">
      <style:table-cell-properties fo:border="0.0069in solid #000000" style:writing-mode="lr-tb" fo:padding-top="0in" fo:padding-left="0.043in" fo:padding-bottom="0in" fo:padding-right="0.043in"/>
    </style:style>
    <style:style style:name="P777" style:parent-style-name="ConsPlusNormal" style:family="paragraph">
      <style:text-properties style:font-name="Liberation Serif" style:font-name-complex="Liberation Serif" style:font-size-complex="11pt"/>
    </style:style>
    <style:style style:name="TableCell778" style:family="table-cell">
      <style:table-cell-properties fo:border="0.0069in solid #000000" style:writing-mode="lr-tb" fo:padding-top="0in" fo:padding-left="0.043in" fo:padding-bottom="0in" fo:padding-right="0.043in"/>
    </style:style>
    <style:style style:name="P77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80" style:family="table-cell">
      <style:table-cell-properties fo:border="0.0069in solid #000000" style:writing-mode="lr-tb" fo:padding-top="0in" fo:padding-left="0.043in" fo:padding-bottom="0in" fo:padding-right="0.043in"/>
    </style:style>
    <style:style style:name="P78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82" style:family="table-cell">
      <style:table-cell-properties fo:border="0.0069in solid #000000" style:writing-mode="lr-tb" fo:padding-top="0in" fo:padding-left="0.043in" fo:padding-bottom="0in" fo:padding-right="0.043in"/>
    </style:style>
    <style:style style:name="P78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84" style:family="table-cell">
      <style:table-cell-properties fo:border="0.0069in solid #000000" style:writing-mode="lr-tb" fo:padding-top="0in" fo:padding-left="0.043in" fo:padding-bottom="0in" fo:padding-right="0.043in"/>
    </style:style>
    <style:style style:name="P78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86" style:family="table-cell">
      <style:table-cell-properties fo:border="0.0069in solid #000000" style:writing-mode="lr-tb" fo:padding-top="0in" fo:padding-left="0.043in" fo:padding-bottom="0in" fo:padding-right="0.043in"/>
    </style:style>
    <style:style style:name="P78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788" style:parent-style-name="ConsPlusNormal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792" style:family="table-column">
      <style:table-column-properties style:column-width="5.0673in"/>
    </style:style>
    <style:style style:name="TableColumn793" style:family="table-column">
      <style:table-column-properties style:column-width="5.0506in"/>
    </style:style>
    <style:style style:name="Table791" style:family="table">
      <style:table-properties style:width="10.118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/>
    </style:style>
    <style:style style:name="P797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/>
    </style:style>
    <style:style style:name="P800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/>
    </style:style>
    <style:style style:name="P801" style:parent-style-name="ConsPlusNormal" style:family="paragraph">
      <style:paragraph-properties fo:break-before="page" fo:margin-left="6.8909in">
        <style:tab-stops/>
      </style:paragraph-properties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7" style:parent-style-name="ConsPlusNormal" style:family="paragraph">
      <style:paragraph-properties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8" style:parent-style-name="ConsPlusNormal" style:family="paragraph">
      <style:paragraph-properties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9" style:parent-style-name="ConsPlusNormal" style:family="paragraph">
      <style:paragraph-properties fo:text-align="center"/>
    </style:style>
    <style:style style:name="T8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1" style:parent-style-name="ConsPlusNormal" style:family="paragraph">
      <style:paragraph-properties fo:text-align="center"/>
    </style:style>
    <style:style style:name="T8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16" style:family="table-column">
      <style:table-column-properties style:column-width="4.1347in" style:use-optimal-column-width="false"/>
    </style:style>
    <style:style style:name="TableColumn817" style:family="table-column">
      <style:table-column-properties style:column-width="3.2486in" style:use-optimal-column-width="false"/>
    </style:style>
    <style:style style:name="TableColumn818" style:family="table-column">
      <style:table-column-properties style:column-width="1.7131in" style:use-optimal-column-width="false"/>
    </style:style>
    <style:style style:name="TableColumn819" style:family="table-column">
      <style:table-column-properties style:column-width="1.143in" style:use-optimal-column-width="false"/>
    </style:style>
    <style:style style:name="Table815" style:family="table">
      <style:table-properties style:width="10.2395in" fo:margin-left="-0.0236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Нормальныйтаблица" style:family="paragraph">
      <style:text-properties style:font-name="Liberation Serif" style:font-name-complex="Liberation Serif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Нормальныйтаблица" style:family="paragraph">
      <style:text-properties style:font-name="Liberation Serif" style:font-name-complex="Liberation Serif"/>
    </style:style>
    <style:style style:name="TableCell8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6" style:parent-style-name="Нормальныйтаблица" style:family="paragraph">
      <style:text-properties style:font-name="Liberation Serif" style:font-name-complex="Liberation Serif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Нормальныйтаблица" style:family="paragraph">
      <style:paragraph-properties fo:text-align="center"/>
      <style:text-properties style:font-name="Liberation Serif" style:font-name-complex="Liberation Serif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8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3" style:parent-style-name="Нормальныйтаблица" style:family="paragraph">
      <style:text-properties style:font-name="Liberation Serif" style:font-name-complex="Liberation Serif"/>
    </style:style>
    <style:style style:name="TableCell8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5" style:parent-style-name="Нормальныйтаблица" style:family="paragraph">
      <style:paragraph-properties fo:text-align="start"/>
      <style:text-properties style:font-name="Liberation Serif" style:font-name-complex="Liberation Serif"/>
    </style:style>
    <style:style style:name="P836" style:parent-style-name="Нормальныйтаблица" style:family="paragraph">
      <style:paragraph-properties fo:text-align="start"/>
      <style:text-properties style:font-name="Liberation Serif" style:font-name-complex="Liberation Serif"/>
    </style:style>
    <style:style style:name="P837" style:parent-style-name="Нормальныйтаблица" style:family="paragraph">
      <style:paragraph-properties fo:text-align="start"/>
      <style:text-properties style:font-name="Liberation Serif" style:font-name-complex="Liberation Serif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Нормальныйтаблица" style:family="paragraph">
      <style:text-properties style:font-name="Liberation Serif" style:font-name-complex="Liberation Serif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4" style:parent-style-name="Нормальныйтаблица" style:family="paragraph">
      <style:text-properties style:font-name="Liberation Serif" style:font-name-complex="Liberation Serif"/>
    </style:style>
    <style:style style:name="TableCell8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6" style:parent-style-name="Нормальныйтаблица" style:family="paragraph">
      <style:text-properties style:font-name="Liberation Serif" style:font-name-complex="Liberation Serif"/>
    </style:style>
    <style:style style:name="P847" style:parent-style-name="Нормальныйтаблица" style:family="paragraph">
      <style:text-properties style:font-name="Liberation Serif" style:font-name-complex="Liberation Seri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Нормальныйтаблица" style:family="paragraph">
      <style:text-properties style:font-name="Liberation Serif" style:font-name-complex="Liberation Serif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4" style:parent-style-name="Нормальныйтаблица" style:family="paragraph">
      <style:text-properties style:font-name="Liberation Serif" style:font-name-complex="Liberation Serif"/>
    </style:style>
    <style:style style:name="TableCell8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6" style:parent-style-name="Нормальныйтаблица" style:family="paragraph">
      <style:text-properties style:font-name="Liberation Serif" style:font-name-complex="Liberation Serif"/>
    </style:style>
    <style:style style:name="P857" style:parent-style-name="Нормальныйтаблица" style:family="paragraph">
      <style:text-properties style:font-name="Liberation Serif" style:font-name-complex="Liberation Seri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Нормальныйтаблица" style:family="paragraph">
      <style:text-properties style:font-name="Liberation Serif" style:font-name-complex="Liberation Serif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4" style:parent-style-name="Нормальныйтаблица" style:family="paragraph">
      <style:text-properties style:font-name="Liberation Serif" style:font-name-complex="Liberation Serif"/>
    </style:style>
    <style:style style:name="TableCell8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6" style:parent-style-name="Нормальныйтаблица" style:family="paragraph">
      <style:text-properties style:font-name="Liberation Serif" style:font-name-complex="Liberation Seri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Нормальныйтаблица" style:family="paragraph">
      <style:text-properties style:font-name="Liberation Serif" style:font-name-complex="Liberation Serif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Нормальныйтаблица" style:family="paragraph">
      <style:text-properties style:font-name="Liberation Serif" style:font-name-complex="Liberation Serif"/>
    </style:style>
    <style:style style:name="TableCell8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3" style:parent-style-name="Нормальныйтаблица" style:family="paragraph">
      <style:paragraph-properties fo:text-align="center"/>
      <style:text-properties style:font-name="Liberation Serif" style:font-name-complex="Liberation Serif"/>
    </style:style>
    <style:style style:name="TableCell8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5" style:parent-style-name="Нормальныйтаблица" style:family="paragraph">
      <style:text-properties style:font-name="Liberation Serif" style:font-name-complex="Liberation Seri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Нормальныйтаблица" style:family="paragraph">
      <style:text-properties style:font-name="Liberation Serif" style:font-name-complex="Liberation Serif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8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2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Нормальныйтаблица" style:family="paragraph">
      <style:paragraph-properties fo:text-align="center"/>
      <style:text-properties style:font-name="Liberation Serif" style:font-name-complex="Liberation Serif"/>
    </style:style>
    <style:style style:name="P88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86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887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88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89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TableColumn891" style:family="table-column">
      <style:table-column-properties style:column-width="6.4416in" style:use-optimal-column-width="false"/>
    </style:style>
    <style:style style:name="TableColumn892" style:family="table-column">
      <style:table-column-properties style:column-width="0.7875in" style:use-optimal-column-width="false"/>
    </style:style>
    <style:style style:name="TableColumn893" style:family="table-column">
      <style:table-column-properties style:column-width="3.0513in" style:use-optimal-column-width="false"/>
    </style:style>
    <style:style style:name="Table890" style:family="table">
      <style:table-properties style:width="10.2805in" fo:margin-left="0in" table:align="left"/>
    </style:style>
    <style:style style:name="TableRow894" style:family="table-row">
      <style:table-row-properties style:min-row-height="0.2423in" style:use-optimal-row-height="false"/>
    </style:style>
    <style:style style:name="TableCell895" style:family="table-cell">
      <style:table-cell-properties fo:border="0.0069in solid #000000" style:writing-mode="lr-tb" fo:padding-top="0in" fo:padding-left="0.043in" fo:padding-bottom="0.0784in" fo:padding-right="0.043in"/>
    </style:style>
    <style:style style:name="P896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897" style:family="table-cell">
      <style:table-cell-properties fo:border="0.0069in solid #000000" style:writing-mode="lr-tb" fo:padding-top="0in" fo:padding-left="0.043in" fo:padding-bottom="0.0784in" fo:padding-right="0.043in"/>
    </style:style>
    <style:style style:name="P898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899" style:family="table-cell">
      <style:table-cell-properties fo:border="0.0069in solid #000000" style:writing-mode="lr-tb" fo:padding-top="0in" fo:padding-left="0.043in" fo:padding-bottom="0.0784in" fo:padding-right="0.043in"/>
    </style:style>
    <style:style style:name="P900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 fo:language="en" fo:country="US"/>
    </style:style>
    <style:style style:name="P901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903" style:family="table-column">
      <style:table-column-properties style:column-width="6.4416in" style:use-optimal-column-width="false"/>
    </style:style>
    <style:style style:name="TableColumn904" style:family="table-column">
      <style:table-column-properties style:column-width="0.7875in" style:use-optimal-column-width="false"/>
    </style:style>
    <style:style style:name="TableColumn905" style:family="table-column">
      <style:table-column-properties style:column-width="3.0513in" style:use-optimal-column-width="false"/>
    </style:style>
    <style:style style:name="Table902" style:family="table">
      <style:table-properties style:width="10.2805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908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909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910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911" style:family="table-cell">
      <style:table-cell-properties fo:border="0.0069in solid #000000" style:writing-mode="lr-tb" fo:padding-top="0in" fo:padding-left="0.043in" fo:padding-bottom="0in" fo:padding-right="0.043in"/>
    </style:style>
    <style:style style:name="P912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 fo:language="en" fo:country="US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43in" fo:padding-bottom="0in" fo:padding-right="0.043in"/>
    </style:style>
    <style:style style:name="P915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16" style:family="table-cell">
      <style:table-cell-properties fo:border="0.0069in solid #000000" style:writing-mode="lr-tb" fo:padding-top="0in" fo:padding-left="0.043in" fo:padding-bottom="0in" fo:padding-right="0.043in"/>
    </style:style>
    <style:style style:name="P917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918" style:family="table-cell">
      <style:table-cell-properties fo:border="0.0069in solid #000000" style:writing-mode="lr-tb" fo:padding-top="0in" fo:padding-left="0.043in" fo:padding-bottom="0in" fo:padding-right="0.043in"/>
    </style:style>
    <style:style style:name="P919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43in" fo:padding-bottom="0in" fo:padding-right="0.043in"/>
    </style:style>
    <style:style style:name="P922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P923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24" style:family="table-cell">
      <style:table-cell-properties fo:border="0.0069in solid #000000" style:writing-mode="lr-tb" fo:padding-top="0in" fo:padding-left="0.043in" fo:padding-bottom="0in" fo:padding-right="0.043in"/>
    </style:style>
    <style:style style:name="P925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926" style:family="table-cell">
      <style:table-cell-properties fo:border="0.0069in solid #000000" style:writing-mode="lr-tb" fo:padding-top="0in" fo:padding-left="0.043in" fo:padding-bottom="0in" fo:padding-right="0.043in"/>
    </style:style>
    <style:style style:name="P927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43in" fo:padding-bottom="0in" fo:padding-right="0.043in"/>
    </style:style>
    <style:style style:name="P930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31" style:family="table-cell">
      <style:table-cell-properties fo:border="0.0069in solid #000000" style:writing-mode="lr-tb" fo:padding-top="0in" fo:padding-left="0.043in" fo:padding-bottom="0in" fo:padding-right="0.043in"/>
    </style:style>
    <style:style style:name="P932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933" style:family="table-cell">
      <style:table-cell-properties fo:border="0.0069in solid #000000" style:writing-mode="lr-tb" fo:padding-top="0in" fo:padding-left="0.043in" fo:padding-bottom="0in" fo:padding-right="0.043in"/>
    </style:style>
    <style:style style:name="P934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43in" fo:padding-bottom="0in" fo:padding-right="0.043in"/>
    </style:style>
    <style:style style:name="P937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38" style:family="table-cell">
      <style:table-cell-properties fo:border="0.0069in solid #000000" style:writing-mode="lr-tb" fo:padding-top="0in" fo:padding-left="0.043in" fo:padding-bottom="0in" fo:padding-right="0.043in"/>
    </style:style>
    <style:style style:name="P939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940" style:family="table-cell">
      <style:table-cell-properties fo:border="0.0069in solid #000000" style:writing-mode="lr-tb" fo:padding-top="0in" fo:padding-left="0.043in" fo:padding-bottom="0in" fo:padding-right="0.043in"/>
    </style:style>
    <style:style style:name="P941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43in" fo:padding-bottom="0in" fo:padding-right="0.043in"/>
    </style:style>
    <style:style style:name="P944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45" style:family="table-cell">
      <style:table-cell-properties fo:border="0.0069in solid #000000" style:writing-mode="lr-tb" fo:padding-top="0in" fo:padding-left="0.043in" fo:padding-bottom="0in" fo:padding-right="0.043in"/>
    </style:style>
    <style:style style:name="P946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947" style:family="table-cell">
      <style:table-cell-properties fo:border="0.0069in solid #000000" style:writing-mode="lr-tb" fo:padding-top="0in" fo:padding-left="0.043in" fo:padding-bottom="0in" fo:padding-right="0.043in"/>
    </style:style>
    <style:style style:name="P948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43in" fo:padding-bottom="0in" fo:padding-right="0.043in"/>
    </style:style>
    <style:style style:name="P951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52" style:family="table-cell">
      <style:table-cell-properties fo:border="0.0069in solid #000000" style:writing-mode="lr-tb" fo:padding-top="0in" fo:padding-left="0.043in" fo:padding-bottom="0in" fo:padding-right="0.043in"/>
    </style:style>
    <style:style style:name="P953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954" style:family="table-cell">
      <style:table-cell-properties fo:border="0.0069in solid #000000" style:writing-mode="lr-tb" fo:padding-top="0in" fo:padding-left="0.043in" fo:padding-bottom="0in" fo:padding-right="0.043in"/>
    </style:style>
    <style:style style:name="P955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43in" fo:padding-bottom="0in" fo:padding-right="0.043in"/>
    </style:style>
    <style:style style:name="P958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P959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60" style:family="table-cell">
      <style:table-cell-properties fo:border="0.0069in solid #000000" style:writing-mode="lr-tb" fo:padding-top="0in" fo:padding-left="0.043in" fo:padding-bottom="0in" fo:padding-right="0.043in"/>
    </style:style>
    <style:style style:name="P961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 fo:language="en" fo:country="US"/>
    </style:style>
    <style:style style:name="TableCell962" style:family="table-cell">
      <style:table-cell-properties fo:border="0.0069in solid #000000" style:writing-mode="lr-tb" fo:padding-top="0in" fo:padding-left="0.043in" fo:padding-bottom="0in" fo:padding-right="0.043in"/>
    </style:style>
    <style:style style:name="P963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 fo:language="en" fo:country="US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43in" fo:padding-bottom="0in" fo:padding-right="0.043in"/>
    </style:style>
    <style:style style:name="P966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67" style:family="table-cell">
      <style:table-cell-properties fo:border="0.0069in solid #000000" style:writing-mode="lr-tb" fo:padding-top="0in" fo:padding-left="0.043in" fo:padding-bottom="0in" fo:padding-right="0.043in"/>
    </style:style>
    <style:style style:name="P968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969" style:family="table-cell">
      <style:table-cell-properties fo:border="0.0069in solid #000000" style:writing-mode="lr-tb" fo:padding-top="0in" fo:padding-left="0.043in" fo:padding-bottom="0in" fo:padding-right="0.043in"/>
    </style:style>
    <style:style style:name="P970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43in" fo:padding-bottom="0in" fo:padding-right="0.043in"/>
    </style:style>
    <style:style style:name="P973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P974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75" style:family="table-cell">
      <style:table-cell-properties fo:border="0.0069in solid #000000" style:writing-mode="lr-tb" fo:padding-top="0in" fo:padding-left="0.043in" fo:padding-bottom="0in" fo:padding-right="0.043in"/>
    </style:style>
    <style:style style:name="P976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977" style:family="table-cell">
      <style:table-cell-properties fo:border="0.0069in solid #000000" style:writing-mode="lr-tb" fo:padding-top="0in" fo:padding-left="0.043in" fo:padding-bottom="0in" fo:padding-right="0.043in"/>
    </style:style>
    <style:style style:name="P978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43in" fo:padding-bottom="0in" fo:padding-right="0.043in"/>
    </style:style>
    <style:style style:name="P981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P982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83" style:family="table-cell">
      <style:table-cell-properties fo:border="0.0069in solid #000000" style:writing-mode="lr-tb" fo:padding-top="0in" fo:padding-left="0.043in" fo:padding-bottom="0in" fo:padding-right="0.043in"/>
    </style:style>
    <style:style style:name="P984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 fo:language="en" fo:country="US"/>
    </style:style>
    <style:style style:name="TableCell985" style:family="table-cell">
      <style:table-cell-properties fo:border="0.0069in solid #000000" style:writing-mode="lr-tb" fo:padding-top="0in" fo:padding-left="0.043in" fo:padding-bottom="0in" fo:padding-right="0.043in"/>
    </style:style>
    <style:style style:name="P986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43in" fo:padding-bottom="0in" fo:padding-right="0.043in"/>
    </style:style>
    <style:style style:name="P989" style:parent-style-name="Обычный" style:family="paragraph"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43in" fo:padding-bottom="0in" fo:padding-right="0.043in"/>
    </style:style>
    <style:style style:name="P991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992" style:family="table-cell">
      <style:table-cell-properties fo:border="0.0069in solid #000000" style:writing-mode="lr-tb" fo:padding-top="0in" fo:padding-left="0.043in" fo:padding-bottom="0in" fo:padding-right="0.043in"/>
    </style:style>
    <style:style style:name="P993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994" style:family="table-row">
      <style:table-row-properties style:min-row-height="0.4375in" style:use-optimal-row-height="false"/>
    </style:style>
    <style:style style:name="TableCell995" style:family="table-cell">
      <style:table-cell-properties fo:border="0.0069in solid #000000" style:writing-mode="lr-tb" fo:padding-top="0in" fo:padding-left="0.043in" fo:padding-bottom="0in" fo:padding-right="0.043in"/>
    </style:style>
    <style:style style:name="P996" style:parent-style-name="Обычный" style:family="paragraph">
      <style:text-properties style:font-name="Liberation Serif" style:font-name-complex="Liberation Serif"/>
    </style:style>
    <style:style style:name="P997" style:parent-style-name="Обычный" style:family="paragraph"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43in" fo:padding-bottom="0in" fo:padding-right="0.043in"/>
    </style:style>
    <style:style style:name="P999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00" style:family="table-cell">
      <style:table-cell-properties fo:border="0.0069in solid #000000" style:writing-mode="lr-tb" fo:padding-top="0in" fo:padding-left="0.043in" fo:padding-bottom="0in" fo:padding-right="0.043in"/>
    </style:style>
    <style:style style:name="P1001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43in" fo:padding-bottom="0in" fo:padding-right="0.043in"/>
    </style:style>
    <style:style style:name="P1004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005" style:family="table-cell">
      <style:table-cell-properties fo:border="0.0069in solid #000000" style:writing-mode="lr-tb" fo:padding-top="0in" fo:padding-left="0.043in" fo:padding-bottom="0in" fo:padding-right="0.043in"/>
    </style:style>
    <style:style style:name="P1006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07" style:family="table-cell">
      <style:table-cell-properties fo:border="0.0069in solid #000000" style:writing-mode="lr-tb" fo:padding-top="0in" fo:padding-left="0.043in" fo:padding-bottom="0in" fo:padding-right="0.043in"/>
    </style:style>
    <style:style style:name="P1008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43in" fo:padding-bottom="0in" fo:padding-right="0.043in"/>
    </style:style>
    <style:style style:name="P1011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P1012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013" style:family="table-cell">
      <style:table-cell-properties fo:border="0.0069in solid #000000" style:writing-mode="lr-tb" fo:padding-top="0in" fo:padding-left="0.043in" fo:padding-bottom="0in" fo:padding-right="0.043in"/>
    </style:style>
    <style:style style:name="P1014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15" style:family="table-cell">
      <style:table-cell-properties fo:border="0.0069in solid #000000" style:writing-mode="lr-tb" fo:padding-top="0in" fo:padding-left="0.043in" fo:padding-bottom="0in" fo:padding-right="0.043in"/>
    </style:style>
    <style:style style:name="P1016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43in" fo:padding-bottom="0in" fo:padding-right="0.043in"/>
    </style:style>
    <style:style style:name="P1019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020" style:family="table-cell">
      <style:table-cell-properties fo:border="0.0069in solid #000000" style:writing-mode="lr-tb" fo:padding-top="0in" fo:padding-left="0.043in" fo:padding-bottom="0in" fo:padding-right="0.043in"/>
    </style:style>
    <style:style style:name="P1021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22" style:family="table-cell">
      <style:table-cell-properties fo:border="0.0069in solid #000000" style:writing-mode="lr-tb" fo:padding-top="0in" fo:padding-left="0.043in" fo:padding-bottom="0in" fo:padding-right="0.043in"/>
    </style:style>
    <style:style style:name="P1023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43in" fo:padding-bottom="0in" fo:padding-right="0.043in"/>
    </style:style>
    <style:style style:name="P1026" style:parent-style-name="Обычный" style:family="paragraph">
      <style:text-properties style:font-name="Liberation Serif" style:font-name-complex="Liberation Serif"/>
    </style:style>
    <style:style style:name="P1027" style:parent-style-name="Обычный" style:family="paragraph">
      <style:text-properties style:font-name="Liberation Serif" style:font-name-complex="Liberation Serif"/>
    </style:style>
    <style:style style:name="TableCell1028" style:family="table-cell">
      <style:table-cell-properties fo:border="0.0069in solid #000000" style:writing-mode="lr-tb" fo:padding-top="0in" fo:padding-left="0.043in" fo:padding-bottom="0in" fo:padding-right="0.043in"/>
    </style:style>
    <style:style style:name="P1029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30" style:family="table-cell">
      <style:table-cell-properties fo:border="0.0069in solid #000000" style:writing-mode="lr-tb" fo:padding-top="0in" fo:padding-left="0.043in" fo:padding-bottom="0in" fo:padding-right="0.043in"/>
    </style:style>
    <style:style style:name="P1031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43in" fo:padding-bottom="0in" fo:padding-right="0.043in"/>
    </style:style>
    <style:style style:name="P1034" style:parent-style-name="Обычный" style:family="paragraph">
      <style:text-properties style:font-name="Liberation Serif" style:font-name-complex="Liberation Serif"/>
    </style:style>
    <style:style style:name="P1035" style:parent-style-name="Обычный" style:family="paragraph">
      <style:text-properties style:font-name="Liberation Serif" style:font-name-complex="Liberation Serif"/>
    </style:style>
    <style:style style:name="TableCell1036" style:family="table-cell">
      <style:table-cell-properties fo:border="0.0069in solid #000000" style:writing-mode="lr-tb" fo:padding-top="0in" fo:padding-left="0.043in" fo:padding-bottom="0in" fo:padding-right="0.043in"/>
    </style:style>
    <style:style style:name="P1037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 fo:language="en" fo:country="US"/>
    </style:style>
    <style:style style:name="TableCell1038" style:family="table-cell">
      <style:table-cell-properties fo:border="0.0069in solid #000000" style:writing-mode="lr-tb" fo:padding-top="0in" fo:padding-left="0.043in" fo:padding-bottom="0in" fo:padding-right="0.043in"/>
    </style:style>
    <style:style style:name="P1039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43in" fo:padding-bottom="0in" fo:padding-right="0.043in"/>
    </style:style>
    <style:style style:name="T104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04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04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1045" style:family="table-cell">
      <style:table-cell-properties fo:border="0.0069in solid #000000" style:writing-mode="lr-tb" fo:padding-top="0in" fo:padding-left="0.043in" fo:padding-bottom="0in" fo:padding-right="0.043in"/>
    </style:style>
    <style:style style:name="P1046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47" style:family="table-cell">
      <style:table-cell-properties fo:border="0.0069in solid #000000" style:writing-mode="lr-tb" fo:padding-top="0in" fo:padding-left="0.043in" fo:padding-bottom="0in" fo:padding-right="0.043in"/>
    </style:style>
    <style:style style:name="P1048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43in" fo:padding-bottom="0in" fo:padding-right="0.043in"/>
    </style:style>
    <style:style style:name="P1051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P1052" style:parent-style-name="ConsPlusNormal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053" style:family="table-cell">
      <style:table-cell-properties fo:border="0.0069in solid #000000" style:writing-mode="lr-tb" fo:padding-top="0in" fo:padding-left="0.043in" fo:padding-bottom="0in" fo:padding-right="0.043in"/>
    </style:style>
    <style:style style:name="P1054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55" style:family="table-cell">
      <style:table-cell-properties fo:border="0.0069in solid #000000" style:writing-mode="lr-tb" fo:padding-top="0in" fo:padding-left="0.043in" fo:padding-bottom="0in" fo:padding-right="0.043in"/>
    </style:style>
    <style:style style:name="P1056" style:parent-style-name="ConsPlusNormal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P1057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058" style:parent-style-name="Обычный" style:family="paragraph">
      <style:paragraph-properties fo:break-before="page"/>
      <style:text-properties style:font-name="Liberation Serif" style:font-name-complex="Liberation Serif" fo:hyphenate="true"/>
    </style:style>
    <style:style style:name="P105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0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TableColumn1062" style:family="table-column">
      <style:table-column-properties style:column-width="0.8381in" style:use-optimal-column-width="false"/>
    </style:style>
    <style:style style:name="TableColumn1063" style:family="table-column">
      <style:table-column-properties style:column-width="0.8319in" style:use-optimal-column-width="false"/>
    </style:style>
    <style:style style:name="TableColumn1064" style:family="table-column">
      <style:table-column-properties style:column-width="0.8347in" style:use-optimal-column-width="false"/>
    </style:style>
    <style:style style:name="TableColumn1065" style:family="table-column">
      <style:table-column-properties style:column-width="0.8347in" style:use-optimal-column-width="false"/>
    </style:style>
    <style:style style:name="TableColumn1066" style:family="table-column">
      <style:table-column-properties style:column-width="0.6798in" style:use-optimal-column-width="false"/>
    </style:style>
    <style:style style:name="TableColumn1067" style:family="table-column">
      <style:table-column-properties style:column-width="3.2486in" style:use-optimal-column-width="false"/>
    </style:style>
    <style:style style:name="TableColumn1068" style:family="table-column">
      <style:table-column-properties style:column-width="2.9694in" style:use-optimal-column-width="false"/>
    </style:style>
    <style:style style:name="Table1061" style:family="table">
      <style:table-properties style:width="10.2375in" fo:margin-left="0.075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P10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P10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P10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P10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P109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P109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P109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P1154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56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57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58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59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0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1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2" style:parent-style-name="ConsPlusNonformat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3" style:parent-style-name="ConsPlusNormal" style:family="paragraph">
      <style:paragraph-properties fo:margin-left="7.38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64" style:parent-style-name="ConsPlusNormal" style:family="paragraph">
      <style:paragraph-properties fo:margin-left="7.38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65" style:parent-style-name="ConsPlusNormal" style:family="paragraph">
      <style:paragraph-properties fo:break-before="page" fo:margin-left="7.3833in">
        <style:tab-stops/>
      </style:paragraph-properties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1" style:parent-style-name="ConsPlusNormal" style:family="paragraph">
      <style:paragraph-properties fo:text-align="center"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2" style:parent-style-name="ConsPlusNormal" style:family="paragraph">
      <style:paragraph-properties fo:text-align="center"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3" style:parent-style-name="ConsPlusNormal" style:family="paragraph">
      <style:paragraph-properties fo:text-align="center"/>
    </style:style>
    <style:style style:name="T11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5" style:parent-style-name="ConsPlusNormal" style:family="paragraph">
      <style:paragraph-properties fo:text-align="center"/>
    </style:style>
    <style:style style:name="T11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7" style:parent-style-name="ConsPlusNormal" style:family="paragraph">
      <style:paragraph-properties fo:text-align="center"/>
    </style:style>
    <style:style style:name="T11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182" style:family="table-column">
      <style:table-column-properties style:column-width="4.1347in" style:use-optimal-column-width="false"/>
    </style:style>
    <style:style style:name="TableColumn1183" style:family="table-column">
      <style:table-column-properties style:column-width="3.2486in" style:use-optimal-column-width="false"/>
    </style:style>
    <style:style style:name="TableColumn1184" style:family="table-column">
      <style:table-column-properties style:column-width="1.7131in" style:use-optimal-column-width="false"/>
    </style:style>
    <style:style style:name="TableColumn1185" style:family="table-column">
      <style:table-column-properties style:column-width="1.143in" style:use-optimal-column-width="false"/>
    </style:style>
    <style:style style:name="Table1181" style:family="table">
      <style:table-properties style:width="10.2395in" fo:margin-left="-0.0236in" table:align="lef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Нормальныйтаблица" style:family="paragraph">
      <style:text-properties style:font-name="Liberation Serif" style:font-name-complex="Liberation Serif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Нормальныйтаблица" style:family="paragraph">
      <style:text-properties style:font-name="Liberation Serif" style:font-name-complex="Liberation Serif"/>
    </style:style>
    <style:style style:name="TableCell1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2" style:parent-style-name="Нормальныйтаблица" style:family="paragraph">
      <style:text-properties style:font-name="Liberation Serif" style:font-name-complex="Liberation Serif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Нормальныйтаблица" style:family="paragraph">
      <style:paragraph-properties fo:text-align="center"/>
      <style:text-properties style:font-name="Liberation Serif" style:font-name-complex="Liberation Serif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1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9" style:parent-style-name="Нормальныйтаблица" style:family="paragraph">
      <style:text-properties style:font-name="Liberation Serif" style:font-name-complex="Liberation Serif"/>
    </style:style>
    <style:style style:name="TableCell12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1" style:parent-style-name="Нормальныйтаблица" style:family="paragraph">
      <style:paragraph-properties fo:text-align="start"/>
      <style:text-properties style:font-name="Liberation Serif" style:font-name-complex="Liberation Serif"/>
    </style:style>
    <style:style style:name="P1202" style:parent-style-name="Нормальныйтаблица" style:family="paragraph">
      <style:paragraph-properties fo:text-align="start"/>
      <style:text-properties style:font-name="Liberation Serif" style:font-name-complex="Liberation Serif"/>
    </style:style>
    <style:style style:name="P1203" style:parent-style-name="Нормальныйтаблица" style:family="paragraph">
      <style:paragraph-properties fo:text-align="start"/>
      <style:text-properties style:font-name="Liberation Serif" style:font-name-complex="Liberation Serif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Нормальныйтаблица" style:family="paragraph">
      <style:text-properties style:font-name="Liberation Serif" style:font-name-complex="Liberation Serif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0" style:parent-style-name="Нормальныйтаблица" style:family="paragraph">
      <style:text-properties style:font-name="Liberation Serif" style:font-name-complex="Liberation Serif"/>
    </style:style>
    <style:style style:name="TableCell12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2" style:parent-style-name="Нормальныйтаблица" style:family="paragraph">
      <style:text-properties style:font-name="Liberation Serif" style:font-name-complex="Liberation Serif"/>
    </style:style>
    <style:style style:name="P1213" style:parent-style-name="Нормальныйтаблица" style:family="paragraph">
      <style:text-properties style:font-name="Liberation Serif" style:font-name-complex="Liberation Serif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Нормальныйтаблица" style:family="paragraph">
      <style:text-properties style:font-name="Liberation Serif" style:font-name-complex="Liberation Serif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1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0" style:parent-style-name="Нормальныйтаблица" style:family="paragraph">
      <style:text-properties style:font-name="Liberation Serif" style:font-name-complex="Liberation Serif"/>
    </style:style>
    <style:style style:name="TableCell1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2" style:parent-style-name="Нормальныйтаблица" style:family="paragraph">
      <style:text-properties style:font-name="Liberation Serif" style:font-name-complex="Liberation Serif"/>
    </style:style>
    <style:style style:name="P1223" style:parent-style-name="Нормальныйтаблица" style:family="paragraph">
      <style:text-properties style:font-name="Liberation Serif" style:font-name-complex="Liberation Serif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Нормальныйтаблица" style:family="paragraph">
      <style:text-properties style:font-name="Liberation Serif" style:font-name-complex="Liberation Serif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0" style:parent-style-name="Нормальныйтаблица" style:family="paragraph">
      <style:text-properties style:font-name="Liberation Serif" style:font-name-complex="Liberation Serif"/>
    </style:style>
    <style:style style:name="TableCell12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2" style:parent-style-name="Нормальныйтаблица" style:family="paragraph">
      <style:text-properties style:font-name="Liberation Serif" style:font-name-complex="Liberation Serif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Нормальныйтаблица" style:family="paragraph">
      <style:text-properties style:font-name="Liberation Serif" style:font-name-complex="Liberation Serif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Нормальныйтаблица" style:family="paragraph">
      <style:text-properties style:font-name="Liberation Serif" style:font-name-complex="Liberation Serif"/>
    </style:style>
    <style:style style:name="TableCell1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9" style:parent-style-name="Нормальныйтаблица" style:family="paragraph">
      <style:paragraph-properties fo:text-align="center"/>
      <style:text-properties style:font-name="Liberation Serif" style:font-name-complex="Liberation Serif"/>
    </style:style>
    <style:style style:name="TableCell12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1" style:parent-style-name="Нормальныйтаблица" style:family="paragraph">
      <style:text-properties style:font-name="Liberation Serif" style:font-name-complex="Liberation Serif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Нормальныйтаблица" style:family="paragraph">
      <style:text-properties style:font-name="Liberation Serif" style:font-name-complex="Liberation Serif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12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8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Нормальныйтаблица" style:family="paragraph">
      <style:paragraph-properties fo:text-align="center"/>
      <style:text-properties style:font-name="Liberation Serif" style:font-name-complex="Liberation Serif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1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5" style:parent-style-name="Прижатыйвлево" style:family="paragraph">
      <style:text-properties style:font-name="Liberation Serif" style:font-name-complex="Liberation Serif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Нормальныйтаблица" style:family="paragraph">
      <style:paragraph-properties fo:text-align="center"/>
      <style:text-properties style:font-name="Liberation Serif" style:font-name-complex="Liberation Serif"/>
    </style:style>
    <style:style style:name="P125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259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fo:hyphenate="true"/>
    </style:style>
    <style:style style:name="P1260" style:parent-style-name="ConsPlusNormal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26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62" style:parent-style-name="ConsPlusNormal" style:family="paragraph">
      <style:text-properties style:font-name="Liberation Serif" style:font-name-complex="Liberation Serif" fo:font-size="1pt" style:font-size-asian="1pt" style:font-size-complex="1pt"/>
    </style:style>
    <style:style style:name="P1263" style:parent-style-name="ConsPlusNormal" style:family="paragraph">
      <style:text-properties style:font-name="Liberation Serif" style:font-name-complex="Liberation Serif" fo:font-size="1pt" style:font-size-asian="1pt" style:font-size-complex="1pt"/>
    </style:style>
    <style:style style:name="TableColumn1265" style:family="table-column">
      <style:table-column-properties style:column-width="0.4305in" style:use-optimal-column-width="false"/>
    </style:style>
    <style:style style:name="TableColumn1266" style:family="table-column">
      <style:table-column-properties style:column-width="0.3708in" style:use-optimal-column-width="false"/>
    </style:style>
    <style:style style:name="TableColumn1267" style:family="table-column">
      <style:table-column-properties style:column-width="0.5881in" style:use-optimal-column-width="false"/>
    </style:style>
    <style:style style:name="TableColumn1268" style:family="table-column">
      <style:table-column-properties style:column-width="0.4854in" style:use-optimal-column-width="false"/>
    </style:style>
    <style:style style:name="TableColumn1269" style:family="table-column">
      <style:table-column-properties style:column-width="0.4173in" style:use-optimal-column-width="false"/>
    </style:style>
    <style:style style:name="TableColumn1270" style:family="table-column">
      <style:table-column-properties style:column-width="0.4951in" style:use-optimal-column-width="false"/>
    </style:style>
    <style:style style:name="TableColumn1271" style:family="table-column">
      <style:table-column-properties style:column-width="0.5152in" style:use-optimal-column-width="false"/>
    </style:style>
    <style:style style:name="TableColumn1272" style:family="table-column">
      <style:table-column-properties style:column-width="0.5291in" style:use-optimal-column-width="false"/>
    </style:style>
    <style:style style:name="TableColumn1273" style:family="table-column">
      <style:table-column-properties style:column-width="0.425in" style:use-optimal-column-width="false"/>
    </style:style>
    <style:style style:name="TableColumn1274" style:family="table-column">
      <style:table-column-properties style:column-width="0.0048in" style:use-optimal-column-width="false"/>
    </style:style>
    <style:style style:name="TableColumn1275" style:family="table-column">
      <style:table-column-properties style:column-width="0.743in" style:use-optimal-column-width="false"/>
    </style:style>
    <style:style style:name="TableColumn1276" style:family="table-column">
      <style:table-column-properties style:column-width="0.5395in" style:use-optimal-column-width="false"/>
    </style:style>
    <style:style style:name="TableColumn1277" style:family="table-column">
      <style:table-column-properties style:column-width="0.5694in" style:use-optimal-column-width="false"/>
    </style:style>
    <style:style style:name="TableColumn1278" style:family="table-column">
      <style:table-column-properties style:column-width="0.4923in" style:use-optimal-column-width="false"/>
    </style:style>
    <style:style style:name="TableColumn1279" style:family="table-column">
      <style:table-column-properties style:column-width="0.493in" style:use-optimal-column-width="false"/>
    </style:style>
    <style:style style:name="TableColumn1280" style:family="table-column">
      <style:table-column-properties style:column-width="0.4631in" style:use-optimal-column-width="false"/>
    </style:style>
    <style:style style:name="TableColumn1281" style:family="table-column">
      <style:table-column-properties style:column-width="0.5916in" style:use-optimal-column-width="false"/>
    </style:style>
    <style:style style:name="TableColumn1282" style:family="table-column">
      <style:table-column-properties style:column-width="0.4166in" style:use-optimal-column-width="false"/>
    </style:style>
    <style:style style:name="TableColumn1283" style:family="table-column">
      <style:table-column-properties style:column-width="0.0069in" style:use-optimal-column-width="false"/>
    </style:style>
    <style:style style:name="TableColumn1284" style:family="table-column">
      <style:table-column-properties style:column-width="0.627in" style:use-optimal-column-width="false"/>
    </style:style>
    <style:style style:name="TableColumn1285" style:family="table-column">
      <style:table-column-properties style:column-width="0.0048in" style:use-optimal-column-width="false"/>
    </style:style>
    <style:style style:name="TableColumn1286" style:family="table-column">
      <style:table-column-properties style:column-width="0.468in" style:use-optimal-column-width="false"/>
    </style:style>
    <style:style style:name="TableColumn1287" style:family="table-column">
      <style:table-column-properties style:column-width="0.7125in" style:use-optimal-column-width="false"/>
    </style:style>
    <style:style style:name="TableColumn1288" style:family="table-column">
      <style:table-column-properties style:column-width="0.0277in" style:use-optimal-column-width="false"/>
    </style:style>
    <style:style style:name="Table1264" style:family="table">
      <style:table-properties style:width="10.418in" fo:margin-left="0.075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widows="0" fo:orphans="0" style:text-autospace="none" fo:text-align="center"/>
    </style:style>
    <style:style style:name="T12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93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29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/>
      <style:text-properties style:font-name="Liberation Serif" style:font-name-complex="Liberation Serif" fo:letter-spacing="-0.0041in" fo:font-size="10pt" style:font-size-asian="10pt" style:font-size-complex="10pt"/>
    </style:style>
    <style:style style:name="P1298" style:parent-style-name="Обычный" style:family="paragraph">
      <style:paragraph-properties fo:text-align="center"/>
      <style:text-properties style:font-name="Liberation Serif" style:font-name-complex="Liberation Serif" fo:letter-spacing="-0.0041in" fo:font-size="10pt" style:font-size-asian="10pt" style:font-size-complex="10pt"/>
    </style:style>
    <style:style style:name="P1299" style:parent-style-name="Обычный" style:family="paragraph">
      <style:paragraph-properties fo:text-align="center"/>
    </style:style>
    <style:style style:name="T1300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06" style:parent-style-name="Обычный" style:family="paragraph">
      <style:paragraph-properties fo:widows="0" fo:orphans="0" style:text-autospace="none" fo:text-align="center"/>
    </style:style>
    <style:style style:name="T13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08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3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right="-0.1381in" fo:text-indent="-0.0729in"/>
      <style:text-properties style:font-name="Liberation Serif" style:font-name-complex="Liberation Serif" fo:letter-spacing="-0.0041in" fo:font-size="10pt" style:font-size-asian="10pt" style:font-size-complex="10pt"/>
    </style:style>
    <style:style style:name="P1324" style:parent-style-name="Обычный" style:family="paragraph">
      <style:paragraph-properties fo:text-align="center" fo:margin-right="-0.1381in" fo:text-indent="-0.0729in"/>
      <style:text-properties style:font-name="Liberation Serif" style:font-name-complex="Liberation Serif" fo:letter-spacing="-0.0041in" fo:font-size="10pt" style:font-size-asian="10pt" style:font-size-complex="10pt"/>
    </style:style>
    <style:style style:name="P1325" style:parent-style-name="Обычный" style:family="paragraph">
      <style:paragraph-properties fo:text-align="center" fo:margin-right="-0.2368in" fo:text-indent="-0.1715in"/>
    </style:style>
    <style:style style:name="T1326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P1327" style:parent-style-name="Обычный" style:family="paragraph">
      <style:paragraph-properties fo:text-align="center" fo:margin-right="-0.1381in" fo:text-indent="-0.0729in"/>
      <style:text-properties style:font-name="Liberation Serif" style:font-name-complex="Liberation Serif" fo:letter-spacing="-0.0041in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3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widows="0" fo:orphans="0" style:text-autospace="none" fo:text-align="center"/>
    </style:style>
    <style:style style:name="T13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36" style:parent-style-name="Обычный" style:family="paragraph">
      <style:paragraph-properties fo:widows="0" fo:orphans="0" style:text-autospace="none" fo:text-align="center"/>
    </style:style>
    <style:style style:name="T13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4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48" style:parent-style-name="Обычный" style:family="paragraph">
      <style:text-properties style:font-name="Liberation Serif" style:font-name-complex="Liberation Serif" fo:letter-spacing="-0.0041in" fo:font-size="10pt" style:font-size-asian="10pt" style:font-size-complex="10pt"/>
    </style:style>
    <style:style style:name="P1349" style:parent-style-name="Обычный" style:family="paragraph">
      <style:paragraph-properties fo:text-align="center"/>
    </style:style>
    <style:style style:name="T13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51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P1352" style:parent-style-name="Обычный" style:family="paragraph">
      <style:paragraph-properties fo:text-align="center"/>
      <style:text-properties style:font-name="Liberation Serif" style:font-name-complex="Liberation Serif" fo:letter-spacing="-0.0041in" fo:font-size="10pt" style:font-size-asian="10pt" style:font-size-complex="10pt" fo:language="en" fo:country="US"/>
    </style:style>
    <style:style style:name="P1353" style:parent-style-name="Обычный" style:family="paragraph">
      <style:paragraph-properties fo:text-align="center"/>
    </style:style>
    <style:style style:name="T1354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 fo:language="en" fo:country="US"/>
    </style:style>
    <style:style style:name="P135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6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P137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37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37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37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37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37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37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37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margin-right="-0.0354in"/>
    </style:style>
    <style:style style:name="T1380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 fo:language="en" fo:country="U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83" style:parent-style-name="Обычный" style:family="paragraph">
      <style:paragraph-properties fo:widows="0" fo:orphans="0" style:text-autospace="none" fo:text-align="center"/>
    </style:style>
    <style:style style:name="T13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85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T13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398" style:parent-style-name="Обычный" style:family="paragraph">
      <style:paragraph-properties fo:widows="0" fo:orphans="0" style:text-autospace="none" fo:text-align="center"/>
    </style:style>
    <style:style style:name="T1399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P1402" style:parent-style-name="Обычный" style:family="paragraph">
      <style:paragraph-properties fo:widows="0" fo:orphans="0" style:text-autospace="none" fo:text-align="center"/>
    </style:style>
    <style:style style:name="T14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0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4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0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4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right="-0.0354in"/>
      <style:text-properties style:font-name="Liberation Serif" style:font-name-complex="Liberation Serif" fo:letter-spacing="-0.0041in" fo:font-size="10pt" style:font-size-asian="10pt" style:font-size-complex="10pt" fo:language="en" fo:country="US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letter-spacing="-0.0041in" fo:font-size="10pt" style:font-size-asian="10pt" style:font-size-complex="10pt"/>
    </style:style>
    <style:style style:name="P14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letter-spacing="-0.0041in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right="-0.0354in"/>
    </style:style>
    <style:style style:name="T1415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 fo:language="en" fo:country="U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418" style:parent-style-name="Обычный" style:family="paragraph">
      <style:paragraph-properties fo:widows="0" fo:orphans="0" style:text-autospace="none" fo:text-align="center"/>
    </style:style>
    <style:style style:name="T14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20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P1421" style:parent-style-name="Обычный" style:family="paragraph">
      <style:paragraph-properties fo:widows="0" fo:orphans="0" style:text-autospace="none" fo:text-align="center"/>
    </style:style>
    <style:style style:name="T1422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T1423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 fo:language="en" fo:country="US"/>
    </style:style>
    <style:style style:name="T1424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429" style:parent-style-name="Обычный" style:family="paragraph">
      <style:paragraph-properties fo:widows="0" fo:orphans="0" style:text-autospace="none" fo:text-align="end" fo:margin-right="-0.002in" fo:text-indent="-0.1229in"/>
      <style:text-properties style:font-name="Liberation Serif" style:font-name-complex="Liberation Serif" fo:font-size="10pt" style:font-size-asian="10pt" style:font-size-complex="10pt"/>
    </style:style>
    <style:style style:name="P1430" style:parent-style-name="Обычный" style:family="paragraph">
      <style:paragraph-properties fo:widows="0" fo:orphans="0" style:text-autospace="none" fo:text-align="center" fo:margin-right="-0.1006in" fo:text-indent="-0.1229in"/>
      <style:text-properties style:font-name="Liberation Serif" style:font-name-complex="Liberation Serif" fo:letter-spacing="-0.0041in" fo:font-size="10pt" style:font-size-asian="10pt" style:font-size-complex="10pt"/>
    </style:style>
    <style:style style:name="P1431" style:parent-style-name="Обычный" style:family="paragraph">
      <style:paragraph-properties fo:widows="0" fo:orphans="0" style:text-autospace="none" fo:text-align="center" fo:margin-right="-0.1006in" fo:text-indent="-0.1229in"/>
      <style:text-properties style:font-name="Liberation Serif" style:font-name-complex="Liberation Serif" fo:letter-spacing="-0.0041in" fo:font-size="10pt" style:font-size-asian="10pt" style:font-size-complex="10pt"/>
    </style:style>
    <style:style style:name="P1432" style:parent-style-name="Обычный" style:family="paragraph">
      <style:paragraph-properties fo:widows="0" fo:orphans="0" style:text-autospace="none" fo:text-align="center" fo:margin-right="-0.1006in" fo:text-indent="-0.1229in"/>
      <style:text-properties style:font-name="Liberation Serif" style:font-name-complex="Liberation Serif" fo:letter-spacing="-0.0041in" fo:font-size="10pt" style:font-size-asian="10pt" style:font-size-complex="10pt"/>
    </style:style>
    <style:style style:name="P1433" style:parent-style-name="Обычный" style:family="paragraph">
      <style:paragraph-properties fo:widows="0" fo:orphans="0" style:text-autospace="none" fo:text-align="center" fo:margin-right="-0.1006in" fo:text-indent="-0.1229in"/>
      <style:text-properties style:font-name="Liberation Serif" style:font-name-complex="Liberation Serif" fo:letter-spacing="-0.0041in" fo:font-size="10pt" style:font-size-asian="10pt" style:font-size-complex="10pt"/>
    </style:style>
    <style:style style:name="P1434" style:parent-style-name="Обычный" style:family="paragraph">
      <style:paragraph-properties fo:widows="0" fo:orphans="0" style:text-autospace="none" fo:text-align="center" fo:margin-right="-0.1006in" fo:text-indent="-0.1229in"/>
      <style:text-properties style:font-name="Liberation Serif" style:font-name-complex="Liberation Serif" fo:letter-spacing="-0.0041in" fo:font-size="10pt" style:font-size-asian="10pt" style:font-size-complex="10pt"/>
    </style:style>
    <style:style style:name="P1435" style:parent-style-name="Обычный" style:family="paragraph">
      <style:paragraph-properties fo:widows="0" fo:orphans="0" style:text-autospace="none" fo:text-align="center" fo:margin-right="-0.1006in" fo:text-indent="-0.1229in"/>
      <style:text-properties style:font-name="Liberation Serif" style:font-name-complex="Liberation Serif" fo:letter-spacing="-0.0041in" fo:font-size="10pt" style:font-size-asian="10pt" style:font-size-complex="10pt"/>
    </style:style>
    <style:style style:name="P1436" style:parent-style-name="Обычный" style:family="paragraph">
      <style:paragraph-properties fo:widows="0" fo:orphans="0" style:text-autospace="none" fo:text-align="center" fo:margin-right="-0.1006in" fo:text-indent="-0.1229in"/>
      <style:text-properties style:font-name="Liberation Serif" style:font-name-complex="Liberation Serif" fo:font-size="10pt" style:font-size-asian="10pt" style:font-size-complex="10pt"/>
    </style:style>
    <style:style style:name="P1437" style:parent-style-name="Обычный" style:family="paragraph">
      <style:paragraph-properties fo:widows="0" fo:orphans="0" style:text-autospace="none" fo:text-align="center" fo:margin-right="-0.1006in" fo:text-indent="-0.1229in"/>
      <style:text-properties style:font-name="Liberation Serif" style:font-name-complex="Liberation Serif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9" style:parent-style-name="Обычный" style:family="paragraph">
      <style:paragraph-properties fo:widows="0" fo:orphans="0" style:text-autospace="none" fo:text-align="center" fo:margin-right="-0.1006in" fo:text-indent="-0.1229in"/>
      <style:text-properties style:font-name="Liberation Serif" style:font-name-complex="Liberation Serif"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P153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54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54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155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55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55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55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55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55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pt" style:font-size-asian="10pt" style:font-size-complex="10pt"/>
    </style:style>
    <style:style style:name="P160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06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fo:hyphenate="true"/>
    </style:style>
    <style:style style:name="P1607" style:parent-style-name="ConsPlusNormal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160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610" style:family="table-column">
      <style:table-column-properties style:column-width="0.5194in" style:use-optimal-column-width="false"/>
    </style:style>
    <style:style style:name="TableColumn1611" style:family="table-column">
      <style:table-column-properties style:column-width="0.5194in" style:use-optimal-column-width="false"/>
    </style:style>
    <style:style style:name="TableColumn1612" style:family="table-column">
      <style:table-column-properties style:column-width="0.6923in" style:use-optimal-column-width="false"/>
    </style:style>
    <style:style style:name="TableColumn1613" style:family="table-column">
      <style:table-column-properties style:column-width="0.6055in" style:use-optimal-column-width="false"/>
    </style:style>
    <style:style style:name="TableColumn1614" style:family="table-column">
      <style:table-column-properties style:column-width="0.4326in" style:use-optimal-column-width="false"/>
    </style:style>
    <style:style style:name="TableColumn1615" style:family="table-column">
      <style:table-column-properties style:column-width="0.6055in" style:use-optimal-column-width="false"/>
    </style:style>
    <style:style style:name="TableColumn1616" style:family="table-column">
      <style:table-column-properties style:column-width="0.7784in" style:use-optimal-column-width="false"/>
    </style:style>
    <style:style style:name="TableColumn1617" style:family="table-column">
      <style:table-column-properties style:column-width="0.7791in" style:use-optimal-column-width="false"/>
    </style:style>
    <style:style style:name="TableColumn1618" style:family="table-column">
      <style:table-column-properties style:column-width="0.6923in" style:use-optimal-column-width="false"/>
    </style:style>
    <style:style style:name="TableColumn1619" style:family="table-column">
      <style:table-column-properties style:column-width="0.8652in" style:use-optimal-column-width="false"/>
    </style:style>
    <style:style style:name="TableColumn1620" style:family="table-column">
      <style:table-column-properties style:column-width="0.8652in" style:use-optimal-column-width="false"/>
    </style:style>
    <style:style style:name="TableColumn1621" style:family="table-column">
      <style:table-column-properties style:column-width="0.7784in" style:use-optimal-column-width="false"/>
    </style:style>
    <style:style style:name="TableColumn1622" style:family="table-column">
      <style:table-column-properties style:column-width="0.7784in" style:use-optimal-column-width="false"/>
    </style:style>
    <style:style style:name="TableColumn1623" style:family="table-column">
      <style:table-column-properties style:column-width="0.6923in" style:use-optimal-column-width="false"/>
    </style:style>
    <style:style style:name="TableColumn1624" style:family="table-column">
      <style:table-column-properties style:column-width="0.952in" style:use-optimal-column-width="false"/>
    </style:style>
    <style:style style:name="Table1609" style:family="table">
      <style:table-properties style:width="10.5569in" fo:margin-left="0.075in" table:align="lef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32" style:parent-style-name="Обычный" style:family="paragraph">
      <style:paragraph-properties fo:widows="0" fo:orphans="0" style:text-autospace="none" fo:text-align="center"/>
    </style:style>
    <style:style style:name="T1633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widows="0" fo:orphans="0" style:text-autospace="none" fo:text-align="center"/>
    </style:style>
    <style:style style:name="T1646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1647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 fo:language="en" fo:country="US"/>
    </style:style>
    <style:style style:name="T1648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widows="0" fo:orphans="0" style:text-autospace="none" fo:text-align="center"/>
    </style:style>
    <style:style style:name="T1652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1653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 fo:language="en" fo:country="US"/>
    </style:style>
    <style:style style:name="T1654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5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widows="0" fo:orphans="0" style:text-autospace="none" fo:text-align="center"/>
    </style:style>
    <style:style style:name="T166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 fo:language="en" fo:country="US"/>
    </style:style>
    <style:style style:name="T1662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1663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 fo:language="en" fo:country="US"/>
    </style:style>
    <style:style style:name="T1664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6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71" style:parent-style-name="Обычный" style:family="paragraph">
      <style:paragraph-properties fo:widows="0" fo:orphans="0" style:text-autospace="none" fo:text-align="center"/>
    </style:style>
    <style:style style:name="T1672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76" style:parent-style-name="Обычный" style:family="paragraph">
      <style:paragraph-properties fo:widows="0" fo:orphans="0" style:text-autospace="none" fo:text-align="center"/>
    </style:style>
    <style:style style:name="T1677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8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Row1687" style:family="table-row">
      <style:table-row-properties style:use-optimal-row-height="false"/>
    </style:style>
    <style:style style:name="P168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P168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P169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P169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P169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P169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P16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P169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699" style:parent-style-name="Обычный" style:family="paragraph">
      <style:paragraph-properties fo:widows="0" fo:orphans="0" style:text-autospace="none" fo:text-align="center"/>
    </style:style>
    <style:style style:name="T1700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7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704" style:parent-style-name="Обычный" style:family="paragraph">
      <style:paragraph-properties fo:widows="0" fo:orphans="0" style:text-autospace="none" fo:text-align="center"/>
    </style:style>
    <style:style style:name="T1705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widows="0" fo:orphans="0" style:text-autospace="none" fo:text-align="center"/>
    </style:style>
    <style:style style:name="T1708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17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7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713" style:parent-style-name="Обычный" style:family="paragraph">
      <style:paragraph-properties fo:widows="0" fo:orphans="0" style:text-autospace="none" fo:text-align="center"/>
    </style:style>
    <style:style style:name="T1714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widows="0" fo:orphans="0" style:text-autospace="none" fo:text-align="center"/>
    </style:style>
    <style:style style:name="T1719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1720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 fo:language="en" fo:country="US"/>
    </style:style>
    <style:style style:name="T172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172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Row1785" style:family="table-row">
      <style:table-row-properties style:use-optimal-row-height="false"/>
    </style:style>
    <style:style style:name="P178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P178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.5pt" style:font-size-asian="10.5pt" style:font-size-complex="10.5pt"/>
    </style:style>
    <style:style style:name="P179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.5pt" style:font-size-asian="10.5pt" style:font-size-complex="10.5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81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Row1814" style:family="table-row">
      <style:table-row-properties style:use-optimal-row-height="false"/>
    </style:style>
    <style:style style:name="P181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P181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84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Row1842" style:family="table-row">
      <style:table-row-properties style:use-optimal-row-height="false"/>
    </style:style>
    <style:style style:name="P184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P184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Row1871" style:family="table-row">
      <style:table-row-properties style:use-optimal-row-height="false"/>
    </style:style>
    <style:style style:name="P187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P187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.5pt" style:font-size-asian="10.5pt" style:font-size-complex="10.5pt"/>
    </style:style>
    <style:style style:name="P187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0.5pt" style:font-size-asian="10.5pt" style:font-size-complex="10.5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89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Row1900" style:family="table-row">
      <style:table-row-properties style:use-optimal-row-height="false"/>
    </style:style>
    <style:style style:name="P190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P190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0.5pt" style:font-size-asian="10.5pt" style:font-size-complex="10.5pt"/>
    </style:style>
    <style:style style:name="P192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0.5pt" style:font-size-asian="10.5pt" style:font-size-complex="10.5pt"/>
    </style:style>
    <style:style style:name="P1928" style:parent-style-name="Обычный" style:family="paragraph">
      <style:text-properties style:font-name="Liberation Serif" style:font-name-complex="Liberation Serif"/>
    </style:style>
    <style:style style:name="P1929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fo:hyphenate="true"/>
    </style:style>
    <style:style style:name="P1930" style:parent-style-name="Обычный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4pt" style:font-size-asian="14pt"/>
    </style:style>
    <style:style style:name="P193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/>
    </style:style>
    <style:style style:name="TableColumn1933" style:family="table-column">
      <style:table-column-properties style:column-width="0.6458in" style:use-optimal-column-width="false"/>
    </style:style>
    <style:style style:name="TableColumn1934" style:family="table-column">
      <style:table-column-properties style:column-width="0.5423in" style:use-optimal-column-width="false"/>
    </style:style>
    <style:style style:name="TableColumn1935" style:family="table-column">
      <style:table-column-properties style:column-width="1.3875in" style:use-optimal-column-width="false"/>
    </style:style>
    <style:style style:name="TableColumn1936" style:family="table-column">
      <style:table-column-properties style:column-width="0.884in" style:use-optimal-column-width="false"/>
    </style:style>
    <style:style style:name="TableColumn1937" style:family="table-column">
      <style:table-column-properties style:column-width="0.8847in" style:use-optimal-column-width="false"/>
    </style:style>
    <style:style style:name="TableColumn1938" style:family="table-column">
      <style:table-column-properties style:column-width="1.1791in" style:use-optimal-column-width="false"/>
    </style:style>
    <style:style style:name="TableColumn1939" style:family="table-column">
      <style:table-column-properties style:column-width="1.0805in" style:use-optimal-column-width="false"/>
    </style:style>
    <style:style style:name="TableColumn1940" style:family="table-column">
      <style:table-column-properties style:column-width="0.6881in" style:use-optimal-column-width="false"/>
    </style:style>
    <style:style style:name="TableColumn1941" style:family="table-column">
      <style:table-column-properties style:column-width="1.9645in" style:use-optimal-column-width="false"/>
    </style:style>
    <style:style style:name="TableColumn1942" style:family="table-column">
      <style:table-column-properties style:column-width="0.9326in" style:use-optimal-column-width="false"/>
    </style:style>
    <style:style style:name="Table1932" style:family="table">
      <style:table-properties style:width="10.1895in" fo:margin-left="0.075in" table:align="lef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widows="0" fo:orphans="0" style:text-autospace="none" fo:text-align="center"/>
    </style:style>
    <style:style style:name="T1958" style:parent-style-name="Основнойшрифтабзаца" style:family="text">
      <style:text-properties style:font-name="Liberation Serif" style:font-name-complex="Liberation Serif"/>
    </style:style>
    <style:style style:name="T195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60" style:parent-style-name="Основнойшрифтабзаца" style:family="text">
      <style:text-properties style:font-name="Liberation Serif" style:font-name-complex="Liberation Serif"/>
    </style:style>
    <style:style style:name="T196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62" style:parent-style-name="Основнойшрифтабзаца" style:family="text">
      <style:text-properties style:font-name="Liberation Serif" style:font-name-complex="Liberation Serif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6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widows="0" fo:orphans="0" style:text-autospace="none" fo:text-align="center"/>
    </style:style>
    <style:style style:name="T196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69" style:parent-style-name="Основнойшрифтабзаца" style:family="text">
      <style:text-properties style:font-name="Liberation Serif" style:font-name-complex="Liberation Serif"/>
    </style:style>
    <style:style style:name="T197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71" style:parent-style-name="Основнойшрифтабзаца" style:family="text">
      <style:text-properties style:font-name="Liberation Serif" style:font-name-complex="Liberation Serif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981" style:family="table-row">
      <style:table-row-properties style:min-row-height="0.4708in" style:use-optimal-row-height="false"/>
    </style:style>
    <style:style style:name="P198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98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98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98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98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19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widows="0" fo:orphans="0" style:text-autospace="none" fo:text-align="center"/>
    </style:style>
    <style:style style:name="T1989" style:parent-style-name="Основнойшрифтабзаца" style:family="text">
      <style:text-properties style:font-name="Liberation Serif" style:font-name-complex="Liberation Serif"/>
    </style:style>
    <style:style style:name="T199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91" style:parent-style-name="Основнойшрифтабзаца" style:family="text">
      <style:text-properties style:font-name="Liberation Serif" style:font-name-complex="Liberation Serif"/>
    </style:style>
    <style:style style:name="TableCell19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19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2041" style:family="table-row">
      <style:table-row-properties style:use-optimal-row-height="false"/>
    </style:style>
    <style:style style:name="P204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04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04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05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063" style:parent-style-name="Обычный" style:family="paragraph">
      <style:text-properties style:font-name="Liberation Serif" style:font-name-complex="Liberation Serif"/>
    </style:style>
    <style:style style:name="P2064" style:parent-style-name="Обычный" style:family="paragraph">
      <style:text-properties style:font-name="Liberation Serif" style:font-name-complex="Liberation Serif"/>
    </style:style>
    <style:style style:name="P206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2066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2067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2068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206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207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207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207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2pt"/>
    </style:style>
    <style:style style:name="P207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0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75" style:parent-style-name="Обычный" style:family="paragraph">
      <style:paragraph-properties fo:break-before="page"/>
    </style:style>
    <style:style style:name="P207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077" style:parent-style-name="ConsPlusNormal" style:family="paragraph">
      <style:text-properties fo:font-size="14pt" style:font-size-asian="14pt" style:font-size-complex="14pt"/>
    </style:style>
    <style:style style:name="TableColumn2079" style:family="table-column">
      <style:table-column-properties style:column-width="2.7562in" style:use-optimal-column-width="false"/>
    </style:style>
    <style:style style:name="TableColumn2080" style:family="table-column">
      <style:table-column-properties style:column-width="1.6736in" style:use-optimal-column-width="false"/>
    </style:style>
    <style:style style:name="TableColumn2081" style:family="table-column">
      <style:table-column-properties style:column-width="0.8861in" style:use-optimal-column-width="false"/>
    </style:style>
    <style:style style:name="TableColumn2082" style:family="table-column">
      <style:table-column-properties style:column-width="2.4611in" style:use-optimal-column-width="false"/>
    </style:style>
    <style:style style:name="TableColumn2083" style:family="table-column">
      <style:table-column-properties style:column-width="2.2638in" style:use-optimal-column-width="false"/>
    </style:style>
    <style:style style:name="Table2078" style:family="table">
      <style:table-properties style:width="10.0409in" fo:margin-left="0.075in" table:align="lef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20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Row2093" style:family="table-row">
      <style:table-row-properties style:use-optimal-row-height="false"/>
    </style:style>
    <style:style style:name="P20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P209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P209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20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P20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P21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2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P21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P21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21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21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21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Cell2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.5pt" style:font-size-asian="11.5pt" style:font-size-complex="11.5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1.5pt" style:font-size-asian="11.5pt" style:font-size-complex="11.5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1.5pt" style:font-size-asian="11.5pt" style:font-size-complex="11.5pt"/>
    </style:style>
    <style:style style:name="TableCell21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21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2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Row2138" style:family="table-row">
      <style:table-row-properties style:use-optimal-row-height="false"/>
    </style:style>
    <style:style style:name="P213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P214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.5pt" style:font-size-asian="11.5pt" style:font-size-complex="11.5pt"/>
    </style:style>
    <style:style style:name="P214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4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4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50" style:parent-style-name="ConsPlusNonformat" style:family="paragraph">
      <style:paragraph-properties fo:text-align="justify" fo:margin-left="3.44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51" style:parent-style-name="ConsPlusNonformat" style:family="paragraph">
      <style:paragraph-properties fo:text-align="justify" fo:margin-left="3.4416in" fo:text-indent="0.4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52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5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54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5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56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57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58" style:parent-style-name="Обычный" style:master-page-name="MP2" style:family="paragraph">
      <style:paragraph-properties fo:break-before="page" style:vertical-align="auto" fo:margin-left="3.6423in">
        <style:tab-stops>
          <style:tab-stop style:type="left" style:position="-3.0062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.1743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name="Liberation Serif" style:font-name-complex="Liberation Serif" style:font-weight-complex="bold" fo:color="#22272F" fo:font-size="14pt" style:font-size-asian="14pt" style:font-size-complex="14pt"/>
    </style:style>
    <style:style style:name="P2161" style:parent-style-name="Обычный" style:family="paragraph">
      <style:paragraph-properties style:vertical-align="auto" fo:margin-left="3.6423in">
        <style:tab-stops>
          <style:tab-stop style:type="left" style:position="-3.0062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.1743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name="Liberation Serif" style:font-name-complex="Liberation Serif" style:font-weight-complex="bold" fo:color="#22272F" fo:font-size="14pt" style:font-size-asian="14pt" style:font-size-complex="14pt"/>
    </style:style>
    <style:style style:name="P2162" style:parent-style-name="Обычный" style:family="paragraph">
      <style:paragraph-properties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style:font-weight-complex="bold" fo:color="#22272F" fo:font-size="14pt" style:font-size-asian="14pt" style:font-size-complex="14pt"/>
    </style:style>
    <style:style style:name="P2163" style:parent-style-name="Обычный" style:family="paragraph">
      <style:paragraph-properties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style:font-weight-complex="bold" fo:color="#22272F" fo:font-size="14pt" style:font-size-asian="14pt" style:font-size-complex="14pt"/>
    </style:style>
    <style:style style:name="P21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66" style:parent-style-name="Обычный" style:family="paragraph">
      <style:paragraph-properties fo:widows="0" fo:orphans="0" style:text-autospace="none" fo:text-align="center"/>
    </style:style>
    <style:style style:name="T21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68" style:parent-style-name="Обычный" style:family="paragraph">
      <style:paragraph-properties fo:widows="0" fo:orphans="0" style:text-autospace="none" fo:text-align="center"/>
    </style:style>
    <style:style style:name="T21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17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/>
    </style:style>
    <style:style style:name="TableColumn2173" style:family="table-column">
      <style:table-column-properties style:column-width="3.2618in"/>
    </style:style>
    <style:style style:name="TableColumn2174" style:family="table-column">
      <style:table-column-properties style:column-width="3.7041in"/>
    </style:style>
    <style:style style:name="Table2172" style:family="table">
      <style:table-properties style:width="6.9659in" fo:margin-left="0in" table:align="left"/>
    </style:style>
    <style:style style:name="TableRow2175" style:family="table-row">
      <style:table-row-properties style:min-row-height="0.2333in"/>
    </style:style>
    <style:style style:name="TableCell2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/>
    </style:style>
    <style:style style:name="T2180" style:parent-style-name="Основнойшрифтабзаца" style:family="text">
      <style:text-properties style:font-name="Liberation Serif" style:font-name-complex="Liberation Serif"/>
    </style:style>
    <style:style style:name="T2181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ableRow2182" style:family="table-row">
      <style:table-row-properties style:min-row-height="0.2541in"/>
    </style:style>
    <style:style style:name="TableCell2183" style:family="table-cell">
      <style:table-cell-properties fo:border="none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185" style:parent-style-name="Обычный" style:family="paragraph">
      <style:paragraph-properties fo:widows="0" fo:orphans="0" style:text-autospace="none"/>
    </style:style>
    <style:style style:name="T2186" style:parent-style-name="Основнойшрифтабзаца" style:family="text">
      <style:text-properties style:font-name="Liberation Serif" style:font-name-complex="Liberation Serif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189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190" style:parent-style-name="Обычный" style:family="paragraph">
      <style:paragraph-properties fo:widows="0" fo:orphans="0" style:text-autospace="none" fo:text-align="justify" fo:margin-right="-0.0027in"/>
      <style:text-properties style:font-name="Liberation Serif" style:font-name-complex="Liberation Serif" fo:font-size="9pt" style:font-size-asian="9pt" style:font-size-complex="9pt"/>
    </style:style>
    <style:style style:name="P2191" style:parent-style-name="Обычный" style:family="paragraph">
      <style:paragraph-properties fo:widows="0" fo:orphans="0" style:text-autospace="none" fo:text-align="justify" fo:margin-right="-0.0027in"/>
      <style:text-properties style:font-name="Liberation Serif" style:font-name-complex="Liberation Serif"/>
    </style:style>
    <style:style style:name="P2192" style:parent-style-name="Обычный" style:family="paragraph">
      <style:text-properties style:font-name="Liberation Serif" style:font-name-complex="Liberation Serif"/>
    </style:style>
    <style:style style:name="P2193" style:parent-style-name="Обычный" style:family="paragraph">
      <style:paragraph-properties fo:widows="0" fo:orphans="0" style:text-autospace="none" fo:text-align="justify" fo:margin-right="-0.0027in"/>
    </style:style>
    <style:style style:name="T2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6" style:parent-style-name="Основнойшрифтабзаца" style:family="text">
      <style:text-properties style:font-name="Liberation Serif" style:font-name-complex="Liberation Serif"/>
    </style:style>
    <style:style style:name="T2197" style:parent-style-name="Основнойшрифтабзаца" style:family="text">
      <style:text-properties style:font-name="Liberation Serif" style:font-name-complex="Liberation Serif"/>
    </style:style>
    <style:style style:name="P2198" style:parent-style-name="Обычный" style:family="paragraph">
      <style:paragraph-properties fo:widows="0" fo:orphans="0" style:text-autospace="none" fo:text-align="center" fo:margin-right="-0.0027in"/>
    </style:style>
    <style:style style:name="T219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200" style:parent-style-name="Основнойшрифтабзаца" style:family="text">
      <style:text-properties style:font-name="Liberation Serif" style:font-name-complex="Liberation Serif"/>
    </style:style>
    <style:style style:name="T2201" style:parent-style-name="Основнойшрифтабзаца" style:family="text">
      <style:text-properties style:font-name="Liberation Serif" style:font-name-complex="Liberation Serif"/>
    </style:style>
    <style:style style:name="T2202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203" style:parent-style-name="Обычный" style:family="paragraph">
      <style:paragraph-properties fo:widows="0" fo:orphans="0" style:text-autospace="none" fo:margin-right="-0.0027in">
        <style:tab-stops>
          <style:tab-stop style:type="left" style:position="0.1972in"/>
        </style:tab-stops>
      </style:paragraph-properties>
    </style:style>
    <style:style style:name="T2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5" style:parent-style-name="Основнойшрифтабзаца" style:family="text">
      <style:text-properties style:font-name="Liberation Serif" style:font-name-complex="Liberation Serif"/>
    </style:style>
    <style:style style:name="T2206" style:parent-style-name="Основнойшрифтабзаца" style:family="text">
      <style:text-properties style:font-name="Liberation Serif" style:font-name-complex="Liberation Serif"/>
    </style:style>
    <style:style style:name="P2207" style:parent-style-name="Обычный" style:family="paragraph">
      <style:paragraph-properties fo:widows="0" fo:orphans="0" style:text-autospace="none" fo:text-align="center" fo:margin-right="-0.0027in"/>
    </style:style>
    <style:style style:name="T2208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220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210" style:parent-style-name="Основнойшрифтабзаца" style:family="text">
      <style:text-properties style:font-name="Liberation Serif" style:font-name-complex="Liberation Serif"/>
    </style:style>
    <style:style style:name="T2211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212" style:parent-style-name="Обычный" style:family="paragraph">
      <style:paragraph-properties fo:widows="0" fo:orphans="0" style:text-autospace="none" fo:text-align="center" fo:margin-right="-0.0027in"/>
    </style:style>
    <style:style style:name="T2213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214" style:parent-style-name="Обычный" style:family="paragraph">
      <style:paragraph-properties fo:widows="0" fo:orphans="0" style:text-autospace="none" fo:text-align="justify" fo:margin-right="-0.0027in">
        <style:tab-stops>
          <style:tab-stop style:type="left" style:position="0in"/>
        </style:tab-stops>
      </style:paragraph-properties>
    </style:style>
    <style:style style:name="T221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16" style:parent-style-name="Основнойшрифтабзаца" style:family="text">
      <style:text-properties style:font-name="Liberation Serif" style:font-name-complex="Liberation Serif"/>
    </style:style>
    <style:style style:name="T2217" style:parent-style-name="Основнойшрифтабзаца" style:family="text">
      <style:text-properties style:font-name="Liberation Serif" style:font-name-complex="Liberation Serif"/>
    </style:style>
    <style:style style:name="P2218" style:parent-style-name="Обычный" style:family="paragraph">
      <style:paragraph-properties fo:widows="0" fo:orphans="0" style:text-autospace="none" fo:text-align="center" fo:margin-right="0.0986in">
        <style:tab-stops>
          <style:tab-stop style:type="left" style:position="0in"/>
        </style:tab-stops>
      </style:paragraph-properties>
    </style:style>
    <style:style style:name="T2219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2220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221" style:parent-style-name="Обычный" style:family="paragraph">
      <style:paragraph-properties fo:widows="0" fo:orphans="0" style:text-autospace="none" fo:text-align="justify"/>
    </style:style>
    <style:style style:name="T2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3" style:parent-style-name="Основнойшрифтабзаца" style:family="text">
      <style:text-properties style:font-name="Liberation Serif" style:font-name-complex="Liberation Serif"/>
    </style:style>
    <style:style style:name="P222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225" style:parent-style-name="Обычный" style:family="paragraph">
      <style:paragraph-properties fo:widows="0" fo:orphans="0" style:text-autospace="none" fo:text-align="center"/>
    </style:style>
    <style:style style:name="T222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227" style:parent-style-name="Основнойшрифтабзаца" style:family="text">
      <style:text-properties style:font-name="Liberation Serif" style:font-name-complex="Liberation Serif"/>
    </style:style>
    <style:style style:name="T2228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229" style:parent-style-name="Обычный" style:family="paragraph">
      <style:paragraph-properties fo:widows="0" fo:orphans="0" style:text-autospace="none" fo:text-align="justify" fo:margin-left="1.8708in" fo:text-indent="-1.8708in">
        <style:tab-stops/>
      </style:paragraph-properties>
    </style:style>
    <style:style style:name="T2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2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3" style:parent-style-name="Основнойшрифтабзаца" style:family="text">
      <style:text-properties style:font-name="Liberation Serif" style:font-name-complex="Liberation Serif"/>
    </style:style>
    <style:style style:name="P2234" style:parent-style-name="Обычный" style:family="paragraph">
      <style:paragraph-properties fo:widows="0" fo:orphans="0" style:text-autospace="none" fo:text-align="center"/>
    </style:style>
    <style:style style:name="T22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23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237" style:parent-style-name="Основнойшрифтабзаца" style:family="text">
      <style:text-properties style:font-name="Liberation Serif" style:font-name-complex="Liberation Serif"/>
    </style:style>
    <style:style style:name="T2238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239" style:parent-style-name="Обычный" style:family="paragraph">
      <style:paragraph-properties fo:widows="0" fo:orphans="0" style:text-autospace="none" fo:text-align="center"/>
    </style:style>
    <style:style style:name="T2240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241" style:parent-style-name="Обычный" style:family="paragraph">
      <style:paragraph-properties fo:widows="0" fo:orphans="0" style:text-autospace="none" fo:text-align="justify"/>
    </style:style>
    <style:style style:name="T2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2244" style:parent-style-name="Текстсноски" style:family="paragraph">
      <style:paragraph-properties fo:text-align="justify" fo:text-indent="0.4916in"/>
    </style:style>
    <style:style style:name="T2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3" style:parent-style-name="Обычный" style:family="paragraph">
      <style:paragraph-properties fo:widows="0" fo:orphans="0" style:text-autospace="none" fo:text-align="justify" fo:text-indent="0.4923in"/>
    </style:style>
    <style:style style:name="T2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2256" style:parent-style-name="Текстсноски" style:family="paragraph">
      <style:paragraph-properties fo:text-align="justify" fo:text-indent="0.4916in"/>
    </style:style>
    <style:style style:name="T2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5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1" style:parent-style-name="Обычный" style:family="paragraph">
      <style:paragraph-properties fo:widows="0" fo:orphans="0" style:text-autospace="none" fo:text-align="justify" fo:text-indent="0.4923in"/>
    </style:style>
    <style:style style:name="T2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7" style:parent-style-name="Обычный" style:family="paragraph">
      <style:paragraph-properties fo:widows="0" fo:orphans="0" style:text-autospace="none" fo:text-align="justify" fo:text-indent="0.4923in"/>
    </style:style>
    <style:style style:name="T2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2" style:parent-style-name="Основнойшрифтабзаца" style:family="text">
      <style:text-properties fo:font-size="14pt" style:font-size-asian="14pt" style:font-size-complex="14pt"/>
    </style:style>
    <style:style style:name="T2273" style:parent-style-name="Основнойшрифтабзаца" style:family="text">
      <style:text-properties fo:font-size="14pt" style:font-size-asian="14pt" style:font-size-complex="14pt"/>
    </style:style>
    <style:style style:name="T2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5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22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277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TableColumn2279" style:family="table-column">
      <style:table-column-properties style:column-width="3.4236in" style:use-optimal-column-width="false"/>
    </style:style>
    <style:style style:name="TableColumn2280" style:family="table-column">
      <style:table-column-properties style:column-width="3.4673in" style:use-optimal-column-width="false"/>
    </style:style>
    <style:style style:name="Table2278" style:family="table">
      <style:table-properties style:width="6.8909in" fo:margin-left="0.043in" table:align="lef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2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2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2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291" style:parent-style-name="Обычный" style:family="paragraph">
      <style:paragraph-properties fo:widows="0" fo:orphans="0" style:text-autospace="none" fo:text-align="justify"/>
    </style:style>
    <style:style style:name="T2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3" style:parent-style-name="Основнойшрифтабзаца" style:family="text">
      <style:text-properties style:font-name="Liberation Serif" style:font-name-complex="Liberation Serif" style:font-size-complex="14pt"/>
    </style:style>
    <style:style style:name="T2294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297" style:parent-style-name="Обычный" style:family="paragraph">
      <style:paragraph-properties fo:widows="0" fo:orphans="0" style:text-autospace="none" fo:text-align="justify"/>
    </style:style>
    <style:style style:name="T2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9" style:parent-style-name="Основнойшрифтабзаца" style:family="text">
      <style:text-properties style:font-name="Liberation Serif" style:font-name-complex="Liberation Serif"/>
    </style:style>
    <style:style style:name="P2300" style:parent-style-name="ConsPlusNonformat" style:family="paragraph">
      <style:paragraph-properties fo:text-align="justify"/>
    </style:style>
    <style:style style:name="P2301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P2302" style:parent-style-name="Обычный" style:family="paragraph">
      <style:paragraph-properties fo:widows="0" fo:orphans="0" style:text-autospace="none"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03" style:parent-style-name="Обычный" style:family="paragraph">
      <style:paragraph-properties fo:widows="0" fo:orphans="0" style:text-autospace="none"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04" style:parent-style-name="Обычный" style:family="paragraph">
      <style:paragraph-properties fo:widows="0" fo:orphans="0" style:text-autospace="none" fo:margin-left="3.8395in">
        <style:tab-stops/>
      </style:paragraph-properties>
    </style:style>
    <style:style style:name="T2305" style:parent-style-name="Основнойшрифтабзаца" style:family="text">
      <style:text-properties style:font-name="Liberation Serif" style:font-name-complex="Liberation Serif" style:font-weight-complex="bold" fo:color="#22272F" fo:font-size="14pt" style:font-size-asian="14pt" style:font-size-complex="14pt"/>
    </style:style>
    <style:style style:name="P23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3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308" style:parent-style-name="Обычный" style:family="paragraph">
      <style:paragraph-properties fo:widows="0" fo:orphans="0" style:text-autospace="none" fo:text-align="center"/>
    </style:style>
    <style:style style:name="T23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11" style:parent-style-name="Обычный" style:family="paragraph">
      <style:paragraph-properties fo:widows="0" fo:orphans="0" style:text-autospace="none" fo:text-align="center"/>
    </style:style>
    <style:style style:name="T23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1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/>
    </style:style>
    <style:style style:name="TableColumn2316" style:family="table-column">
      <style:table-column-properties style:column-width="3.2618in"/>
    </style:style>
    <style:style style:name="TableColumn2317" style:family="table-column">
      <style:table-column-properties style:column-width="3.7041in"/>
    </style:style>
    <style:style style:name="Table2315" style:family="table">
      <style:table-properties style:width="6.9659in" fo:margin-left="0in" table:align="left"/>
    </style:style>
    <style:style style:name="TableRow2318" style:family="table-row">
      <style:table-row-properties style:min-row-height="0.2333in"/>
    </style:style>
    <style:style style:name="TableCell23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/>
    </style:style>
    <style:style style:name="T2323" style:parent-style-name="Основнойшрифтабзаца" style:family="text">
      <style:text-properties style:font-name="Liberation Serif" style:font-name-complex="Liberation Serif"/>
    </style:style>
    <style:style style:name="T2324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ableRow2325" style:family="table-row">
      <style:table-row-properties style:min-row-height="0.2541in"/>
    </style:style>
    <style:style style:name="TableCell2326" style:family="table-cell">
      <style:table-cell-properties fo:border="none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328" style:parent-style-name="Обычный" style:family="paragraph">
      <style:paragraph-properties fo:widows="0" fo:orphans="0" style:text-autospace="none"/>
    </style:style>
    <style:style style:name="T2329" style:parent-style-name="Основнойшрифтабзаца" style:family="text">
      <style:text-properties style:font-name="Liberation Serif" style:font-name-complex="Liberation Serif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332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333" style:parent-style-name="Обычный" style:family="paragraph">
      <style:paragraph-properties fo:widows="0" fo:orphans="0" style:text-autospace="none" fo:text-align="justify" fo:margin-right="-0.0027in"/>
      <style:text-properties style:font-name="Liberation Serif" style:font-name-complex="Liberation Serif" fo:font-size="9pt" style:font-size-asian="9pt" style:font-size-complex="9pt"/>
    </style:style>
    <style:style style:name="P2334" style:parent-style-name="Обычный" style:family="paragraph">
      <style:paragraph-properties fo:widows="0" fo:orphans="0" style:text-autospace="none" fo:text-align="center" fo:margin-right="-0.0027in"/>
      <style:text-properties style:font-name="Liberation Serif" style:font-name-complex="Liberation Serif"/>
    </style:style>
    <style:style style:name="P2335" style:parent-style-name="Обычный" style:family="paragraph">
      <style:paragraph-properties fo:widows="0" fo:orphans="0" style:text-autospace="none" fo:text-align="justify" fo:margin-right="-0.0027in"/>
    </style:style>
    <style:style style:name="T233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3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38" style:parent-style-name="Основнойшрифтабзаца" style:family="text">
      <style:text-properties style:font-name="Liberation Serif" style:font-name-complex="Liberation Serif"/>
    </style:style>
    <style:style style:name="T2339" style:parent-style-name="Основнойшрифтабзаца" style:family="text">
      <style:text-properties style:font-name="Liberation Serif" style:font-name-complex="Liberation Serif"/>
    </style:style>
    <style:style style:name="P2340" style:parent-style-name="Обычный" style:family="paragraph">
      <style:paragraph-properties fo:widows="0" fo:orphans="0" style:text-autospace="none" fo:text-align="center" fo:margin-right="-0.0027in"/>
    </style:style>
    <style:style style:name="T23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342" style:parent-style-name="Основнойшрифтабзаца" style:family="text">
      <style:text-properties style:font-name="Liberation Serif" style:font-name-complex="Liberation Serif"/>
    </style:style>
    <style:style style:name="T2343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344" style:parent-style-name="Обычный" style:family="paragraph">
      <style:paragraph-properties fo:widows="0" fo:orphans="0" style:text-autospace="none" fo:text-align="center" fo:margin-right="-0.0027in"/>
    </style:style>
    <style:style style:name="T2345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346" style:parent-style-name="Обычный" style:family="paragraph">
      <style:paragraph-properties fo:widows="0" fo:orphans="0" style:text-autospace="none" fo:margin-right="-0.0027in">
        <style:tab-stops>
          <style:tab-stop style:type="left" style:position="0.1972in"/>
        </style:tab-stops>
      </style:paragraph-properties>
    </style:style>
    <style:style style:name="T23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48" style:parent-style-name="Основнойшрифтабзаца" style:family="text">
      <style:text-properties style:font-name="Liberation Serif" style:font-name-complex="Liberation Serif"/>
    </style:style>
    <style:style style:name="T2349" style:parent-style-name="Основнойшрифтабзаца" style:family="text">
      <style:text-properties style:font-name="Liberation Serif" style:font-name-complex="Liberation Serif"/>
    </style:style>
    <style:style style:name="P2350" style:parent-style-name="Обычный" style:family="paragraph">
      <style:paragraph-properties fo:widows="0" fo:orphans="0" style:text-autospace="none" fo:text-align="center" fo:line-height="90%" fo:margin-right="-0.0041in"/>
    </style:style>
    <style:style style:name="T235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352" style:parent-style-name="Основнойшрифтабзаца" style:family="text">
      <style:text-properties style:font-name="Liberation Serif" style:font-name-complex="Liberation Serif"/>
    </style:style>
    <style:style style:name="T2353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354" style:parent-style-name="Обычный" style:family="paragraph">
      <style:paragraph-properties fo:widows="0" fo:orphans="0" style:text-autospace="none" fo:text-align="center" fo:line-height="90%" fo:margin-right="-0.0041in"/>
    </style:style>
    <style:style style:name="T2355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356" style:parent-style-name="Обычный" style:family="paragraph">
      <style:paragraph-properties fo:widows="0" fo:orphans="0" style:text-autospace="none" fo:text-align="justify" fo:margin-right="-0.0027in">
        <style:tab-stops>
          <style:tab-stop style:type="left" style:position="0in"/>
        </style:tab-stops>
      </style:paragraph-properties>
    </style:style>
    <style:style style:name="T235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58" style:parent-style-name="Основнойшрифтабзаца" style:family="text">
      <style:text-properties style:font-name="Liberation Serif" style:font-name-complex="Liberation Serif"/>
    </style:style>
    <style:style style:name="T2359" style:parent-style-name="Основнойшрифтабзаца" style:family="text">
      <style:text-properties style:font-name="Liberation Serif" style:font-name-complex="Liberation Serif"/>
    </style:style>
    <style:style style:name="P2360" style:parent-style-name="Обычный" style:family="paragraph">
      <style:paragraph-properties fo:widows="0" fo:orphans="0" style:text-autospace="none" fo:text-align="center" fo:margin-right="0.0986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/>
    </style:style>
    <style:style style:name="P2361" style:parent-style-name="Обычный" style:family="paragraph">
      <style:paragraph-properties fo:widows="0" fo:orphans="0" style:text-autospace="none" fo:text-align="justify"/>
    </style:style>
    <style:style style:name="T236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63" style:parent-style-name="Основнойшрифтабзаца" style:family="text">
      <style:text-properties style:font-name="Liberation Serif" style:font-name-complex="Liberation Serif"/>
    </style:style>
    <style:style style:name="P2364" style:parent-style-name="Обычный" style:family="paragraph">
      <style:paragraph-properties fo:widows="0" fo:orphans="0" style:text-autospace="none" fo:text-align="center"/>
    </style:style>
    <style:style style:name="T236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366" style:parent-style-name="Основнойшрифтабзаца" style:family="text">
      <style:text-properties style:font-name="Liberation Serif" style:font-name-complex="Liberation Serif"/>
    </style:style>
    <style:style style:name="T2367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368" style:parent-style-name="Обычный" style:family="paragraph">
      <style:paragraph-properties fo:widows="0" fo:orphans="0" style:text-autospace="none" fo:text-align="justify" fo:margin-left="1.8708in" fo:text-indent="-1.8708in">
        <style:tab-stops/>
      </style:paragraph-properties>
      <style:text-properties style:font-name="Liberation Serif" style:font-name-complex="Liberation Serif" fo:font-size="8pt" style:font-size-asian="8pt"/>
    </style:style>
    <style:style style:name="P2369" style:parent-style-name="Обычный" style:family="paragraph">
      <style:paragraph-properties fo:widows="0" fo:orphans="0" style:text-autospace="none" fo:text-align="justify" fo:margin-left="1.8708in" fo:text-indent="-1.8708in">
        <style:tab-stops/>
      </style:paragraph-properties>
    </style:style>
    <style:style style:name="T237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 style:font-size-complex="9pt"/>
    </style:style>
    <style:style style:name="T237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73" style:parent-style-name="Основнойшрифтабзаца" style:family="text">
      <style:text-properties style:font-name="Liberation Serif" style:font-name-complex="Liberation Serif"/>
    </style:style>
    <style:style style:name="P2374" style:parent-style-name="Обычный" style:family="paragraph">
      <style:paragraph-properties fo:widows="0" fo:orphans="0" style:text-autospace="none" fo:text-align="center"/>
    </style:style>
    <style:style style:name="T2375" style:parent-style-name="Основнойшрифтабзаца" style:family="text">
      <style:text-properties style:font-name="Liberation Serif" style:font-name-complex="Liberation Serif" style:font-weight-complex="bold" style:font-size-complex="9pt"/>
    </style:style>
    <style:style style:name="T2376" style:parent-style-name="Основнойшрифтабзаца" style:family="text">
      <style:text-properties style:font-name="Liberation Serif" style:font-name-complex="Liberation Serif" style:font-weight-complex="bold" style:font-size-complex="9pt"/>
    </style:style>
    <style:style style:name="T2377" style:parent-style-name="Основнойшрифтабзаца" style:family="text">
      <style:text-properties style:font-name="Liberation Serif" style:font-name-complex="Liberation Serif" style:font-size-complex="9pt"/>
    </style:style>
    <style:style style:name="T2378" style:parent-style-name="Основнойшрифтабзаца" style:family="text">
      <style:text-properties style:font-name="Liberation Serif" style:font-name-complex="Liberation Serif" style:font-weight-complex="bold" style:font-size-complex="9pt"/>
    </style:style>
    <style:style style:name="P2379" style:parent-style-name="Обычный" style:family="paragraph">
      <style:paragraph-properties fo:widows="0" fo:orphans="0" style:text-autospace="none" fo:text-align="center"/>
    </style:style>
    <style:style style:name="T2380" style:parent-style-name="Основнойшрифтабзаца" style:family="text">
      <style:text-properties style:font-name="Liberation Serif" style:font-name-complex="Liberation Serif" style:font-weight-complex="bold" style:font-size-complex="9pt"/>
    </style:style>
    <style:style style:name="P2381" style:parent-style-name="Обычный" style:family="paragraph">
      <style:paragraph-properties fo:widows="0" fo:orphans="0" style:text-autospace="none" fo:text-align="justify"/>
    </style:style>
    <style:style style:name="T238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83" style:parent-style-name="Основнойшрифтабзаца" style:family="text">
      <style:text-properties style:font-name="Liberation Serif" style:font-name-complex="Liberation Serif" style:text-position="super 64.2%" fo:font-size="14pt" style:font-size-asian="14pt"/>
    </style:style>
    <style:style style:name="P2384" style:parent-style-name="Текстсноски" style:family="paragraph">
      <style:paragraph-properties fo:text-indent="0.4923in"/>
    </style:style>
    <style:style style:name="T2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language-asian="en" style:country-asian="US"/>
    </style:style>
    <style:style style:name="T2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language-asian="en" style:country-asian="US"/>
    </style:style>
    <style:style style:name="T2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language-asian="en" style:country-asian="US"/>
    </style:style>
    <style:style style:name="T2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language-asian="en" style:country-asian="US"/>
    </style:style>
    <style:style style:name="T2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language-asian="en" style:country-asian="US"/>
    </style:style>
    <style:style style:name="P239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5" style:parent-style-name="Обычный" style:family="paragraph">
      <style:paragraph-properties fo:widows="0" fo:orphans="0" style:text-autospace="none" fo:text-align="justify" fo:text-indent="0.4923in"/>
    </style:style>
    <style:style style:name="T2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2399" style:parent-style-name="Текстсноски" style:family="paragraph">
      <style:paragraph-properties fo:text-align="justify" fo:text-indent="0.4916in"/>
    </style:style>
    <style:style style:name="T2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3" style:parent-style-name="Обычный" style:family="paragraph">
      <style:paragraph-properties fo:widows="0" fo:orphans="0" style:text-autospace="none" fo:text-align="justify" fo:text-indent="0.4923in"/>
    </style:style>
    <style:style style:name="T2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2406" style:parent-style-name="Текстсноски" style:family="paragraph">
      <style:paragraph-properties fo:text-indent="0.4923in"/>
    </style:style>
    <style:style style:name="T2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1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11" style:parent-style-name="Обычный" style:family="paragraph">
      <style:paragraph-properties fo:widows="0" fo:orphans="0" style:text-autospace="none" fo:text-align="justify" fo:text-indent="0.4923in"/>
    </style:style>
    <style:style style:name="T2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5" style:parent-style-name="Основнойшрифтабзаца" style:family="text">
      <style:text-properties fo:font-size="14pt" style:font-size-asian="14pt" style:font-size-complex="14pt"/>
    </style:style>
    <style:style style:name="T2416" style:parent-style-name="Основнойшрифтабзаца" style:family="text">
      <style:text-properties fo:font-size="14pt" style:font-size-asian="14pt" style:font-size-complex="14pt"/>
    </style:style>
    <style:style style:name="T2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18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size="9pt" style:font-size-asian="9pt" style:font-size-complex="14pt"/>
    </style:style>
    <style:style style:name="P2419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4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9pt" style:font-size-asian="9pt" style:font-size-complex="14pt"/>
    </style:style>
    <style:style style:name="TableColumn2422" style:family="table-column">
      <style:table-column-properties style:column-width="3.4236in" style:use-optimal-column-width="false"/>
    </style:style>
    <style:style style:name="TableColumn2423" style:family="table-column">
      <style:table-column-properties style:column-width="3.4673in" style:use-optimal-column-width="false"/>
    </style:style>
    <style:style style:name="Table2421" style:family="table">
      <style:table-properties style:width="6.8909in" fo:margin-left="0.043in" table:align="left"/>
    </style:style>
    <style:style style:name="TableRow2424" style:family="table-row">
      <style:table-row-properties style:min-row-height="0.3826in" style:use-optimal-row-height="false"/>
    </style:style>
    <style:style style:name="TableCell2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4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4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446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size="9pt" style:font-size-asian="9pt" style:font-size-complex="14pt"/>
    </style:style>
    <style:style style:name="P2447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44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9pt" style:font-size-asian="9pt" style:font-size-complex="14pt"/>
    </style:style>
    <style:style style:name="TableColumn2450" style:family="table-column">
      <style:table-column-properties style:column-width="3.4666in" style:use-optimal-column-width="false"/>
    </style:style>
    <style:style style:name="TableColumn2451" style:family="table-column">
      <style:table-column-properties style:column-width="3.4673in" style:use-optimal-column-width="false"/>
    </style:style>
    <style:style style:name="Table2449" style:family="table">
      <style:table-properties style:width="6.934in" fo:margin-left="0in" table:align="lef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4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4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462" style:parent-style-name="Обычный" style:family="paragraph">
      <style:paragraph-properties fo:widows="0" fo:orphans="0" style:text-autospace="none" fo:text-align="justify"/>
    </style:style>
    <style:style style:name="T2463" style:parent-style-name="Основнойшрифтабзаца" style:family="text">
      <style:text-properties style:font-name="Liberation Serif" style:font-name-complex="Liberation Serif"/>
    </style:style>
    <style:style style:name="TableCell2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466" style:parent-style-name="Обычный" style:family="paragraph">
      <style:paragraph-properties fo:widows="0" fo:orphans="0" style:text-autospace="none" fo:text-align="justify"/>
    </style:style>
    <style:style style:name="T2467" style:parent-style-name="Основнойшрифтабзаца" style:family="text">
      <style:text-properties style:font-name="Liberation Serif" style:font-name-complex="Liberation Serif"/>
    </style:style>
    <style:style style:name="P2468" style:parent-style-name="ConsPlusNonformat" style:family="paragraph">
      <style:paragraph-properties fo:text-align="justify"/>
    </style:style>
  </office:automatic-styles>
  <office:body>
    <office:text text:use-soft-page-breaks="true">
      <text:p text:style-name="P1"/>
      <text:p text:style-name="P4">УТВЕРЖДЕНА</text:p>
      <text:p text:style-name="P5"><text:span text:style-name="T6">приказом Министерства образования и молодежной политики Свердловской области<text:s/></text:span></text:p>
      <text:p text:style-name="P7">от ______________ № _____________</text:p>
      <text:p text:style-name="P8"><text:span text:style-name="T9">«Об утверждении типовой формы соглашения между Министерством образования и молодежной политики Свердловской области и органом местного<text:s/></text:span><text:span text:style-name="T10">самоуправления муниципального образования, расположенного на территории Свердловской области,<text:s/></text:span><text:span text:style-name="T11"><text:line-break/></text:span><text:span text:style-name="T12">о предоставлении субсидии<text:s/></text:span><text:span text:style-name="T13"><text:line-break/></text:span><text:span text:style-name="T14">из областного бюджета бюджету муниципального образования, расположенного на территории Свердловской области, на реализацию мероприятий</text:span><text:span text:style-name="T15">, направленных на создание, открытие и организацию деятельности сети детских технопарков «Кванториум»</text:span><text:span text:style-name="T16"><text:line-break/></text:span><text:span text:style-name="T17">в муниципальных образованиях»</text:span></text:p>
      <text:p text:style-name="P18"/>
      <text:p text:style-name="P19">Типовая форма</text:p>
      <text:p text:style-name="P20"/>
      <text:p text:style-name="P21"/>
      <text:p text:style-name="P22"><text:span text:style-name="T23">СОГЛАШЕНИЕ</text:span></text:p>
      <text:p text:style-name="P24">о предоставлении субсидии из областного бюджета бюджету муниципального образования,<text:s/>расположенного на территории Свердловской области,<text:s/><text:line-break/>на реализацию мероприятий, направленных на создание, открытие<text:line-break/>и организацию деятельности сети детских технопарков «Кванториум»<text:line-break/>______________________________________________________________________</text:p>
      <text:p text:style-name="P25">(наименование муниципального образования, расположенного на территории<text:s/></text:p>
      <text:p text:style-name="P26">Свердловской области)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г. Екатеринбург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«____»_____________ <text:s/>20__</text:p>
          </table:table-cell>
          <table:table-cell table:style-name="TableCell39">
            <text:p text:style-name="P40"><text:span text:style-name="T41"><text:s text:c="36"/></text:span><text:span text:style-name="T42">№ ________________</text:span></text:p>
          </table:table-cell>
        </table:table-row>
        <table:table-row table:style-name="TableRow43">
          <table:table-cell table:style-name="TableCell44">
            <text:p text:style-name="P45"><text:s text:c="2"/>(дата заключения соглашения)</text:p>
          </table:table-cell>
          <table:table-cell table:style-name="TableCell46">
            <text:p text:style-name="P47"><text:span text:style-name="T48"><text:s text:c="36"/></text:span><text:span text:style-name="T49"><text:s text:c="5"/></text:span><text:span text:style-name="T50"><text:s/></text:span><text:span text:style-name="T51">(номер соглашения)</text:span></text:p>
            <text:p text:style-name="P52"/>
          </table:table-cell>
        </table:table-row>
      </table:table>
      <text:p text:style-name="P53"><text:s text:c="17"/></text:p>
      <text:p text:style-name="P54">Министерство образования и молодежной политики Свердловской области, которому как получателю средств областного бюджета доведены лимиты бюджетных обязательств на предоставление субсидий бюджетам муниципальных</text:p>
      <text:p text:style-name="P55"><text:span text:style-name="T56">образований, расположенных на территории Свердловской области (далее –<text:s/></text:span><text:span text:style-name="T57">муниципальные образования), именуемое в дальнейшем «Главный распорядитель»,</text:span><text:span text:style-name="T58"><text:s/></text:span><text:span text:style-name="T59"><text:line-break/></text:span><text:span text:style-name="T60">в лице ________________________________________________________________,</text:span><text:span text:style-name="T61"><text:line-break/></text:span><text:span text:style-name="T62"><text:s text:c="18"/>(должность, фамил</text:span><text:span text:style-name="T63">ия, имя, отчество руководителя или уполномоченного им лица)</text:span></text:p>
      <text:p text:style-name="P64"><text:span text:style-name="T65">действующего на основании<text:s/></text:span><text:span text:style-name="T66">_______________________________________________<text:s/></text:span></text:p>
      <text:soft-page-break/>
      <text:p text:style-name="P67"><text:span text:style-name="T68"><text:s text:c="39"/></text:span><text:span text:style-name="T69"><text:tab/></text:span><text:span text:style-name="T70"><text:tab/></text:span><text:span text:style-name="T71"><text:tab/></text:span><text:span text:style-name="T72">(реквизиты правового акта</text:span><text:span text:style-name="T73"><text:s/></text:span><text:span text:style-name="T74">или иного документа,<text:s/></text:span></text:p>
      <text:p text:style-name="P75"><text:span text:style-name="T76">_______________________________</text:span><text:span text:style-name="T77">________, с одной стороны,</text:span><text:span text:style-name="T78"><text:s/>и Администрация</text:span><text:span text:style-name="T79"><text:line-break/></text:span><text:span text:style-name="T80"><text:s text:c="21"/>удостоверяющего полномочия)</text:span></text:p>
      <text:p text:style-name="P81"><text:span text:style-name="T82">__</text:span><text:span text:style-name="T83">______________________________, именуемая в дальнейшем «Администрация»,<text:s/></text:span><text:span text:style-name="T84"><text:s text:c="58"/></text:span><text:span text:style-name="T85">(наименование муниципального обр</text:span><text:span text:style-name="T86">азования)</text:span></text:p>
      <text:p text:style-name="P87"><text:span text:style-name="T88">в лице ________________________________________________________________,<text:s/></text:span><text:span text:style-name="T89"><text:s text:c="24"/></text:span><text:span text:style-name="T90"><text:line-break/></text:span><text:span text:style-name="T91"><text:s text:c="19"/>(должность, фамилия, имя, отчество руководителя</text:span><text:span text:style-name="T92"><text:s/>или уполномоченного им лица)</text:span></text:p>
      <text:p text:style-name="P93"><text:span text:style-name="T94">действующего на основании<text:s/></text:span><text:span text:style-name="T95">_______________________________________________<text:s/></text:span></text:p>
      <text:p text:style-name="P96"><text:span text:style-name="T97"><text:s text:c="39"/></text:span><text:span text:style-name="T98"><text:tab/></text:span><text:span text:style-name="T99"><text:tab/></text:span><text:span text:style-name="T100"><text:tab/></text:span><text:span text:style-name="T101">(реквизиты правового акта</text:span><text:span text:style-name="T102"><text:s/></text:span><text:span text:style-name="T103">или иного документа,<text:s/></text:span></text:p>
      <text:p text:style-name="P104"><text:span text:style-name="T105">_______________________________________,</text:span><text:span text:style-name="T106"><text:s/>с другой стороны, далее именуемые «Стороны», в соответствии с Бюджетным коде</text:span><text:span text:style-name="T107">ксом Российской Федерации, Законом Свердловской области от «___» ________ 20___ года № ___-ОЗ<text:s/></text:span><text:span text:style-name="T108"><text:line-break/></text:span><text:span text:style-name="T109">«Об областном бюджете на 20__ год и плановый период 20__ и 202__ годов», постановлениями Правительства Свердловской области от 19.12.2019 № 920-ПП «Об утверждени</text:span><text:span text:style-name="T110">и государственной программы Свердловской области «Развитие системы образования и реализация молодежной политики в Свердловской области» (далее – постановление Правительства Свердловской области<text:s/></text:span><text:span text:style-name="T111"><text:line-break/></text:span><text:span text:style-name="T112">от 19.12.2019 № 920-ПП), <text:s/>от 30.04.2020 № 290-ПП «О распредел</text:span><text:span text:style-name="T113">ении субсидий</text:span><text:span text:style-name="T114"><text:line-break/></text:span><text:span text:style-name="T115">из областного бюджета бюджетам муниципальных образований, расположенных на территории Свердловской области, в рамках реализации государственной программы Свердловской области «Развитие системы образования и реализация молодежной политики в Св</text:span><text:span text:style-name="T116">ердловской области» заключили настоящее Соглашение о нижеследующем.</text:span></text:p>
      <text:p text:style-name="P117"/>
      <text:p text:style-name="P118"><text:span text:style-name="T119">1. Предмет Соглашения</text:span></text:p>
      <text:p text:style-name="P120"/>
      <text:p text:style-name="P121">1.1. Предметом настоящего Соглашения является предоставление<text:s/><text:line-break/>из областного бюджета в 20__ году бюджету ________________________________<text:s/></text:p>
      <text:p text:style-name="P122"><text:span text:style-name="T123"><text:s text:c="26"/></text:span><text:span text:style-name="T124"><text:s text:c="18"/></text:span><text:span text:style-name="T125">(наименование муниципального образования)<text:s/></text:span></text:p>
      <text:p text:style-name="P126"><text:span text:style-name="T127">субсидии на реализацию мероприятий, направленных на создание, открытие</text:span><text:span text:style-name="T128"><text:line-break/></text:span><text:span text:style-name="T129">и организацию деятельности сети детских технопарков «Кванториум»</text:span><text:span text:style-name="T130"><text:line-break/></text:span><text:span text:style-name="T131">в муниципальных образованиях (далее – субсидия) в соответст</text:span><text:span text:style-name="T132">вии с лимитами бюджетных обязательств,</text:span><text:span text:style-name="T133"><text:s/></text:span><text:span text:style-name="T134">доведенных Главному распорядителю как получателю средств областного бюджета, по кодам классификации расходов бюджетов Российской Федерации: код главного распорядителя средств областного бюджета ___, раздел ____,<text:s/></text:span><text:span text:style-name="T135">подраздел ____, целевая статья __________, вид расходов ___ в рамках 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</text:span><text:span text:style-name="T136">ой области от 19.12.2019 № 920-ПП (далее – государственная программа).</text:span></text:p>
      <text:p text:style-name="P137"><text:bookmark-start text:name="P91"/><text:bookmark-end text:name="P91"/><text:span text:style-name="T138">1.2. Субсидия предоставляется в соответствии с приложением № 1</text:span><text:span text:style-name="T139"><text:line-break/></text:span><text:span text:style-name="T140">к настоящему Соглашению, являющимся его неотъемлемой частью.</text:span></text:p>
      <text:p text:style-name="P141"/>
      <text:p text:style-name="P142"><text:span text:style-name="T143">2. Финансовое обеспечение расходных обязательств, в целях</text:span></text:p>
      <text:p text:style-name="P144"><text:span text:style-name="T145">софинансирования которых предоставляется субсидия</text:span></text:p>
      <text:p text:style-name="P146"><text:bookmark-start text:name="P106"/><text:bookmark-end text:name="P106"/></text:p>
      <text:soft-page-break/>
      <text:p text:style-name="P147">2.1. Общий объем бюджетных ассигнований, предусматриваемых в бюджете (сводной бюджетной росписи бюджета) ____________________________________<text:s/></text:p>
      <text:p text:style-name="P148"><text:span text:style-name="T149"><text:s text:c="62"/></text:span><text:span text:style-name="T150"><text:s text:c="9"/>(наименование муниципального образования)</text:span></text:p>
      <text:p text:style-name="P151"><text:span text:style-name="T152">на финансовое обеспечение расходных обязательств, в целях софинансирования которых предоставляется субсидия, составляет:<text:s/></text:span></text:p>
      <text:p text:style-name="P153">в 20__ году ______ (_________________________) рублей __ копеек.</text:p>
      <text:p text:style-name="P154"><text:span text:style-name="T155"><text:s text:c="18"/></text:span><text:span text:style-name="T156"><text:s text:c="40"/></text:span><text:span text:style-name="T157">(сумма прописью)</text:span></text:p>
      <text:p text:style-name="P158"><text:bookmark-start text:name="P119"/><text:bookmark-end text:name="P119"/><text:span text:style-name="T159">2.2. Общий размер субсидии, предоставляемой из областного бюджета<text:s/></text:span><text:span text:style-name="T160"><text:line-break/></text:span><text:span text:style-name="T161">в бюджет ____________________________________ в соответствии с настоящим</text:span><text:span text:style-name="T162"><text:line-break/></text:span><text:span text:style-name="T163"><text:s text:c="23"/></text:span><text:span text:style-name="T164"><text:s text:c="5"/>(наименование муниципального об</text:span><text:span text:style-name="T165">разования</text:span><text:span text:style-name="T166">)</text:span></text:p>
      <text:p text:style-name="P167">Соглашением составляет:</text:p>
      <text:p text:style-name="P168"><text:span text:style-name="T169">в 20__ году ______ (__________________________) рублей __ копеек<text:s/></text:span><text:span text:style-name="T170"><text:line-break/></text:span><text:span text:style-name="T171"><text:s text:c="76"/>(сумма прописью)</text:span></text:p>
      <text:p text:style-name="P172">(уровень софинансирования Свердловской областью расходного обязательства муниципального образования составляет ____ %).<text:s/></text:p>
      <text:p text:style-name="P173"><text:bookmark-start text:name="P149"/><text:bookmark-end text:name="P149"/><text:span text:style-name="T174">2.2.1. В случае уменьшения в финансовом году общего объема бюджетных ассигнований, указанного в<text:s/></text:span><text:a xlink:href="#P106" office:target-frame-name="_top" xlink:show="replace"><text:span text:style-name="T175">пункте 2.1</text:span></text:a><text:span text:style-name="T176"><text:s/>настоящего Соглашения, субсидия предоставляется в размере, определе</text:span><text:span text:style-name="T177">нном исходя из уровня софинансирования<text:s/></text:span><text:span text:style-name="T178"><text:line-break/></text:span><text:span text:style-name="T179">от уточненного общего объема бюджетных ассигнований, предусмотренных<text:s/></text:span><text:span text:style-name="T180"><text:line-break/></text:span><text:span text:style-name="T181">в финансовом году бюджету __________________________________.</text:span></text:p>
      <text:p text:style-name="P182"><text:span text:style-name="T183"><text:s text:c="56"/></text:span><text:span text:style-name="T184">(наименование муниципального</text:span><text:span text:style-name="T185"><text:s/>образования)</text:span></text:p>
      <text:p text:style-name="P186"><text:span text:style-name="T187">В случае увеличения в финансовом году общего объема бюджетных ассигнований, указанного в<text:s/></text:span><text:a xlink:href="#P106" office:target-frame-name="_top" xlink:show="replace"><text:span text:style-name="T188">пункте 2.1</text:span></text:a><text:span text:style-name="T189"><text:s/>настоящего Соглашения, размер субсидии, указанный в<text:s/></text:span><text:a xlink:href="#P119" office:target-frame-name="_top" xlink:show="replace"><text:span text:style-name="T190">пункте 2.2</text:span></text:a><text:span text:style-name="T191"><text:s/>настоящего Соглашения на финансов</text:span><text:span text:style-name="T192">ый год, не подлежит изменению.</text:span></text:p>
      <text:p text:style-name="P193"><text:bookmark-start text:name="P169"/><text:bookmark-start text:name="P184"/><text:bookmark-end text:name="P169"/><text:bookmark-end text:name="P184"/></text:p>
      <text:p text:style-name="P194"><text:bookmark-start text:name="P191"/><text:bookmark-end text:name="P191"/><text:span text:style-name="T195">3. Порядок, условия предоставления и сроки перечисления субсидии</text:span></text:p>
      <text:p text:style-name="P196"/>
      <text:p text:style-name="P197">3.1. Субсидия предоставляется в пределах бюджетных ассигнований, предусмотренных в законе Свердловской области об областном бюджете (сводной бюджетной росписи<text:s/>областного бюджета) на ____ год и плановый период<text:s/><text:line-break/>20__–20__ годов, и лимитов бюджетных обязательств, доведенных Главному распорядителю как получателю средств областного бюджета на финансовый год.</text:p>
      <text:p text:style-name="P198"><text:bookmark-start text:name="P200"/><text:bookmark-end text:name="P200"/>3.2. Субсидия перечисляется при выполнении следующих<text:s/>условий:</text:p>
      <text:p text:style-name="P199"><text:span text:style-name="T200">3.2.1. Наличие муниципальных правовых актов __________________________________, утверждающих перечень мероприятий</text:span><text:span text:style-name="T201"><text:line-break/></text:span><text:span text:style-name="T202">(наименование муниципального образования)</text:span></text:p>
      <text:p text:style-name="P203">(результатов), при реализации которых возникают расходные обязательства муниципального образования, в целях софинансирования которых предоставляется субсидия;</text:p>
      <text:p text:style-name="P204"><text:span text:style-name="T205">3.2.2. Наличие в бюджете (сводной бюджетной росписи бюджета) __________________________________ бюджетных ассигнований на исполнение</text:span><text:span text:style-name="T206"><text:line-break/></text:span><text:span text:style-name="T207">(наименование муниципального образования)</text:span></text:p>
      <text:p text:style-name="P208"><text:span text:style-name="T209">расходного об</text:span><text:span text:style-name="T210">язательства, софинансирование которого осуществляется<text:s/></text:span><text:span text:style-name="T211"><text:line-break/></text:span><text:span text:style-name="T212">из областного бюджета, в объеме, предусмотренном<text:s/></text:span><text:a xlink:href="#P91" office:target-frame-name="_top" xlink:show="replace"><text:span text:style-name="T213">пунктом 2.1</text:span></text:a><text:span text:style-name="T214"><text:s/>настоящего Соглашения.</text:span></text:p>
      <text:soft-page-break/>
      <text:p text:style-name="P215"><text:span text:style-name="T216">3.3. Перечисление субсидии из областного бюджета в бюджет<text:s/></text:span><text:span text:style-name="T217"><text:line-break/></text:span><text:span text:style-name="T218">____________________________________</text:span><text:span text:style-name="T219">____________________ осуществляется:<text:s/></text:span><text:span text:style-name="T220"><text:line-break/></text:span><text:span text:style-name="T221"><text:s text:c="25"/>(наименование муниципального образования)</text:span></text:p>
      <text:p text:style-name="P222">3.3.1. На казначейский счет для осуществления и отражения операций по учету и распределению поступлений, открытый в Управлении Федерального<text:s/>казначейства по Свердловской области;</text:p>
      <text:p text:style-name="P223">3.3.2. В течение 10 рабочих дней со дня вступления в силу настоящего Соглашения.</text:p>
      <text:p text:style-name="P224"/>
      <text:p text:style-name="P225"><text:bookmark-start text:name="P230"/><text:bookmark-end text:name="P230"/><text:span text:style-name="T226">4. Взаимодействие Сторон</text:span></text:p>
      <text:p text:style-name="P227"/>
      <text:p text:style-name="P228">4.1. Главный распорядитель обязуется:</text:p>
      <text:p text:style-name="P229"><text:span text:style-name="T230">4.1.1. Обеспечить предоставление субсидии бюджету ______________________</text:span><text:span text:style-name="T231">_______________ в порядке и при соблюдении</text:span><text:span text:style-name="T232"><text:line-break/></text:span><text:span text:style-name="T233"><text:s text:c="3"/></text:span><text:span text:style-name="T234"><text:s/>(наименование муниципального образования)</text:span></text:p>
      <text:p text:style-name="P235"><text:span text:style-name="T236">Администрацией условий, установленных настоящим Соглашением, в пределах лимитов бюджетных обязательств на ____ финансовый год/на ____ год и плановый период 20__</text:span><text:span text:style-name="T237">–</text:span><text:span text:style-name="T238">20__ г</text:span><text:span text:style-name="T239">одов, доведенных Главному распорядителю как получателю средств областного бюджета;</text:span></text:p>
      <text:p text:style-name="P240">4.1.2. Осуществлять контроль за соблюдением Администрацией обязательств, предусмотренных настоящим Соглашением;</text:p>
      <text:p text:style-name="P241"><text:bookmark-start text:name="P243"/><text:bookmark-end text:name="P243"/>4.1.3. В случае приостановления предоставления субсидии информировать Администрацию о причинах такого приостановления;</text:p>
      <text:p text:style-name="P242">4.1.4. Осуществлять оценку использования субсидии с учетом обязательств по достижению значений результатов использования субсидии, установленных в соответствии с подпунктом 4.3.2 настоящего Соглашения, на основании данных отчетности, представленной Администрацией;</text:p>
      <text:p text:style-name="P243"><text:span text:style-name="T244">4.1.5. В случае если Администрацией по состоянию на 31 декабря года предоставления субсидии допущены нарушения обязательств, предусмотренных пунктом 4.3.2 настоящего Соглашения, рассчитать<text:s/></text:span><text:span text:style-name="T245">в соответствии с Порядком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реализацию мероприятий, направленных на создание, открытие<text:s/></text:span><text:span text:style-name="T246"><text:line-break/></text:span><text:span text:style-name="T247">и организацию деяте</text:span><text:span text:style-name="T248">льности сети детских технопарков «Кванториум»<text:s/></text:span><text:span text:style-name="T249"><text:line-break/></text:span><text:span text:style-name="T250">в муниципальных образованиях,<text:s/></text:span><text:span text:style-name="T251">являющегося приложением № 11</text:span><text:span text:style-name="T252"><text:line-break/></text:span><text:span text:style-name="T253">к государственной программе</text:span><text:span text:style-name="T254"><text:s/>(далее – Порядок предоставления субсидии), объем средств подлежащих возврату, и направить Администрации требование о возвр</text:span><text:span text:style-name="T255">ате средств субсидии в указанном объеме.</text:span></text:p>
      <text:p text:style-name="P256">4.2. Главный распорядитель вправе:</text:p>
      <text:p text:style-name="P257">4.2.1. Запрашивать у Администрации документы и материалы, необходимые для осуществления контроля за соблюдением Администрацией обязательств, предусмотренных настоящим Соглашением,<text:s/>в том числе данные бухгалтерского учета и первичную документацию, связанные с исполнением Администрацией условий настоящего Соглашения.</text:p>
      <text:p text:style-name="P258">4.3. Администрация обязуется:</text:p>
      <text:soft-page-break/>
      <text:p text:style-name="P259"><text:span text:style-name="T260">4.3.1. Обеспечивать выполнение условий перечисления субсидии, установленных<text:s/></text:span><text:a xlink:href="#P200" office:target-frame-name="_top" xlink:show="replace"><text:span text:style-name="T261">пунктом 3.2</text:span></text:a><text:span text:style-name="T262"><text:s/>настоящего Соглашения;</text:span></text:p>
      <text:p text:style-name="P263"><text:span text:style-name="T264">4.3.2. Обеспечивать достижение значений</text:span><text:span text:style-name="T265"><text:s/></text:span><text:span text:style-name="T266">результатов использования субсидии, установленных в соответствии с приложением № 2 к настоящему Соглашению, являющимся его неотъемлемой частью;</text:span></text:p>
      <text:p text:style-name="P267">4.3.3. Обеспечивать<text:s/>исполнение требований Главного распорядителя по возврату средств в областной бюджет в соответствии с Порядком предоставления субсидии;</text:p>
      <text:p text:style-name="P268">4.3.4. Осуществлять закупки товаров, работ, услуг, финансовое обеспечение которых полностью или частично осуществляется за счет субсидий, путем централизации закупок в соответствии с частью 7 статьи 26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<text:s/><text:line-break/>с осуществлением полномочий по определению поставщиков (подрядчиков, исполнителей) Департаментом государственных закупок Свердловской области<text:s/><text:line-break/>в порядке, установленном Правительством Свердловской области (при осуществлении закупки товаров, работ, услуг муниципальными заказчиками, муниципальными бюджетными учреждениями, муниципальными унитарными предприятиями и (или) уполномоченными органами, уполномоченных учреждений, действующих от имени муниципальных заказчиков, соответствующих бюджетных учреждений, муниципальными<text:s/>унитарными предприятиями и (или) уполномоченными органами, уполномоченных учреждений, полномочия которых определены решениями органов местного самоуправления муниципальных образований) и определять поставщиков (подрядчиков, исполнителей) через <text:s/>Департамент государственных закупок Свердловской <text:s/>области <text:s/>в порядке, установленном Правительством <text:s/>Свердловской области (при осуществлении закупок товаров, работ, услуг в соответствии<text:s/><text:line-break/>с Федеральным законом от 5 апреля 2013 года № 44-ФЗ «О контрактной системе<text:s/><text:line-break/>в сфере закупок товаров, работ, услуг для обеспечения государственных<text:s/><text:line-break/>и муниципальных нужд», финансовое обеспечение которых полностью или частично осуществляется за счет субсидий, муниципальными автономными учреждениями);</text:p>
      <text:p text:style-name="P269">4.3.5. Обеспечивать представление Главному распорядителю отчетов о:</text:p>
      <text:p text:style-name="P270">1) расходах бюджета ________________________________________, в целях</text:p>
      <text:p text:style-name="P271"><text:span text:style-name="T272"><text:s text:c="43"/></text:span><text:span text:style-name="T273">(наименование муниципального образования)</text:span></text:p>
      <text:p text:style-name="P274">софинансирования которых предоставляется субсидия, по форме согласно приложению № 3 к настоящему Соглашению, являющемуся его неотъемлемой частью, не позднее 5 числа месяца, следующего за отчетным кварталом, а также по итогам года, не позднее 15 января года, следующего за отчетным годом, в котором была получена субсидия;</text:p>
      <text:p text:style-name="P275">2) достижении значений результатов использования субсидии и обязательствах, принятых в целях их достижения по форме согласно приложению № 4 к настоящему Соглашению, являющемуся его неотъемлемой частью, ежеквартальные отчеты – не позднее 5 рабочих дней месяца,<text:s/>следующего за отчетным периодом, а также по итогам года, не позднее<text:s/><text:line-break/><text:soft-page-break/>15 января года, следующего за отчетным годом, в котором была получена субсидия;</text:p>
      <text:p text:style-name="P276">3) исполнении графика выполнения мероприятий ежеквартально не позднее<text:s/><text:line-break/>5 числа месяца, следующего за отчетным периодом;</text:p>
      <text:p text:style-name="P277">4) использовании межбюджетных трансфертов по форме 0503324 ежемесячно не позднее 8 числа месяца, следующего за отчетным.</text:p>
      <text:p text:style-name="P278"><text:bookmark-start text:name="P348"/><text:bookmark-end text:name="P348"/>4.3.6. В случае получения запроса обеспечивать представление Главному распорядителю документов и материалов, необходимых<text:s/>для осуществления контроля за соблюдением Администрацией условий предоставления субсидии и других обязательств, предусмотренных Соглашением, в том числе данных бухгалтерского учета и первичной документации, связанных с использованием средств субсидии;</text:p>
      <text:p text:style-name="P279">4.3.7. Возвратить в областной бюджет не использованный по состоянию на 1 января финансового года, следующего за отчетным, остаток средств субсидии в сроки, установленные бюджетным законодательством Российской Федерации.</text:p>
      <text:p text:style-name="P280">4.4. Администрация вправе:</text:p>
      <text:p text:style-name="P281">4.4.1. Обращаться к Главному распорядителю за разъяснениями в связи с исполнением настоящего Соглашения.</text:p>
      <text:p text:style-name="P282"/>
      <text:p text:style-name="P283"><text:span text:style-name="T284">5. Ответственность Сторон</text:span></text:p>
      <text:p text:style-name="P285"/>
      <text:p text:style-name="P286">5.1. В случае неисполнения или ненадлежащего исполнения своих обязательств по настоящему Соглашению Стороны несут ответственность в соответствии с законодательством Российской Федерации.</text:p>
      <text:p text:style-name="P287">5.2. В случае если не использованный по состоянию на 1 января финансового года, следующего за отчетным, остаток субсидии не перечислен в доход областного бюджета, указанные средства подлежат взысканию в доход областного бюджета в соответствии с порядком, установленным Министерством финансов Свердловской области.<text:s/></text:p>
      <text:p text:style-name="P288"><text:bookmark-start text:name="P387"/><text:bookmark-end text:name="P387"/></text:p>
      <text:p text:style-name="P289"><text:span text:style-name="T290">6. Иные условия</text:span></text:p>
      <text:p text:style-name="P291"/>
      <text:p text:style-name="P292">6.1. Иные условия по настоящему Соглашению:</text:p>
      <text:p text:style-name="P293">6.1.1. Уполномоченным органом местного самоуправления муниципального образования, осуществляющим взаимодействие с Главным распорядителем, на который со стороны Администрации возлагаются функции по исполнению (координации исполнения) настоящего Соглашения и представление отчетности, является__________________________________________________________.</text:p>
      <text:p text:style-name="P294"><text:span text:style-name="T295"><text:s text:c="4"/></text:span><text:span text:style-name="T296">(наименование органа местного самоуправления муниципального образования)</text:span></text:p>
      <text:p text:style-name="P297"/>
      <text:p text:style-name="P298"/>
      <text:p text:style-name="P299"/>
      <text:p text:style-name="P300"><text:bookmark-start text:name="P398"/><text:bookmark-end text:name="P398"/><text:span text:style-name="T301">7. Заключительные положения</text:span></text:p>
      <text:p text:style-name="P302"/>
      <text:p text:style-name="P303">7.1. Споры, возникающие между Сторонами в связи с исполнением<text:s/><text:soft-page-break/>настоящего Соглашения, решаются ими, по возможности, путем проведения переговоров с оформлением протоколов или иных документов. При недостижении согласия споры между Сторонами решаются в судебном порядке.</text:p>
      <text:p text:style-name="P304"><text:span text:style-name="T305">7.2. Настоящее Соглашение вступает в силу с даты его подписания</text:span><text:span text:style-name="T306"><text:line-break/></text:span><text:span text:style-name="T307">и действует до полного исполнения Сторонами своих обязательст</text:span><text:span text:style-name="T308">в по настоящему Соглашению.</text:span></text:p>
      <text:p text:style-name="P309">В случае заключения нового соглашения по предмету настоящего Соглашения обязательства сторон по настоящему Соглашению прекращаются.</text:p>
      <text:p text:style-name="P310"><text:span text:style-name="T311">7.3. Изменение настоящего Соглашения осуществляется по инициативе Сторон в случаях, установленны</text:span><text:span text:style-name="T312">х Порядком предоставления субсидии, иными нормативными правовыми актами Свердловской области, регулирующими бюджетные правоотношения по предоставлению субсидий из областного бюджета бюджетам муниципальных образований, и оформляется в виде дополнительного с</text:span><text:span text:style-name="T313">оглашения к настоящему Соглашению</text:span><text:s/><text:span text:style-name="T314">по форме согласно приложению № 5<text:s/></text:span><text:span text:style-name="T315"><text:line-break/></text:span><text:span text:style-name="T316">к настоящему Соглашению, которое является его неотъемлемой частью.<text:s/></text:span></text:p>
      <text:p text:style-name="P317">7.4. Внесение в настоящее Соглашение изменений, предусматривающих ухудшение установленных значений результатов<text:s/>использования субсидии, а также увеличение сроков реализации предусмотренных соглашением мероприятий (результатов), не допускается в течение всего срока действия настоящего Соглашения, за исключением случаев, установленных правовыми актами Правительства Свердловской области.</text:p>
      <text:p text:style-name="P318">7.5. Расторжение настоящего Соглашения возможно при взаимном согласии Сторон, а также в одностороннем порядке, в случаях, установленных Порядком предоставления субсидии, и оформляется в виде дополнительного Соглашения к настоящему соглашению по форме согласно приложению № 6 к настоящему Соглашению, являющемуся его неотъемлемой частью.</text:p>
      <text:p text:style-name="P319">7.6. Настоящее Соглашение заключено Сторонами на бумажном носителе<text:s/><text:line-break/>в двух экземплярах, по одному экземпляру для каждой из Сторон.</text:p>
      <text:p text:style-name="P320"><text:bookmark-start text:name="P443"/><text:bookmark-end text:name="P443"/></text:p>
      <text:p text:style-name="P321"><text:span text:style-name="T322">8. Реквизиты Сторон</text:span></text:p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Министерство образования и молодежной политики Свердловской области</text:p>
          </table:table-cell>
          <table:table-cell table:style-name="TableCell330">
            <text:p text:style-name="P331">Администрация</text:p>
            <text:p text:style-name="P332">___________________________________</text:p>
            <text:p text:style-name="P333">(наименование муниципального образования)</text:p>
          </table:table-cell>
        </table:table-row>
        <table:table-row table:style-name="TableRow334">
          <table:table-cell table:style-name="TableCell335">
            <text:p text:style-name="P336">Министерство образования и молодежной политики Свердловской области</text:p>
            <text:p text:style-name="P337">620075, г. Екатеринбург,<text:s/></text:p>
            <text:p text:style-name="P338">ул. Малышева, д. 33 тел. (343) 312-00-04</text:p>
            <text:p text:style-name="P339">Платежные реквизиты:</text:p>
            <text:p text:style-name="P340">ИНН 6661077317/КПП 667101001</text:p>
            <text:p text:style-name="P341">БИК банка 016577551</text:p>
            <text:p text:style-name="P342">Банк Уральское ГУ Банка России//УФК</text:p>
            <text:p text:style-name="P343">по Свердловской области г. Екатеринбург</text:p>
            <text:soft-page-break/>
            <text:p text:style-name="P344">Министерство финансов Свердловской области (Министерство образования и<text:s/>молодежной политики СО)</text:p>
            <text:p text:style-name="P345">л/с 02622009880</text:p>
            <text:p text:style-name="P346">Единый казначейский счет 40102810645370000054</text:p>
            <text:p text:style-name="P347">Казначейский счет 03221643650000006200</text:p>
            <text:p text:style-name="P348">Лицевой счет № 03012261190</text:p>
            <text:p text:style-name="P349">ОКТМО 65701000</text:p>
          </table:table-cell>
          <table:table-cell table:style-name="TableCell350">
            <text:p text:style-name="P351"><text:span text:style-name="T352">Адрес:</text:span><text:span text:style-name="T353"><text:s/></text:span></text:p>
            <text:p text:style-name="P354">Электронная почта:<text:s/></text:p>
            <text:p text:style-name="P355">Платежные реквизиты администратора доходов:</text:p>
            <text:p text:style-name="P356">ИНН__________/<text:s/>КПП__________</text:p>
            <text:p text:style-name="P357">Наименование администратора расходов:</text:p>
            <text:p text:style-name="P358">______________/______________ (полное/краткое)</text:p>
            <text:p text:style-name="P359">БИК банка _____________</text:p>
            <text:p text:style-name="P360">Банк ___________________</text:p>
            <text:soft-page-break/>
            <text:p text:style-name="P361">Наименование получателя: ______________</text:p>
            <text:p text:style-name="P362">Единый казначейский счет ______________</text:p>
            <text:p text:style-name="P363">Казначейский счет _____________________</text:p>
            <text:p text:style-name="P364">Лицевой счет № ________________</text:p>
            <text:p text:style-name="P365">ОКТМО</text:p>
            <text:p text:style-name="P366"/>
            <text:p text:style-name="P367"><text:span text:style-name="T368">Код бюджетной классификации доходов:</text:span><text:span text:style-name="T369"><text:note text:note-class="footnote" text:id="_ftn0"><text:note-citation>1</text:note-citation><text:note-body><text:p text:style-name="P370"><text:span text:style-name="T371"><text:s/>Значение должно состоять из 20 цифр (разрядов).</text:span></text:p></text:note-body></text:note></text:span></text:p>
          </table:table-cell>
        </table:table-row>
      </table:table>
      <text:p text:style-name="P372"/>
      <text:p text:style-name="P373"><text:span text:style-name="T374">9</text:span><text:span text:style-name="T375">.<text:s/></text:span><text:span text:style-name="T376">Подписи Сторон</text:span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Главный распорядитель</text:p>
          </table:table-cell>
          <table:table-cell table:style-name="TableCell384">
            <text:p text:style-name="P385">Администрация</text:p>
          </table:table-cell>
        </table:table-row>
        <table:table-row table:style-name="TableRow386">
          <table:table-cell table:style-name="TableCell387">
            <text:p text:style-name="P388">Должность<text:s/></text:p>
            <text:p text:style-name="P389"/>
            <text:p text:style-name="P390"/>
            <text:p text:style-name="P391"/>
            <text:p text:style-name="P392"/>
            <text:p text:style-name="P393">__________/________________ (Ф.И.О.)</text:p>
            <text:p text:style-name="P394"><text:s text:c="2"/>(подпись) <text:s text:c="33"/></text:p>
          </table:table-cell>
          <table:table-cell table:style-name="TableCell395">
            <text:p text:style-name="P396">Глава (глава администрации) муниципального образования, расположенного на территории Свердловской области</text:p>
            <text:p text:style-name="P397"/>
            <text:p text:style-name="P398">___________/_______________ (Ф.И.О.)</text:p>
            <text:p text:style-name="P399"><text:s text:c="5"/>(подпись) <text:s text:c="33"/></text:p>
          </table:table-cell>
        </table:table-row>
      </table:table>
      <text:soft-page-break/>
      <text:p text:style-name="P400"><text:span text:style-name="T403">Приложение № 1<text:s/></text:span><text:span text:style-name="T404"><text:line-break/></text:span><text:span text:style-name="T405">к</text:span><text:span text:style-name="T406"><text:s/>Соглашению<text:s/></text:span></text:p>
      <text:p text:style-name="P407"><text:span text:style-name="T408">от ______________ № ____________</text:span></text:p>
      <text:p text:style-name="P409"/>
      <text:p text:style-name="P410">ИНФОРМАЦИЯ</text:p>
      <text:p text:style-name="P411">об объемах финансового обеспечения расходных обязательств муниципального образования,<text:line-break/>расположенного на территории Свердловской области</text:p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Коды</text:p>
          </table:table-cell>
        </table:table-row>
        <table:table-row table:style-name="TableRow428">
          <table:table-cell table:style-name="TableCell429">
            <text:p text:style-name="P430">Наименование администрации муниципального<text:s/>образования, расположенного на территории Свердловской области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  <text:p text:style-name="P436">по Сводному реестру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Наименование муниципального образования, расположенного на территории Свердловской области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  <text:p text:style-name="P446">по ОКТМО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Наименование главного распорядителя средств областного бюджета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  <text:p text:style-name="P456">по Сводному реестру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Вид документа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(первичный – «0», измененный *(1) – «1», «2», «3», «…»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Единица измерения: руб. (с точностью до второго знака после запятой)</text:p>
          </table:table-cell>
          <table:covered-table-cell/>
          <table:table-cell table:style-name="TableCell480">
            <text:p text:style-name="P481">по ОКЕИ</text:p>
          </table:table-cell>
          <table:table-cell table:style-name="TableCell482">
            <text:p text:style-name="P483">383</text:p>
          </table:table-cell>
        </table:table-row>
      </table:table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<text:span text:style-name="T497">Направление расходов</text:span></text:p>
          </table:table-cell>
          <table:covered-table-cell/>
          <table:table-cell table:style-name="TableCell498" table:number-rows-spanned="2">
            <text:p text:style-name="P499">Результат использования субсидии</text:p>
          </table:table-cell>
          <table:table-cell table:style-name="TableCell500" table:number-rows-spanned="2">
            <text:p text:style-name="P501">Код строки</text:p>
          </table:table-cell>
          <table:table-cell table:style-name="TableCell502" table:number-columns-spanned="2">
            <text:p text:style-name="P503">Объем<text:s/>финансового обеспечения расходных обязательств муниципального образования, расположенного на территории Свердловской области, в целях софинансирования которых предоставляется Субсидия</text:p>
          </table:table-cell>
          <table:covered-table-cell/>
          <table:table-cell table:style-name="TableCell504" table:number-rows-spanned="2">
            <text:p text:style-name="P505">Уровень софинансирования<text:s/></text:p>
            <text:p text:style-name="P506">(процентов)</text:p>
          </table:table-cell>
        </table:table-row>
        <table:table-row table:style-name="TableRow507">
          <table:table-cell table:style-name="TableCell508">
            <text:p text:style-name="P509">Наименование</text:p>
          </table:table-cell>
          <table:table-cell table:style-name="TableCell510">
            <text:p text:style-name="P511">код по БК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всего</text:p>
          </table:table-cell>
          <table:table-cell table:style-name="TableCell516">
            <text:p text:style-name="P517">из<text:s/>них в размере субсидии</text:p>
          </table:table-cell>
          <table:covered-table-cell>
            <text:p text:style-name="P518"/>
          </table:covered-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1</text:p>
            </table:table-cell>
            <table:table-cell table:style-name="TableCell531">
              <text:p text:style-name="P532">2</text:p>
            </table:table-cell>
            <table:table-cell table:style-name="TableCell533">
              <text:p text:style-name="P534">3</text:p>
            </table:table-cell>
            <table:table-cell table:style-name="TableCell535">
              <text:p text:style-name="P536">4</text:p>
            </table:table-cell>
            <table:table-cell table:style-name="TableCell537">
              <text:p text:style-name="P538">5</text:p>
            </table:table-cell>
            <table:table-cell table:style-name="TableCell539">
              <text:p text:style-name="P540">6</text:p>
            </table:table-cell>
            <table:table-cell table:style-name="TableCell541">
              <text:p text:style-name="P542">7</text:p>
            </table:table-cell>
          </table:table-row>
        </table:table-header-row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0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0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0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04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ext:soft-page-break/>
        <table:table-row table:style-name="TableRow603">
          <table:table-cell table:style-name="TableCell604" table:number-columns-spanned="4">
            <text:p text:style-name="P605">Итого:</text:p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Х</text:span></text:p>
          </table:table-cell>
        </table:table-row>
      </table:table>
      <text:p text:style-name="P613"/>
      <text:p text:style-name="P614"/>
      <text:p text:style-name="P615">ПОДПИСИ СТОРОН:</text:p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Администрация:<text:s/></text:p>
            <text:p text:style-name="P623">_________________________/должность, Ф.И.О.</text:p>
          </table:table-cell>
          <table:table-cell table:style-name="TableCell624">
            <text:p text:style-name="P625">Главный распорядитель:</text:p>
            <text:p text:style-name="P626">____________________________ / должность, Ф.И.О.</text:p>
          </table:table-cell>
        </table:table-row>
      </table:table>
      <text:p text:style-name="P627"/>
      <text:p text:style-name="P628"/>
      <text:p text:style-name="P629">Приложение № 2<text:s/></text:p>
      <text:p text:style-name="P630"><text:span text:style-name="T631">к Соглашению<text:s/></text:span><text:span text:style-name="T632"><text:line-break/></text:span><text:span text:style-name="T633">от ______________ № ____________</text:span></text:p>
      <text:p text:style-name="P634"/>
      <text:p text:style-name="P635"><text:bookmark-start text:name="P1316"/><text:bookmark-end text:name="P1316"/>ЗНАЧЕНИЯ</text:p>
      <text:p text:style-name="P636">результатов использования субсидии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Коды</text:p>
          </table:table-cell>
        </table:table-row>
        <table:table-row table:style-name="TableRow652">
          <table:table-cell table:style-name="TableCell653">
            <text:p text:style-name="P654">Наименование администрации муниципального образования, расположенного на территории Свердловской области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/>
            <text:p text:style-name="P660">по Сводному реестру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Наименование муниципального образования, расположенного на территории Свердловской области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  <text:p text:style-name="P670">по ОКТМО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Наименование главного распорядителя средств областного бюджета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  <text:p text:style-name="P680">по Сводному реестру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Вид документа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(первичный – «0», измененный *(1) – «1», «2»,<text:s/>«3», «…»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Единица измерения: руб. (с точностью до второго знака после запятой)</text:p>
          </table:table-cell>
          <table:covered-table-cell/>
          <table:table-cell table:style-name="TableCell704">
            <text:p text:style-name="P705">по ОКЕИ</text:p>
          </table:table-cell>
          <table:table-cell table:style-name="TableCell706">
            <text:p text:style-name="P707">383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>
            <text:p text:style-name="P720"><text:span text:style-name="T721">Направление расходов</text:span></text:p>
          </table:table-cell>
          <table:covered-table-cell/>
          <table:table-cell table:style-name="TableCell722" table:number-rows-spanned="3">
            <text:p text:style-name="P723">Результат использования субсидии</text:p>
          </table:table-cell>
          <table:table-cell table:style-name="TableCell724" table:number-columns-spanned="2">
            <text:p text:style-name="P725">Единица измерения по ОКЕИ</text:p>
          </table:table-cell>
          <table:covered-table-cell/>
          <table:table-cell table:style-name="TableCell726" table:number-rows-spanned="3">
            <text:p text:style-name="P727">Код строки</text:p>
          </table:table-cell>
          <table:table-cell table:style-name="TableCell728" table:number-columns-spanned="2">
            <text:p text:style-name="P729">Плановые значения результатов использования субсидии по годам<text:s/>(срокам) реализации Соглашения</text:p>
          </table:table-cell>
          <table:covered-table-cell/>
        </table:table-row>
        <table:table-row table:style-name="TableRow730">
          <table:table-cell table:style-name="TableCell731" table:number-rows-spanned="2">
            <text:p text:style-name="P732">Наименование</text:p>
          </table:table-cell>
          <table:table-cell table:style-name="TableCell733" table:number-rows-spanned="2">
            <text:p text:style-name="P734">код по БК</text:p>
          </table:table-cell>
          <table:covered-table-cell>
            <text:p text:style-name="P735"/>
          </table:covered-table-cell>
          <table:table-cell table:style-name="TableCell736" table:number-rows-spanned="2">
            <text:p text:style-name="P737">наименование</text:p>
          </table:table-cell>
          <table:table-cell table:style-name="TableCell738" table:number-rows-spanned="2">
            <text:p text:style-name="P739">код по ОКЕИ</text:p>
          </table:table-cell>
          <table:covered-table-cell>
            <text:p text:style-name="P740"/>
          </table:covered-table-cell>
          <table:table-cell table:style-name="TableCell741" table:number-columns-spanned="2">
            <text:p text:style-name="P742">на __.__.20__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с даты заключения Соглашения</text:p>
          </table:table-cell>
          <table:table-cell table:style-name="TableCell752">
            <text:p text:style-name="P753">из них с начала текущего финансового года</text:p>
          </table:table-cell>
        </table:table-row>
        <table:table-row table:style-name="TableRow754">
          <table:table-cell table:style-name="TableCell755">
            <text:p text:style-name="P756">1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5</text:p>
          </table:table-cell>
          <table:table-cell table:style-name="TableCell765">
            <text:p text:style-name="P766">6</text:p>
          </table:table-cell>
          <table:table-cell table:style-name="TableCell767">
            <text:p text:style-name="P768">7</text:p>
          </table:table-cell>
          <table:table-cell table:style-name="TableCell769">
            <text:p text:style-name="P770">8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01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>ПОДПИСИ СТОРОН:</text:p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Администрация:<text:s/></text:p>
            <text:p text:style-name="P797">________________/должность, Ф.И.О.</text:p>
          </table:table-cell>
          <table:table-cell table:style-name="TableCell798">
            <text:p text:style-name="P799">Главный распорядитель:</text:p>
            <text:p text:style-name="P800">____________________ / должность, Ф.И.О.</text:p>
          </table:table-cell>
        </table:table-row>
      </table:table>
      <text:soft-page-break/>
      <text:p text:style-name="P801"><text:span text:style-name="T802">Приложение № 3<text:s/></text:span><text:span text:style-name="T803"><text:line-break/></text:span><text:span text:style-name="T804">к Соглашению<text:s/></text:span><text:span text:style-name="T805"><text:line-break/></text:span><text:span text:style-name="T806">от ______________ № ____________</text:span></text:p>
      <text:p text:style-name="P807"/>
      <text:p text:style-name="P808"/>
      <text:p text:style-name="P809"><text:bookmark-start text:name="P1388"/><text:bookmark-end text:name="P1388"/><text:span text:style-name="T810">ОТЧЕТ</text:span></text:p>
      <text:p text:style-name="P811"><text:span text:style-name="T812">о расходах, в целях софинансирования которых предоставлятся субсидия</text:span></text:p>
      <text:p text:style-name="P813">на 1 _________<text:s/>20__ года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Коды</text:p>
          </table:table-cell>
        </table:table-row>
        <table:table-row table:style-name="TableRow829">
          <table:table-cell table:style-name="TableCell830">
            <text:p text:style-name="P831">Наименование администрации муниципального образования, расположенного на территории Свердловской области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  <text:p text:style-name="P836"/>
            <text:p text:style-name="P837">по Сводному реестру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Наименование муниципального образования, расположенного на территории Свердловской области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  <text:p text:style-name="P847">по ОКТМО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Наименование главного распорядителя средств областного бюджета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  <text:p text:style-name="P857">по Сводному реестру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Вид документа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(первичный – «0», измененный *(1) – «1», «2», «3», «…»)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>Единица измерения: руб. (с точностью до второго знака после запятой)</text:p>
          </table:table-cell>
          <table:covered-table-cell/>
          <table:table-cell table:style-name="TableCell881">
            <text:p text:style-name="P882">по ОКЕИ</text:p>
          </table:table-cell>
          <table:table-cell table:style-name="TableCell883">
            <text:p text:style-name="P884">383</text:p>
          </table:table-cell>
        </table:table-row>
      </table:table>
      <text:p text:style-name="P885"/>
      <text:p text:style-name="P886"/>
      <text:p text:style-name="P887"/>
      <text:p text:style-name="P888">1.<text:s/>Движение денежных средств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Наименование показателя</text:p>
          </table:table-cell>
          <table:table-cell table:style-name="TableCell897">
            <text:p text:style-name="P898">Код строки</text:p>
          </table:table-cell>
          <table:table-cell table:style-name="TableCell899">
            <text:p text:style-name="P900">Сумма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header-rows>
          <table:table-row table:style-name="TableRow906">
            <table:table-cell table:style-name="TableCell907">
              <text:p text:style-name="P908">1</text:p>
            </table:table-cell>
            <table:table-cell table:style-name="TableCell909">
              <text:p text:style-name="P910">2</text:p>
            </table:table-cell>
            <table:table-cell table:style-name="TableCell911">
              <text:p text:style-name="P912">3</text:p>
            </table:table-cell>
          </table:table-row>
        </table:table-header-rows>
        <table:table-row table:style-name="TableRow913">
          <table:table-cell table:style-name="TableCell914">
            <text:p text:style-name="P915">Остаток субсидии на начало текущего финансового года, всего</text:p>
          </table:table-cell>
          <table:table-cell table:style-name="TableCell916">
            <text:p text:style-name="P917">010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из них:</text:p>
            <text:p text:style-name="P923">подлежит возврату в областной бюджет</text:p>
          </table:table-cell>
          <table:table-cell table:style-name="TableCell924">
            <text:p text:style-name="P925">011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Размер субсидии, подлежащей предоставлению в текущем<text:s/>финансовом году</text:p>
          </table:table-cell>
          <table:table-cell table:style-name="TableCell931">
            <text:p text:style-name="P932">020</text:p>
          </table:table-cell>
          <table:table-cell table:style-name="TableCell933">
            <text:p text:style-name="P934"/>
          </table:table-cell>
        </table:table-row>
        <text:soft-page-break/>
        <table:table-row table:style-name="TableRow935">
          <table:table-cell table:style-name="TableCell936">
            <text:p text:style-name="P937">Предусмотрено бюджетных ассигнований на исполнение расходных обязательств, в целях софинансирования которых предоставляется субсидия, на текущий финансовый год, всего</text:p>
          </table:table-cell>
          <table:table-cell table:style-name="TableCell938">
            <text:p text:style-name="P939">030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Поступило средств субсидии</text:p>
          </table:table-cell>
          <table:table-cell table:style-name="TableCell945">
            <text:p text:style-name="P946">040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Кассовые расходы на отчетную<text:s/>дату, всего</text:p>
          </table:table-cell>
          <table:table-cell table:style-name="TableCell952">
            <text:p text:style-name="P953">050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из них:</text:p>
            <text:p text:style-name="P959">в объеме софинансирования из областного бюджета</text:p>
          </table:table-cell>
          <table:table-cell table:style-name="TableCell960">
            <text:p text:style-name="P961">051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Восстановлено средств, подлежащих возврату в областной бюджет, всего</text:p>
          </table:table-cell>
          <table:table-cell table:style-name="TableCell967">
            <text:p text:style-name="P968">060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в том числе</text:p>
            <text:p text:style-name="P974">использованных в текущем году, всего</text:p>
          </table:table-cell>
          <table:table-cell table:style-name="TableCell975">
            <text:p text:style-name="P976">061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из них:</text:p>
            <text:p text:style-name="P982">не по целевому назначению</text:p>
          </table:table-cell>
          <table:table-cell table:style-name="TableCell983">
            <text:p text:style-name="P984">062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использованных в предшествующие годы, всего</text:p>
          </table:table-cell>
          <table:table-cell table:style-name="TableCell990">
            <text:p text:style-name="P991">063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из них:</text:p>
            <text:p text:style-name="P997">не по целевому назначению</text:p>
          </table:table-cell>
          <table:table-cell table:style-name="TableCell998">
            <text:p text:style-name="P999">064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Возвращено (взыскано) в областной бюджет, всего</text:p>
          </table:table-cell>
          <table:table-cell table:style-name="TableCell1005">
            <text:p text:style-name="P1006">070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в том числе</text:p>
            <text:p text:style-name="P1012">остаток средств субсидии на начало текущего финансового года</text:p>
          </table:table-cell>
          <table:table-cell table:style-name="TableCell1013">
            <text:p text:style-name="P1014">071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восстановленных средств,<text:s/>подлежащих перечислению в областной бюджет, всего</text:p>
          </table:table-cell>
          <table:table-cell table:style-name="TableCell1020">
            <text:p text:style-name="P1021">072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из них:</text:p>
            <text:p text:style-name="P1027">использованных в текущем году, включая использованных не по целевому назначению</text:p>
          </table:table-cell>
          <table:table-cell table:style-name="TableCell1028">
            <text:p text:style-name="P1029">073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использованных в предшествующие годы, включая использованных не по целевому</text:p>
            <text:p text:style-name="P1035">назначению</text:p>
          </table:table-cell>
          <table:table-cell table:style-name="TableCell1036">
            <text:p text:style-name="P1037">074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ConsPlusNormal"><text:span text:style-name="T1042">Остаток<text:s/></text:span><text:span text:style-name="T1043">средств субсидии на конец отчетного периода (года)</text:span><text:s/><text:span text:style-name="T1044">(стр. 10 + стр. 40 - стр. 51 + стр. 60 - стр. 70), всего</text:span></text:p>
          </table:table-cell>
          <table:table-cell table:style-name="TableCell1045">
            <text:p text:style-name="P1046">080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из них:</text:p>
            <text:p text:style-name="P1052">подлежит возврату в областной бюджет</text:p>
          </table:table-cell>
          <table:table-cell table:style-name="TableCell1053">
            <text:p text:style-name="P1054">081</text:p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/>
      <text:p text:style-name="P1059">2. Сведения о направлении расходов бюджета муниципального образования, расположенного на<text:s/>территории Свердловской области, софинансируемых из областного бюджета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4">
            <text:p text:style-name="P1071">Код расходов по бюджетной классификации<text:s/></text:p>
          </table:table-cell>
          <table:covered-table-cell/>
          <table:covered-table-cell/>
          <table:covered-table-cell/>
          <table:table-cell table:style-name="TableCell1072" table:number-rows-spanned="2">
            <text:p text:style-name="P1073">Код</text:p>
            <text:p text:style-name="P1074">строки</text:p>
          </table:table-cell>
          <table:table-cell table:style-name="TableCell1075" table:number-rows-spanned="2">
            <text:p text:style-name="P1076">Предусмотрено бюджетных ассигнований в бюджете муниципального образования, расположенного на территории Свердловской области (стр. 030 разд. 1)</text:p>
          </table:table-cell>
          <table:table-cell table:style-name="TableCell1077" table:number-rows-spanned="2">
            <text:p text:style-name="P1078">Кассовые расходы бюджета муниципального образования, расположенного на территории Свердловской области, нарастающим итогом с начала года (стр. 050 разд. 1)</text:p>
          </table:table-cell>
        </table:table-row>
        <table:table-row table:style-name="TableRow1079">
          <table:table-cell table:style-name="TableCell1080">
            <text:p text:style-name="P1081">главы</text:p>
          </table:table-cell>
          <table:table-cell table:style-name="TableCell1082">
            <text:p text:style-name="P1083">раздела,</text:p>
            <text:p text:style-name="P1084">подраздела</text:p>
          </table:table-cell>
          <table:table-cell table:style-name="TableCell1085">
            <text:p text:style-name="P1086">целевой</text:p>
            <text:p text:style-name="P1087">статьи</text:p>
          </table:table-cell>
          <table:table-cell table:style-name="TableCell1088">
            <text:p text:style-name="P1089">вида</text:p>
            <text:p text:style-name="P1090">расходов</text:p>
          </table: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1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5</text:p>
          </table:table-cell>
          <table:table-cell table:style-name="TableCell1105">
            <text:p text:style-name="P1106">6</text:p>
          </table:table-cell>
          <table:table-cell table:style-name="TableCell1107">
            <text:p text:style-name="P1108">7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</table:table>
      <text:p text:style-name="P1154"/>
      <text:p text:style-name="P1155"/>
      <text:p text:style-name="P1156">Руководитель (уполномоченное лицо) <text:s text:c="21"/>__________________________________ ______________ ____________________________</text:p>
      <text:p text:style-name="P1157"><text:s text:c="88"/><text:tab/><text:tab/><text:s text:c="5"/>(должность)<text:s/><text:s text:c="10"/><text:tab/><text:s text:c="9"/>(подпись) <text:s text:c="11"/>(расшифровка подписи)</text:p>
      <text:p text:style-name="P1158"/>
      <text:p text:style-name="P1159">Исполнитель <text:s text:c="11"/>___________________________ _______________________ ____________________</text:p>
      <text:p text:style-name="P1160"><text:s text:c="49"/>(должность) <text:s text:c="23"/>(инициалы,<text:s/>фамилия) <text:s text:c="14"/>(телефон)</text:p>
      <text:p text:style-name="P1161"/>
      <text:p text:style-name="P1162">«____» _______________ 20__</text:p>
      <text:p text:style-name="P1163"/>
      <text:p text:style-name="P1164"/>
      <text:soft-page-break/>
      <text:p text:style-name="P1165"><text:span text:style-name="T1166">Приложение № 4<text:s/></text:span><text:span text:style-name="T1167"><text:line-break/></text:span><text:span text:style-name="T1168">к Соглашению<text:s/></text:span><text:span text:style-name="T1169"><text:line-break/></text:span><text:span text:style-name="T1170">от _____________ № _________</text:span></text:p>
      <text:p text:style-name="P1171"/>
      <text:p text:style-name="P1172"/>
      <text:p text:style-name="P1173"><text:bookmark-start text:name="P1608"/><text:bookmark-end text:name="P1608"/><text:span text:style-name="T1174">ОТЧЕТ</text:span></text:p>
      <text:p text:style-name="P1175"><text:span text:style-name="T1176">о достижении значений результатов использования субсидии и обязательствах, принятых в целях их достижения</text:span></text:p>
      <text:p text:style-name="P1177"><text:span text:style-name="T1178">на 1 <text:s/>_________ 20_</text:span><text:span text:style-name="T1179">_ года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Коды</text:p>
          </table:table-cell>
        </table:table-row>
        <table:table-row table:style-name="TableRow1195">
          <table:table-cell table:style-name="TableCell1196">
            <text:p text:style-name="P1197">Наименование администрации муниципального образования, расположенного на территории Свердловской области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  <text:p text:style-name="P1202"/>
            <text:p text:style-name="P1203">по Сводному реестру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Наименование муниципального образования, расположенного на территории Свердловской области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  <text:p text:style-name="P1213">по ОКТМО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Наименование главного распорядителя средств областного бюджета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  <text:p text:style-name="P1223">по Сводному реестру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Вид документа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(первичный – «0», измененный *(1) – «1», «2», «3», «…»)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2">
            <text:p text:style-name="P1246">Единица измерения: руб. (с точностью до второго знака после запятой)</text:p>
          </table:table-cell>
          <table:covered-table-cell/>
          <table:table-cell table:style-name="TableCell1247">
            <text:p text:style-name="P1248">по ОКЕИ</text:p>
          </table:table-cell>
          <table:table-cell table:style-name="TableCell1249">
            <text:p text:style-name="P1250">383</text:p>
          </table:table-cell>
        </table:table-row>
        <table:table-row table:style-name="TableRow1251">
          <table:table-cell table:style-name="TableCell1252" table:number-columns-spanned="2">
            <text:p text:style-name="P1253">Периодичность: месячная, квартальная, годовая</text:p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P1258"/>
      <text:p text:style-name="P1259"/>
      <text:p text:style-name="P1260">1. Информация о достижении значений результатов использования Субсидии и обязательствах, принятых в целях их достижения</text:p>
      <text:p text:style-name="P1261"/>
      <text:p text:style-name="P1262"/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columns-spanned="2">
            <text:p text:style-name="P1291"><text:span text:style-name="T1292">Направ</text:span><text:span text:style-name="T1293">-</text:span><text:span text:style-name="T1294">ление</text:span></text:p>
            <text:p text:style-name="P1295">расходов<text:s/></text:p>
          </table:table-cell>
          <table:covered-table-cell/>
          <table:table-cell table:style-name="TableCell1296" table:number-rows-spanned="3">
            <text:p text:style-name="P1297">Резуль-тат</text:p>
            <text:p text:style-name="P1298">исполь-зования</text:p>
            <text:p text:style-name="P1299"><text:span text:style-name="T1300">субси-дии</text:span></text:p>
          </table:table-cell>
          <table:table-cell table:style-name="TableCell1301" table:number-columns-spanned="2">
            <text:p text:style-name="P1302">Единица</text:p>
            <text:p text:style-name="P1303">измерения</text:p>
          </table:table-cell>
          <table:covered-table-cell/>
          <table:table-cell table:style-name="TableCell1304" table:number-rows-spanned="3">
            <text:p text:style-name="P1305">Код</text:p>
            <text:p text:style-name="P1306"><text:span text:style-name="T1307">стро</text:span><text:span text:style-name="T1308">-</text:span><text:span text:style-name="T1309">ки</text:span></text:p>
          </table:table-cell>
          <table:table-cell table:style-name="TableCell1310" table:number-columns-spanned="2">
            <text:p text:style-name="P1311">Плановые</text:p>
            <text:p text:style-name="P1312">значения<text:s/></text:p>
          </table:table-cell>
          <table:covered-table-cell/>
          <table:table-cell table:style-name="TableCell1313" table:number-columns-spanned="3" table:number-rows-spanned="2">
            <text:p text:style-name="P1314">Объем финансового обеспечения расходных обязательств муниципального образования, расположенного на территории Свердловской области</text:p>
          </table:table-cell>
          <table:covered-table-cell/>
          <table:covered-table-cell/>
          <table:table-cell table:style-name="TableCell1315" table:number-columns-spanned="4">
            <text:p text:style-name="P1316">Фактически достигнутые значения</text:p>
          </table:table-cell>
          <table:covered-table-cell/>
          <table:covered-table-cell/>
          <table:covered-table-cell/>
          <table:table-cell table:style-name="TableCell1317" table:number-columns-spanned="6">
            <text:p text:style-name="P1318">Объем обязательств, принятых в целях достижения результатов<text:s/>использования субсидии<text:s/><text:line-break/>(руб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3" table:number-rows-spanned="2">
            <text:p text:style-name="P1320">Неиспользованный объем финансового обеспечения расходных обязательств муниципального образования, расположенного на территории Свердловской области<text:line-break/>(рублей) *(7)</text:p>
          </table:table-cell>
          <table:covered-table-cell/>
          <table:covered-table-cell/>
        </table:table-row>
        <table:table-row table:style-name="TableRow1321">
          <table:table-cell table:style-name="TableCell1322" table:number-rows-spanned="2">
            <text:p text:style-name="P1323">наи-</text:p>
            <text:p text:style-name="P1324">ме-</text:p>
            <text:p text:style-name="P1325"><text:span text:style-name="T1326">нова-</text:span></text:p>
            <text:p text:style-name="P1327">ние</text:p>
          </table:table-cell>
          <table:table-cell table:style-name="TableCell1328" table:number-rows-spanned="2">
            <text:p text:style-name="P1329">код</text:p>
            <text:p text:style-name="P1330">по</text:p>
            <text:p text:style-name="P1331">БК</text:p>
          </table:table-cell>
          <table:covered-table-cell>
            <text:p text:style-name="P1332"/>
          </table:covered-table-cell>
          <table:table-cell table:style-name="TableCell1333" table:number-rows-spanned="2">
            <text:p text:style-name="P1334"><text:span text:style-name="T1335">наи-ме-</text:span></text:p>
            <text:p text:style-name="P1336"><text:span text:style-name="T1337">нова-ние</text:span></text:p>
          </table:table-cell>
          <table:table-cell table:style-name="TableCell1338" table:number-rows-spanned="2">
            <text:p text:style-name="P1339">код по ОКЕИ</text:p>
          </table:table-cell>
          <table:covered-table-cell>
            <text:p text:style-name="P1340"/>
          </table:covered-table-cell>
          <table:table-cell table:style-name="TableCell1341" table:number-rows-spanned="2">
            <text:p text:style-name="P1342">с даты</text:p>
            <text:p text:style-name="P1343">зак-люче-ния</text:p>
            <text:p text:style-name="P1344">сог-лаше-ния</text:p>
          </table:table-cell>
          <table:table-cell table:style-name="TableCell1345" table:number-rows-spanned="2">
            <text:p text:style-name="P1346">из них</text:p>
            <text:p text:style-name="P1347">с</text:p>
            <text:p text:style-name="P1348">начала</text:p>
            <text:p text:style-name="P1349"><text:span text:style-name="T1350">теку-</text:span><text:span text:style-name="T1351">щего</text:span></text:p>
            <text:p text:style-name="P1352">фи-нан-сового</text:p>
            <text:p text:style-name="P1353"><text:span text:style-name="T1354">года</text:span></text:p>
          </table:table-cell>
          <table:covered-table-cell>
            <text:p text:style-name="P1355"/>
          </table:covered-table-cell>
          <table:covered-table-cell/>
          <table:covered-table-cell/>
          <table:table-cell table:style-name="TableCell1356" table:number-columns-spanned="2">
            <text:p text:style-name="P1357">на отчетную дату</text:p>
          </table:table-cell>
          <table:covered-table-cell/>
          <table:table-cell table:style-name="TableCell1358" table:number-columns-spanned="2">
            <text:p text:style-name="P1359">отклонение</text:p>
            <text:p text:style-name="P1360">от</text:p>
            <text:p text:style-name="P1361">планового</text:p>
            <text:p text:style-name="P1362">значения</text:p>
          </table:table-cell>
          <table:covered-table-cell/>
          <table:table-cell table:style-name="TableCell1363" table:number-columns-spanned="2">
            <text:p text:style-name="P1364">обязательств *(8)</text:p>
          </table:table-cell>
          <table:covered-table-cell/>
          <table:table-cell table:style-name="TableCell1365" table:number-columns-spanned="4">
            <text:p text:style-name="P1366">денежных</text:p>
            <text:p text:style-name="P1367">обязательств *(9)</text:p>
          </table:table-cell>
          <table:covered-table-cell/>
          <table:covered-table-cell/>
          <table:covered-table-cell/>
          <table:covered-table-cell>
            <text:p text:style-name="P1368"/>
          </table:covered-table-cell>
          <table:covered-table-cell/>
          <table:covered-table-cell/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<text:span text:style-name="T1380">всего</text:span></text:p>
          </table:table-cell>
          <table:table-cell table:style-name="TableCell1381" table:number-columns-spanned="2">
            <text:p text:style-name="P1382">из них</text:p>
            <text:p text:style-name="P1383"><text:span text:style-name="T1384">в размере<text:s/></text:span><text:span text:style-name="T1385">софинан-сирования из областно-го</text:span><text:span text:style-name="T1386"><text:s/>бюджета</text:span></text:p>
          </table:table-cell>
          <table:covered-table-cell/>
          <table:table-cell table:style-name="TableCell1387">
            <text:p text:style-name="P1388">с даты</text:p>
            <text:p text:style-name="P1389">зак-люче-ния</text:p>
            <text:p text:style-name="P1390">согла-шения</text:p>
          </table:table-cell>
          <table:table-cell table:style-name="TableCell1391">
            <text:p text:style-name="P1392">из них</text:p>
            <text:p text:style-name="P1393">с начала теку-щего фи-нансо-вого</text:p>
            <text:p text:style-name="P1394">года</text:p>
          </table:table-cell>
          <table:table-cell table:style-name="TableCell1395">
            <text:p text:style-name="P1396">в</text:p>
            <text:p text:style-name="P1397">абсо-лют-ных</text:p>
            <text:p text:style-name="P1398"><text:span text:style-name="T1399">вели-чинах</text:span></text:p>
          </table:table-cell>
          <table:table-cell table:style-name="TableCell1400">
            <text:p text:style-name="P1401">в</text:p>
            <text:p text:style-name="P1402"><text:span text:style-name="T1403">про</text:span><text:span text:style-name="T1404">-</text:span><text:span text:style-name="T1405">цен</text:span><text:span text:style-name="T1406">-</text:span><text:span text:style-name="T1407">тах</text:span></text:p>
          </table:table-cell>
          <table:table-cell table:style-name="TableCell1408">
            <text:p text:style-name="P1409">всего</text:p>
          </table:table-cell>
          <table:table-cell table:style-name="TableCell1410">
            <text:p text:style-name="P1411">из них</text:p>
            <text:p text:style-name="P1412">в размере софи-нанси-рова-ния из област-ного бюдже-та</text:p>
          </table:table-cell>
          <table:table-cell table:style-name="TableCell1413">
            <text:p text:style-name="P1414"><text:span text:style-name="T1415">всего</text:span></text:p>
          </table:table-cell>
          <table:table-cell table:style-name="TableCell1416" table:number-columns-spanned="2">
            <text:p text:style-name="P1417">из них</text:p>
            <text:p text:style-name="P1418"><text:span text:style-name="T1419">в<text:s/></text:span><text:span text:style-name="T1420">размере софи-нанси-рования из област-ного</text:span></text:p>
            <text:p text:style-name="P1421"><text:span text:style-name="T1422">бюдже</text:span><text:span text:style-name="T1423">-</text:span><text:span text:style-name="T1424">та</text:span></text:p>
          </table:table-cell>
          <table:covered-table-cell/>
          <table:table-cell table:style-name="TableCell1425" table:number-columns-spanned="2">
            <text:p text:style-name="P1426">всего</text:p>
          </table:table-cell>
          <table:covered-table-cell/>
          <table:table-cell table:style-name="TableCell1427">
            <text:p text:style-name="P1428">из них</text:p>
            <text:p text:style-name="P1429">в размере</text:p>
            <text:p text:style-name="P1430">софинан</text:p>
            <text:p text:style-name="P1431">сирова-</text:p>
            <text:p text:style-name="P1432">ния из</text:p>
            <text:p text:style-name="P1433">област-</text:p>
            <text:p text:style-name="P1434">ного</text:p>
            <text:p text:style-name="P1435"><text:s/>бюджета</text:p>
            <text:p text:style-name="P1436"><text:s/>(гр. 10 –<text:s/></text:p>
            <text:p text:style-name="P1437">гp. 16)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3</text:p>
          </table:table-cell>
          <table:table-cell table:style-name="TableCell1447">
            <text:p text:style-name="P1448">4</text:p>
          </table:table-cell>
          <table:table-cell table:style-name="TableCell1449">
            <text:p text:style-name="P1450">5</text:p>
          </table:table-cell>
          <table:table-cell table:style-name="TableCell1451">
            <text:p text:style-name="P1452">6</text:p>
          </table:table-cell>
          <table:table-cell table:style-name="TableCell1453">
            <text:p text:style-name="P1454">7</text:p>
          </table:table-cell>
          <table:table-cell table:style-name="TableCell1455">
            <text:p text:style-name="P1456">8</text:p>
          </table:table-cell>
          <table:table-cell table:style-name="TableCell1457">
            <text:p text:style-name="P1458">9</text:p>
          </table:table-cell>
          <table:table-cell table:style-name="TableCell1459" table:number-columns-spanned="2">
            <text:p text:style-name="P1460">10</text:p>
          </table:table-cell>
          <table:covered-table-cell/>
          <table:table-cell table:style-name="TableCell1461">
            <text:p text:style-name="P1462">11</text:p>
          </table:table-cell>
          <table:table-cell table:style-name="TableCell1463">
            <text:p text:style-name="P1464">12</text:p>
          </table:table-cell>
          <table:table-cell table:style-name="TableCell1465">
            <text:p text:style-name="P1466">13</text:p>
          </table:table-cell>
          <table:table-cell table:style-name="TableCell1467">
            <text:p text:style-name="P1468">14</text:p>
          </table:table-cell>
          <table:table-cell table:style-name="TableCell1469">
            <text:p text:style-name="P1470">15</text:p>
          </table:table-cell>
          <table:table-cell table:style-name="TableCell1471">
            <text:p text:style-name="P1472">16</text:p>
          </table:table-cell>
          <table:table-cell table:style-name="TableCell1473">
            <text:p text:style-name="P1474">17</text:p>
          </table:table-cell>
          <table:table-cell table:style-name="TableCell1475" table:number-columns-spanned="2">
            <text:p text:style-name="P1476">18</text:p>
          </table:table-cell>
          <table:covered-table-cell/>
          <table:table-cell table:style-name="TableCell1477" table:number-columns-spanned="2">
            <text:p text:style-name="P1478">19</text:p>
          </table:table-cell>
          <table:covered-table-cell/>
          <table:table-cell table:style-name="TableCell1479">
            <text:p text:style-name="P1480">20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0100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rows-spanned="2">
            <text:p text:style-name="P1501"/>
          </table:table-cell>
          <table:table-cell table:style-name="TableCell1502" table:number-columns-spanned="2" table:number-row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rows-spanned="2">
            <text:p text:style-name="P1513"/>
          </table:table-cell>
          <table:table-cell table:style-name="TableCell1514" table:number-rows-spanned="2">
            <text:p text:style-name="P1515"/>
          </table:table-cell>
          <table:table-cell table:style-name="TableCell1516" table:number-rows-spanned="2">
            <text:p text:style-name="P1517"/>
          </table:table-cell>
          <table:table-cell table:style-name="TableCell1518" table:number-columns-spanned="2" table:number-rows-spanned="2">
            <text:p text:style-name="P1519"/>
          </table:table-cell>
          <table:covered-table-cell/>
          <table:table-cell table:style-name="TableCell1520" table:number-columns-spanned="2" table:number-rows-spanned="2">
            <text:p text:style-name="P1521"/>
          </table:table-cell>
          <table:covered-table-cell/>
          <table:table-cell table:style-name="TableCell1522" table:number-rows-spanned="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в том</text:p>
            <text:p text:style-name="P1533">числе: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0101</text:p>
          </table:table-cell>
          <table:table-cell table:style-name="TableCell1540">
            <text:p text:style-name="P1541">X</text:p>
          </table:table-cell>
          <table:table-cell table:style-name="TableCell1542">
            <text:p text:style-name="P1543">X</text:p>
          </table: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X</text:p>
          </table:table-cell>
          <table:table-cell table:style-name="TableCell1552">
            <text:p text:style-name="P1553">X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covered-table-cell/>
          <table:covered-table-cell>
            <text:p text:style-name="P1559"/>
          </table:covered-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X</text:p>
          </table:table-cell>
          <table:table-cell table:style-name="TableCell1577">
            <text:p text:style-name="P1578">X</text:p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X</text:p>
          </table:table-cell>
          <table:table-cell table:style-name="TableCell1589">
            <text:p text:style-name="P1590">X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  <table:table-cell table:style-name="TableCell1597"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</table:table>
      <text:p text:style-name="P1605"/>
      <text:p text:style-name="P1606"/>
      <text:p text:style-name="P1607">2. Аналитическая информация о достижении значений результатов использования субсидии и<text:s/>об объеме обязательств муниципального образования, расположенного на территории Свердловской области, принятых в целях их достижения</text:p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 table:number-columns-spanned="2">
            <text:p text:style-name="P1627">Направление</text:p>
            <text:p text:style-name="P1628">расходов</text:p>
          </table:table-cell>
          <table:covered-table-cell/>
          <table:table-cell table:style-name="TableCell1629" table:number-rows-spanned="3">
            <text:p text:style-name="P1630">Резуль-тат</text:p>
            <text:p text:style-name="P1631">исполь-зования</text:p>
            <text:p text:style-name="P1632"><text:span text:style-name="T1633">субси-дии<text:s/></text:span></text:p>
          </table:table-cell>
          <table:table-cell table:style-name="TableCell1634" table:number-columns-spanned="2">
            <text:p text:style-name="P1635">Единица</text:p>
            <text:p text:style-name="P1636">измерения</text:p>
          </table:table-cell>
          <table:covered-table-cell/>
          <table:table-cell table:style-name="TableCell1637" table:number-rows-spanned="3">
            <text:p text:style-name="P1638">Код</text:p>
            <text:p text:style-name="P1639">строки</text:p>
          </table:table-cell>
          <table:table-cell table:style-name="TableCell1640" table:number-columns-spanned="2">
            <text:p text:style-name="P1641">Плановые значения<text:s/></text:p>
          </table:table-cell>
          <table:covered-table-cell/>
          <table:table-cell table:style-name="TableCell1642" table:number-columns-spanned="6">
            <text:p text:style-name="P1643">Фактически<text:s/>достигнутые знач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4" table:number-rows-spanned="3">
            <text:p text:style-name="P1645"><text:span text:style-name="T1646">Уровень софинан</text:span><text:span text:style-name="T1647">-</text:span><text:span text:style-name="T1648">сирования (процентов)</text:span></text:p>
          </table:table-cell>
        </table:table-row>
        <table:table-row table:style-name="TableRow1649">
          <table:table-cell table:style-name="TableCell1650" table:number-rows-spanned="2">
            <text:p text:style-name="P1651"><text:span text:style-name="T1652">наи</text:span><text:span text:style-name="T1653">-</text:span><text:span text:style-name="T1654">менование</text:span></text:p>
          </table:table-cell>
          <table:table-cell table:style-name="TableCell1655" table:number-rows-spanned="2">
            <text:p text:style-name="P1656">код по</text:p>
            <text:p text:style-name="P1657">БК</text:p>
          </table:table-cell>
          <table:covered-table-cell>
            <text:p text:style-name="P1658"/>
          </table:covered-table-cell>
          <table:table-cell table:style-name="TableCell1659" table:number-rows-spanned="2">
            <text:p text:style-name="P1660"><text:span text:style-name="T1661">н</text:span><text:span text:style-name="T1662">аи</text:span><text:span text:style-name="T1663">-</text:span><text:span text:style-name="T1664">менование</text:span></text:p>
          </table:table-cell>
          <table:table-cell table:style-name="TableCell1665" table:number-rows-spanned="2">
            <text:p text:style-name="P1666">код по ОКЕИ</text:p>
          </table:table-cell>
          <table:covered-table-cell>
            <text:p text:style-name="P1667"/>
          </table:covered-table-cell>
          <table:table-cell table:style-name="TableCell1668" table:number-rows-spanned="2">
            <text:p text:style-name="P1669">с даты</text:p>
            <text:p text:style-name="P1670">заключе-ния</text:p>
            <text:p text:style-name="P1671"><text:span text:style-name="T1672">соглаше-ния</text:span></text:p>
          </table:table-cell>
          <table:table-cell table:style-name="TableCell1673" table:number-rows-spanned="2">
            <text:p text:style-name="P1674">из них с</text:p>
            <text:p text:style-name="P1675">начала</text:p>
            <text:p text:style-name="P1676"><text:span text:style-name="T1677">текущего финансо-вого года</text:span></text:p>
          </table:table-cell>
          <table:table-cell table:style-name="TableCell1678" table:number-columns-spanned="2">
            <text:p text:style-name="P1679">на отчетную дату<text:s/></text:p>
          </table:table-cell>
          <table:covered-table-cell/>
          <table:table-cell table:style-name="TableCell1680" table:number-columns-spanned="2">
            <text:p text:style-name="P1681">отклонение от</text:p>
            <text:p text:style-name="P1682">планового значения</text:p>
          </table:table-cell>
          <table:covered-table-cell/>
          <table:table-cell table:style-name="TableCell1683" table:number-columns-spanned="2">
            <text:p text:style-name="P1684">причина</text:p>
            <text:p text:style-name="P1685">отклонения</text:p>
          </table:table-cell>
          <table:covered-table-cell/>
          <table:covered-table-cell>
            <text:p text:style-name="P1686"/>
          </table:covered-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с даты</text:p>
            <text:p text:style-name="P1698">заклю-чения</text:p>
            <text:p text:style-name="P1699"><text:span text:style-name="T1700">согла-шения</text:span></text:p>
          </table:table-cell>
          <table:table-cell table:style-name="TableCell1701">
            <text:p text:style-name="P1702">из них</text:p>
            <text:p text:style-name="P1703">с начала</text:p>
            <text:p text:style-name="P1704"><text:span text:style-name="T1705">текущего финансо-вого года</text:span></text:p>
          </table:table-cell>
          <table:table-cell table:style-name="TableCell1706">
            <text:p text:style-name="P1707"><text:span text:style-name="T1708">в абсолют-ных</text:span></text:p>
            <text:p text:style-name="P1709">величинах (гр. 7-гр. 9)</text:p>
          </table:table-cell>
          <table:table-cell table:style-name="TableCell1710">
            <text:p text:style-name="P1711">в процен-тах<text:s/></text:p>
            <text:p text:style-name="P1712">(гр. 11/</text:p>
            <text:p text:style-name="P1713"><text:span text:style-name="T1714">гр. 7*100)</text:span></text:p>
          </table:table-cell>
          <table:table-cell table:style-name="TableCell1715">
            <text:p text:style-name="P1716">код</text:p>
          </table:table-cell>
          <table:table-cell table:style-name="TableCell1717">
            <text:p text:style-name="P1718"><text:span text:style-name="T1719">наиме</text:span><text:span text:style-name="T1720">-</text:span><text:span text:style-name="T1721">нование</text:span></text:p>
          </table:table-cell>
          <table:covered-table-cell>
            <text:p text:style-name="P1722"/>
          </table:covered-table-cell>
        </table:table-row>
        <table:table-row table:style-name="TableRow1723">
          <table:table-cell table:style-name="TableCell1724">
            <text:p text:style-name="P1725">1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3</text:p>
          </table:table-cell>
          <table:table-cell table:style-name="TableCell1730">
            <text:p text:style-name="P1731">4</text:p>
          </table:table-cell>
          <table:table-cell table:style-name="TableCell1732">
            <text:p text:style-name="P1733">5</text:p>
          </table:table-cell>
          <table:table-cell table:style-name="TableCell1734">
            <text:p text:style-name="P1735">6</text:p>
          </table:table-cell>
          <table:table-cell table:style-name="TableCell1736">
            <text:p text:style-name="P1737">7</text:p>
          </table:table-cell>
          <table:table-cell table:style-name="TableCell1738">
            <text:p text:style-name="P1739">8</text:p>
          </table:table-cell>
          <table:table-cell table:style-name="TableCell1740">
            <text:p text:style-name="P1741">9</text:p>
          </table:table-cell>
          <table:table-cell table:style-name="TableCell1742">
            <text:p text:style-name="P1743">10</text:p>
          </table:table-cell>
          <table:table-cell table:style-name="TableCell1744">
            <text:p text:style-name="P1745">11</text:p>
          </table:table-cell>
          <table:table-cell table:style-name="TableCell1746">
            <text:p text:style-name="P1747">12</text:p>
          </table:table-cell>
          <table:table-cell table:style-name="TableCell1748">
            <text:p text:style-name="P1749">13</text:p>
          </table:table-cell>
          <table:table-cell table:style-name="TableCell1750">
            <text:p text:style-name="P1751">14</text:p>
          </table:table-cell>
          <table:table-cell table:style-name="TableCell1752">
            <text:p text:style-name="P1753">15</text:p>
          </table:table-cell>
        </table:table-row>
        <table:table-row table:style-name="TableRow1754">
          <table:table-cell table:style-name="TableCell1755" table:number-rows-spanned="6">
            <text:p text:style-name="P1756"/>
          </table:table-cell>
          <table:table-cell table:style-name="TableCell1757" table:number-rows-spanned="6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0100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rows-spanned="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в том</text:p>
            <text:p text:style-name="P1790">числе: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0101</text:p>
          </table:table-cell>
          <table:table-cell table:style-name="TableCell1797">
            <text:p text:style-name="P1798">X</text:p>
          </table:table-cell>
          <table:table-cell table:style-name="TableCell1799">
            <text:p text:style-name="P1800">X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X</text:p>
          </table:table-cell>
          <table:table-cell table:style-name="TableCell1807">
            <text:p text:style-name="P1808">X</text:p>
          </table:table-cell>
          <table:table-cell table:style-name="TableCell1809">
            <text:p text:style-name="P1810">X</text:p>
          </table:table-cell>
          <table:table-cell table:style-name="TableCell1811">
            <text:p text:style-name="P1812">X</text:p>
          </table:table-cell>
          <table:covered-table-cell>
            <text:p text:style-name="P1813"/>
          </table:covered-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X</text:p>
          </table:table-cell>
          <table:table-cell table:style-name="TableCell1827">
            <text:p text:style-name="P1828">X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X</text:p>
          </table:table-cell>
          <table:table-cell table:style-name="TableCell1835">
            <text:p text:style-name="P1836">X</text:p>
          </table:table-cell>
          <table:table-cell table:style-name="TableCell1837">
            <text:p text:style-name="P1838">X</text:p>
          </table:table-cell>
          <table:table-cell table:style-name="TableCell1839">
            <text:p text:style-name="P1840">X</text:p>
          </table:table-cell>
          <table:covered-table-cell>
            <text:p text:style-name="P1841"/>
          </table:covered-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020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rows-spanned="3">
            <text:p text:style-name="P1870"/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>в том</text:p>
            <text:p text:style-name="P1876">числе: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0201</text:p>
          </table:table-cell>
          <table:table-cell table:style-name="TableCell1883">
            <text:p text:style-name="P1884">X</text:p>
          </table:table-cell>
          <table:table-cell table:style-name="TableCell1885">
            <text:p text:style-name="P1886">X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X</text:p>
          </table:table-cell>
          <table:table-cell table:style-name="TableCell1893">
            <text:p text:style-name="P1894">X</text:p>
          </table:table-cell>
          <table:table-cell table:style-name="TableCell1895">
            <text:p text:style-name="P1896">X</text:p>
          </table:table-cell>
          <table:table-cell table:style-name="TableCell1897">
            <text:p text:style-name="P1898">X</text:p>
          </table:table-cell>
          <table:covered-table-cell>
            <text:p text:style-name="P1899"/>
          </table:covered-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X</text:p>
          </table:table-cell>
          <table:table-cell table:style-name="TableCell1913">
            <text:p text:style-name="P1914">X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X</text:p>
          </table:table-cell>
          <table:table-cell table:style-name="TableCell1921">
            <text:p text:style-name="P1922">X</text:p>
          </table:table-cell>
          <table:table-cell table:style-name="TableCell1923">
            <text:p text:style-name="P1924">X</text:p>
          </table:table-cell>
          <table:table-cell table:style-name="TableCell1925">
            <text:p text:style-name="P1926">X</text:p>
          </table:table-cell>
          <table:covered-table-cell>
            <text:p text:style-name="P1927"/>
          </table:covered-table-cell>
        </table:table-row>
      </table:table>
      <text:p text:style-name="P1928"/>
      <text:p text:style-name="P1929"/>
      <text:p text:style-name="P1930">3. Информация о неисполненных бюджетных обязательствах по муниципальным контрактам на поставку товаров, выполнение работ, оказание услуг,<text:s/>принятых в целях достижения результатов использования субсидии</text:p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 table:number-columns-spanned="2">
            <text:p text:style-name="P1945">Направление</text:p>
            <text:p text:style-name="P1946">расходов<text:s/></text:p>
          </table:table-cell>
          <table:covered-table-cell/>
          <table:table-cell table:style-name="TableCell1947" table:number-rows-spanned="3">
            <text:p text:style-name="P1948">Результат</text:p>
            <text:p text:style-name="P1949">использования</text:p>
            <text:p text:style-name="P1950">субсидии<text:s/></text:p>
          </table:table-cell>
          <table:table-cell table:style-name="TableCell1951" table:number-columns-spanned="2">
            <text:p text:style-name="P1952">Муниципальный заказчик<text:s/></text:p>
          </table:table-cell>
          <table:covered-table-cell/>
          <table:table-cell table:style-name="TableCell1953" table:number-columns-spanned="5">
            <text:p text:style-name="P1954">Неисполненное бюджетное обязательство</text:p>
          </table:table-cell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rows-spanned="2">
            <text:p text:style-name="P1957"><text:span text:style-name="T1958">наиме</text:span><text:span text:style-name="T1959">-</text:span><text:span text:style-name="T1960">нова</text:span><text:span text:style-name="T1961">-</text:span><text:span text:style-name="T1962">ние</text:span></text:p>
          </table:table-cell>
          <table:table-cell table:style-name="TableCell1963" table:number-rows-spanned="2">
            <text:p text:style-name="P1964">код по БК</text:p>
          </table:table-cell>
          <table:covered-table-cell>
            <text:p text:style-name="P1965"/>
          </table:covered-table-cell>
          <table:table-cell table:style-name="TableCell1966" table:number-rows-spanned="2">
            <text:p text:style-name="P1967"><text:span text:style-name="T1968">н</text:span><text:span text:style-name="T1969">аиме</text:span><text:span text:style-name="T1970">-</text:span><text:span text:style-name="T1971">нование</text:span></text:p>
          </table:table-cell>
          <table:table-cell table:style-name="TableCell1972" table:number-rows-spanned="2">
            <text:p text:style-name="P1973">по Сводному реестру</text:p>
          </table:table-cell>
          <table:table-cell table:style-name="TableCell1974" table:number-columns-spanned="2">
            <text:p text:style-name="P1975">муниципальный контракт</text:p>
          </table:table-cell>
          <table:covered-table-cell/>
          <table:table-cell table:style-name="TableCell1976" table:number-rows-spanned="2">
            <text:p text:style-name="P1977">объем,</text:p>
            <text:p text:style-name="P1978">всего<text:s/></text:p>
          </table:table-cell>
          <table:table-cell table:style-name="TableCell1979" table:number-columns-spanned="2">
            <text:p text:style-name="P1980">из него в размере софинансирования из областного бюджета</text:p>
          </table:table-cell>
          <table:covered-table-cell/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<text:span text:style-name="T1989">идентифика</text:span><text:span text:style-name="T1990">-</text:span><text:span text:style-name="T1991">ционный код закупки</text:span></text:p>
          </table:table-cell>
          <table:table-cell table:style-name="TableCell1992">
            <text:p text:style-name="P1993">уникальный номер реестровой записи</text:p>
          </table:table-cell>
          <table:covered-table-cell>
            <text:p text:style-name="P1994"/>
          </table:covered-table-cell>
          <table:table-cell table:style-name="TableCell1995">
            <text:p text:style-name="P1996">уровень софинансирования из областного бюджета (процентов)</text:p>
          </table:table-cell>
          <table:table-cell table:style-name="TableCell1997">
            <text:p text:style-name="P1998">объем</text:p>
          </table:table-cell>
        </table:table-row>
        <table:table-row table:style-name="TableRow1999">
          <table:table-cell table:style-name="TableCell2000">
            <text:p text:style-name="P2001">1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3</text:p>
          </table:table-cell>
          <table:table-cell table:style-name="TableCell2006">
            <text:p text:style-name="P2007">4</text:p>
          </table:table-cell>
          <table:table-cell table:style-name="TableCell2008">
            <text:p text:style-name="P2009">5</text:p>
          </table:table-cell>
          <table:table-cell table:style-name="TableCell2010">
            <text:p text:style-name="P2011">6</text:p>
          </table:table-cell>
          <table:table-cell table:style-name="TableCell2012">
            <text:p text:style-name="P2013">7</text:p>
          </table:table-cell>
          <table:table-cell table:style-name="TableCell2014">
            <text:p text:style-name="P2015">8</text:p>
          </table:table-cell>
          <table:table-cell table:style-name="TableCell2016">
            <text:p text:style-name="P2017">9</text:p>
          </table:table-cell>
          <table:table-cell table:style-name="TableCell2018">
            <text:p text:style-name="P2019">10</text:p>
          </table:table-cell>
        </table:table-row>
        <table:table-row table:style-name="TableRow2020">
          <table:table-cell table:style-name="TableCell2021" table:number-rows-spanned="2">
            <text:p text:style-name="P2022"/>
          </table:table-cell>
          <table:table-cell table:style-name="TableCell2023" table:number-rows-spanned="2">
            <text:p text:style-name="P2024"/>
          </table:table-cell>
          <table:table-cell table:style-name="TableCell2025" table:number-rows-spanned="2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 table:number-rows-spanned="2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covered-table-cell>
            <text:p text:style-name="P2055"/>
          </table:covered-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 table:number-columns-spanned="9">
            <text:p text:style-name="P2060">Ит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>
            <text:p text:style-name="P2062"/>
          </table:table-cell>
        </table:table-row>
      </table:table>
      <text:p text:style-name="P2063"/>
      <text:p text:style-name="P2064"/>
      <text:p text:style-name="P2065">Руководитель (уполномоченное лицо) <text:s text:c="21"/>__________________________________ ______________ ____________________________</text:p>
      <text:p text:style-name="P2066"><text:s text:c="88"/><text:tab/><text:tab/><text:s text:c="5"/>(должность) <text:s text:c="10"/><text:tab/><text:s text:c="9"/>(подпись) <text:s text:c="11"/>(расшифровка подписи)</text:p>
      <text:p text:style-name="P2067"/>
      <text:p text:style-name="P2068">Исполнитель <text:s text:c="11"/>___________________________ _______________________ ____________________</text:p>
      <text:p text:style-name="P2069"><text:s text:c="49"/>(должность)<text:s/><text:s text:c="23"/>(инициалы, фамилия) <text:s text:c="14"/>(телефон)</text:p>
      <text:p text:style-name="P2070"/>
      <text:p text:style-name="P2071">«____» _______________ 20__</text:p>
      <text:p text:style-name="P2072"/>
      <text:p text:style-name="P2073"/>
      <text:p text:style-name="P2074"><text:s/></text:p>
      <text:p text:style-name="P2075"/>
      <text:p text:style-name="P2076">4. Сведения о принятии отчета о достижении значений результатов использования субсидии</text:p>
      <text:p text:style-name="P2077"/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rows-spanned="2">
            <text:p text:style-name="P2086">Наименование показателя</text:p>
          </table:table-cell>
          <table:table-cell table:style-name="TableCell2087" table:number-rows-spanned="2">
            <text:p text:style-name="P2088">Код по бюджетной классификации областного<text:s/>бюджета</text:p>
          </table:table-cell>
          <table:table-cell table:style-name="TableCell2089" table:number-rows-spanned="2">
            <text:p text:style-name="P2090">КОСГУ</text:p>
          </table:table-cell>
          <table:table-cell table:style-name="TableCell2091" table:number-columns-spanned="2">
            <text:p text:style-name="P2092">Сумма<text:line-break/>(рублей)</text:p>
          </table:table-cell>
          <table:covered-table-cell/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с начала</text:p>
            <text:p text:style-name="P2099">заключения</text:p>
            <text:p text:style-name="P2100">соглашения</text:p>
          </table:table-cell>
          <table:table-cell table:style-name="TableCell2101">
            <text:p text:style-name="P2102">из них с начала</text:p>
            <text:p text:style-name="P2103">текущего</text:p>
            <text:p text:style-name="P2104">финансового года<text:s/></text:p>
          </table:table-cell>
        </table:table-row>
        <table:table-row table:style-name="TableRow2105">
          <table:table-cell table:style-name="TableCell2106">
            <text:p text:style-name="P2107">1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3</text:p>
          </table:table-cell>
          <table:table-cell table:style-name="TableCell2112">
            <text:p text:style-name="P2113">4</text:p>
          </table:table-cell>
          <table:table-cell table:style-name="TableCell2114">
            <text:p text:style-name="P2115">5</text:p>
          </table:table-cell>
        </table:table-row>
        <table:table-row table:style-name="TableRow2116">
          <table:table-cell table:style-name="TableCell2117">
            <text:p text:style-name="P2118">Размер субсидии, направленной на достижение результатов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 table:number-rows-spanned="2">
            <text:p text:style-name="P2129">Неиспользованный объем финансового обеспечения<text:s/></text:p>
          </table:table-cell>
          <table:table-cell table:style-name="TableCell2130">
            <text:p text:style-name="P2131"/>
          </table:table-cell>
          <table:table-cell table:style-name="TableCell2132" table:number-rows-spanned="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/>
          </table:table-cell>
          <table:covered-table-cell>
            <text:p text:style-name="P2142"/>
          </table:covered-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</table:table>
      <text:p text:style-name="P2147"/>
      <text:p text:style-name="P2148"/>
      <text:p text:style-name="P2149">Руководитель<text:s/>(уполномоченное лицо) <text:s text:c="10"/>__________________________________<text:tab/>______________________________________</text:p>
      <text:p text:style-name="P2150"><text:s text:c="4"/>(Главный распорядитель) <text:s text:c="4"/><text:tab/><text:tab/><text:tab/><text:tab/>(должность) <text:s text:c="10"/></text:p>
      <text:p text:style-name="P2151">_________________________<text:tab/><text:s/>________________________________</text:p>
      <text:p text:style-name="P2152"><text:s text:c="31"/><text:s text:c="43"/><text:tab/><text:tab/><text:tab/><text:s/>(подпись) <text:s text:c="11"/><text:tab/><text:tab/><text:tab/>(расшифровка подписи)</text:p>
      <text:p text:style-name="P2153"/>
      <text:p text:style-name="P2154">Исполнитель <text:s text:c="11"/>___________________________ _______________________ ____________________</text:p>
      <text:p text:style-name="P2155"><text:s text:c="49"/>(должность)<text:s/><text:s text:c="23"/>(инициалы, фамилия) <text:s text:c="14"/>(телефон)</text:p>
      <text:p text:style-name="P2156"/>
      <text:p text:style-name="P2157">«____» _______________ 20__</text:p>
      <text:soft-page-break/>
      <text:p text:style-name="P2158">Приложение № 5<text:s/><text:line-break/>к Соглашению<text:s/></text:p>
      <text:p text:style-name="P2161">от ______________ № _____________</text:p>
      <text:p text:style-name="P2162"/>
      <text:p text:style-name="P2163"/>
      <text:p text:style-name="P2164">ДОПОЛНИТЕЛЬНОЕ СОГЛАШЕНИЕ</text:p>
      <text:p text:style-name="P2165">к Соглашению о предоставлении субсидии из областного бюджета бюджету<text:s/>муниципального образования, расположенного на территории Свердловской области, на реализацию мероприятий, направленных на создание, открытие</text:p>
      <text:p text:style-name="P2166"><text:span text:style-name="T2167">и организацию деятельности сети детских технопарков «Кванториум»</text:span></text:p>
      <text:p text:style-name="P2168"><text:span text:style-name="T2169">от «___» ________________ № _____</text:span></text:p>
      <text:p text:style-name="P2170"/>
      <text:p text:style-name="P2171"/>
      <table:table table:style-name="Table2172">
        <table:table-columns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>«____»_____________ 20__ года</text:p>
          </table:table-cell>
          <table:table-cell table:style-name="TableCell2178">
            <text:p text:style-name="P2179"><text:span text:style-name="T2180"><text:s text:c="34"/></text:span><text:span text:style-name="T2181">№ ___________________</text:span></text:p>
          </table:table-cell>
        </table:table-row>
        <table:table-row table:style-name="TableRow2182">
          <table:table-cell table:style-name="TableCell2183">
            <text:p text:style-name="P2184">(дата заключения Дополнительного<text:s/></text:p>
            <text:p text:style-name="P2185"><text:span text:style-name="T2186"><text:s text:c="18"/>соглашения)</text:span></text:p>
          </table:table-cell>
          <table:table-cell table:style-name="TableCell2187">
            <text:p text:style-name="P2188"><text:s text:c="39"/>(номер Дополнительного<text:s/></text:p>
            <text:p text:style-name="P2189"><text:s text:c="32"/>соглашения)</text:p>
          </table:table-cell>
        </table:table-row>
      </table:table>
      <text:p text:style-name="P2190"/>
      <text:p text:style-name="P2191">__________________________________________________________________________________,<text:s/></text:p>
      <text:p text:style-name="P2192"><text:s text:c="6"/>(наименование исполнительного органа государственной власти Свердловской области)</text:p>
      <text:p text:style-name="P2193"><text:span text:style-name="T2194">которому как получателю средств областного бюджета доведены лимиты<text:s/></text:span><text:span text:style-name="T2195">бюджетных обязательств на предоставление субсидий бюджетам муниципальных образований, расположенных на территории Свердловской области (далее – муниципальные образования), именуемое (ый) в дальнейшем «Главный распорядитель» в лице</text:span><text:span text:style-name="T2196"><text:s/>_________________________</text:span><text:span text:style-name="T2197">__________________________________,</text:span></text:p>
      <text:p text:style-name="P2198"><text:span text:style-name="T2199"><text:s text:c="42"/>(должность, фамилия, имя, отчество руководителя</text:span><text:span text:style-name="T2200"><text:s/></text:span><text:span text:style-name="T2201"><text:line-break/></text:span><text:span text:style-name="T2202"><text:s text:c="40"/>или <text:s/>уполномоченного им лица)</text:span></text:p>
      <text:p text:style-name="P2203"><text:span text:style-name="T2204">действующего на основании</text:span><text:span text:style-name="T2205"><text:s/>_________________________________</text:span><text:span text:style-name="T2206">____________________,</text:span></text:p>
      <text:p text:style-name="P2207"><text:span text:style-name="T2208"><text:s text:c="66"/></text:span><text:span text:style-name="T2209"><text:s/>(реквизиты правового акта</text:span><text:span text:style-name="T2210"><text:s/></text:span><text:span text:style-name="T2211">или иного документа,<text:s/></text:span></text:p>
      <text:p text:style-name="P2212"><text:span text:style-name="T2213"><text:s text:c="46"/>удостоверяющего полномочия)</text:span></text:p>
      <text:p text:style-name="P2214"><text:span text:style-name="T2215">с одной стороны, и Администрация<text:s/></text:span><text:span text:style-name="T2216">____________</text:span><text:span text:style-name="T2217">__________________________________,</text:span></text:p>
      <text:p text:style-name="P2218"><text:span text:style-name="T2219"><text:s text:c="87"/></text:span><text:span text:style-name="T2220"><text:s text:c="9"/>(наименование муниципального образования)</text:span></text:p>
      <text:p text:style-name="P2221"><text:span text:style-name="T2222">именуемая в дальнейшем «Администрация», в лице</text:span><text:span text:style-name="T2223"><text:s/>_______________________________</text:span></text:p>
      <text:p text:style-name="P2224">__________________________________________________________________________________,</text:p>
      <text:p text:style-name="P2225"><text:span text:style-name="T2226">(должность, фамилия, имя, отчество руководителя</text:span><text:span text:style-name="T2227"><text:s/></text:span><text:span text:style-name="T2228">или уполномоченного им лица)</text:span></text:p>
      <text:p text:style-name="P2229"><text:span text:style-name="T2230">действующего на</text:span><text:span text:style-name="T2231"><text:s/></text:span><text:span text:style-name="T2232">основании</text:span><text:span text:style-name="T2233"><text:s/>_____________________________________________________,</text:span></text:p>
      <text:p text:style-name="P2234"><text:span text:style-name="T2235"><text:s text:c="14"/></text:span><text:span text:style-name="T2236"><text:s text:c="43"/>(реквизиты правового акта</text:span><text:span text:style-name="T2237"><text:s/></text:span><text:span text:style-name="T2238">или иного документа,<text:s/></text:span></text:p>
      <text:p text:style-name="P2239"><text:span text:style-name="T2240"><text:s text:c="53"/>удостоверяющего полномочия)</text:span></text:p>
      <text:p text:style-name="P2241"><text:span text:style-name="T2242">с другой стороны, далее именуемые «Стороны», в соответствии с __________________</text:span><text:span text:style-name="T2243"><text:note text:note-class="footnote" text:id="_ftn1"><text:note-citation>2</text:note-citation><text:note-body><text:p text:style-name="P2244"><text:span text:style-name="T2245"> Указывается пункт Соглашения, предусматривающий возможность изменения соглашения по инициативе Сторон в виде дополнительного соглашения к нему, и (или) иное основание для заключения Дополнительного соглашения к Соглашению.</text:span></text:p></text:note-body></text:note></text:span><text:span text:style-name="T2246"><text:s/>заключили настоящее Дополнительн</text:span><text:span text:style-name="T2247">ое соглашение<text:s/></text:span><text:span text:style-name="T2248"><text:line-break/></text:span><text:span text:style-name="T2249">к Соглашению о предоставлении субсидии из областного бюджета бюджету муниципального образования, расположенного на территории Свердловской области, на реализацию мероприятий, направленных на создание, открытие и организацию деятельности сети</text:span><text:span text:style-name="T2250"><text:s/>детских технопарков «Кванториум»<text:s/></text:span><text:span text:style-name="T2251"><text:line-break/></text:span><text:span text:style-name="T2252">от «___» __________ № _____ (далее – Соглашение) о нижеследующем.</text:span></text:p>
      <text:soft-page-break/>
      <text:p text:style-name="P2253"><text:span text:style-name="T2254">1. Внести в Соглашение следующие изменения:</text:span><text:span text:style-name="T2255"><text:note text:note-class="footnote" text:id="_ftn2"><text:note-citation>3</text:note-citation><text:note-body><text:p text:style-name="P2256"><text:span text:style-name="T2257"> Указываются пункты и (или) разделы Соглашения, в которые вносятся изменения.</text:span></text:p></text:note-body></text:note></text:span></text:p>
      <text:p text:style-name="P2258">1.1. ___________________________________________________________;</text:p>
      <text:p text:style-name="P2259">1.2. ___________________________________________________________.</text:p>
      <text:p text:style-name="P2260">2. Настоящее Дополнительное соглашение к Соглашению является неотъемлемой частью Соглашения.</text:p>
      <text:p text:style-name="P2261"><text:span text:style-name="T2262">3.</text:span><text:span text:style-name="T2263"> </text:span><text:span text:style-name="T2264">Настоящее Дополнительное соглашение к Соглашению вступает в</text:span><text:span text:style-name="T2265"><text:s/>силу с даты его подписания и действует до полного исполнения Сторонами своих обязательств по настоящему Соглашению.</text:span></text:p>
      <text:p text:style-name="P2266">4. Условия Соглашения, не затронутые настоящим Дополнительным соглашением к Соглашению, остаются неизменными.</text:p>
      <text:p text:style-name="P2267"><text:span text:style-name="T2268">5.</text:span><text:span text:style-name="T2269"> </text:span><text:span text:style-name="T2270">Настоящее Дополнительное<text:s/></text:span><text:span text:style-name="T2271">соглашение заключено Сторонами</text:span><text:span text:style-name="T2272"><text:s/></text:span><text:span text:style-name="T2273"><text:line-break/></text:span><text:span text:style-name="T2274">на бумажном носителе в двух экземплярах, по одному экземпляру для каждой из Сторон.</text:span></text:p>
      <text:p text:style-name="P2275"/>
      <text:p text:style-name="P2276">6. Подписи Сторон:</text:p>
      <text:p text:style-name="P2277"/>
      <table:table table:style-name="Table2278">
        <table:table-columns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Наименование</text:p>
            <text:p text:style-name="P2284">Главного распорядителя</text:p>
          </table:table-cell>
          <table:table-cell table:style-name="TableCell2285">
            <text:p text:style-name="P2286">Наименование</text:p>
            <text:p text:style-name="P2287">Администрации</text:p>
          </table:table-cell>
        </table:table-row>
        <table:table-row table:style-name="TableRow2288">
          <table:table-cell table:style-name="TableCell2289">
            <text:p text:style-name="P2290">___________/_________________</text:p>
            <text:p text:style-name="P2291"><text:span text:style-name="T2292"><text:s text:c="3"/></text:span><text:span text:style-name="T2293">(подпись)<text:s/></text:span><text:span text:style-name="T2294"><text:s text:c="18"/>(Ф.И.О.)</text:span></text:p>
          </table:table-cell>
          <table:table-cell table:style-name="TableCell2295">
            <text:p text:style-name="P2296">___________/_________________</text:p>
            <text:p text:style-name="P2297"><text:span text:style-name="T2298"><text:s text:c="4"/></text:span><text:span text:style-name="T2299">(подпись) <text:s text:c="15"/>(Ф.И.О.)</text:span></text:p>
          </table:table-cell>
        </table:table-row>
      </table:table>
      <text:p text:style-name="P2300"/>
      <text:p text:style-name="P2301"/>
      <text:p text:style-name="P2302">Приложение № 6<text:s/></text:p>
      <text:p text:style-name="P2303">к Соглашению<text:s/></text:p>
      <text:p text:style-name="P2304"><text:span text:style-name="T2305">от _____________ № _____________</text:span></text:p>
      <text:p text:style-name="P2306"/>
      <text:p text:style-name="P2307"/>
      <text:p text:style-name="P2308"><text:span text:style-name="T2309">ДОПОЛНИТЕЛЬНОЕ СОГЛАШЕНИЕ</text:span></text:p>
      <text:p text:style-name="P2310">о расторжении Соглашения о предоставлении субсидии из областного<text:s/>бюджета бюджету муниципального образования, расположенного<text:s/><text:line-break/>на территории Свердловской области, на реализацию мероприятий, направленных на создание, открытие и организацию деятельности сети детских технопарков «Кванториум»</text:p>
      <text:p text:style-name="P2311"><text:span text:style-name="T2312">от «___» ________________ № _____</text:span></text:p>
      <text:p text:style-name="P2313"/>
      <text:p text:style-name="P2314"/>
      <table:table table:style-name="Table2315">
        <table:table-columns>
          <table:table-column table:style-name="TableColumn2316"/>
          <table:table-column table:style-name="TableColumn2317"/>
        </table:table-columns>
        <table:table-row table:style-name="TableRow2318">
          <table:table-cell table:style-name="TableCell2319">
            <text:p text:style-name="P2320">«____»_____________20__ года</text:p>
          </table:table-cell>
          <table:table-cell table:style-name="TableCell2321">
            <text:p text:style-name="P2322"><text:span text:style-name="T2323"><text:s text:c="34"/></text:span><text:span text:style-name="T2324">№ ___________________</text:span></text:p>
          </table:table-cell>
        </table:table-row>
        <table:table-row table:style-name="TableRow2325">
          <table:table-cell table:style-name="TableCell2326">
            <text:p text:style-name="P2327">(дата заключения Дополнительного<text:s/></text:p>
            <text:p text:style-name="P2328"><text:span text:style-name="T2329"><text:s text:c="18"/>соглашения)</text:span></text:p>
          </table:table-cell>
          <table:table-cell table:style-name="TableCell2330">
            <text:p text:style-name="P2331"><text:s text:c="40"/>(номер Дополнительного<text:s/></text:p>
            <text:p text:style-name="P2332"><text:s text:c="39"/>соглашения)</text:p>
          </table:table-cell>
        </table:table-row>
      </table:table>
      <text:p text:style-name="P2333"/>
      <text:p text:style-name="P2334">__________________________________________________________________________________, (наименование исполнительного органа государственной власти Свердловской области)</text:p>
      <text:p text:style-name="P2335"><text:span text:style-name="T2336">которому как получателю средств областного бюджета доведены лимиты бюджетных</text:span><text:span text:style-name="T2337"><text:s/>обязательств на предоставление субсидий бюджетам муниципальных образований, расположенных на территории Свердловской области (далее – муниципальные образования), именуемое (ый) в дальнейшем «Главный распорядитель» в лице<text:s/></text:span><text:span text:style-name="T2338">__________________________________</text:span><text:span text:style-name="T2339">_________________________,</text:span></text:p>
      <text:p text:style-name="P2340"><text:span text:style-name="T2341"><text:s text:c="42"/>(должность, фамилия, имя, отчество руководителя</text:span><text:span text:style-name="T2342"><text:s/></text:span><text:span text:style-name="T2343">или<text:s/></text:span></text:p>
      <text:p text:style-name="P2344"><text:span text:style-name="T2345"><text:s text:c="41"/>уполномоченного им лица)</text:span></text:p>
      <text:p text:style-name="P2346"><text:span text:style-name="T2347">действующего на основании</text:span><text:span text:style-name="T2348"><text:s/>__________________________________________</text:span><text:span text:style-name="T2349">___________,</text:span></text:p>
      <text:p text:style-name="P2350"><text:span text:style-name="T2351"><text:s text:c="59"/>(реквизиты правового акта</text:span><text:span text:style-name="T2352"><text:s/></text:span><text:span text:style-name="T2353">или иного документа, <text:s text:c="2"/></text:span></text:p>
      <text:p text:style-name="P2354"><text:span text:style-name="T2355"><text:s text:c="49"/>удостоверяющего полномочия)</text:span></text:p>
      <text:p text:style-name="P2356"><text:span text:style-name="T2357">с одной стороны, и Администрация<text:s/></text:span><text:span text:style-name="T2358">________________________</text:span><text:span text:style-name="T2359">______________________,<text:s/></text:span></text:p>
      <text:p text:style-name="P2360"><text:s text:c="79"/>(наименование муниципального образования)</text:p>
      <text:p text:style-name="P2361"><text:span text:style-name="T2362">именуемая в дальнейшем «Администрация», в лице<text:s/></text:span><text:span text:style-name="T2363">__________________________________________________________________________________,</text:span></text:p>
      <text:p text:style-name="P2364"><text:span text:style-name="T2365">(должность, фамилия, имя, отчество руководителя</text:span><text:span text:style-name="T2366"><text:s/></text:span><text:span text:style-name="T2367">или уполномоченного им лица)</text:span></text:p>
      <text:p text:style-name="P2368"/>
      <text:p text:style-name="P2369"><text:span text:style-name="T2370">действующего на</text:span><text:span text:style-name="T2371"><text:s/></text:span><text:span text:style-name="T2372">основании</text:span><text:span text:style-name="T2373">______________________________________________________,</text:span></text:p>
      <text:p text:style-name="P2374"><text:span text:style-name="T2375"><text:s text:c="13"/></text:span><text:span text:style-name="T2376"><text:s text:c="38"/>(реквизиты правового акта</text:span><text:span text:style-name="T2377"><text:s/></text:span><text:span text:style-name="T2378">или иного документа,<text:s/></text:span></text:p>
      <text:p text:style-name="P2379"><text:span text:style-name="T2380"><text:s text:c="42"/>удостоверяющего полномочия)</text:span></text:p>
      <text:p text:style-name="P2381"><text:span text:style-name="T2382">с другой стороны, далее именуемые «Стороны», в соответствии с __________________________</text:span><text:span text:style-name="T2383"><text:note text:note-class="footnote" text:id="_ftn3"><text:note-citation>4</text:note-citation><text:note-body><text:p text:style-name="P2384"><text:span text:style-name="T2385"><text:s/>Указывае</text:span><text:span text:style-name="T2386">тся документ, предусматривающий основании для расторжения Соглашения (при наличии) или пункт 7.5 Соглашения.</text:span></text:p></text:note-body></text:note></text:span><text:span text:style-name="T2387"><text:s/></text:span><text:span text:style-name="T2388">заключили настоящее Дополнительное соглашение о расторжении Соглашения о предоставлении субсидии из областного бюджета бюджету муниципального образ</text:span><text:span text:style-name="T2389">ования, расположенного на территории Свердловской области, на реализацию мероприятий, направленных на создание,<text:s/></text:span><text:soft-page-break/><text:span text:style-name="T2390">открытие и организацию деятельности сети детских технопарков «Кванториум»<text:s/></text:span><text:span text:style-name="T2391"><text:line-break/></text:span><text:span text:style-name="T2392">от «__» _________ 20__ № ____ (далее – Соглашение) о нижеследующем.</text:span></text:p>
      <text:p text:style-name="P2393">1. Соглашение расторгается с момента вступления в силу настоящего Дополнительного соглашения.</text:p>
      <text:p text:style-name="P2394">2. Настоящее Дополнительное соглашение вступает в силу со дня его подписания Сторонами.</text:p>
      <text:p text:style-name="P2395"><text:span text:style-name="T2396">3. Обязательства Сторон по Соглашению прекращаются с момента вступления в с</text:span><text:span text:style-name="T2397">илу настоящего Дополнительного соглашения, за исключением обязательств, предусмотренных пунктами _____ Соглашения</text:span><text:span text:style-name="T2398"><text:note text:note-class="footnote" text:id="_ftn4"><text:note-citation>5</text:note-citation><text:note-body><text:p text:style-name="P2399"><text:span text:style-name="T2400"> Указываются пункты Соглашения (при наличии), предусматривающие условия, исполнение которых предполагается после расторжения Соглашения<text:s/></text:span><text:span text:style-name="T2401">(например, пункт, предусматривающий условие о предоставлении отчетности).</text:span></text:p></text:note-body></text:note></text:span><text:span text:style-name="T2402">, которые прекращают свое действие после полного их исполнения.</text:span></text:p>
      <text:p text:style-name="P2403"><text:span text:style-name="T2404">4. Иные положения настоящего Дополнительного соглашения</text:span><text:span text:style-name="T2405"><text:note text:note-class="footnote" text:id="_ftn5"><text:note-citation>6</text:note-citation><text:note-body><text:p text:style-name="P2406"><text:span text:style-name="T2407"><text:s/>Указываются иные положения.</text:span></text:p></text:note-body></text:note></text:span><text:span text:style-name="T2408">.</text:span></text:p>
      <text:p text:style-name="P2409">4.1. _____________________________________________________________;</text:p>
      <text:p text:style-name="P2410">4.2. _____________________________________________________________.</text:p>
      <text:p text:style-name="P2411"><text:span text:style-name="T2412">5.</text:span><text:span text:style-name="T2413"> </text:span><text:span text:style-name="T2414">Настоящее Дополнительное соглашение заключено Сторонами</text:span><text:span text:style-name="T2415"><text:s/></text:span><text:span text:style-name="T2416"><text:line-break/></text:span><text:span text:style-name="T2417">на бумажном носителе в двух экземплярах, по одному экземпляру для каждой из Сторон;</text:span></text:p>
      <text:p text:style-name="P2418"/>
      <text:p text:style-name="P2419">6. Реквизиты Сторон:</text:p>
      <text:p text:style-name="P2420"/>
      <table:table table:style-name="Table2421">
        <table:table-columns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>
            <text:p text:style-name="P2426">Наименование</text:p>
            <text:p text:style-name="P2427">Главного распорядителя</text:p>
          </table:table-cell>
          <table:table-cell table:style-name="TableCell2428">
            <text:p text:style-name="P2429">Наименование</text:p>
            <text:p text:style-name="P2430">Администрации</text:p>
          </table:table-cell>
        </table:table-row>
        <table:table-row table:style-name="TableRow2431">
          <table:table-cell table:style-name="TableCell2432">
            <text:p text:style-name="P2433">Место нахождения:</text:p>
          </table:table-cell>
          <table:table-cell table:style-name="TableCell2434">
            <text:p text:style-name="P2435">Место нахождения:</text:p>
          </table:table-cell>
        </table:table-row>
        <table:table-row table:style-name="TableRow2436">
          <table:table-cell table:style-name="TableCell2437">
            <text:p text:style-name="P2438">Платежные реквизиты:</text:p>
          </table:table-cell>
          <table:table-cell table:style-name="TableCell2439">
            <text:p text:style-name="P2440">Платежные реквизиты: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Код бюджетной классификации доходов:</text:p>
          </table:table-cell>
        </table:table-row>
      </table:table>
      <text:p text:style-name="P2446"/>
      <text:p text:style-name="P2447">7. Подписи Сторон:</text:p>
      <text:p text:style-name="P2448"/>
      <table:table table:style-name="Table2449">
        <table:table-columns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>
            <text:p text:style-name="P2454">Наименование</text:p>
            <text:p text:style-name="P2455">Главного распорядителя</text:p>
          </table:table-cell>
          <table:table-cell table:style-name="TableCell2456">
            <text:p text:style-name="P2457">Наименование</text:p>
            <text:p text:style-name="P2458">Администрации</text:p>
          </table:table-cell>
        </table:table-row>
        <table:table-row table:style-name="TableRow2459">
          <table:table-cell table:style-name="TableCell2460">
            <text:p text:style-name="P2461">___________/_________________</text:p>
            <text:p text:style-name="P2462"><text:span text:style-name="T2463"><text:s text:c="3"/>(подпись) <text:s text:c="12"/>(Ф.И.О.)</text:span></text:p>
          </table:table-cell>
          <table:table-cell table:style-name="TableCell2464">
            <text:p text:style-name="P2465">___________/_________________</text:p>
            <text:p text:style-name="P2466"><text:span text:style-name="T2467"><text:s text:c="4"/>(подпись) <text:s text:c="11"/>(Ф.И.О.)</text:span></text:p>
          </table:table-cell>
        </table:table-row>
      </table:table>
      <text:p text:style-name="P2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/>
      <style:text-properties style:font-name="Arial" fo:hyphenate="false"/>
    </style:style>
    <style:style style:name="BlockQuotation" style:display-name="Block Quotation" style:family="paragraph" style:parent-style-name="Обычный">
      <style:paragraph-properties fo:widows="0" fo:orphans="0" fo:text-align="justify" fo:margin-left="0.9166in" fo:margin-right="0.6631in">
        <style:tab-stops/>
      </style:paragraph-properties>
      <style:text-properties fo:font-size="13pt" style:font-size-asian="13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сноски" style:display-name="Знак сноски" style:family="text">
      <style:text-properties style:text-position="super 65%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fo:hyphenate="false"/>
    </style:style>
    <style:style style:name="FontStyle11" style:display-name="Font Style11" style:family="text">
      <style:text-properties style:font-name="Times New Roman" style:font-name-complex="Times New Roman" fo:font-size="15pt" style:font-size-asian="15pt" style:font-size-complex="15pt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 fo:margin-top="0.1666in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  <style:style style:name="P401" style:parent-style-name="Верхнийколонтитул" style:family="paragraph">
      <style:paragraph-properties fo:text-align="center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59" style:parent-style-name="Верхнийколонтитул" style:family="paragraph">
      <style:paragraph-properties fo:text-align="center"/>
    </style:style>
    <style:style style:name="T2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01"><text:span text:style-name="T402"><text:page-number text:fixed="false">19</text:page-number></text:span></text:p>
      </style:header>
    </style:master-page>
    <style:master-page style:name="MP2" style:page-layout-name="PL2">
      <style:header>
        <text:p text:style-name="P2159"><text:span text:style-name="T2160"><text:page-number text:fixed="false">2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Никифорова Алена Максимовна</dc:creator>
    <meta:creation-date>2023-01-16T07:23:00Z</meta:creation-date>
    <dc:date>2024-02-02T07:31:00Z</dc:date>
    <meta:print-date>2024-02-01T07:08:00Z</meta:print-date>
    <meta:template xlink:href="Normal" xlink:type="simple"/>
    <meta:editing-cycles>46</meta:editing-cycles>
    <meta:editing-duration>PT14700S</meta:editing-duration>
    <meta:document-statistic meta:page-count="23" meta:paragraph-count="74" meta:word-count="5604" meta:character-count="37478" meta:row-count="266" meta:non-whitespace-character-count="31948"/>
  </office:meta>
</office:document-meta>
</file>