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justify" fo:text-indent="0.402in"/>
      <style:text-properties style:font-name="Liberation Serif" style:font-name-complex="Liberation Serif" style:font-size-complex="14pt"/>
    </style:style>
    <style:style style:name="P2" style:parent-style-name="Обычный" style:family="paragraph">
      <style:paragraph-properties fo:text-align="justify" fo:text-indent="0.402in"/>
      <style:text-properties style:font-name="Liberation Serif" style:font-name-complex="Liberation Serif" fo:font-size="14pt" style:font-size-asian="14pt" style:font-size-complex="14pt"/>
    </style:style>
    <style:style style:name="P3" style:parent-style-name="Обычный" style:family="paragraph">
      <style:paragraph-properties fo:text-align="justify" fo:text-indent="0.402in"/>
      <style:text-properties style:font-name="Liberation Serif" style:font-name-complex="Liberation Serif" fo:font-size="14pt" style:font-size-asian="14pt" style:font-size-complex="14pt"/>
    </style:style>
    <style:style style:name="P4" style:parent-style-name="Обычный" style:family="paragraph">
      <style:paragraph-properties fo:text-align="justify" fo:text-indent="0.402in"/>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ext:p text:style-name="P1">За 2023 год в Министерство образования<text:s/>и молодежной политики свердловской области (далее – Министерство образования)<text:s/>поступило 15 обращений, содержащих информацию о фактах коррупции со стороны руководителей и (или) сотрудников образовательных организаций с целью получения личной выгоды либо выгоды родственников:</text:p>
      <text:p text:style-name="P2">8 обращений касаются деятельности образовательных организаций, подведомственных Министерству образования (по шести обращениям проведены проверки (по четырем обращениям факты не подтвердились, по двум подтвердились частично), по одному проведена документарная проверка организации антикоррупционной работы, установлен срок устранения замечаний, одно обращение направлено в прокуратуру Свердловской области и в Управление Федеральной антимонопольной службы по Свердловской области);</text:p>
      <text:p text:style-name="P3">1 обращение касается детского оздоровительного лагеря (направлено<text:s/><text:line-break/>в администрацию муниципального образования);</text:p>
      <text:p text:style-name="P4"><text:span text:style-name="T5">6 обращений касаются муниципальных общеобразовательных организаций (все 6 направлены по компетенции в муниципальные образования, одно из них также в прокуратуру Свердлов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ConsPlusNormal" style:display-name="ConsPlusNormal" style:family="paragraph">
      <style:paragraph-properties fo:widows="0" fo:orphans="0" style:text-autospace="none" style:vertical-align="baseline" fo:margin-bottom="0in" fo:line-height="100%"/>
      <style:text-properties style:font-name="Times New Roman" style:font-name-asian="Times New Roman" style:font-name-complex="Times New Roman" fo:font-size="14pt" style:font-size-asian="14pt" style:font-size-complex="10pt" style:language-asian="ru" style:country-asian="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евалдина Наталья Владимировна</meta:initial-creator>
    <dc:creator>Шевалдина Наталья Владимировна</dc:creator>
    <meta:creation-date>2024-02-02T05:26:00Z</meta:creation-date>
    <dc:date>2024-02-02T05:28:00Z</dc:date>
    <meta:template xlink:href="Normal" xlink:type="simple"/>
    <meta:editing-cycles>2</meta:editing-cycles>
    <meta:editing-duration>PT120S</meta:editing-duration>
    <meta:document-statistic meta:page-count="1" meta:paragraph-count="2" meta:word-count="162" meta:character-count="1089" meta:row-count="7" meta:non-whitespace-character-count="929"/>
  </office:meta>
</office:document-meta>
</file>