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>
        <style:tab-stops>
          <style:tab-stop style:type="left" style:position="7.1145in"/>
        </style:tab-stops>
      </style:paragraph-properties>
      <style:text-properties style:font-name="Liberation Serif" style:font-name-complex="Liberation Serif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9493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6" style:family="table">
      <style:table-properties style:width="9.91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6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28" style:family="table-column">
      <style:table-column-properties style:column-width="0.784in" style:use-optimal-column-width="false"/>
    </style:style>
    <style:style style:name="TableColumn29" style:family="table-column">
      <style:table-column-properties style:column-width="1.9493in" style:use-optimal-column-width="false"/>
    </style:style>
    <style:style style:name="TableColumn30" style:family="table-column">
      <style:table-column-properties style:column-width="2.1652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27" style:family="table">
      <style:table-properties style:width="9.91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" style:family="table-row">
      <style:table-row-properties style:min-row-height="0.41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55" style:family="table-row">
      <style:table-row-properties style:min-row-height="0.203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1" style:family="table-row">
      <style:table-row-properties style:min-row-height="0.486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P6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6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6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81" style:family="table-row">
      <style:table-row-properties style:min-row-height="0.486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P86" style:parent-style-name="Обычный" style:family="paragraph">
      <style:text-properties style:font-name="Liberation Serif" style:font-name-complex="Liberation Serif"/>
    </style:style>
    <style:style style:name="P8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02" style:family="table-row">
      <style:table-row-properties style:min-row-height="0.204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0.1902in" fo:margin-right="0.2208in" fo:background-color="#FFFFFF">
        <style:tab-stops>
          <style:tab-stop style:type="left" style:position="1.2048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08" style:family="table-row">
      <style:table-row-properties style:min-row-height="0.486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P113" style:parent-style-name="Обычный" style:family="paragraph">
      <style:text-properties style:font-name="Liberation Serif" style:font-name-complex="Liberation Serif"/>
    </style:style>
    <style:style style:name="P11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1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complex="Liberation Serif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/>
    </style:style>
    <style:style style:name="TableRow126" style:family="table-row">
      <style:table-row-properties style:min-row-height="0.486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P131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P132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3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4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Row143" style:family="table-row">
      <style:table-row-properties style:min-row-height="0.486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P14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4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5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/>
    </style:style>
    <style:style style:name="TableRow160" style:family="table-row">
      <style:table-row-properties style:min-row-height="0.486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P16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6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6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color="#000000"/>
    </style:style>
    <style:style style:name="P193" style:parent-style-name="Обычный" style:family="paragraph">
      <style:text-properties style:font-name="Liberation Serif" style:font-name-complex="Liberation Serif" fo:color="#000000"/>
    </style:style>
    <style:style style:name="P194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P195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Liberation Serif" style:font-name-complex="Liberation Serif" fo:color="#000000"/>
    </style:style>
    <style:style style:name="T201" style:parent-style-name="Основнойшрифтабзаца" style:family="text">
      <style:text-properties style:font-name="Liberation Serif" style:font-name-complex="Liberation Serif" fo:color="#000000"/>
    </style:style>
    <style:style style:name="T202" style:parent-style-name="Основнойшрифтабзаца" style:family="text">
      <style:text-properties style:font-name="Liberation Serif" style:font-name-complex="Liberation Serif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12" style:parent-style-name="Обычный" style:family="paragraph">
      <style:paragraph-properties fo:text-align="center" fo:margin-left="0.0916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color="#000000"/>
    </style:style>
    <style:style style:name="P223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color="#000000"/>
    </style:style>
    <style:style style:name="P224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25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26" style:parent-style-name="Обычный" style:family="paragraph">
      <style:paragraph-properties fo:margin-left="0.0944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margin-left="0.1131in">
        <style:tab-stops/>
      </style:paragraph-properties>
      <style:text-properties style:font-name="Liberation Serif" style:font-name-complex="Liberation Serif" fo:color="#000000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 fo:color="#000000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margin-left="0.1104in">
        <style:tab-stops/>
      </style:paragraph-properties>
      <style:text-properties style:font-name="Liberation Serif" style:font-name-complex="Liberation Serif" fo:color="#000000"/>
    </style:style>
    <style:style style:name="P236" style:parent-style-name="Обычный" style:family="paragraph">
      <style:paragraph-properties fo:margin-left="0.1104in">
        <style:tab-stops/>
      </style:paragraph-properties>
      <style:text-properties style:font-name="Liberation Serif" style:font-name-complex="Liberation Serif" fo:color="#000000"/>
    </style:style>
    <style:style style:name="P237" style:parent-style-name="Обычный" style:family="paragraph">
      <style:paragraph-properties fo:margin-left="0.1104in">
        <style:tab-stops/>
      </style:paragraph-properties>
      <style:text-properties style:font-name="Liberation Serif" style:font-name-complex="Liberation Serif" fo:color="#000000"/>
    </style:style>
    <style:style style:name="TableRow238" style:family="table-row">
      <style:table-row-properties style:min-row-height="0.114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43" style:family="table-row">
      <style:table-row-properties style:min-row-height="0.114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4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4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5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51" style:parent-style-name="Обычный" style:family="paragraph">
      <style:paragraph-properties fo:margin-left="0.0194in">
        <style:tab-stops/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P26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Row262" style:family="table-row">
      <style:table-row-properties style:min-row-height="0.114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6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6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6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70" style:parent-style-name="Обычный" style:family="paragraph">
      <style:paragraph-properties fo:margin-left="0.0194in">
        <style:tab-stops/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line-height="0.1902in" fo:margin-left="0.1125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280" style:family="table-row">
      <style:table-row-properties style:min-row-height="0.1145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8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8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8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88" style:parent-style-name="Обычный" style:family="paragraph">
      <style:paragraph-properties fo:margin-left="0.0194in">
        <style:tab-stops/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line-height="0.1902in" fo:margin-left="0.1125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298" style:family="table-row">
      <style:table-row-properties style:min-row-height="0.114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0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0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0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06" style:parent-style-name="Обычный" style:family="paragraph">
      <style:paragraph-properties fo:margin-left="0.0194in">
        <style:tab-stops/>
      </style:paragraph-properties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Row316" style:family="table-row">
      <style:table-row-properties style:min-row-height="0.1145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22" style:family="table-row">
      <style:table-row-properties style:min-row-height="0.114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2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2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2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30" style:parent-style-name="Обычный" style:family="paragraph">
      <style:paragraph-properties fo:margin-left="0.0194in">
        <style:tab-stops/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left="0.0194in">
        <style:tab-stops/>
      </style:paragraph-properties>
    </style:style>
    <style:style style:name="T336" style:parent-style-name="Основнойшрифтабзаца" style:family="text">
      <style:text-properties style:font-name="Liberation Serif" style:font-name-complex="Liberation Serif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41" style:parent-style-name="Обычный" style:family="paragraph">
      <style:paragraph-properties fo:text-align="justify"/>
      <style:text-properties style:font-name="Liberation Serif" style:font-name-complex="Liberation Serif" fo:font-size="1pt" style:font-size-asian="1pt" style:font-size-complex="1pt"/>
    </style:style>
    <style:style style:name="TableColumn343" style:family="table-column">
      <style:table-column-properties style:column-width="0.784in" style:use-optimal-column-width="false"/>
    </style:style>
    <style:style style:name="TableColumn344" style:family="table-column">
      <style:table-column-properties style:column-width="1.9687in" style:use-optimal-column-width="false"/>
    </style:style>
    <style:style style:name="TableColumn345" style:family="table-column">
      <style:table-column-properties style:column-width="2.1659in" style:use-optimal-column-width="false"/>
    </style:style>
    <style:style style:name="TableColumn346" style:family="table-column">
      <style:table-column-properties style:column-width="1.7715in" style:use-optimal-column-width="false"/>
    </style:style>
    <style:style style:name="TableColumn347" style:family="table-column">
      <style:table-column-properties style:column-width="1.3784in" style:use-optimal-column-width="false"/>
    </style:style>
    <style:style style:name="TableColumn348" style:family="table-column">
      <style:table-column-properties style:column-width="1.8701in" style:use-optimal-column-width="false"/>
    </style:style>
    <style:style style:name="Table342" style:family="table">
      <style:table-properties style:width="9.9388in" fo:margin-left="0in" table:align="left"/>
    </style:style>
    <style:style style:name="TableRow349" style:family="table-row">
      <style:table-row-properties style:min-row-height="0.0562in" style:use-optimal-row-height="false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354" style:parent-style-name="Обычный" style:family="paragraph">
      <style:paragraph-properties fo:text-align="center" fo:line-height="0.1902in" fo:margin-left="0.0194in" fo:margin-right="0.0291in" fo:background-color="#FFFFFF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56" style:family="table-row">
      <style:table-row-properties style:min-row-height="0.0562in" style:use-optimal-row-height="false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62" style:family="table-row">
      <style:table-row-properties style:min-row-height="0.0562in" style:use-optimal-row-height="false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6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6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6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70" style:parent-style-name="Обычный" style:family="paragraph">
      <style:paragraph-properties fo:margin-left="0.0194in">
        <style:tab-stops/>
      </style:paragraph-properties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80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81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82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83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384" style:family="table-row">
      <style:table-row-properties style:min-row-height="0.0562in" style:use-optimal-row-height="false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8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9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9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92" style:parent-style-name="Обычный" style:family="paragraph">
      <style:paragraph-properties fo:margin-left="0.0194in">
        <style:tab-stops/>
      </style:paragraph-properties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Row402" style:family="table-row">
      <style:table-row-properties style:min-row-height="0.0562in" style:use-optimal-row-height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0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0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0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10" style:parent-style-name="Обычный" style:family="paragraph">
      <style:paragraph-properties fo:margin-left="0.0194in">
        <style:tab-stops/>
      </style:paragraph-properties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Row420" style:family="table-row">
      <style:table-row-properties style:min-row-height="0.0562in" style:use-optimal-row-height="fals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426" style:family="table-row">
      <style:table-row-properties style:min-row-height="0.0562in" style:use-optimal-row-height="false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3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3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left="0.0194in">
        <style:tab-stops/>
      </style:paragraph-properties>
    </style:style>
    <style:style style:name="T437" style:parent-style-name="Основнойшрифтабзаца" style:family="text">
      <style:text-properties style:font-name="Liberation Serif" style:font-name-complex="Liberation Serif" fo:color="#000000"/>
    </style:style>
    <style:style style:name="T438" style:parent-style-name="Основнойшрифтабзаца" style:family="text">
      <style:text-properties style:font-name="Liberation Serif" style:font-name-complex="Liberation Serif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4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45" style:family="table-column">
      <style:table-column-properties style:column-width="0.784in" style:use-optimal-column-width="false"/>
    </style:style>
    <style:style style:name="TableColumn446" style:family="table-column">
      <style:table-column-properties style:column-width="1.9687in" style:use-optimal-column-width="false"/>
    </style:style>
    <style:style style:name="TableColumn447" style:family="table-column">
      <style:table-column-properties style:column-width="2.1659in" style:use-optimal-column-width="false"/>
    </style:style>
    <style:style style:name="TableColumn448" style:family="table-column">
      <style:table-column-properties style:column-width="1.7715in" style:use-optimal-column-width="false"/>
    </style:style>
    <style:style style:name="TableColumn449" style:family="table-column">
      <style:table-column-properties style:column-width="1.3784in" style:use-optimal-column-width="false"/>
    </style:style>
    <style:style style:name="TableColumn450" style:family="table-column">
      <style:table-column-properties style:column-width="1.8701in" style:use-optimal-column-width="false"/>
    </style:style>
    <style:style style:name="TableColumn451" style:family="table-column">
      <style:table-column-properties style:column-width="0.3611in" style:use-optimal-column-width="false"/>
    </style:style>
    <style:style style:name="TableColumn452" style:family="table-column">
      <style:table-column-properties style:column-width="1.9159in" style:use-optimal-column-width="false"/>
    </style:style>
    <style:style style:name="TableColumn453" style:family="table-column">
      <style:table-column-properties style:column-width="0.0993in" style:use-optimal-column-width="false"/>
    </style:style>
    <style:style style:name="Table444" style:family="table">
      <style:table-properties style:width="12.3152in" fo:margin-left="0in" table:align="left"/>
    </style:style>
    <style:style style:name="TableRow454" style:family="table-row">
      <style:table-row-properties style:min-row-height="0.3159in" style:use-optimal-row-height="false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459" style:parent-style-name="Обычный" style:family="paragraph">
      <style:paragraph-properties fo:text-align="center" fo:margin-left="0.0194in">
        <style:tab-stops/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fo:background-color="#FFFF00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background-color="#FFFF00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Обычный" style:family="paragraph">
      <style:text-properties style:font-name="Liberation Serif" style:font-name-complex="Liberation Serif" fo:background-color="#FFFF00"/>
    </style:style>
    <style:style style:name="TableRow467" style:family="table-row">
      <style:table-row-properties style:min-row-height="0.2812in" style:use-optimal-row-height="false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left="0.0194in">
        <style:tab-stops/>
      </style:paragraph-properties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Liberation Serif" fo:background-color="#FFFF00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Liberation Serif" fo:background-color="#FFFF00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text-properties style:font-name="Liberation Serif" style:font-name-complex="Liberation Serif" fo:background-color="#FFFF00"/>
    </style:style>
    <style:style style:name="TableRow479" style:family="table-row">
      <style:table-row-properties style:min-row-height="0.9381in" style:use-optimal-row-height="false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8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8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8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87" style:parent-style-name="Обычный" style:family="paragraph">
      <style:paragraph-properties fo:margin-left="0.0194in">
        <style:tab-stops/>
      </style:paragraph-properties>
    </style:style>
    <style:style style:name="T48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8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style:font-name-complex="Liberation Serif" fo:background-color="#FFFF00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style:font-name-complex="Liberation Serif" fo:background-color="#FFFF00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text-properties style:font-name="Liberation Serif" style:font-name-complex="Liberation Serif" fo:background-color="#FFFF00"/>
    </style:style>
    <style:style style:name="TableRow504" style:family="table-row">
      <style:table-row-properties style:min-row-height="0.9381in" style:use-optimal-row-height="false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0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1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12" style:parent-style-name="Обычный" style:family="paragraph">
      <style:paragraph-properties fo:margin-left="0.0194in">
        <style:tab-stops/>
      </style:paragraph-properties>
    </style:style>
    <style:style style:name="T51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left="0.0194in">
        <style:tab-stops/>
      </style:paragraph-properties>
    </style:style>
    <style:style style:name="T522" style:parent-style-name="Основнойшрифтабзаца" style:family="text">
      <style:text-properties style:font-name="Liberation Serif" style:font-name-complex="Liberation Serif" fo:color="#000000"/>
    </style:style>
    <style:style style:name="T523" style:parent-style-name="Основнойшрифтабзаца" style:family="text">
      <style:text-properties style:font-name="Liberation Serif" style:font-name-complex="Liberation Serif" fo:color="#000000"/>
    </style:style>
    <style:style style:name="T524" style:parent-style-name="Основнойшрифтабзаца" style:family="text">
      <style:text-properties style:font-name="Liberation Serif" style:font-name-complex="Liberation Serif" fo:color="#000000"/>
    </style:style>
    <style:style style:name="T525" style:parent-style-name="Основнойшрифтабзаца" style:family="text">
      <style:text-properties style:font-name="Liberation Serif" style:font-name-complex="Liberation Serif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="Liberation Serif" style:font-name-complex="Liberation Serif" fo:background-color="#FFFF00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fo:background-color="#FFFF00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Обычный" style:family="paragraph">
      <style:text-properties style:font-name="Liberation Serif" style:font-name-complex="Liberation Serif" fo:background-color="#FFFF00"/>
    </style:style>
    <style:style style:name="TableRow536" style:family="table-row">
      <style:table-row-properties style:min-row-height="0.2895in" style:use-optimal-row-height="false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4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4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4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44" style:parent-style-name="Обычный" style:family="paragraph">
      <style:paragraph-properties fo:margin-left="0.0194in">
        <style:tab-stops/>
      </style:paragraph-properties>
    </style:style>
    <style:style style:name="T54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5" style:parent-style-name="Обычный" style:family="paragraph">
      <style:text-properties style:font-name="Liberation Serif" style:font-name-complex="Liberation Serif" fo:background-color="#FFFF00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style:font-name-complex="Liberation Serif" fo:background-color="#FFFF00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Обычный" style:family="paragraph">
      <style:text-properties style:font-name="Liberation Serif" style:font-name-complex="Liberation Serif" fo:background-color="#FFFF00"/>
    </style:style>
    <style:style style:name="TableRow560" style:family="table-row">
      <style:table-row-properties style:min-row-height="0.077in" style:use-optimal-row-height="false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65" style:parent-style-name="Обычный" style:family="paragraph">
      <style:paragraph-properties fo:text-align="center" fo:margin-left="0.0194in">
        <style:tab-stops/>
      </style:paragraph-properties>
    </style:style>
    <style:style style:name="T5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Liberation Serif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 style:font-name-complex="Liberation Serif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text-properties style:font-name="Liberation Serif" style:font-name-complex="Liberation Serif"/>
    </style:style>
    <style:style style:name="TableRow573" style:family="table-row">
      <style:table-row-properties style:min-row-height="0.077in" style:use-optimal-row-height="false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left="0.0194in">
        <style:tab-stops/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Liberation Serif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style:font-name-complex="Liberation Serif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Обычный" style:family="paragraph">
      <style:text-properties style:font-name="Liberation Serif" style:font-name-complex="Liberation Serif"/>
    </style:style>
    <style:style style:name="TableRow585" style:family="table-row">
      <style:table-row-properties style:min-row-height="0.077in" style:use-optimal-row-height="false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9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9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9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93" style:parent-style-name="Обычный" style:family="paragraph">
      <style:paragraph-properties fo:margin-left="0.0194in">
        <style:tab-stops/>
      </style:paragraph-properties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 style:font-name-complex="Liberation Serif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Обычный" style:family="paragraph">
      <style:text-properties style:font-name="Liberation Serif" style:font-name-complex="Liberation Serif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Обычный" style:family="paragraph">
      <style:text-properties style:font-name="Liberation Serif" style:font-name-complex="Liberation Serif"/>
    </style:style>
    <style:style style:name="P609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Список победителей и призеров</text:p>
      <text:p text:style-name="P3">XIX областного конкурса молодежи образовательных и научных организаций на лучшую работу<text:s/></text:p>
      <text:p text:style-name="P4">«Моя законотворческая инициатива» в 2023 году</text:p>
      <text:p text:style-name="P5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 строки,<text:s/>коли-чество баллов</text:p>
          </table:table-cell>
          <table:table-cell table:style-name="TableCell16">
            <text:p text:style-name="P17">Ф.И.О. автора (ов)</text:p>
          </table:table-cell>
          <table:table-cell table:style-name="TableCell18">
            <text:p text:style-name="P19">Название работы</text:p>
          </table:table-cell>
          <table:table-cell table:style-name="TableCell20">
            <text:p text:style-name="P21">Место учебы (работы), класс, курс</text:p>
          </table:table-cell>
          <table:table-cell table:style-name="TableCell22">
            <text:p text:style-name="P23">Ф.И.О. руководителя</text:p>
          </table:table-cell>
          <table:table-cell table:style-name="TableCell24">
            <text:p text:style-name="P25">Место работы, должность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3</text:p>
            </table:table-cell>
            <table:table-cell table:style-name="TableCell41">
              <text:p text:style-name="P42">4</text:p>
            </table:table-cell>
            <table:table-cell table:style-name="TableCell43">
              <text:p text:style-name="P44">5</text:p>
            </table:table-cell>
            <table:table-cell table:style-name="TableCell45">
              <text:p text:style-name="P46">6</text:p>
            </table:table-cell>
          </table:table-row>
        </table:table-header-rows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5">
            <text:p text:style-name="P51">1 группа:</text:p>
            <text:p text:style-name="P52"><text:span text:style-name="T53">государственное строительство и конституционные права граждан; оборона и безопасность;<text:s/></text:span><text:span text:style-name="T54">региональное законодательств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 table:number-columns-spanned="5">
            <text:p text:style-name="P59"><text:span text:style-name="T60">аспиранты, работник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Ганага<text:s/></text:p>
            <text:p text:style-name="P66">Виктория Сергеевна</text:p>
            <text:p text:style-name="P67">(37 баллов)</text:p>
            <text:p text:style-name="P68"/>
            <text:p text:style-name="P69">1 место</text:p>
          </table:table-cell>
          <table:table-cell table:style-name="TableCell70">
            <text:p text:style-name="P71">«Реформирование уголовно-процессуального статуса лиц, в отношении которых предусмотрен особый порядок<text:s/>уголовного судопроизводства»</text:p>
          </table:table-cell>
          <table:table-cell table:style-name="TableCell72">
            <text:p text:style-name="Обычный"><text:span text:style-name="T73">адъюнкт 1 курса<text:s/></text:span><text:span text:style-name="T74">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  <table:table-cell table:style-name="TableCell75">
            <text:p text:style-name="P76">Стельмах Владимир Юрьевич</text:p>
          </table:table-cell>
          <table:table-cell table:style-name="TableCell77">
            <text:p text:style-name="Обычный"><text:span text:style-name="T78">профессор<text:s/></text:span><text:span text:style-name="T79">кафедры уголовного процесса,<text:s/></text:span><text:span text:style-name="T80">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Шевырталов<text:s/></text:p>
            <text:p text:style-name="P86">Егор Павлович</text:p>
            <text:p text:style-name="P87">(33 балла)</text:p>
            <text:p text:style-name="P88"/>
            <text:p text:style-name="P89">2 место</text:p>
          </table:table-cell>
          <table:table-cell table:style-name="TableCell90">
            <text:p text:style-name="P91">«Изменение процессуального порядка проведения следственного действия «получение информации о соединениях между абонентами и (или) абонентскими устройствами с целью повышения эффективности<text:s/><text:soft-page-break/>расследования преступлений»</text:p>
          </table:table-cell>
          <table:table-cell table:style-name="TableCell92">
            <text:p text:style-name="P93">адъюнкт федерального государственного казенного образовательного учреждения высшего образования «Уральский юридический<text:s/><text:soft-page-break/>институт Министерства внутренних дел Российской Федерации»</text:p>
          </table:table-cell>
          <table:table-cell table:style-name="TableCell94">
            <text:p text:style-name="P95">Дерюгин Роман Александрович</text:p>
          </table:table-cell>
          <table:table-cell table:style-name="TableCell96">
            <text:p text:style-name="P97"><text:span text:style-name="T98">начальник кафедры криминалистики,<text:s/></text:span><text:span text:style-name="T99">федерального государственного казенного образовательного</text:span><text:span text:style-name="T100"><text:s/>учреждения высшего образования «Уральский<text:s/></text:span><text:soft-page-break/><text:span text:style-name="T101">юридический институт Министерства внутренних дел Российской Федерации»</text:span></text:p>
          </table:table-cell>
        </table:table-row>
        <text:soft-page-break/>
        <table:table-row table:style-name="TableRow102">
          <table:table-cell table:style-name="TableCell103">
            <text:p text:style-name="P104">5.</text:p>
          </table:table-cell>
          <table:table-cell table:style-name="TableCell105" table:number-columns-spanned="5">
            <text:p text:style-name="P106"><text:span text:style-name="T107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Махмутова<text:s/></text:p>
            <text:p text:style-name="P113">Альбина Зуфаровна</text:p>
            <text:p text:style-name="P114">(50<text:s/>баллов)</text:p>
            <text:p text:style-name="P115"/>
            <text:p text:style-name="P116">1 место</text:p>
          </table:table-cell>
          <table:table-cell table:style-name="TableCell117">
            <text:p text:style-name="Обычный"><text:span text:style-name="T118">«Реформирование законодательства в сфере семейного образования в РФ»</text:span></text:p>
          </table:table-cell>
          <table:table-cell table:style-name="TableCell119">
            <text:p text:style-name="P120">студентка 4 курса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</table:table-cell>
          <table:table-cell table:style-name="TableCell121">
            <text:p text:style-name="P122">Мещерягина Вероника</text:p>
            <text:p text:style-name="P123">Александровна</text:p>
          </table:table-cell>
          <table:table-cell table:style-name="TableCell124">
            <text:p text:style-name="P125">доцент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Смирнов<text:s/></text:p>
            <text:p text:style-name="P131">Сергей Андреевич</text:p>
            <text:p text:style-name="P132">(48 баллов)</text:p>
            <text:p text:style-name="P133"/>
            <text:p text:style-name="P134">2 место</text:p>
          </table:table-cell>
          <table:table-cell table:style-name="TableCell135">
            <text:p text:style-name="P136">«Применение систем<text:s/>видео-конференц-связи в судебном разбирательстве по уголовным делам»</text:p>
          </table:table-cell>
          <table:table-cell table:style-name="TableCell137">
            <text:p text:style-name="P138">студент 3 курса, 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</table:table-cell>
          <table:table-cell table:style-name="TableCell139">
            <text:p text:style-name="P140">Азаренок<text:s/>Николай Васильевич</text:p>
          </table:table-cell>
          <table:table-cell table:style-name="TableCell141">
            <text:p text:style-name="P142">профессор<text:s/>кафедры судебной деятельности и уголовного процесса федерального государственного бюджетного образователь-ного учреждения высшего образования «Уральский государственный юридический университет имени<text:line-break/>В.Ф. Яковлева»</text:p>
          </table:table-cell>
        </table:table-row>
        <text:soft-page-break/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Степанов<text:s/>Павел Владимирович</text:p>
            <text:p text:style-name="P148">(47 баллов)</text:p>
            <text:p text:style-name="P149"/>
            <text:p text:style-name="P150">3 место</text:p>
          </table:table-cell>
          <table:table-cell table:style-name="TableCell151">
            <text:p text:style-name="P152">«Совершенствование правовых и финансовых инструментов подготовки личного состава подразделений МЧС России»<text:s/></text:p>
          </table:table-cell>
          <table:table-cell table:style-name="TableCell153">
            <text:p text:style-name="Обычный"><text:span text:style-name="T154">магистрант федерального государственного бюджетного образовательного учреждения высшего образования<text:s/></text:span><text:span text:style-name="T155">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p>
          </table:table-cell>
          <table:table-cell table:style-name="TableCell156">
            <text:p text:style-name="P157">Шемятихина Лариса Юрьевна</text:p>
          </table:table-cell>
          <table:table-cell table:style-name="TableCell158">
            <text:p text:style-name="P159">доцент кафедры государственной службы и<text:s/>кадровой политики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<text:s/>ликвидации последствий стихийных бедствий»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Сергеева<text:s/></text:p>
            <text:p text:style-name="P165">Виктория Андреевна</text:p>
            <text:p text:style-name="P166">(47 баллов)</text:p>
            <text:p text:style-name="P167"/>
            <text:p text:style-name="P168">3 место</text:p>
          </table:table-cell>
          <table:table-cell table:style-name="TableCell169">
            <text:p text:style-name="P170">«Задержание подозреваемого в уголовном процессе. Отличие фактического от процессуального задержания»</text:p>
          </table:table-cell>
          <table:table-cell table:style-name="TableCell171">
            <text:p text:style-name="Обычный"><text:span text:style-name="T172">курсант 4 курса факультета подготовки следователей,<text:s/></text:span><text:span text:style-name="T173">федерального государственного казенного образовательного учреждения высшего образования «Уральский юридический институт Министерства<text:s/></text:span><text:soft-page-break/><text:span text:style-name="T174">внутренних дел Российской Федерации»</text:span></text:p>
          </table:table-cell>
          <table:table-cell table:style-name="TableCell175">
            <text:p text:style-name="P176">Кичук Анастасия Александровна</text:p>
          </table:table-cell>
          <table:table-cell table:style-name="TableCell177">
            <text:p text:style-name="Обычный"><text:span text:style-name="T178">преподаватель кафедры уголовного процесса,<text:s/></text:span><text:span text:style-name="T179">федерального<text:s/></text:span><text:span text:style-name="T180">государственного казенного образовательного учреждения высшего образования «Уральский юридический институт Министерства внутренних дел<text:s/></text:span><text:soft-page-break/><text:span text:style-name="T181">Российской Федерации»</text:span></text:p>
          </table:table-cell>
        </table:table-row>
        <text:soft-page-break/>
        <table:table-row table:style-name="TableRow182">
          <table:table-cell table:style-name="TableCell183">
            <text:p text:style-name="P184">10.</text:p>
          </table:table-cell>
          <table:table-cell table:style-name="TableCell185" table:number-columns-spanned="5">
            <text:p text:style-name="P186"><text:span text:style-name="T187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Лексанова<text:s/></text:p>
            <text:p text:style-name="P193">Виктория Андреевна</text:p>
            <text:p text:style-name="P194">(35 баллов)</text:p>
            <text:p text:style-name="P195"/>
            <text:p text:style-name="Обычный"><text:span text:style-name="T196">1 место</text:span></text:p>
          </table:table-cell>
          <table:table-cell table:style-name="TableCell197">
            <text:p text:style-name="P198">«Установление гендерных квот при формировании партийных списков на выборах»</text:p>
          </table:table-cell>
          <table:table-cell table:style-name="TableCell199">
            <text:p text:style-name="Обычный"><text:span text:style-name="T200">учащаяся муниципального автономного общеобразовательно-го учреждения «Политехническая гимназия»<text:s/></text:span><text:span text:style-name="T201"><text:line-break/></text:span><text:span text:style-name="T202">г. Нижний Тагил</text:span></text:p>
          </table:table-cell>
          <table:table-cell table:style-name="TableCell203">
            <text:p text:style-name="P204">Коновалов Дмитрий<text:s/>Денисович</text:p>
          </table:table-cell>
          <table:table-cell table:style-name="TableCell205">
            <text:p text:style-name="P206">аспират кафедры конституционного и муниципального права федерального государственного бюджетного учреждения высшего образования «Московский государственный университет имени М.В. Ломоносова»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 table:number-columns-spanned="5">
            <text:p text:style-name="P211">2 группа:</text:p>
            <text:p text:style-name="P212">экономическая политика; бюджетное,<text:s/>налоговое и финансовое законодательство; энергетическая политика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 table:number-columns-spanned="5">
            <text:p text:style-name="P217">аспиранты, работник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Комбаров<text:s/></text:p>
            <text:p text:style-name="P223">Михаил Анатольевич</text:p>
            <text:p text:style-name="P224">(48 баллов)</text:p>
            <text:p text:style-name="P225"/>
            <text:p text:style-name="P226"><text:span text:style-name="T227">1 место</text:span></text:p>
          </table:table-cell>
          <table:table-cell table:style-name="TableCell228">
            <text:p text:style-name="P229">«Экономическая политика России на современном этапе и<text:s/>направления её совершенствования»</text:p>
          </table:table-cell>
          <table:table-cell table:style-name="TableCell230">
            <text:p text:style-name="P231">аспирант 3 курса,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</table:table-cell>
          <table:table-cell table:style-name="TableCell232">
            <text:p text:style-name="P233">Пьянкова Светлана Григорьевна</text:p>
          </table:table-cell>
          <table:table-cell table:style-name="TableCell234">
            <text:p text:style-name="P235">профессор кафедры региональной,<text:s/>муниципальной экономики и управления,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  <text:p text:style-name="P236"/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15.</text:p>
          </table:table-cell>
          <table:table-cell table:style-name="TableCell241" table:number-columns-spanned="5">
            <text:p text:style-name="P242">студенты профессиональных образовательных учреждений 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Шамрай<text:s/></text:p>
            <text:p text:style-name="P248">Дмитрий Сергеевич</text:p>
            <text:p text:style-name="P249">(50 баллов)</text:p>
            <text:p text:style-name="P250"/>
            <text:p text:style-name="P251"><text:span text:style-name="T252">1 место</text:span></text:p>
          </table:table-cell>
          <table:table-cell table:style-name="TableCell253">
            <text:p text:style-name="P254">«Пределы защиты права на товарный знак как гарантии свободы предпринимательской деятельности и защиты конкуренции»</text:p>
          </table:table-cell>
          <table:table-cell table:style-name="TableCell255">
            <text:p text:style-name="P256">студент 4 курса Юриспруденции, Уральского института<text:s/>управления – Российская академия народного хозяйства и государственной службы при Президенте Российской Федерации</text:p>
          </table:table-cell>
          <table:table-cell table:style-name="TableCell257">
            <text:p text:style-name="P258">Челышева Наталья Юрьевна</text:p>
          </table:table-cell>
          <table:table-cell table:style-name="TableCell259">
            <text:p text:style-name="P260">заведующая кафедрой гражданского права и процесса, Уральского института<text:s/></text:p>
            <text:p text:style-name="P261">управления – Российская академия народного хозяйства и государственной службы при Президенте РФ</text:p>
          </table:table-cell>
        </table:table-row>
        <table:table-row table:style-name="TableRow262">
          <table:table-cell table:style-name="TableCell263">
            <text:p text:style-name="P264">17.</text:p>
          </table:table-cell>
          <table:table-cell table:style-name="TableCell265">
            <text:p text:style-name="P266">Фекленкова<text:s/></text:p>
            <text:p text:style-name="P267">Алена Вадимовна</text:p>
            <text:p text:style-name="P268">(48 баллов)</text:p>
            <text:p text:style-name="P269"/>
            <text:p text:style-name="P270"><text:span text:style-name="T271">2 место</text:span></text:p>
          </table:table-cell>
          <table:table-cell table:style-name="TableCell272">
            <text:p text:style-name="P273">«Правовая ответственность за нарушение бюджетного законодательства»</text:p>
          </table:table-cell>
          <table:table-cell table:style-name="TableCell274">
            <text:p text:style-name="P275">магистрант 2 курса кафедры государственной службы и кадровой политики,<text:s/>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<text:s/><text:soft-page-break/>ситуациям и ликвидации последствий стихийных бедствий»<text:s/></text:p>
          </table:table-cell>
          <table:table-cell table:style-name="TableCell276">
            <text:p text:style-name="P277">Бочков Павел Валерьевич</text:p>
          </table:table-cell>
          <table:table-cell table:style-name="TableCell278">
            <text:p text:style-name="P279">доцент кафедры государственной службы и кадровой политики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<text:s/>Министерства Российской Федерации по делам гражданской обороны, чрезвычайным ситуациям и<text:s/><text:soft-page-break/>ликвидации последствий стихийных бедствий»</text:p>
          </table:table-cell>
        </table:table-row>
        <text:soft-page-break/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Бикбов<text:s/></text:p>
            <text:p text:style-name="P285">Евгений Анатольевич</text:p>
            <text:p text:style-name="P286">(48 баллов)</text:p>
            <text:p text:style-name="P287"/>
            <text:p text:style-name="P288"><text:span text:style-name="T289">2 место</text:span></text:p>
          </table:table-cell>
          <table:table-cell table:style-name="TableCell290">
            <text:p text:style-name="P291">«Внедрение налогового вычета для плательщиков налога на<text:s/>профессиональный доход (самозанятых), как способ пополнения бюджета пенсионного фонда и повышения социальной защищенности граждан»</text:p>
          </table:table-cell>
          <table:table-cell table:style-name="TableCell292">
            <text:p text:style-name="P293">магистрант федерального государственного образовательного учреждения высшего образования «Уральский государственный экономический университет»</text:p>
          </table:table-cell>
          <table:table-cell table:style-name="TableCell294">
            <text:p text:style-name="P295">Пьянкова Светлана Григорьевна</text:p>
          </table:table-cell>
          <table:table-cell table:style-name="TableCell296">
            <text:p text:style-name="P297">профессор кафедры региональной, муниципальной экономики и управления, федерального государственного образовательного учреждения высшего образования «Уральский государственный экономический университет»</text:p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Пащук<text:s/></text:p>
            <text:p text:style-name="P303">Елена Олеговна</text:p>
            <text:p text:style-name="P304">(43 балла)</text:p>
            <text:p text:style-name="P305"/>
            <text:p text:style-name="P306"><text:span text:style-name="T307">3 место</text:span></text:p>
          </table:table-cell>
          <table:table-cell table:style-name="TableCell308">
            <text:p text:style-name="P309">«Совершенствование законодательства по вопросам регулирования цифрового рубля»</text:p>
          </table:table-cell>
          <table:table-cell table:style-name="TableCell310">
            <text:p text:style-name="P311">студентка 4 курса института государственного, муниципального управления и права, федерального государственного бюджетного<text:s/>образовательного учреждения высшего образования «Уральский государственный экономический университет»</text:p>
          </table:table-cell>
          <table:table-cell table:style-name="TableCell312">
            <text:p text:style-name="P313">Громова Наталья Сергеевна</text:p>
          </table:table-cell>
          <table:table-cell table:style-name="TableCell314">
            <text:p text:style-name="P315">заместитель директора Института государственного, муниципального управления и права, федерального государственного бюджетного образовательного учреждения высшего образования «Уральский государственный<text:s/><text:soft-page-break/>экономический университет»</text:p>
          </table:table-cell>
        </table:table-row>
        <text:soft-page-break/>
        <table:table-row table:style-name="TableRow316">
          <table:table-cell table:style-name="TableCell317">
            <text:p text:style-name="P318">20.</text:p>
          </table:table-cell>
          <table:table-cell table:style-name="TableCell319" table:number-columns-spanned="5">
            <text:p text:style-name="P320"><text:span text:style-name="T321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21.</text:p>
          </table:table-cell>
          <table:table-cell table:style-name="TableCell325">
            <text:p text:style-name="P326">Пенкина<text:s/></text:p>
            <text:p text:style-name="P327">Дарья Константиновна</text:p>
            <text:p text:style-name="P328">(30 баллов)</text:p>
            <text:p text:style-name="P329"/>
            <text:p text:style-name="P330"><text:span text:style-name="T331">1 место</text:span></text:p>
          </table:table-cell>
          <table:table-cell table:style-name="TableCell332">
            <text:p text:style-name="P333">«Оптимизация<text:s/>бюджетных средств»</text:p>
          </table:table-cell>
          <table:table-cell table:style-name="TableCell334">
            <text:p text:style-name="P335"><text:span text:style-name="T336">член дружины юных пожарных «Прометей» муниципального автономного общеобразовательно-го учреждения школа № 2 ГО Карпинск</text:span></text:p>
          </table:table-cell>
          <table:table-cell table:style-name="TableCell337">
            <text:p text:style-name="P338">Авсеёнок Юлия Владимировна</text:p>
          </table:table-cell>
          <table:table-cell table:style-name="TableCell339">
            <text:p text:style-name="P340">учитель права муниципального автономного общеобразователь-ного учреждения школа № 2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22.</text:p>
          </table:table-cell>
          <table:table-cell table:style-name="TableCell352" table:number-columns-spanned="5">
            <text:p text:style-name="P353">3 группа:</text:p>
            <text:p text:style-name="P354"><text:span text:style-name="T355">образование, наука, здравоохранение и культур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 table:number-columns-spanned="5">
            <text:p text:style-name="P360"><text:span text:style-name="T361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4.</text:p>
          </table:table-cell>
          <table:table-cell table:style-name="TableCell365">
            <text:p text:style-name="P366">Юрков<text:s/></text:p>
            <text:p text:style-name="P367">Владислав Владимирович</text:p>
            <text:p text:style-name="P368">(46 баллов)</text:p>
            <text:p text:style-name="P369"/>
            <text:p text:style-name="P370"><text:span text:style-name="T371">1 место</text:span></text:p>
          </table:table-cell>
          <table:table-cell table:style-name="TableCell372">
            <text:p text:style-name="P373">«Проблемы нормативно-правового<text:s/>регулирования государственной службы Российской Федерации (технико-юридический анализ)»</text:p>
          </table:table-cell>
          <table:table-cell table:style-name="TableCell374">
            <text:p text:style-name="P375">магистрант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p>
          </table:table-cell>
          <table:table-cell table:style-name="TableCell376">
            <text:p text:style-name="P377">Копылова Диана Валерьевна</text:p>
          </table:table-cell>
          <table:table-cell table:style-name="TableCell378">
            <text:p text:style-name="P379">доцент кафедры государственной</text:p>
            <text:p text:style-name="P380">службы и кадровой политики (в</text:p>
            <text:p text:style-name="P381">составе учебно-научного комплекса</text:p>
            <text:p text:style-name="P382">управления<text:s/>комплексной</text:p>
            <text:p text:style-name="P383">безопасностью)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<text:s/><text:soft-page-break/>чрезвычайным ситуациям и ликвидации последствий стихийных бедствий»</text:p>
          </table:table-cell>
        </table:table-row>
        <text:soft-page-break/>
        <table:table-row table:style-name="TableRow384">
          <table:table-cell table:style-name="TableCell385">
            <text:p text:style-name="P386">25.</text:p>
          </table:table-cell>
          <table:table-cell table:style-name="TableCell387">
            <text:p text:style-name="P388">Чернов<text:s/></text:p>
            <text:p text:style-name="P389">Юрий Евгеньевич</text:p>
            <text:p text:style-name="P390">(39 баллов)</text:p>
            <text:p text:style-name="P391"/>
            <text:p text:style-name="P392"><text:span text:style-name="T393">2 место</text:span></text:p>
          </table:table-cell>
          <table:table-cell table:style-name="TableCell394">
            <text:p text:style-name="P395">«Исследование международных общечеловеческих ценностей в контексте аксиологического подхода правовой безопасности молодежи»</text:p>
          </table:table-cell>
          <table:table-cell table:style-name="TableCell396">
            <text:p text:style-name="P397">студент государственного<text:s/>автономного профессионального образовательного учреждения Свердловской области «Социально-профессиональный техникум «Строитель»</text:p>
          </table:table-cell>
          <table:table-cell table:style-name="TableCell398">
            <text:p text:style-name="P399">Сердюкова Анна Сергеевна</text:p>
          </table:table-cell>
          <table:table-cell table:style-name="TableCell400">
            <text:p text:style-name="P401">преподаватель государственного автономного профессионального образовательного учреждения Свердловской области «Социально-профессиональный техникум «Строитель»</text:p>
          </table:table-cell>
        </table:table-row>
        <table:table-row table:style-name="TableRow402">
          <table:table-cell table:style-name="TableCell403">
            <text:p text:style-name="P404">26.</text:p>
          </table:table-cell>
          <table:table-cell table:style-name="TableCell405">
            <text:p text:style-name="P406">Чермянинова<text:s/></text:p>
            <text:p text:style-name="P407">Анастасия Юрьевна</text:p>
            <text:p text:style-name="P408">(27 баллов)</text:p>
            <text:p text:style-name="P409"/>
            <text:p text:style-name="P410"><text:span text:style-name="T411">3 место</text:span></text:p>
          </table:table-cell>
          <table:table-cell table:style-name="TableCell412">
            <text:p text:style-name="P413">«О внесении изменений в отдельные законодательные акты Российской Федерации в части совершенствования военной подготовки студентов федеральных<text:s/>государственных образовательных организаций среднего профессионального и высшего образования»</text:p>
          </table:table-cell>
          <table:table-cell table:style-name="TableCell414">
            <text:p text:style-name="P415">студентка 3 курса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p>
          </table:table-cell>
          <table:table-cell table:style-name="TableCell416">
            <text:p text:style-name="P417">Андреев Александр Владимирович</text:p>
          </table:table-cell>
          <table:table-cell table:style-name="TableCell418">
            <text:p text:style-name="P419">доцент кафедры теории и истории государства и права Уральского института управления – филиала федерального государственного бюджетного<text:s/>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p>
          </table:table-cell>
        </table:table-row>
        <table:table-row table:style-name="TableRow420">
          <table:table-cell table:style-name="TableCell421">
            <text:p text:style-name="P422">27.</text:p>
          </table:table-cell>
          <table:table-cell table:style-name="TableCell423" table:number-columns-spanned="5">
            <text:p text:style-name="P424"><text:span text:style-name="T425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Будрина<text:s/></text:p>
            <text:p text:style-name="P431">Марина<text:s/>Юрьевна</text:p>
            <text:p text:style-name="P432">(42 балла) 1 место</text:p>
          </table:table-cell>
          <table:table-cell table:style-name="TableCell433">
            <text:p text:style-name="P434">«Реализация права на посторонний бытовой уход»</text:p>
          </table:table-cell>
          <table:table-cell table:style-name="TableCell435">
            <text:p text:style-name="P436"><text:span text:style-name="T437">член юнармейского отряда «Ястреб» муниципального<text:s/></text:span><text:soft-page-break/><text:span text:style-name="T438">автономного общеобразовательно-го учреждения школа № 2 городской округ Карпинск</text:span></text:p>
          </table:table-cell>
          <table:table-cell table:style-name="TableCell439">
            <text:p text:style-name="P440">Авсеёнок Юлия Владимировна</text:p>
          </table:table-cell>
          <table:table-cell table:style-name="TableCell441">
            <text:p text:style-name="P442">учитель права муниципального автономного<text:s/><text:soft-page-break/>общеобразовательного учреждения школа № 2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29.</text:p>
          </table:table-cell>
          <table:table-cell table:style-name="TableCell457" table:number-columns-spanned="5">
            <text:p text:style-name="P458">4 группа:</text:p>
            <text:p text:style-name="P459"><text:span text:style-name="T460">социальная политика</text:span>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0.</text:p>
          </table:table-cell>
          <table:table-cell table:style-name="TableCell470" table:number-columns-spanned="5">
            <text:p text:style-name="P471"><text:span text:style-name="T472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1.</text:p>
          </table:table-cell>
          <table:table-cell table:style-name="TableCell482">
            <text:p text:style-name="P483">Меновщикова<text:s/></text:p>
            <text:p text:style-name="P484">Ксения Михайловна</text:p>
            <text:p text:style-name="P485">(44 балла)</text:p>
            <text:p text:style-name="P486"/>
            <text:p text:style-name="P487"><text:span text:style-name="T488">1</text:span><text:span text:style-name="T489"><text:s/>место</text:span></text:p>
          </table:table-cell>
          <table:table-cell table:style-name="TableCell490">
            <text:p text:style-name="P491">«Проблемы правового регулирования внешней миграции на Дальнем Востоке РФ»</text:p>
          </table:table-cell>
          <table:table-cell table:style-name="TableCell492">
            <text:p text:style-name="P493">курсант 4 курса,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<text:s/>Федерации»</text:p>
          </table:table-cell>
          <table:table-cell table:style-name="TableCell494">
            <text:p text:style-name="P495">Агеева Анастасия Александровна</text:p>
          </table:table-cell>
          <table:table-cell table:style-name="TableCell496">
            <text:p text:style-name="P497">преподаватель кафедры конституционного права,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<text:s/>Федерации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2.</text:p>
          </table:table-cell>
          <table:table-cell table:style-name="TableCell507">
            <text:p text:style-name="P508">Ильиных<text:s/></text:p>
            <text:p text:style-name="P509">Александра Сергеевна</text:p>
            <text:p text:style-name="P510">(41 балл)</text:p>
            <text:p text:style-name="P511"/>
            <text:p text:style-name="P512"><text:span text:style-name="T513">2 место</text:span></text:p>
          </table:table-cell>
          <table:table-cell table:style-name="TableCell514">
            <text:p text:style-name="P515">«Особенности правового регулирования</text:p>
            <text:p text:style-name="P516">и реализация социально-правовых</text:p>
            <text:p text:style-name="P517">гарантий, предоставляемых</text:p>
            <text:p text:style-name="P518">государственным гражданским</text:p>
            <text:p text:style-name="P519">служащим и иным видам»</text:p>
          </table:table-cell>
          <table:table-cell table:style-name="TableCell520">
            <text:p text:style-name="P521"><text:span text:style-name="T522">студентка 4 курса федерального<text:s/></text:span><text:span text:style-name="T523">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<text:s/></text:span><text:soft-page-break/><text:span text:style-name="T524">гражданской обороны, чрезвычайным ситуациям и ликвидации последствий стихийных</text:span><text:span text:style-name="T525"><text:s/>бедствий»</text:span></text:p>
          </table:table-cell>
          <table:table-cell table:style-name="TableCell526">
            <text:p text:style-name="P527">Копылова Диана Валерьевна</text:p>
          </table:table-cell>
          <table:table-cell table:style-name="TableCell528">
            <text:p text:style-name="P529">доцент кафедры государственной службы и кадровой политики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<text:s/><text:soft-page-break/>Российской Федерации по делам гражданской обороны, чрезвычайным ситуациям и ликвидации последствий стихийных бедствий»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3.</text:p>
          </table:table-cell>
          <table:table-cell table:style-name="TableCell539">
            <text:p text:style-name="P540">Казакова<text:s/></text:p>
            <text:p text:style-name="P541">Яна Дмитриевна</text:p>
            <text:p text:style-name="P542">(37 баллов)</text:p>
            <text:p text:style-name="P543"/>
            <text:p text:style-name="P544"><text:span text:style-name="T545">3 место</text:span></text:p>
          </table:table-cell>
          <table:table-cell table:style-name="TableCell546">
            <text:p text:style-name="P547">«Защита жилищных прав детей-сирот и детей, оставшихся без попечения родителей»</text:p>
          </table:table-cell>
          <table:table-cell table:style-name="TableCell548">
            <text:p text:style-name="P549">студентка 4 курса Уральского института управления – Российская академия народного хозяйства и государственной службы при Президенте РФ</text:p>
          </table:table-cell>
          <table:table-cell table:style-name="TableCell550">
            <text:p text:style-name="P551">Челышева Наталья Юрьевна</text:p>
          </table:table-cell>
          <table:table-cell table:style-name="TableCell552">
            <text:p text:style-name="P553">заведующая кафедрой гражданского права и процесса, Уральского института<text:s/><text:line-break/>управления – Российская<text:s/>академия народного хозяйства и государственной службы при Президенте РФ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4.</text:p>
          </table:table-cell>
          <table:table-cell table:style-name="TableCell563" table:number-columns-spanned="5">
            <text:p text:style-name="P564">5 группа:</text:p>
            <text:p text:style-name="P565"><text:span text:style-name="T566">молодежная политика; молодежь против коррупции</text:span>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5.</text:p>
          </table:table-cell>
          <table:table-cell table:style-name="TableCell576" table:number-columns-spanned="5">
            <text:p text:style-name="P577"><text:span text:style-name="T578">студенты учреждений высшего и среднего профессионального образования</text:span>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6.</text:p>
          </table:table-cell>
          <table:table-cell table:style-name="TableCell588">
            <text:p text:style-name="P589">Колесников<text:s/></text:p>
            <text:p text:style-name="P590">Григорий Вячеславович</text:p>
            <text:p text:style-name="P591">(34 балла)</text:p>
            <text:p text:style-name="P592"/>
            <text:p text:style-name="P593"><text:span text:style-name="T594">1 место</text:span></text:p>
          </table:table-cell>
          <table:table-cell table:style-name="TableCell595">
            <text:p text:style-name="P596">«О вопросах взаимодействия публичной власти с молодежными организациями»</text:p>
          </table:table-cell>
          <table:table-cell table:style-name="TableCell597">
            <text:p text:style-name="P598">курсант 3 курса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599">
            <text:p text:style-name="P600">Агеева Анастасия Александровна</text:p>
          </table:table-cell>
          <table:table-cell table:style-name="TableCell601">
            <text:p text:style-name="P602">преподаватель кафедры конституционного права,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-asian="MS Mincho" fo:font-size="14pt" style:font-size-asian="14pt" fo:hyphenate="false"/>
    </style:style>
    <style:style style:name="ОсновнойтекстЗнак" style:display-name="Основной текст Знак" style:family="text">
      <style:text-properties style:font-name-asian="MS Mincho" fo:font-size="14pt" style:font-size-asian="14pt" style:font-size-complex="12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asian="Calibri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Calibri"/>
    </style:style>
    <style:style style:name="Безинтервала" style:display-name="Без интервала" style:family="paragraph"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06in" fo:margin-left="0.0763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</dc:title>
    <meta:initial-creator>User</meta:initial-creator>
    <dc:creator>Табатчикова Кристина Ильинична</dc:creator>
    <meta:creation-date>2024-01-16T07:30:00Z</meta:creation-date>
    <dc:date>2024-02-06T03:56:00Z</dc:date>
    <meta:print-date>2023-12-28T09:53:00Z</meta:print-date>
    <meta:template xlink:href="Normal" xlink:type="simple"/>
    <meta:editing-cycles>3</meta:editing-cycles>
    <meta:editing-duration>PT0S</meta:editing-duration>
    <meta:document-statistic meta:page-count="10" meta:paragraph-count="28" meta:word-count="2148" meta:character-count="14364" meta:row-count="102" meta:non-whitespace-character-count="12244"/>
  </office:meta>
</office:document-meta>
</file>