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сновнойтекст2" style:family="paragraph">
      <style:paragraph-properties fo:text-indent="0.4923in"/>
    </style:style>
    <style:style style:name="T17" style:parent-style-name="Основнойшрифтабзаца" style:family="text">
      <style:text-properties style:font-weight-complex="bold" style:font-size-complex="14pt"/>
    </style:style>
    <style:style style:name="T18" style:parent-style-name="Основнойшрифтабзаца" style:family="text">
      <style:text-properties style:font-weight-complex="bold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style:text-autospace="none" fo:text-align="justify" fo:margin-bottom="0in" fo:line-height="100%" fo:text-indent="0.5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" style:parent-style-name="ConsPlusNormal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ConsPlusNormal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margin-bottom="0in" fo:line-height="100%" fo:text-indent="0.5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144" style:parent-style-name="Обычный" style:family="paragraph">
      <style:paragraph-properties fo:text-align="justify" fo:margin-bottom="0in" fo:line-height="100%" fo:text-indent="0.4923in"/>
    </style:style>
  </office:automatic-styles>
  <office:body>
    <office:text text:use-soft-page-breaks="true">
      <text:p text:style-name="P1">УВЕДОМЛЕНИЕ</text:p>
      <text:p text:style-name="P4">о приеме документов граждан в соответствии с Порядком обеспечения жильем отдельных категорий работников бюджетной сферы, утвержденным постановлением Правительства<text:s/>Свердловской области от 01.02.2024<text:s/><text:line-break/>№ 54-ПП «О реализации отдельных мероприятий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, утвержденной постановлением Правительства Свердловской области от 24.10.2013 № 1296-ПП»</text:p>
      <text:p text:style-name="P5"/>
      <text:p text:style-name="P6">С 1 января 2024 года вступила в силу новая редакция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, утвержденная постановлением Правительства Свердловской области<text:s/><text:line-break/>от 24.10.2013 № 1296-ПП «Об утверждении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.</text:p>
      <text:p text:style-name="P7">Постановлением Правительства Свердловской области от 01.02.2024<text:s/><text:line-break/>№ 54-ПП «О реализации отдельных мероприятий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, утвержденной постановлением Правительства Свердловской области от 24.10.2013 № 1296-ПП» утвержден Порядок обеспечения жильем отдельных категорий работников бюджетной сферы (далее – Порядок обеспечения жильем).</text:p>
      <text:p text:style-name="P8"/>
      <text:p text:style-name="P9">1. В соответствии с Порядком обеспечения жильем прием документов граждан в 2024 году осуществляется:</text:p>
      <text:p text:style-name="P10"><text:span text:style-name="T11"><text:s/></text:span><text:span text:style-name="T12">в период с 12 февраля до 1 ноября 2024 года в рабочие дни,<text:s/></text:span><text:span text:style-name="T13"><text:line-break/></text:span><text:span text:style-name="T14">с понедельника по пятницу с 14.00 до 16.00;</text:span></text:p>
      <text:p text:style-name="P15">по адресу: г. Екатеринбург, ул. Карла Маркса, д. 5, каб. 103,<text:s/><text:line-break/>1 этаж.</text:p>
      <text:p text:style-name="P16"><text:span text:style-name="T17">Ко</text:span><text:span text:style-name="T18">нтактные телефоны:<text:s/></text:span><text:span text:style-name="T19">(343) 269-41-55, (343) 312-00-04 (доб. 132).</text:span></text:p>
      <text:p text:style-name="P20"/>
      <text:p text:style-name="P21"><text:span text:style-name="T22">2. В соответствии с Порядком обеспечения жильем участниками мероприятия<text:s/></text:span><text:span text:style-name="T23">«Обеспечены жильем отдельные категории работников бюджетной сферы»</text:span><text:span text:style-name="T24"><text:s/>государственной программы Свердловской области «Реал</text:span><text:span text:style-name="T25">изация основных направлений государственной политики в строительном комплексе Свердловской области», утвержденной постановлением Правительства Свердловской области от 24.10.2013 № 1296-ПП «Об утверждении государственной программы Свердловской области «Реал</text:span><text:span text:style-name="T26">изация основных направлений государственной политики в строительном комплексе Свердловской области» (далее – мероприятие), могут быть граждане Российской Федерации, осуществляющие трудовую деятельность и проживающие в сельских населенных пунктах (поселок,<text:s/></text:span><text:span text:style-name="T27">село, деревня, хутор), поселках городского типа и малых городах с численностью населения до 40 тысяч человек, расположенных на территории Свердловской<text:s/></text:span><text:soft-page-break/><text:span text:style-name="T28">области, за исключением населенных пунктов на территории муниципального образования «город Екатеринбург»,</text:span><text:span text:style-name="T29"><text:s/>либо изъявившие желание переехать в такие населенные пункты для осуществления трудовой деятельности, из числа педагогических и руководящих работников государственных образовательных организаций Свердловской области и муниципальных образовательных организа</text:span><text:span text:style-name="T30">ций, расположенных на территории Свердловской области, реализующих образовательные программы начального общего, основного общего и среднего общего образования.</text:span></text:p>
      <text:p text:style-name="P31"/>
      <text:p text:style-name="P32"><text:span text:style-name="T33">3. Решение гражданина об участии в мероприятии оформляется путем подачи им<text:s/></text:span><text:span text:style-name="T34">личного</text:span><text:span text:style-name="T35"><text:s/>заявления.</text:span></text:p>
      <text:p text:style-name="P36">Для участия в мероприятии граждане представляют документы, предусмотренные пунктом 19 Порядка обеспечения жильем:<text:s/></text:p>
      <text:p text:style-name="P37"><text:span text:style-name="T38">1) </text:span><text:span text:style-name="T39">заявление на участие в мероприятии в двух экземплярах по форме согласно приложению № 1</text:span><text:span text:style-name="T40"><text:s/>к Порядку обеспечения жильем (далее – заявление) (фо</text:span><text:span text:style-name="T41">рма заявления<text:s/></text:span><text:span text:style-name="T42">размещена на официальном сайте Министерства образования и молодежной политики Свердловской области (далее<text:s/></text:span><text:span text:style-name="T43">–</text:span><text:span text:style-name="T44"><text:s/>Министерство образования):<text:s/></text:span><text:span text:style-name="T45">minobraz</text:span><text:span text:style-name="T46">.</text:span><text:span text:style-name="T47">egov</text:span><text:span text:style-name="T48">66.</text:span><text:span text:style-name="T49">ru</text:span><text:span text:style-name="T50"><text:s/>в рубрике:<text:s/></text:span><text:span text:style-name="T51">«</text:span><text:span text:style-name="T52">Документы. Уведомления и извещения</text:span><text:span text:style-name="T53">»,</text:span><text:span text:style-name="T54"><text:s/>наряду с настоящим уведомлением)</text:span><text:span text:style-name="T55">, один<text:s/></text:span><text:span text:style-name="T56">экземпляр заявления возвращается заявителю с указанием даты и времени принятия заявления и приложенных к нему документов.<text:s/></text:span></text:p>
      <text:p text:style-name="P57"><text:span text:style-name="T58">Заявление должно содержать НОТАРИАЛЬНУЮ запись, заверяющую подпись ЗАЯВИТЕЛЯ и СОВЕРШЕННОЛЕТНИХ ЧЛЕНОВ СЕМЬИ;</text:span></text:p>
      <text:p text:style-name="P59"><text:span text:style-name="T60">2) документы,<text:s/></text:span><text:span text:style-name="T61">удостоверяющие личность каждого члена семьи<text:s/></text:span><text:span text:style-name="T62">(копии и оригиналы).<text:s/></text:span></text:p>
      <text:p text:style-name="P63"><text:span text:style-name="T64">В связи с тем, что в соответствии с пунктом 10<text:s/></text:span><text:span text:style-name="T65">Порядка обеспечения жильем</text:span><text:span text:style-name="T66"><text:s/>расчет размера социальной выплаты из областного бюджета на строительство (реконструкцию) индивидуального жилого дома</text:span><text:span text:style-name="T67"><text:s/>(приобретение жилого помещения) производится на заявителя, супруга заявителя и их несовершеннолетних детей, в списки граждан – участников Подпрограммы 1 включаются только заявитель, супруг заявителя и их<text:s/></text:span><text:span text:style-name="T68">НЕСОВЕРШЕННОЛЕТНИЕ<text:s/></text:span><text:span text:style-name="T69">дети;</text:span></text:p>
      <text:p text:style-name="P70"><text:span text:style-name="T71">3) страховое свидетельство</text:span><text:span text:style-name="T72"><text:s/>обязательного пенсионного страхования, содержащее страховой номер индивидуального лицевого счета (СНИЛС), либо документ, подтверждающий регистрацию лица в системе индивидуального (персонифицированного) учета и содержащий сведения о страховом номере индиви</text:span><text:span text:style-name="T73">дуального лицевого счета, каждого члена семьи<text:s/></text:span><text:span text:style-name="T74">(копии и оригиналы);</text:span></text:p>
      <text:p text:style-name="P75"><text:span text:style-name="T76">4) документы, подтверждающие родственные отношения гражданина и членов его семьи (свидетельство о заключении брака, свидетельство о рождении)<text:s/></text:span><text:span text:style-name="T77">(копии и оригиналы);</text:span></text:p>
      <text:p text:style-name="P78">5) справка, подтверждающая<text:s/>место работы, должность, СТАЖ РАБОТЫ, подписанная руководителем учреждения и заверенная печатью учреждения.<text:s/></text:p>
      <text:p text:style-name="P79"><text:span text:style-name="T80">В справке, подтверждающей место работы, должность педагогических работников указывается с наименованием<text:s/></text:span><text:span text:style-name="T81">ПРЕПОДАВАЕМОГО ПРЕДМЕТА</text:span><text:span text:style-name="T82">;</text:span></text:p>
      <text:p text:style-name="P83">6) выписка из решения органа местного самоуправления о принятии гражданина и членов его семьи на учет нуждающихся в жилых помещениях (для<text:s/><text:soft-page-break/>граждан, проживающих на территории населенного пункта, где они осуществляют трудовую деятельность) либо выписка из Единого государственного реестра недвижимости, подтверждающая отсутствие жилого помещения в населенном пункте, куда гражданин планирует переехать для осуществления трудовой деятельности (для граждан, изъявивших желание переехать в населенный пункт для осуществления трудовой деятельности).<text:s/></text:p>
      <text:p text:style-name="P84"><text:span text:style-name="T85">Выписка из Единого государственного реестра недвижимости предоставляется<text:s/></text:span><text:span text:style-name="T86">также и на КАЖДОГО члена семьи</text:span><text:span text:style-name="T87">;</text:span></text:p>
      <text:p text:style-name="P88"><text:span text:style-name="T89">7) соглашение с работодателем об обязательстве отработать в учреждении по специальности<text:s/></text:span><text:span text:style-name="T90">не менее 5 лет после получения социальной выплат</text:span><text:span text:style-name="T91">ы</text:span><text:span text:style-name="T92">,<text:s/></text:span><text:span text:style-name="T93">а также об обязательстве вернуть средства в размере предоставленной социальной выплаты в случае прекращения трудовых отношений ранее указанного срока.</text:span></text:p>
      <text:p text:style-name="P94"><text:span text:style-name="T95">Названное соглашение с работодателем оформляется путем заключения отдельного<text:s/></text:span><text:span text:style-name="T96">дополнительного</text:span><text:span text:style-name="T97"><text:s/></text:span><text:span text:style-name="T98">соглашени</text:span><text:span text:style-name="T99">я К ТРУДОВОМУ ДОГОВОРУ</text:span><text:span text:style-name="T100">.</text:span></text:p>
      <text:p text:style-name="P101"/>
      <text:p text:style-name="P102"><text:span text:style-name="T103">4.</text:span><text:span text:style-name="T104"> Копии документов, указанных в подпунктах 2</text:span><text:span text:style-name="T105">–</text:span><text:span text:style-name="T106">4 пункта 3 настоящего уведомления,<text:s/></text:span><text:span text:style-name="T107">представляются заявителем с одновременным предъявлением их оригиналов</text:span><text:span text:style-name="T108">.<text:s/></text:span><text:span text:style-name="T109">Копии представленных документов заверяются специалистом, принимающим заявления<text:s/></text:span><text:span text:style-name="T110">и документы.</text:span></text:p>
      <text:p text:style-name="P111">После сверки идентичности копий оригиналы документов возвращаются заявителю незамедлительно.</text:p>
      <text:p text:style-name="P112"/>
      <text:p text:style-name="P113">Справочно.</text:p>
      <text:p text:style-name="P114"><text:span text:style-name="T115">В соответствии с пунктом 18<text:s/></text:span><text:span text:style-name="T116">Порядка обеспечения жильем</text:span><text:span text:style-name="T117"><text:s/>список граждан – участников мероприятия формируется по<text:s/></text:span><text:span text:style-name="T118">результатам отбора НАИБОЛЕЕ<text:s/></text:span><text:span text:style-name="T119">ВОСТРЕБОВАННЫХ СПЕЦИАЛИСТОВ.<text:s/></text:span><text:span text:style-name="T120">При<text:s/></text:span><text:span text:style-name="T121">отборе наиболее востребованных специалистов<text:s/></text:span><text:span text:style-name="T122">Министерство образования<text:s/></text:span><text:span text:style-name="T123">руководствуется<text:s/></text:span><text:span text:style-name="T124">информацией органов местного самоуправления</text:span><text:span text:style-name="T125">, осуществляющих управление в сфере образования, муниципальных образований, расположенных на те</text:span><text:span text:style-name="T126">рритории Свердловской области, и<text:s/></text:span><text:span text:style-name="T127">государственных образовательных организаций</text:span><text:span text:style-name="T128"><text:s/>Свердловской области, реализующих образовательные программы начального общего, основного общего и среднего общего образования и расположенных в сельских населенных пунктах (посело</text:span><text:span text:style-name="T129">к, село, деревня, хутор), поселках городского типа и малых городах с численностью населения до 40 тысяч человек, расположенных на территории Свердловской области, за исключением населенных пунктов на территории муниципального образования «город Екатеринбур</text:span><text:span text:style-name="T130">г»,<text:s/></text:span><text:span text:style-name="T131">о наиболее востребованных специалистах<text:s/></text:span><text:span text:style-name="T132">с указанием должностей педагогических (с указанием преподаваемого предмета) и руководящих работников образовательных организаций.</text:span></text:p>
      <text:p text:style-name="P133"/>
      <text:p text:style-name="P134"><text:span text:style-name="T135">Обращаем внимание на то, что гражданам, подавшим заявление и документы в предшеств</text:span><text:span text:style-name="T136">ующие годы в соответствии с<text:s/></text:span><text:span text:style-name="T137">приложением № 2-1 «Порядок обеспечения жильем отдельных категорий работников бюджетной сферы» к подпрограмме 1<text:s/></text:span><text:span text:style-name="T138">«Стимулирование развития жилищного строительства» государственной программы Свердловской области «Реализация основных</text:span><text:span text:style-name="T139"><text:s/></text:span><text:soft-page-break/><text:span text:style-name="T140">направлений государственной политики в строительном комплексе Свердловской области до 2027 года», утвержденной постановлением Правительства Свердловской области от 24.10.2013 № 1296-ПП,<text:s/></text:span><text:span text:style-name="T141">повторно подавать заявление и документы на участие в мероприятии<text:s/></text:span><text:span text:style-name="T142">не т</text:span><text:span text:style-name="T143">ребуется.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039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bottom="0in" fo:line-height="100%" fo:margin-left="0.118in">
        <style:tab-stops/>
      </style:paragraph-properties>
      <style:text-properties style:font-name="Arial" style:font-name-complex="Arial" fo:color="#353842" fo:font-size="12pt" style:font-size-asian="12pt" style:font-size-complex="12pt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каева Ольга Валериановна</meta:initial-creator>
    <dc:creator>Vitalina Sterlina</dc:creator>
    <meta:creation-date>2024-02-06T09:58:00Z</meta:creation-date>
    <dc:date>2024-02-06T09:58:00Z</dc:date>
    <meta:print-date>2019-08-16T05:27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49" meta:character-count="8353" meta:row-count="59" meta:non-whitespace-character-count="7120"/>
  </office:meta>
</office:document-meta>
</file>