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margin-bottom="0in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ConsPlusNonformat" style:family="paragraph">
      <style:paragraph-properties fo:widows="2" fo:orphans="2" fo:text-align="justify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3" style:parent-style-name="ConsPlusNonformat" style:family="paragraph">
      <style:paragraph-properties fo:widows="2" fo:orphans="2" fo:text-align="justify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nformat" style:family="paragraph">
      <style:paragraph-properties fo:widows="2" fo:orphans="2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ConsPlusNonformat" style:family="paragraph">
      <style:paragraph-properties fo:widows="2" fo:orphans="2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ConsPlusNonformat" style:family="paragraph">
      <style:paragraph-properties fo:widows="2" fo:orphans="2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ConsPlusNonformat" style:family="paragraph">
      <style:paragraph-properties fo:widows="2" fo:orphans="2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ConsPlusNonformat" style:family="paragraph">
      <style:paragraph-properties fo:widows="2" fo:orphans="2" fo:text-align="center" fo:line-height="95%" fo:margin-left="3.5437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" style:parent-style-name="ConsPlusNonformat" style:family="paragraph">
      <style:paragraph-properties fo:widows="2" fo:orphans="2" fo:text-align="justify" fo:line-height="95%" fo:margin-left="3.5437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" style:parent-style-name="ConsPlusNonformat" style:family="paragraph">
      <style:paragraph-properties fo:widows="2" fo:orphans="2" fo:text-align="justify" fo:line-height="95%" fo:margin-left="3.5437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ConsPlusNonformat" style:family="paragraph">
      <style:paragraph-properties fo:widows="2" fo:orphans="2" fo:text-align="justify" fo:line-height="95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ConsPlusNonformat" style:family="paragraph">
      <style:paragraph-properties fo:widows="2" fo:orphans="2" fo:text-align="justify" fo:line-height="95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23" style:parent-style-name="ConsPlusNonformat" style:family="paragraph">
      <style:paragraph-properties fo:widows="2" fo:orphans="2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style:line-height-at-least="0.0131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style:line-height-at-least="0.0131in"/>
      <style:text-properties style:font-name="Liberation Serif" style:font-name-complex="Liberation Serif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33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37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nformat" style:family="paragraph">
      <style:paragraph-properties fo:widows="2" fo:orphans="2" fo:text-align="center" style:line-height-at-least="0.0131in"/>
      <style:text-properties style:font-name="Liberation Serif" style:font-name-complex="Liberation Serif" fo:font-size="12pt" style:font-size-asian="12pt" style:font-size-complex="12pt"/>
    </style:style>
    <style:style style:name="P45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nformat" style:family="paragraph">
      <style:paragraph-properties fo:widows="2" fo:orphans="2" fo:text-align="center" style:line-height-at-least="0.0131in"/>
      <style:text-properties style:font-name="Liberation Serif" style:font-name-complex="Liberation Serif" fo:font-size="12pt" style:font-size-asian="12pt" style:font-size-complex="12pt"/>
    </style:style>
    <style:style style:name="P51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nformat" style:family="paragraph">
      <style:paragraph-properties fo:widows="2" fo:orphans="2" fo:text-align="justify" style:line-height-at-least="0.0131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nformat" style:family="paragraph">
      <style:paragraph-properties fo:widows="2" fo:orphans="2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nformat" style:family="paragraph">
      <style:paragraph-properties fo:widows="2" fo:orphans="2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nformat" style:family="paragraph">
      <style:paragraph-properties fo:widows="2" fo:orphans="2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60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1" style:parent-style-name="ConsPlusNonformat" style:family="paragraph">
      <style:paragraph-properties fo:widows="2" fo:orphans="2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65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67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69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70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71" style:parent-style-name="ConsPlusNonformat" style:family="paragraph">
      <style:paragraph-properties fo:widows="2" fo:orphans="2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P72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nformat" style:family="paragraph">
      <style:paragraph-properties fo:widows="2" fo:orphans="2"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nformat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P83" style:parent-style-name="ConsPlusNonformat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Министру образования и молодежной политики Свердловской области<text:s/></text:p>
      <text:p text:style-name="P2"/>
      <text:p text:style-name="P3">Ю.И. Биктуганову</text:p>
      <text:p text:style-name="P4"><text:span text:style-name="T5">от _____________________________,</text:span></text:p>
      <text:p text:style-name="P6"><text:span text:style-name="T7"><text:s text:c="17"/>(Ф.И.О. полностью)</text:span></text:p>
      <text:p text:style-name="P8">проживающего(ей) по адресу<text:s/>__________________________________</text:p>
      <text:p text:style-name="P9">__________________________________</text:p>
      <text:p text:style-name="P10"><text:span text:style-name="T11">(</text:span><text:span text:style-name="T12">почтовый адрес)</text:span></text:p>
      <text:p text:style-name="P13"><text:span text:style-name="T14">контактный телефон</text:span><text:span text:style-name="T15">___________________</text:span></text:p>
      <text:p text:style-name="P16"><text:span text:style-name="T17">электронная почта</text:span>______________________</text:p>
      <text:p text:style-name="P18"/>
      <text:p text:style-name="P19"/>
      <text:p text:style-name="P20">ЗАЯВЛЕНИЕ</text:p>
      <text:p text:style-name="P21"/>
      <text:p text:style-name="P22"/>
      <text:p text:style-name="P23">Прошу включить меня,_____________________________________________,<text:s/></text:p>
      <text:p text:style-name="P24"><text:s text:c="45"/>(Ф.И.О.)</text:p>
      <text:p text:style-name="P25">паспорт _______________________________________________________________,</text:p>
      <text:p text:style-name="P26">(серия, номер, кем и когда выдан)</text:p>
      <text:p text:style-name="P27">СНИЛС ___________________, в состав участников мероприятия (результата) «Обеспечены жильем отдельные категории работников бюджетной сферы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 от 24.10.2013 № 1296-ПП «Об утвер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 (далее – мероприятие, в целях получения социальной выплаты на обеспечение жильем.<text:s/></text:p>
      <text:p text:style-name="P28">Место работы, должность ________________________________________________</text:p>
      <text:p text:style-name="P29">______________________________________________________________________</text:p>
      <text:p text:style-name="P30">(наименование государственной медицинской организации Свердловской области<text:s/></text:p>
      <text:p text:style-name="P31">либо<text:s/>государственной образовательной организации Свердловской области, муниципальной образовательной организации, реализующей образовательные программы начального общего, основного общего и среднего общего образования, где работает заявитель)</text:p>
      <text:p text:style-name="P32"/>
      <text:p text:style-name="P33"/>
      <text:p text:style-name="P34">Состав семьи:</text:p>
      <text:p text:style-name="P35">супруга (супруг) _______________________________________________________,</text:p>
      <text:p text:style-name="P36">(Ф.И.О.)</text:p>
      <text:p text:style-name="P37">паспорт _______________________________________________________________,</text:p>
      <text:p text:style-name="P38">(серия, номер, кем и когда выдан)</text:p>
      <text:p text:style-name="P39">проживает по адресу:<text:s/>___________________________________________________;</text:p>
      <text:p text:style-name="P40"/>
      <text:p text:style-name="P41">дети:</text:p>
      <text:p text:style-name="P42"/>
      <text:soft-page-break/>
      <text:p text:style-name="P43">1)_____________________________________________________________________</text:p>
      <text:p text:style-name="P44">(Ф.И.О., дата рождения)</text:p>
      <text:p text:style-name="P45">паспорт (свидетельство о рождении) _________________________, выданный(ое)</text:p>
      <text:p text:style-name="P46">_____________________________________________«__» ____________ ________,</text:p>
      <text:p text:style-name="P47">проживает по адресу____________________________________________________;</text:p>
      <text:p text:style-name="P48"/>
      <text:p text:style-name="P49">2)_____________________________________________________________________</text:p>
      <text:p text:style-name="P50">(Ф.И.О., дата рождения)</text:p>
      <text:p text:style-name="P51">паспорт (свидетельство о рождении) __________________________, выданный(ое)</text:p>
      <text:p text:style-name="P52">_____________________________________________«__» ____________ ________,</text:p>
      <text:p text:style-name="P53">проживает по адресу____________________________________________________.</text:p>
      <text:p text:style-name="P54"/>
      <text:p text:style-name="P55">С условиями участия в мероприятии ознакомлен (ознакомлена) и обязуюсь<text:s/><text:line-break/>их выполнять.<text:s/></text:p>
      <text:p text:style-name="P56">Даю согласие на обработку и использование моих персональных данных в целях оказания меры социальной поддержки по обеспечению жильем.</text:p>
      <text:p text:style-name="P57"/>
      <text:p text:style-name="P58">_________________________ <text:s/>________________________ <text:s/>___________________.</text:p>
      <text:p text:style-name="P59">(Ф.И.О. заявителя) <text:s text:c="13"/><text:s text:c="6"/>(подпись заявителя) <text:s text:c="33"/>(дата)</text:p>
      <text:p text:style-name="P60"/>
      <text:p text:style-name="P61">Совершеннолетние члены семьи с заявлением согласны, даем согласие<text:s/><text:line-break/>на обработку и использование наших персональных данных в целях оказания меры социальной поддержки по обеспечению жильем:</text:p>
      <text:p text:style-name="P62"/>
      <text:p text:style-name="P63">1) ________________________________________ ___________ ________________;</text:p>
      <text:p text:style-name="P64">(Ф.И.О. совершеннолетнего члена семьи) <text:s text:c="19"/>(подпись) <text:s text:c="13"/>(дата)</text:p>
      <text:p text:style-name="P65">2) ________________________________________ ___________ ________________;</text:p>
      <text:p text:style-name="P66">(Ф.И.О. совершеннолетнего члена семьи) <text:s text:c="19"/>(подпись) <text:s text:c="13"/>(дата)</text:p>
      <text:p text:style-name="P67">3) ________________________________________ ___________ ________________.</text:p>
      <text:p text:style-name="P68">(Ф.И.О. совершеннолетнего члена семьи) <text:s text:c="20"/>(подпись) <text:s text:c="13"/>(дата)</text:p>
      <text:p text:style-name="P69">_________________________________________________________________________________</text:p>
      <text:p text:style-name="P70"/>
      <text:p text:style-name="P71">(нотариальная запись, заверяющая подпись заявителя и членов его семьи)</text:p>
      <text:p text:style-name="P72"/>
      <text:p text:style-name="P73"/>
      <text:p text:style-name="P74"/>
      <text:p text:style-name="P75"/>
      <text:p text:style-name="P76"/>
      <text:p text:style-name="P77">Заявление и прилагаемые к нему документы приняты</text:p>
      <text:p text:style-name="P78">«____» ____________ 20___ года</text:p>
      <text:p text:style-name="P79">в ____ час. ____ мин.</text:p>
      <text:p text:style-name="P80"/>
      <text:p text:style-name="P81">__________________________________ ____________________________________</text:p>
      <text:p text:style-name="P82">(должность и Ф.И.О. лица, принявшего заявление) (подпись должностного лица, принявшего заявление)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039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in" fo:line-height="100%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каева Ольга Валериановна</meta:initial-creator>
    <dc:creator>Vitalina Sterlina</dc:creator>
    <meta:creation-date>2024-02-06T09:59:00Z</meta:creation-date>
    <dc:date>2024-02-06T09:59:00Z</dc:date>
    <meta:print-date>2018-09-21T06:3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3" meta:character-count="4100" meta:row-count="29" meta:non-whitespace-character-count="3495"/>
  </office:meta>
</office:document-meta>
</file>