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complex="Liberation Serif" style:font-size-complex="14pt"/>
    </style:style>
    <style:style style:name="P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color="#000000" style:font-size-complex="14pt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P28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30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 fo:language="ru" fo:country="RU"/>
    </style:style>
    <style:style style:name="P32" style:parent-style-name="Standard" style:family="paragraph">
      <style:paragraph-properties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Standard" style:family="paragraph">
      <style:paragraph-properties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Standard" style:family="paragraph">
      <style:paragraph-properties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Министерство образования и молодежной политики Свердловской области</text:p>
      <text:p text:style-name="P3">620075, г. Екатеринбург, ул. Малышева, д. 33 тел. (343) 312-00-04</text:p>
      <text:p text:style-name="P4"/>
      <text:p text:style-name="P5"><text:span text:style-name="T6">Платежные реквизиты для возврата средств<text:s/></text:span><text:span text:style-name="T7">единовременного пособия на обзаведение хозяйством педагогическим работникам, получившим пособие в текущем году:</text:span></text:p>
      <text:p text:style-name="P8"/>
      <text:p text:style-name="P9">ИНН 6661077317/КПП 667101001</text:p>
      <text:p text:style-name="P10">Банковские реквизиты:</text:p>
      <text:p text:style-name="P11">БИК: 016577551;</text:p>
      <text:p text:style-name="P12"><text:span text:style-name="T13">Банк:</text:span><text:span text:style-name="T14"><text:s/></text:span><text:span text:style-name="T15">Уральское ГУ Банка России//УФК по Свердловской области, <text:s text:c="14"/></text:span><text:span text:style-name="T16"><text:s text:c="16"/>г. Екатеринбург;</text:span></text:p>
      <text:p text:style-name="P17">Получатель: Министерство финансов Свердловской области (Министерство образования и молодежной политики СО) л/с 02622009880;</text:p>
      <text:p text:style-name="P18">Единый казначейский счет 40102810645370000054;</text:p>
      <text:p text:style-name="P19">Казначейский счет 03221643650000006200;</text:p>
      <text:p text:style-name="P20">Лицевой счет<text:s/>№ 03012261190;</text:p>
      <text:p text:style-name="P21">ОКТМО 65701000.</text:p>
      <text:p text:style-name="P22"/>
      <text:p text:style-name="P23"><text:span text:style-name="T24">Платежные реквизиты для возврата средств единовременного пособия</text:span><text:span text:style-name="T25"><text:s/>на обзаведение хозяйством педагогическим работникам, получившим пособие в</text:span><text:span text:style-name="T26"><text:s/>предшествующие годы:</text:span></text:p>
      <text:p text:style-name="P27"/>
      <text:p text:style-name="P28">ИНН/КПП: 6661077317/667101001</text:p>
      <text:p text:style-name="P29">Банковские реквизиты:</text:p>
      <text:p text:style-name="P30">БИК:<text:s/>016577551;</text:p>
      <text:p text:style-name="P31">Банк: <text:s/>УРАЛЬСКОЕ ГУ БАНКА РОССИИ//УФК по Свердловской области<text:line-break/>г. Екатеринбург;</text:p>
      <text:p text:style-name="P32"><text:span text:style-name="T33">Получатель: УФК по Свердловской области (Министерство образования и молодежной политики Свердловской области)<text:s/></text:span><text:span text:style-name="T34">л/с 04622011290</text:span><text:span text:style-name="T35">;</text:span></text:p>
      <text:p text:style-name="P36">Единый казначейский счет:<text:s/>40102810645370000054;</text:p>
      <text:p text:style-name="P37"><text:span text:style-name="T38">К</text:span><text:span text:style-name="T39">азначейский счет: 03100643000000016200;</text:span></text:p>
      <text:p text:style-name="P40">ОКТМО: 65701000;</text:p>
      <text:p text:style-name="P41"><text:span text:style-name="T42">КБК 0121130299202003213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style:letter-kerning="true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fo:text-align="justify" fo:text-indent="0.3937in"/>
      <style:text-properties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0" fo:orphans="0" style:text-autospace="none" fo:text-align="justify" fo:margin-bottom="0.0833in" fo:text-indent="0.5in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1" style:display-name="Знак1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братныйадрес2" style:display-name="Обратный адрес 2" style:family="paragraph" style:parent-style-name="Обычный">
      <style:paragraph-properties style:punctuation-wrap="simple" style:text-autospace="none"/>
      <style:text-properties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1631in" fo:text-indent="0.253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МОН" style:display-name="МОН" style:family="paragraph" style:parent-style-name="Обычный">
      <style:paragraph-properties fo:text-align="justify" fo:line-height="150%" fo:text-indent="0.4923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Основнойтекст3" style:display-name="Основной текст3" style:family="paragraph" style:parent-style-name="Обычный">
      <style:paragraph-properties fo:text-align="center" fo:line-height="0.1902in" fo:text-indent="-0.25in" fo:background-color="#FFFFFF"/>
      <style:text-properties fo:font-size="11.5pt" style:font-size-asian="11.5pt" style:font-size-complex="11.5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false"/>
    </style:style>
    <style:style style:name="xl66" style:display-name="xl66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style:vertical-align="top" fo:margin-top="0.0694in" fo:margin-bottom="0.0694in"/>
      <style:text-properties fo:hyphenate="false"/>
    </style:style>
    <style:style style:name="xl68" style:display-name="xl68" style:family="paragraph" style:parent-style-name="Обычный">
      <style:paragraph-properties fo:text-align="end" style:vertical-align="top" fo:margin-top="0.0694in" fo:margin-bottom="0.0694in"/>
      <style:text-properties fo:hyphenate="false"/>
    </style:style>
    <style:style style:name="xl69" style:display-name="xl69" style:family="paragraph" style:parent-style-name="Обычный">
      <style:paragraph-properties fo:text-align="end" style:vertical-align="top" fo:margin-top="0.0694in" fo:margin-bottom="0.0694in"/>
      <style:text-properties fo:hyphenate="false"/>
    </style:style>
    <style:style style:name="xl70" style:display-name="xl70" style:family="paragraph" style:parent-style-name="Обычный">
      <style:paragraph-properties fo:text-align="center" style:vertical-align="top" fo:margin-top="0.0694in" fo:margin-bottom="0.0694in"/>
      <style:text-properties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fo:color="#000000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color="#000000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color="#000000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fo:color="#000000" fo:hyphenate="false"/>
    </style:style>
    <style:style style:name="Textbodyindent" style:display-name="Text body indent" style:family="paragraph" style:parent-style-name="Обычный">
      <style:paragraph-properties fo:text-align="justify" fo:text-indent="0.4916in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.2916in" fo:line-height="0.1416in" fo:background-color="#FFFFFF"/>
      <style:text-properties fo:font-size="9.5pt" style:font-size-asian="9.5pt" style:font-size-complex="9.5pt" fo:hyphenate="false"/>
    </style:style>
    <style:style style:name="ConsPlusNormal" style:display-name="ConsPlusNormal" style:family="paragraph">
      <style:paragraph-properties style:text-autospace="none"/>
      <style:text-properties fo:font-size="12pt" style:font-size-asian="12pt" style:font-size-complex="12pt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indent_1" style:display-name="indent_1" style:family="paragraph" style:parent-style-name="Обычный">
      <style:paragraph-properties fo:margin-top="0.0694in" fo:margin-bottom="0.0694in"/>
      <style:text-properties fo:hyphenate="false"/>
    </style:style>
    <style:style style:name="s_22" style:display-name="s_22" style:family="paragraph" style:parent-style-name="Обычный">
      <style:paragraph-properties fo:margin-top="0.0694in" fo:margin-bottom="0.0694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мерстраницы" style:display-name="Номер страницы" style:family="text" style:parent-style-name="Основнойшрифтабзаца"/>
    <style:style style:name="FontStyle25" style:display-name="Font Style25" style:family="text">
      <style:text-properties style:font-name="Times New Roman" style:font-name-asian="Times New Roman" style:font-name-complex="Times New Roman" fo:letter-spacing="-0.0069in" fo:font-size="13pt" style:font-size-asian="13pt" style:font-size-complex="13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doccaption" style:display-name="doccaption" style:family="text"/>
    <style:style style:name="ОсновнойтекстЗнак" style:display-name="Основной текст Знак" style:family="text">
      <style:text-properties style:font-name="Arial" style:font-name-asian="Arial" style:font-name-complex="Arial" fo:font-size="12pt" style:font-size-asian="12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0" style:display-name="Font Style30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c0" style:display-name="c0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ОсновнойтекстПолужирный" style:display-name="Основной текст + Полужирный" style:family="text">
      <style:text-properties fo:font-weight="bold" style:font-weight-asian="bold" fo:background-color="#FFFFFF"/>
    </style:style>
    <style:style style:name="apple-converted-space" style:display-name="apple-converted-space" style:family="text">
      <style:text-properties style:font-name-complex="Times New Roman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st" style:display-name="st" style:family="text">
      <style:text-properties style:font-name-complex="Times New Roman"/>
    </style:style>
    <style:style style:name="apple-style-span" style:display-name="apple-style-span" style:family="text"/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166in" fo:margin-bottom="0.7881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к письму</dc:title>
    <dc:description/>
    <dc:subject/>
    <meta:initial-creator>minobr</meta:initial-creator>
    <dc:creator>Киргинцева Лилия Владимировна</dc:creator>
    <meta:creation-date>2024-02-13T10:33:00Z</meta:creation-date>
    <dc:date>2024-02-13T10:33:00Z</dc:date>
    <meta:print-date>2021-03-26T10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