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Форум педагоги России приглашает<text:s/>педагогов принять участие в бесплатном марафоне об образовательном<text:s/>праве и правоприменении «Права<text:s/>педагога», который состоится 19–23 февраля 2024 года.<text:s/></text:p>
      <text:p text:style-name="P2">На марафоне юристы дадут разъяснения для педагогов по следующим вопросам:<text:s/></text:p>
      <text:p text:style-name="P3"><text:span text:style-name="T4"></text:span><text:span text:style-name="T5"><text:s/>Права педагога, которые ему дает Закон об Образовании;<text:s/></text:span></text:p>
      <text:p text:style-name="P6"><text:span text:style-name="T7"></text:span><text:span text:style-name="T8"><text:s/>Границы прав педагога, которые надо мягко установить перед родителями и учениками;<text:s/></text:span></text:p>
      <text:p text:style-name="P9"><text:span text:style-name="T10"></text:span><text:span text:style-name="T11"><text:s/>Правила юридической безопасности в конфликте с подростком;<text:s/></text:span></text:p>
      <text:p text:style-name="P12"><text:span text:style-name="T13"></text:span><text:span text:style-name="T14"><text:s/>Правила юридической безопасности в конфликте с родителями;<text:s/></text:span></text:p>
      <text:p text:style-name="P15"><text:span text:style-name="T16"></text:span><text:span text:style-name="T17"><text:s/>Правила ведения аудио и видео записи;<text:s/></text:span></text:p>
      <text:p text:style-name="P18"><text:span text:style-name="T19"></text:span><text:span text:style-name="T20"><text:s/>Защита чести и достоинства педагога;<text:s/></text:span></text:p>
      <text:p text:style-name="P21"><text:span text:style-name="T22"></text:span><text:span text:style-name="T23"><text:s/>Клевета и профилактика ее распространения;<text:s/></text:span></text:p>
      <text:p text:style-name="P24"><text:span text:style-name="T25"></text:span><text:span text:style-name="T26"><text:s/>Правила общения со СМИ в кризисной ситуации;<text:s/></text:span></text:p>
      <text:p text:style-name="P27"><text:span text:style-name="T28"></text:span><text:span text:style-name="T29"><text:s/>Что делать, если родитель злоупотребляет своими правами;<text:s/></text:span></text:p>
      <text:p text:style-name="P30"><text:span text:style-name="T31"></text:span><text:span text:style-name="T32"><text:s/>Что делать, если родитель систематически уклоняется от оплаты выполненных услуг (питание, продленка и т.д.);<text:s/></text:span></text:p>
      <text:p text:style-name="P33"><text:span text:style-name="T34"></text:span><text:span text:style-name="T35"><text:s/>Что делать, е</text:span><text:span text:style-name="T36">сли на педагога написали жалобу.</text:span></text:p>
      <text:p text:style-name="P37"><text:span text:style-name="T38">На выходе с марафона каждый педагог получит бесплатный документ по прохождению 36-часового курса: «Нормативно-правовая основа деятельности педагога в условиях реализации ФГОС», а также образцы документов и шаблоны портфолио. Подробное описание программы и регистрация доступны на сайте: https://school-detsad.ru/pped</text:span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иргинцева Лилия Владимировна</meta:initial-creator>
    <dc:creator>Киргинцева Лилия Владимировна</dc:creator>
    <meta:creation-date>2024-02-15T08:54:00Z</meta:creation-date>
    <dc:date>2024-02-15T08:59:00Z</dc:date>
    <meta:template xlink:href="Normal" xlink:type="simple"/>
    <meta:editing-cycles>51</meta:editing-cycles>
    <meta:editing-duration>PT300S</meta:editing-duration>
    <meta:document-statistic meta:page-count="1" meta:paragraph-count="2" meta:word-count="185" meta:character-count="1240" meta:row-count="8" meta:non-whitespace-character-count="1057"/>
  </office:meta>
</office:document-meta>
</file>