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family="paragraph">
      <style:paragraph-properties fo:widows="0" fo:orphans="0" style:text-autospace="none" fo:text-align="justify" fo:margin-bottom="0in" fo:line-height="100%" fo:margin-left="0in" fo:text-indent="0.6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ОБЪЯВЛЕНИЕ</text:span></text:p>
      <text:p text:style-name="P5">о проведении отбора муниципальных общеобразовательных организаций, расположенных на территории Свердловской области, с целью участия в проекте «Медицинские классы<text:s/>Свердловской области», одобренном Указом Губернатора Свердловской области от 20.02.2023<text:s/><text:line-break/>№ 58-УГ, в 2024<text:s/>году</text:p>
      <text:p text:style-name="P6"/>
      <text:p text:style-name="P7"/>
      <text:list text:style-name="LFO1" text:continue-numbering="true">
        <text:list-item>
          <text:p text:style-name="P8">Отбор муниципальных общеобразовательных организаций, расположенных на территории Свердловской области, осуществляется с целью участия в проекте<text:s/>«Медицинские классы Свердловской области, одобренном Указом Губернатора Свердловской области от 20.02.2023 № 58-УГ.</text:p>
        </text:list-item>
        <text:list-item>
          <text:p text:style-name="P9">К отбору допускается одна муниципальная общеобразовательная организация (которая не являлась ранее победителем отбора),<text:s/>указанная в заявке муниципального образования,<text:s/>при поступлении заявки в срок, указанный<text:s/><text:line-break/>в объявлении о проведении отбора<text:s/>и организации приема заявок.</text:p>
        </text:list-item>
        <text:list-item>
          <text:p text:style-name="P10">Заявка муниципального образования представляется в соответствии с п. 9 Порядка отбора муниципальных общеобразовательных организаций, расположенных на территории Свердловской<text:s/>области, с целью участия<text:line-break/>в проекте «Медицинские классы Свердловской области», одобренном Указом Губернатора Свердловской области от 20.02.2023 № 58-УГ, утвержденного приказом Министерства образования и молодежной политики Свердловской области и Министерства здравоохранения Свердловской области от 17.04.2023<text:s/><text:line-break/>№ 473-Д/829-п<text:s/>(с изменениями от 28.04.2023 № 528-Д/960-п, от 22.02.2024<text:s/><text:line-break/>№<text:s/>396-п/378-Д)<text:s/>(далее – приказ).</text:p>
        </text:list-item>
      </text:list>
      <text:p text:style-name="P11">Перечень учебных пособий, средств обучения (оборудование<text:line-break/>и материалы), планируемых к приобретению муниципальными общеобразовательными организациями – победителями отбора<text:s/>(далее – перечень), должен соответствовать Перечню учебных пособий, средств обучения, игр, игрушек, приобретаемых за счет субвенций, субсидий из областного бюджета<text:line-break/>для реализации основных общеобразовательных программ в муниципальных образовательных организациях, расположенных на территории Свердловской области, утвержденному постановлением Правительства Свердловской области<text:line-break/>от 18.12.2013 № 1540-ПП «Об утверждении Перечня учебных пособий, средств обучения, игр, игрушек, приобретаемых за счет субвенций, субсидий из областного бюджет для реализации основных общеобразовательных программ<text:line-break/>в муниципальных образовательных организациях, расположенных на территории Свердловской области».</text:p>
      <text:p text:style-name="P12">К перечню необходимо приложить обоснования цен на заявляемые учебные пособия, средства обучения (оборудование и материалы).</text:p>
      <text:p text:style-name="P13">Объем бюджетных средств на одну муниципальную общеобразовательную организацию не должен превышать 9,0 млн. рублей.</text:p>
      <text:p text:style-name="P14">Заявка и документы представляются на бумажном носителе одним пакетом, прошитым, пронумерованным,<text:s/>подписанным руководителем органа местного самоуправления и заверенным печатью (при наличии).</text:p>
      <text:list text:style-name="LFO1" text:continue-numbering="true">
        <text:list-item>
          <text:p text:style-name="P15"><text:span text:style-name="T16">Прием заявок на учас</text:span><text:span text:style-name="T17">тие в отборе осуществляется<text:s/></text:span><text:span text:style-name="T18">с 27</text:span><text:span text:style-name="T19"><text:s/></text:span><text:span text:style-name="T20">февраля</text:span><text:span text:style-name="T21"><text:line-break/></text:span><text:span text:style-name="T22">по 26 марта 2024</text:span><text:span text:style-name="T23"> года (включительно).</text:span></text:p>
        </text:list-item>
        <text:list-item>
          <text:p text:style-name="P24">Место приема и рассмотрения заявок: Министерство образования и молодежной политики Свердловской области (далее – Министерство образования), г. Екатеринбург, ул. Малышева, д. 33, каб. 410, с 9.00 до 16.00 (перерыв с 13.00 до 14.00).</text:p>
        </text:list-item>
        <text:list-item>
          <text:p text:style-name="P25">Поступившая заявка регистрируется в журнале регистрации заявок с указанием порядкового номера регистрации, даты и времени ее поступления.</text:p>
        </text:list-item>
        <text:list-item>
          <text:p text:style-name="P26">Условиями участия в отборе являются:</text:p>
        </text:list-item>
      </text:list>
      <text:p text:style-name="P27">1) наличие заявки муниципального образования на участие в отборе, содержащей документы в соответствии с Приложением № 2 приказа;</text:p>
      <text:p text:style-name="P28">2) планируемый участник проекта по состоянию на момент подачи заявки:<text:line-break/>не находится в процессе реорганизации (за исключением реорганизации в форме присоединения к другому юридическому лицу), ликвидации<text:s/>или<text:s/>банкротства, имеет лицензию на образовательную деятельность.</text:p>
      <text:list text:style-name="LFO1" text:continue-numbering="true">
        <text:list-item>
          <text:p text:style-name="P29">Порядок отзыва заявки или внесения в нее изменений. Отзыв заявки и внесение в нее изменений после регистрации Порядком не предусмотрены.</text:p>
        </text:list-item>
        <text:list-item>
          <text:p text:style-name="P30">Критериями отбора являются:</text:p>
        </text:list-item>
      </text:list>
      <text:p text:style-name="P31">1) наличие соглашения (соглашений) между общеобразовательной организацией – планируемом участнике проекта «Медицинские классы», профессиональной образовательной организацией, осуществляющей обучение<text:line-break/>по медицинским специальностям на территории Свердловской области,<text:s/>федеральным государственным учреждением<text:s/>здравоохранения, расположенным на территории Свердловской области, и (или) государственным учреждением здравоохранения<text:s/>Свердловской области о взаимодействии в рамках проекта «Медицинские классы»;</text:p>
      <text:p text:style-name="P32">2) наличие кадровых условий для реализации программ среднего общего образования углубленного изучения учебных предметов «Химия»<text:line-break/>и «Биология».</text:p>
      <text:list text:style-name="LFO1" text:continue-numbering="true">
        <text:list-item>
          <text:p text:style-name="P33">Финансирование расходов муниципальных общеобразовательных организаций – победителей отбора, связанных с оснащением специализированными учебными кабинетами естественно-научного цикла<text:s/><text:line-break/>по учебным предметам «Химия» и «Биология» по итогам отбора<text:line-break/>(далее – оснащение), в части расходных обязательств Министерства образования производится в пределах бюджетных ассигнований, утвержденных<text:s/><text:line-break/>на соответствующий финансовый год.</text:p>
        </text:list-item>
        <text:list-item>
          <text:p text:style-name="P34">Финансовое обеспечение оснащения муниципальных общеобразовательных организаций – победителей отбора осуществляется<text:line-break/>за счет субвенций из областного бюджета местным бюджетам на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(далее – субвенции), не распределенных законом Свердловской области об областном бюджете на соответствующий финансовый год и плановый период.</text:p>
        </text:list-item>
        <text:list-item>
          <text:p text:style-name="P35">Объем субвенции на одну муниципальную общеобразовательную<text:s/><text:soft-page-break/>организацию определяется в соответствии с перечнем, являющимся приложением к заявке, и не может<text:s/>превышать 9,0 млн. рублей.</text:p>
        </text:list-item>
        <text:list-item>
          <text:p text:style-name="P36">Министерство образования заключает с администрациями муниципальных образований дополнительные соглашения к соглашениям<text:s/><text:line-break/>о предоставлении и расходовании субвенций на соответствующий финансовый год, в которых отображаются сведения<text:s/>о муниципальных общеобразовательных организациях – победителях отбора и объемах субвенций, выделенных<text:line-break/>для их оснащения.</text:p>
        </text:list-item>
        <text:list-item>
          <text:p text:style-name="P37">Решение по итогам отбора оформляется протоколом заседания Комиссии по отбору муниципальных общеобразовательных организаций, расположенных на территории Свердловской области, с целью участия<text:line-break/>в проекте «Медицинские классы Свердловской области», одобренном Указом Губернатора Свердловской области от 20.02.2023 № 58-УГ, состав которой утвержден приказом (далее – Комиссия по отбору).</text:p>
        </text:list-item>
        <text:list-item>
          <text:p text:style-name="P38">Копия протокола заседания Комиссии по отбору размещается<text:line-break/>на официальном сайте Министерства образования и официальном сайте Министерства здравоохранения Свердловской области не позднее 3 рабочих дней со дня его подписания.</text:p>
        </text:list-item>
      </text:list>
      <text:p text:style-name="P39"/>
      <text:p text:style-name="P40"/>
      <text:p text:style-name="Обычный"><text:span text:style-name="T41">Дата размещения объявления: 26.02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Шуняева Наталья Владимировна</dc:creator>
    <meta:creation-date>2023-04-17T11:06:00Z</meta:creation-date>
    <dc:date>2024-02-26T05:11:00Z</dc:date>
    <meta:print-date>2024-02-26T05:10:00Z</meta:print-date>
    <meta:template xlink:href="Normal" xlink:type="simple"/>
    <meta:editing-cycles>5</meta:editing-cycles>
    <meta:editing-duration>PT3120S</meta:editing-duration>
    <meta:document-statistic meta:page-count="3" meta:paragraph-count="13" meta:word-count="1004" meta:character-count="6718" meta:row-count="47" meta:non-whitespace-character-count="5727"/>
  </office:meta>
</office:document-meta>
</file>