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margin-right="0.0152in" fo:text-indent="0.5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right="0.0152in" fo:text-indent="0.5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сновнойтекст2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4pt"/>
    </style:style>
    <style:style style:name="P44" style:parent-style-name="Основнойтекст2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4pt"/>
    </style:style>
    <style:style style:name="P45" style:parent-style-name="Основнойтекст2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4pt"/>
    </style:style>
    <style:style style:name="P46" style:parent-style-name="Основнойтекст2" style:family="paragraph">
      <style:paragraph-properties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72" style:parent-style-name="Основнойтекст2" style:family="paragraph">
      <style:paragraph-properties fo:text-indent="0.4923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73" style:parent-style-name="Основнойтекст2" style:family="paragraph">
      <style:paragraph-properties fo:text-indent="0.4923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74" style:parent-style-name="Обычный" style:family="paragraph">
      <style:paragraph-properties fo:text-align="justify" fo:margin-bottom="0in" fo:line-height="100%" fo:text-indent="0.5909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6pt" style:font-size-asian="6pt" style:font-size-complex="6pt" style:language-asian="ru" style:country-asian="RU"/>
    </style:style>
    <style:style style:name="TableColumn80" style:family="table-column">
      <style:table-column-properties style:column-width="2.5562in"/>
    </style:style>
    <style:style style:name="TableColumn81" style:family="table-column">
      <style:table-column-properties style:column-width="3.9375in"/>
    </style:style>
    <style:style style:name="Table79" style:family="table">
      <style:table-properties style:width="6.4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6pt" style:font-size-asian="6pt" style:font-size-complex="6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6pt" style:font-size-asian="6pt" style:font-size-complex="6pt" style:language-asian="ru" style:country-asian="RU"/>
    </style:style>
    <style:style style:name="P94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6pt" style:font-size-asian="6pt" style:font-size-complex="6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1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сновнойтекст2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14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15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22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23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24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26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28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31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33" style:parent-style-name="Основнойтекст2" style:list-style-name="LFO5" style:family="paragraph">
      <style:paragraph-properties fo:margin-left="0in" fo:text-indent="0.49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35" style:parent-style-name="Основнойтекст2" style:family="paragraph">
      <style:paragraph-properties>
        <style:tab-stops>
          <style:tab-stop style:type="left" style:position="0.493in"/>
          <style:tab-stop style:type="left" style:position="0.6895in"/>
        </style:tab-stops>
      </style:paragraph-properties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136" style:parent-style-name="Основнойтекст2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3" style:parent-style-name="Основнойтекст2" style:list-style-name="LFO2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44" style:parent-style-name="Основнойтекст2" style:list-style-name="LFO2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45" style:parent-style-name="Основнойтекст2" style:list-style-name="LFO2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7" style:parent-style-name="Основнойтекст2" style:list-style-name="LFO2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1" style:parent-style-name="Основнойтекст2" style:list-style-name="LFO2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3" style:parent-style-name="Основнойтекст2" style:list-style-name="LFO2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5" style:parent-style-name="Основнойтекст2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66" style:parent-style-name="Основнойтекст2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73" style:parent-style-name="Основнойтекст2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74" style:parent-style-name="Основнойтекст2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175" style:parent-style-name="Основнойтекст2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79" style:parent-style-name="Основнойтекст2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95" style:parent-style-name="Основнойтекст2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99" style:parent-style-name="Основнойтекст2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03" style:parent-style-name="Основнойтекст2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204" style:parent-style-name="Основнойтекст2" style:family="paragraph">
      <style:paragraph-properties fo:text-indent="0.4923in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12" style:parent-style-name="Основнойтекст2" style:list-style-name="LFO4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213" style:parent-style-name="Основнойтекст2" style:list-style-name="LFO4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214" style:parent-style-name="Основнойтекст2" style:list-style-name="LFO4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18" style:parent-style-name="Основнойтекст2" style:list-style-name="LFO4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24" style:parent-style-name="Основнойтекст2" style:list-style-name="LFO4" style:family="paragraph">
      <style:paragraph-properties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27" style:parent-style-name="Основнойтекст2" style:list-style-name="LFO4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30" style:parent-style-name="Основнойтекст2" style:family="paragraph">
      <style:paragraph-properties fo:margin-left="0.9923in">
        <style:tab-stops/>
      </style:paragraph-properties>
      <style:text-properties style:font-name="Liberation Serif" style:font-name-complex="Liberation Serif" style:font-size-complex="14pt"/>
    </style:style>
    <style:style style:name="P231" style:parent-style-name="Основнойтекст2" style:family="paragraph">
      <style:paragraph-properties fo:text-indent="0.4923in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232" style:parent-style-name="Основнойтекст2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break-before="pag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margin-bottom="0in" fo:line-height="100%" fo:margin-left="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keep-with-next="always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1.75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6pt" style:font-size-asian="6pt" style:font-size-complex="6pt" style:language-asian="ru" style:country-asian="RU"/>
    </style:style>
    <style:style style:name="P256" style:parent-style-name="Обычный" style:family="paragraph">
      <style:paragraph-properties fo:margin-bottom="0in" fo:line-height="100%">
        <style:tab-stops>
          <style:tab-stop style:type="right" style:position="6.91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right="0.0784in">
        <style:tab-stops>
          <style:tab-stop style:type="right" style:position="2.953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right="0.0784in">
        <style:tab-stops>
          <style:tab-stop style:type="right" style:position="2.953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margin-bottom="0in" fo:line-height="100%">
        <style:tab-stops>
          <style:tab-stop style:type="right" style:position="6.8909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.6694in" fo:margin-right="0.078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margin-bottom="0in" fo:line-height="100%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margin-bottom="0in" fo:line-height="100%">
        <style:tab-stops>
          <style:tab-stop style:type="right" style:position="6.8909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.6694in" fo:margin-right="0.078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text-align="center" fo:margin-top="0.1666in" fo:margin-bottom="0in" fo:line-height="100%" fo:margin-left="4.9222in">
        <style:tab-stops/>
      </style:paragraph-properties>
      <style:text-properties style:font-name="Liberation Serif" style:font-name-asian="Times New Roman" style:font-name-complex="Liberation Serif" fo:font-size="6pt" style:font-size-asian="6pt" style:font-size-complex="6pt" style:language-asian="ru" style:country-asian="RU"/>
    </style:style>
    <style:style style:name="P285" style:parent-style-name="Обычный" style:family="paragraph">
      <style:paragraph-properties fo:text-align="center" fo:margin-top="0.1666in" fo:margin-bottom="0in" fo:line-height="100%" fo:margin-left="4.922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4.922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fo:text-align="center" fo:margin-bottom="0in" fo:line-height="100%" fo:margin-left="4.9222in">
        <style:tab-stops/>
      </style:paragraph-properties>
      <style:text-properties style:font-name="Liberation Serif" style:font-name-asian="Times New Roman" style:font-name-complex="Liberation Serif" fo:font-size="6pt" style:font-size-asian="6pt" style:font-size-complex="6pt" style:language-asian="ru" style:country-asian="RU"/>
    </style:style>
    <style:style style:name="P288" style:parent-style-name="Обычный" style:family="paragraph">
      <style:paragraph-properties fo:text-align="center" fo:margin-bottom="0in" fo:line-height="100%" fo:margin-left="4.922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4.922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fo:break-before="page" fo:text-align="end" fo:margin-bottom="0in" fo:line-height="100%" fo:text-indent="0.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text-align="center" fo:margin-bottom="0in" fo:line-height="100%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 fo:text-indent="0.4923in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NewRomanPSMT" style:font-name-complex="Liberation Serif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NewRomanPSMT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 fo:text-indent="0.4923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center" fo:margin-top="0.0416in" fo:margin-bottom="0.0416in" fo:line-height="100%"/>
      <style:text-properties style:font-name="Liberation Serif" style:font-name-asian="Arial Unicode MS" style:font-name-complex="Liberation Serif" fo:color="#000000" fo:font-size="14pt" style:font-size-asian="14pt" style:font-size-complex="9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margin-bottom="0in" fo:line-height="100%">
        <style:tab-stops>
          <style:tab-stop style:type="right" style:position="6.9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1.75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margin-bottom="0in" fo:line-height="100%">
        <style:tab-stops>
          <style:tab-stop style:type="right" style:position="6.91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right="0.0784in">
        <style:tab-stops>
          <style:tab-stop style:type="right" style:position="2.953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fo:margin-bottom="0in" fo:line-height="100%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right="0.0784in">
        <style:tab-stops>
          <style:tab-stop style:type="center" style:position="3.9375in"/>
          <style:tab-stop style:type="right" style:position="7.0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margin-bottom="0in" fo:line-height="100%">
        <style:tab-stops>
          <style:tab-stop style:type="right" style:position="6.9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2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3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4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8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92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fo:font-size="14pt" style:font-size-asian="14pt" style:font-size-complex="10pt" style:language-asian="ru" style:country-asian="RU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center" fo:margin-bottom="0in" fo:line-height="100%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center" fo:margin-top="0.0416in" fo:margin-bottom="0.0416in" fo:line-height="100%"/>
      <style:text-properties style:font-name="Liberation Serif" style:font-name-complex="Liberation Serif"/>
    </style:style>
    <style:style style:name="P4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405" style:parent-style-name="Обычный" style:family="paragraph">
      <style:paragraph-properties fo:text-align="justify" fo:margin-bottom="0in" fo:line-height="100%">
        <style:tab-stops>
          <style:tab-stop style:type="right" style:position="6.9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text-align="center" fo:margin-bottom="0in" fo:line-height="100%">
        <style:tab-stops>
          <style:tab-stop style:type="right" style:position="6.9104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4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41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415" style:parent-style-name="Обычный" style:family="paragraph">
      <style:paragraph-properties fo:text-align="justify" fo:margin-bottom="0in"/>
    </style:style>
    <style:style style:name="T41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asian="Arial Unicode MS" style:font-name-complex="Liberation Serif" fo:font-style="italic" style:font-style-asian="italic" style:font-style-complex="italic" style:font-size-complex="10pt" style:language-asian="ru" style:country-asian="RU"/>
    </style:style>
    <style:style style:name="P4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Уведомление о приеме заявлений кандидатов на включение в состав конкурсной комиссии по проведению<text:s/></text:span><text:span text:style-name="T5">конкурса<text:s/></text:span><text:span text:style-name="T6">на</text:span><text:span text:style-name="T7"><text:s/>присуждение премий лучшим учителям за достижения в педагогической деятельности</text:span><text:span text:style-name="T8"><text:s/></text:span><text:span text:style-name="T9">в Свердловской области в 20</text:span><text:span text:style-name="T10">2</text:span><text:span text:style-name="T11">4</text:span><text:span text:style-name="T12"><text:s/>году</text:span></text:p>
      <text:p text:style-name="P13"><text:span text:style-name="T14">Министерство образования<text:s/></text:span><text:span text:style-name="T15">и молодежной политики<text:s/></text:span><text:span text:style-name="T16">Свердловской области (далее – Министерство) информирует о проведении приема заявлений<text:s/></text:span><text:span text:style-name="T17"><text:line-break/></text:span><text:span text:style-name="T18">от кандидатов в состав конкурсной комиссии для проведения конкурса</text:span><text:span text:style-name="T19"><text:s/></text:span><text:span text:style-name="T20"><text:line-break/></text:span><text:span text:style-name="T21">на</text:span><text:span text:style-name="T22"><text:s/>присуждение премий лучшим учителям за достижения в педагогической деятельности в Свердловской области в 20</text:span><text:span text:style-name="T23">2</text:span><text:span text:style-name="T24">4</text:span><text:span text:style-name="T25"><text:s/>году</text:span><text:span text:style-name="T26"><text:s/>(далее – конкурсная комиссия).</text:span></text:p>
      <text:p text:style-name="P27"><text:span text:style-name="T28">Конкурс проводится в соответствии с Указом Президента Российской Федерации от 28 ноября 2018 года № 679 «О премиях лучшим учителям<text:s/></text:span><text:span text:style-name="T29"><text:line-break/>за достижения в педагогической деятельности», постановлением Правительства</text:span><text:span text:style-name="T30"><text:s/></text:span><text:span text:style-name="T31">Российской Федерации от 29.12.2018 № 1739 «О мерах по реализации Указа Президента Российской Федерации от 28 ноября 2018 г. № 679 «О премиях лучшим учителям за достижения в педагогической деятельности» и признании утратившим силу постановления Правительства Российской Федерации от 20 мая 2017 г.</text:span><text:span text:style-name="T32"><text:line-break/>№ 606» (далее – постановление Правительства РФ от 29.12.2018 № 1739), приказом Министерства от<text:s/></text:span><text:span text:style-name="T33">04</text:span><text:span text:style-name="T34">.03.202</text:span><text:span text:style-name="T35">4</text:span><text:span text:style-name="T36"><text:s/>№<text:s/></text:span><text:span text:style-name="T37">431</text:span><text:span text:style-name="T38">-Д «О проведении конкурса на присуждение премий лучшим учителям за достижения в педагогической деятельности<text:s/></text:span><text:span text:style-name="T39"><text:line-break/>в Свердловской области в 202</text:span><text:span text:style-name="T40">4</text:span><text:span text:style-name="T41"><text:s/>году».</text:span><text:span text:style-name="T42"><text:s/></text:span></text:p>
      <text:p text:style-name="P43"/>
      <text:p text:style-name="P44">Прием документов</text:p>
      <text:p text:style-name="P45"/>
      <text:p text:style-name="P46"><text:span text:style-name="T47">В период<text:s/></text:span><text:span text:style-name="T48">с</text:span><text:span text:style-name="T49"><text:s/></text:span><text:span text:style-name="T50">15</text:span><text:span text:style-name="T51"><text:s/></text:span><text:span text:style-name="T52">марта</text:span><text:span text:style-name="T53"><text:s/>по</text:span><text:span text:style-name="T54"><text:s/></text:span><text:span text:style-name="T55">01</text:span><text:span text:style-name="T56"><text:s/></text:span><text:span text:style-name="T57">апреля</text:span><text:span text:style-name="T58"><text:s/></text:span><text:span text:style-name="T59">20</text:span><text:span text:style-name="T60">2</text:span><text:span text:style-name="T61">4</text:span><text:span text:style-name="T62"><text:s/>года</text:span><text:span text:style-name="T63"><text:s/>заявления кандидатов на включение в состав конкурсной коми</text:span><text:span text:style-name="T64">ссии принимаются<text:s/></text:span><text:span text:style-name="T65"><text:line-break/></text:span><text:span text:style-name="T66">в<text:s/></text:span><text:span text:style-name="T67">отделе операционного сопровождения социально-экономических платформ и мероприятий ГКУ СО «ХЭУ»</text:span><text:span text:style-name="T68"><text:s/></text:span><text:span text:style-name="T69">по<text:s/></text:span><text:span text:style-name="T70">адресу:<text:s/></text:span><text:span text:style-name="T71"><text:s/></text:span></text:p>
      <text:p text:style-name="P72">г. Екатеринбург, ул.<text:s/>Белинского,<text:s/>д.<text:s/>163,<text:s/>второй этаж, каб.<text:s/>209<text:s/>(здание ГБОУ СО «ЦПМСС «Эхо»).<text:s/></text:p>
      <text:p text:style-name="P73">Телефоны<text:s/>для справок:<text:s/>(343) 210-99-22<text:s/>– Козлова Ксения Андреевна,<text:s/>(343) 210-21-22<text:s/>– Баженова Валентина Леонидовна.</text:p>
      <text:p text:style-name="P74"><text:span text:style-name="T75">Время приема документов и регистрации кандидатов<text:s/></text:span><text:span text:style-name="T76">регламентировано</text:span><text:span text:style-name="T77">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понедельник<text:s/>–<text:s/>четверг</text:p>
          </table:table-cell>
          <table:table-cell table:style-name="TableCell85">
            <text:p text:style-name="P86">с<text:s/>9.00<text:s/>до 16.30, перерыв с 12.00 до 13.00</text:p>
          </table:table-cell>
        </table:table-row>
        <table:table-row table:style-name="TableRow87">
          <table:table-cell table:style-name="TableCell88">
            <text:p text:style-name="P89">Пятница,<text:s/>суббота, воскресенье</text:p>
          </table:table-cell>
          <table:table-cell table:style-name="TableCell90">
            <text:p text:style-name="P91">прием документов не осуществляется</text:p>
          </table:table-cell>
        </table:table-row>
      </table:table>
      <text:p text:style-name="P92"/>
      <text:p text:style-name="P93"/>
      <text:p text:style-name="P94"/>
      <text:p text:style-name="P95">Основными<text:s/>задачами<text:s/>конкурсной комиссии<text:s/>являются:</text:p>
      <text:p text:style-name="P96">1) проведение оценки конкурсных документов участников конкурса в соответствии с условиями участия, определенными пунктом 8 правил проведения конкурса, в сроки, установленные порядком проведения конкурса;</text:p>
      <text:p text:style-name="P97">2) формирование рейтинга участников конкурса;</text:p>
      <text:p text:style-name="P98">3) формирование списка победителей конкурса.</text:p>
      <text:p text:style-name="P99"/>
      <text:soft-page-break/>
      <text:p text:style-name="P100">Конкурсная комиссия формируется из представителей следующих категорий:</text:p>
      <text:list text:style-name="LFO1" text:continue-numbering="true">
        <text:list-item>
          <text:p text:style-name="P101">руководитель образовательной организации (в количестве не более одной четверти от общего числа членов конкурсной комиссии);<text:s/></text:p>
        </text:list-item>
        <text:list-item>
          <text:p text:style-name="P102"><text:span text:style-name="T103">представитель профессионального объединения работодателей<text:s/></text:span><text:span text:style-name="T104"><text:line-break/></text:span><text:span text:style-name="T105">(в количестве не более одной четверти от общего числа членов конкурсной комиссии);</text:span></text:p>
        </text:list-item>
        <text:list-item>
          <text:p text:style-name="P106"><text:span text:style-name="T107">представитель общественных объединений, осуществляющих свою деятельность в сфере образования (в количестве не более одной четверти от общего числа членов конкурсной комиссии);</text:span></text:p>
        </text:list-item>
        <text:list-item>
          <text:p text:style-name="P108"><text:span text:style-name="T109">родитель (законный представитель) обучающегося образовательной организации (в количестве не более одной четверти от общего числа членов конкурсной комиссии)</text:span><text:span text:style-name="T110">.</text:span></text:p>
        </text:list-item>
      </text:list>
      <text:p text:style-name="P111"><text:span text:style-name="T112">Кандидат в состав конкурсной комиссии может подать документы и быть зарегистрирован только в одной из вышеперечисленных категорий.</text:span><text:span text:style-name="T113"><text:s/></text:span></text:p>
      <text:p text:style-name="P114"/>
      <text:p text:style-name="P115"><text:span text:style-name="T116">Для регистрации кандидата на включение в состав конкурсной комиссии<text:s/></text:span><text:span text:style-name="T117"><text:line-break/></text:span><text:span text:style-name="T118">в категории<text:s/></text:span><text:span text:style-name="T119">«Р</text:span><text:span text:style-name="T120">уководитель образовательной организации»</text:span><text:span text:style-name="T121"><text:s/>необходимо:</text:span></text:p>
      <text:list text:style-name="LFO5" text:continue-numbering="true">
        <text:list-item>
          <text:p text:style-name="P122">лично заполнить заявление (форма<text:s/>прилагается),</text:p>
        </text:list-item>
        <text:list-item>
          <text:p text:style-name="P123">лично заполнить согласие на обработку персональных данных, обязательство о неразглашении конфиденциальной информации (формы<text:s/>прилагаются),</text:p>
        </text:list-item>
        <text:list-item>
          <text:p text:style-name="P124"><text:span text:style-name="T125">приложить копию паспорта (стр. 2,3),<text:s/></text:span></text:p>
        </text:list-item>
        <text:list-item>
          <text:p text:style-name="P126"><text:span text:style-name="T127">приложить заверенную копию страницы трудовой книжки, подтверждающую трудоустройство на момент подачи заявления,<text:s/></text:span></text:p>
        </text:list-item>
        <text:list-item>
          <text:p text:style-name="P128"><text:span text:style-name="T129">приложить заверенную копию приказа о назначении на должность</text:span><text:span text:style-name="T130"><text:s/>(руководителя образовательной организации, заместителя руководителя)</text:span></text:p>
        </text:list-item>
        <text:list-item>
          <text:p text:style-name="P131"><text:span text:style-name="T132">приложить копию диплома о высшем образовании,</text:span></text:p>
        </text:list-item>
        <text:list-item>
          <text:p text:style-name="P133"><text:span text:style-name="T134">лично передать пакет документов, расписаться в журнале регистрации кандидатов.</text:span></text:p>
        </text:list-item>
      </text:list>
      <text:p text:style-name="P135"/>
      <text:p text:style-name="P136"><text:span text:style-name="T137">Для регистрации кандидата на включение в состав конкурсной комиссии<text:s/></text:span><text:span text:style-name="T138"><text:line-break/></text:span><text:span text:style-name="T139">в категории<text:s/></text:span><text:span text:style-name="T140">«П</text:span><text:span text:style-name="T141">редставитель профессионального объединения работодателей»</text:span><text:span text:style-name="T142"><text:s/>необходимо:</text:span></text:p>
      <text:list text:style-name="LFO2" text:continue-numbering="true">
        <text:list-item>
          <text:p text:style-name="P143">лично заполнить заявление (форма<text:s/>прилагается),</text:p>
        </text:list-item>
        <text:list-item>
          <text:p text:style-name="P144">лично заполнить согласие на обработку персональных данных, обязательство о неразглашении конфиденциальной информации (формы<text:s/>прилагаются),</text:p>
        </text:list-item>
        <text:list-item>
          <text:p text:style-name="P145"><text:span text:style-name="T146">приложить копию паспорта (стр. 2,3),<text:s/></text:span></text:p>
        </text:list-item>
        <text:list-item>
          <text:p text:style-name="P147"><text:span text:style-name="T148">приложить письмо<text:s/></text:span><text:span text:style-name="T149">(рекомендацию)<text:s/></text:span><text:span text:style-name="T150">о выдвижении кандидата от<text:s/></text:span><text:span text:style-name="T151">постоянно действующего</text:span><text:span text:style-name="T152"><text:s/>(совет директоров, ассоциация руководителей)</text:span><text:span text:style-name="T153"><text:s/>или временного созданного<text:s/></text:span><text:span text:style-name="T154">профессионального объединения работодателей</text:span><text:span text:style-name="T155"><text:s/>(собрание,<text:s/></text:span><text:span text:style-name="T156">конференция</text:span><text:span text:style-name="T157">,<text:s/></text:span><text:span text:style-name="T158">конгресс,<text:s/></text:span><text:span text:style-name="T159">слет, коллегия),</text:span><text:span text:style-name="T160"><text:s/></text:span></text:p>
        </text:list-item>
        <text:list-item>
          <text:p text:style-name="P161"><text:span text:style-name="T162">приложить копию диплома о высшем образовании,</text:span></text:p>
        </text:list-item>
        <text:list-item>
          <text:p text:style-name="P163"><text:span text:style-name="T164">лично передать пакет документов, расписаться в журнале регистрации кандидатов.</text:span></text:p>
        </text:list-item>
      </text:list>
      <text:soft-page-break/>
      <text:p text:style-name="P165"><text:s/></text:p>
      <text:p text:style-name="P166"><text:span text:style-name="T167">Для регистрации кандидата на включение в состав конкурсной комиссии<text:s/></text:span><text:span text:style-name="T168"><text:line-break/></text:span><text:span text:style-name="T169">в категории<text:s/></text:span><text:span text:style-name="T170">«</text:span><text:span text:style-name="T171">Представитель общественных объединений, осуществляющих свою деятельность в сфере образования»</text:span><text:span text:style-name="T172"><text:s/>необходимо:</text:span></text:p>
      <text:p text:style-name="P173">1)<text:s/>лично заполнить заявление (форма<text:s/>прилагается),</text:p>
      <text:p text:style-name="P174">2)<text:s/>лично заполнить согласие на обработку персональных данных, обязательство о неразглашении конфиденциальной информации (формы<text:s/>прилагаются),</text:p>
      <text:p text:style-name="P175"><text:span text:style-name="T176">3)<text:s/></text:span><text:span text:style-name="T177">прил</text:span><text:span text:style-name="T178">ожить копию паспорта (стр. 2,3),</text:span></text:p>
      <text:p text:style-name="P179"><text:span text:style-name="T180">4)<text:s/></text:span><text:span text:style-name="T181">приложить письмо<text:s/></text:span><text:span text:style-name="T182">(реком</text:span><text:span text:style-name="T183">ендацию</text:span><text:span text:style-name="T184">)<text:s/></text:span><text:span text:style-name="T185">о выдвижении кандидата от<text:s/></text:span><text:span text:style-name="T186">органа<text:s/></text:span><text:span text:style-name="T187">общественного объединения, осуществляющего свою деятельность в сфере образования</text:span><text:span text:style-name="T188"><text:s/>(</text:span><text:span text:style-name="T189">например, п</text:span><text:span text:style-name="T190">рофсоюзные организации в сфере образования школьного, муниципального</text:span><text:span text:style-name="T191">,<text:s/></text:span><text:span text:style-name="T192">регионального уровней</text:span><text:span text:style-name="T193">)</text:span><text:span text:style-name="T194">,</text:span></text:p>
      <text:p text:style-name="P195"><text:span text:style-name="T196">5) <text:s/></text:span><text:span text:style-name="T197">приложить копию диплома о высшем образовании</text:span><text:span text:style-name="T198">,</text:span></text:p>
      <text:p text:style-name="P199"><text:span text:style-name="T200">6)<text:s/></text:span><text:span text:style-name="T201">лично передать пакет документов, расписаться в журнале регистрации кандидатов</text:span><text:span text:style-name="T202">.</text:span></text:p>
      <text:p text:style-name="P203"/>
      <text:p text:style-name="P204"><text:span text:style-name="T205">Для регистрации кандидата на включение в состав конкурсной комиссии<text:s/></text:span><text:span text:style-name="T206"><text:line-break/></text:span><text:span text:style-name="T207">в категории<text:s/></text:span><text:span text:style-name="T208">«</text:span><text:span text:style-name="T209">Родитель (законный представитель) обучающегося образовательной организации»</text:span><text:span text:style-name="T210"><text:s/>необходимо</text:span><text:span text:style-name="T211">:</text:span></text:p>
      <text:list text:style-name="LFO4" text:continue-numbering="true">
        <text:list-item>
          <text:p text:style-name="P212">лично заполнить заявление (форма<text:s/>прилагается),</text:p>
        </text:list-item>
        <text:list-item>
          <text:p text:style-name="P213">лично заполнить согласие на обработку персональных данных, обязательство о неразглашении конфиденциальной информации (формы<text:s/>прилагаются),</text:p>
        </text:list-item>
        <text:list-item>
          <text:p text:style-name="P214"><text:span text:style-name="T215">приложить копию паспорта (стр. 2,3)</text:span><text:span text:style-name="T216">,</text:span><text:span text:style-name="T217"><text:s/></text:span></text:p>
        </text:list-item>
        <text:list-item>
          <text:p text:style-name="P218"><text:span text:style-name="T219">приложить справку из образовател</text:span><text:span text:style-name="T220">ьной организации, подтверждающую</text:span><text:span text:style-name="T221"><text:s/>факт обучения ребенка кандидата в состав конкурсной комиссии</text:span><text:span text:style-name="T222">,</text:span><text:span text:style-name="T223"><text:s/></text:span></text:p>
        </text:list-item>
        <text:list-item>
          <text:p text:style-name="P224"><text:span text:style-name="T225">приложить копию диплома о высшем образовании</text:span><text:span text:style-name="T226">,</text:span></text:p>
        </text:list-item>
        <text:list-item>
          <text:p text:style-name="P227"><text:span text:style-name="T228">лично передать пакет документов, расписаться в журнале регистрации кандидатов</text:span><text:span text:style-name="T229">.</text:span></text:p>
        </text:list-item>
      </text:list>
      <text:p text:style-name="P230"/>
      <text:p text:style-name="P231">Отсутствие одного или более вышеуказанных документов является основанием в отказе регистрации кандидатов на включение в состав конкурсной комиссии.</text:p>
      <text:p text:style-name="P232"/>
      <text:p text:style-name="P233"><text:span text:style-name="T234">В соответствии<text:s/></text:span><text:span text:style-name="T235">постановлением Правительства</text:span><text:span text:style-name="T236"><text:s/></text:span><text:span text:style-name="T237">Российской Федерации<text:s/></text:span><text:span text:style-name="T238"><text:line-break/></text:span><text:span text:style-name="T239">от 29.12.2018 № 1739 «О мерах по реализации Указа Президента Российской Федерации от 28 ноября 2018 г. № 679 «О премиях лучшим учителям за достижения в педагогической деятельности» и признании утратившим силу постановления Правительства Российской Федерации от 20 мая 2017 г. № 606»<text:s/></text:span><text:span text:style-name="T240">в состав конкурсной комиссии будет включено равное количество от каждой категории кандидатов по количеству самой малочисленной категории (по итогам регистрации).</text:span></text:p>
      <text:p text:style-name="P241">Предпочтительное право на включение в состав конкурсной комиссии имеет кандидат, ранее подавший документы на регистрацию (в соответствии<text:s/><text:line-break/>с присвоенным регистрационным номером).</text:p>
      <text:soft-page-break/>
      <text:p text:style-name="P242">Состав конкурсной комиссии утверждается приказом Министерства.</text:p>
      <text:p text:style-name="P243">Заседания конкурсной комиссии проводятся в очно-заочной форме.</text:p>
      <text:p text:style-name="P244">Начало работы<text:s/>конкурсной комиссии<text:s/>- с<text:s/>15<text:s/>апреля 2024<text:s/>года.<text:s/></text:p>
      <text:p text:style-name="P245"/>
      <text:soft-page-break/>
      <text:p text:style-name="P246">В Министерство<text:s/>образования<text:s/>и молодежной политики Свердловской области<text:s/></text:p>
      <text:p text:style-name="P247"/>
      <text:p text:style-name="P248">ЗАЯВЛЕНИЕ</text:p>
      <text:p text:style-name="P249"/>
      <text:p text:style-name="P250">Я, <text:s/>____________________________________________________________________</text:p>
      <text:p text:style-name="P251">(фамилия, имя, отчество),</text:p>
      <text:p text:style-name="P252"/>
      <text:p text:style-name="P253">проживающий(ая) по адресу<text:s/></text:p>
      <text:p text:style-name="P254">(почтовый индекс, район, город,</text:p>
      <text:p text:style-name="P255"/>
      <text:p text:style-name="P256"><text:tab/>,</text:p>
      <text:p text:style-name="P257">иной населенный пункт, улица, номер дома, корпус, квартира)</text:p>
      <text:p text:style-name="P258"/>
      <text:p text:style-name="P259"><text:span text:style-name="T260">телефон</text:span><text:span text:style-name="T261"><text:s/></text:span><text:span text:style-name="T262"><text:s text:c="2"/></text:span><text:span text:style-name="T263"><text:tab/>.</text:span></text:p>
      <text:p text:style-name="P264">(номер телефона с кодом города, номер мобильного телефона)</text:p>
      <text:p text:style-name="P265"/>
      <text:p text:style-name="P266"><text:span text:style-name="T267">адрес электронной почты</text:span><text:span text:style-name="T268"><text:tab/>.</text:span></text:p>
      <text:p text:style-name="P269"/>
      <text:p text:style-name="P270"><text:span text:style-name="T271">прошу включить меня в состав конкурсной комиссии<text:s/></text:span><text:span text:style-name="T272">конкурса</text:span><text:span text:style-name="T273"><text:s/></text:span><text:span text:style-name="T274">на</text:span><text:span text:style-name="T275"><text:s/>присуждение премий лучшим учителям за достижения в педагогической деятельност</text:span><text:span text:style-name="T276">и в Свердловской области в 202</text:span><text:span text:style-name="T277">4</text:span><text:span text:style-name="T278"><text:s/></text:span><text:span text:style-name="T279">году</text:span><text:span text:style-name="T280"><text:s/></text:span><text:span text:style-name="T281">в категории<text:s/></text:span></text:p>
      <text:p text:style-name="P282"/>
      <text:p text:style-name="P283">(указать одну из категорий)</text:p>
      <text:p text:style-name="P284"/>
      <text:p text:style-name="P285"/>
      <text:p text:style-name="P286">(подпись)</text:p>
      <text:p text:style-name="P287"/>
      <text:p text:style-name="P288"/>
      <text:p text:style-name="P289">(дата)</text:p>
      <text:p text:style-name="P290"/>
      <text:soft-page-break/>
      <text:p text:style-name="P291">СОГЛАСИЕ</text:p>
      <text:p text:style-name="P292"><text:s/>на обработку персональных данных, переданных в связи с включением в состав конкурсной комиссии по отбору кандидатов<text:s/>конкурса на присуждение премий лучшим учителям за достижения в педагогической деятельности в Свердловской области<text:s/></text:p>
      <text:p text:style-name="P293">в 2024<text:s/>году</text:p>
      <text:p text:style-name="P294">г. Екатеринбург<text:tab/><text:tab/><text:tab/><text:tab/><text:tab/><text:tab/><text:tab/><text:s text:c="2"/><text:s text:c="3"/><text:s text:c="4"/>«___» __________2024<text:s/>г.</text:p>
      <text:p text:style-name="P295"/>
      <text:p text:style-name="P296">Я, _____________________________________________________________________,</text:p>
      <text:p text:style-name="P297"><text:span text:style-name="T298">(</text:span><text:span text:style-name="T299">Ф.И.О.</text:span><text:span text:style-name="T300">)</text:span></text:p>
      <text:p text:style-name="P301">_________________________ серия _________ № ____________ выдан _________________</text:p>
      <text:p text:style-name="P302">(вид документа, удостоверяющего личность)</text:p>
      <text:p text:style-name="P303"><text:span text:style-name="T304">__________________________________________________________________________,</text:span><text:span text:style-name="T305"><text:line-break/>(</text:span><text:span text:style-name="T306">когда и кем</text:span><text:span text:style-name="T307">)</text:span></text:p>
      <text:p text:style-name="P308">проживающий(ая) по адресу _____________________________________________________________________________,</text:p>
      <text:p text:style-name="P309">настоящим даю свое согласие на обработку<text:s/>организацией, уполномоченной<text:s/>Министерством образования<text:s/>и молодежной политики<text:s/>Свердловской области<text:s/>на формирование состава конкурсной комиссии<text:s/>(далее – Оператор) моих персональных данных и подтверждаю, что, давая такое согласие, я действую своей волей и в своих интересах.</text:p>
      <text:p text:style-name="P310">Согласие дается мною с целью обеспечения Оператором условий для<text:s/>включения меня<text:s/><text:line-break/>в состав конкурсной комиссии и осуществления экспертной деятельности в рамках<text:s/>конкурсного отбора конкурса на присуждение премий лучшим учителям за достижения в педагогической деятельности в Свердловской области в 2024<text:s/>году<text:s/>и распространяется на следующую информацию о: фамилии, имени, отчестве, дате рождения, адресе места жительства (регистрации), реквизитах документа, удостоверяющего личность (серия, номер, когда, где и кем выдан).</text:p>
      <text:p text:style-name="P311"><text:span text:style-name="T312">Настоящее согласие предоставляется на осуществление любых действий в отношении моих персональных данных, которые необходимы или желаемы для достижения указанных выше целей, включая (без ограничения) сбор, хранение, уточнение (обновление, изменение), использование,</text:span><text:span text:style-name="T313"><text:s/></text:span><text:span text:style-name="T314">распространение (в том числе передача), уничтожение, а также осуществление любых иных действий с моими персональными данными с использованием средств автоматизации, в том числе в информационно-телекоммуникационных сетях, или без использования таких средств<text:s/></text:span><text:span text:style-name="T315">в соответствии с действующим законодательством Российской Федерации</text:span><text:span text:style-name="T316">.</text:span></text:p>
      <text:p text:style-name="P317">Данное согласие на обработку персональных данных предоставлено в соответствии<text:s/><text:line-break/>с требованиями пунктов 1 и 2 статьи 9 Федерального закона от 27 июля 2006 года № 152-ФЗ<text:s/><text:line-break/>«О персональных данных». Оператор вправе обрабатывать персональные данные посредством внесения их в электронные базы данных, включение в списки (реестры) и отчетные формы.<text:s/><text:line-break/>Я уведомлен о том, что мои персональные данные могут быть переданы в соответствии<text:s/><text:line-break/>с законодательством Российской Федерации для обработки третьим лицам. Оператор гарантирует осуществление обработки персональных данных в соответствии с действующим законодательством Российской Федерации.</text:p>
      <text:p text:style-name="P318">В случае неправомерного использования предоставленных мною персональных данных согласие отзывается моим письменным заявлением.</text:p>
      <text:p text:style-name="P319">Данное согласие действует с<text:s/>­­­___/­­­­____________<text:s/>2024<text:s/>года до полного исполнения обязательств Оператора в отношении меня.</text:p>
      <text:p text:style-name="P320"/>
      <text:p text:style-name="P321"/>
      <text:p text:style-name="P322"><text:span text:style-name="T323">____________/____________</text:span><text:span text:style-name="T324">________________________________</text:span><text:span text:style-name="T325">___________</text:span></text:p>
      <text:p text:style-name="P326"><text:span text:style-name="T327"><text:s text:c="15"/></text:span><text:span text:style-name="T328">(подпись)</text:span><text:span text:style-name="T329"><text:s text:c="23"/>(</text:span><text:span text:style-name="T330">фамилия, имя, отчество полностью</text:span><text:span text:style-name="T331">)</text:span></text:p>
      <text:p text:style-name="P332"/>
      <text:p text:style-name="P333">«__»_____________2024<text:s/>г.</text:p>
      <text:p text:style-name="P334"/>
      <text:soft-page-break/>
      <text:p text:style-name="P335">Обязательство о неразглашении конфиденциальной информации<text:s/></text:p>
      <text:p text:style-name="P336">(персональных данных)</text:p>
      <text:p text:style-name="P337"/>
      <text:p text:style-name="P338"/>
      <text:p text:style-name="P339">Я, <text:s text:c="3"/>___________________________________________________________________</text:p>
      <text:p text:style-name="P340">(фамилия, имя, отчество),</text:p>
      <text:p text:style-name="P341">проживающий(ая) по адресу:<text:s/></text:p>
      <text:p text:style-name="P342"><text:s/>(почтовый индекс, район, город,</text:p>
      <text:p text:style-name="P343"><text:tab/>,</text:p>
      <text:p text:style-name="P344">иной населенный пункт, улица, номер дома, корпус, квартира)</text:p>
      <text:p text:style-name="P345"><text:span text:style-name="T346">паспорт<text:s/></text:span></text:p>
      <text:p text:style-name="P347">(серия и номер, дата и место выдачи)</text:p>
      <text:p text:style-name="P348"/>
      <text:p text:style-name="P349"/>
      <text:p text:style-name="P350"><text:span text:style-name="T351">в соответствии с пунктом 1</text:span><text:span text:style-name="T352">2</text:span><text:span text:style-name="T353"><text:s/>Положения<text:s/></text:span><text:span text:style-name="T354">о конкурсной комиссии конкурса на присуждение премий лучшим учителям за достижения в педагогической деятельности в Свердловской области в 202</text:span><text:span text:style-name="T355">4</text:span><text:span text:style-name="T356"><text:s/>году, утверждённого приказом Министерства образования и молодёжной политики Свердловской области от</text:span><text:span text:style-name="T357"><text:s/></text:span><text:span text:style-name="T358">04</text:span><text:span text:style-name="T359">.0</text:span><text:span text:style-name="T360">3</text:span><text:span text:style-name="T361">.202</text:span><text:span text:style-name="T362">4<text:s/></text:span><text:span text:style-name="T363">№<text:s/></text:span><text:span text:style-name="T364">431</text:span><text:span text:style-name="T365">-Д</text:span><text:span text:style-name="T366"><text:s/>«О проведении конкурса на присуждение премий лучшим учителям за достижения в педагогической деятельности в Свердловской области в 202</text:span><text:span text:style-name="T367">4</text:span><text:span text:style-name="T368"><text:s/>году»</text:span><text:span text:style-name="T369">,<text:s/></text:span><text:span text:style-name="T370">обязуюсь не сообщать третьей стороне персональные данные, полученные мной в период работы в составе конкурсной комиссии<text:s/></text:span><text:span text:style-name="T371">конкурса на присуждение премий лучшим учителям за достижения в педагогической деятельнос</text:span><text:span text:style-name="T372">ти в Свердловской области в 202</text:span><text:span text:style-name="T373">4</text:span><text:span text:style-name="T374"><text:s/>году</text:span><text:span text:style-name="T375">.</text:span></text:p>
      <text:p text:style-name="P376"/>
      <text:p text:style-name="P377">Я предупрежден(а), о возможной административной, гражданско-правовой<text:s/><text:line-break/>и уголовной ответственности в случае нарушения норм и требований действующего законодательства Российской Федерации в области обработки персональных данных.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_______________<text:s text:c="13"/>_______________ <text:s text:c="6"/>____________________________</text:p>
      <text:p text:style-name="P388"><text:s text:c="19"/>(дата) <text:s text:c="20"/><text:s text:c="22"/><text:s/>(подпись) <text:s text:c="51"/>(Ф.И.О.) <text:s text:c="45"/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Обязательство об информировании о наличии конфликта интересов</text:span></text:p>
      <text:p text:style-name="P402"/>
      <text:p text:style-name="P403">Я, <text:s text:c="3"/>_____________________________________________________________</text:p>
      <text:p text:style-name="P404">(фамилия, имя, отчество)</text:p>
      <text:p text:style-name="P405">проживающий(ая) по адресу:<text:s/></text:p>
      <text:p text:style-name="P406"><text:span text:style-name="T407">__________________________________________________________________________________<text:s/></text:span><text:span text:style-name="T408"><text:line-break/></text:span><text:span text:style-name="T409">(почтовый индекс, район, город, иной населенный пункт, улица, номер дома, корпус, квартира)</text:span></text:p>
      <text:p text:style-name="P410">__________________________________________________________________________________,</text:p>
      <text:p text:style-name="P411"><text:span text:style-name="T412">(вид документа, удостоверяющего личность)</text:span></text:p>
      <text:p text:style-name="P413">__________________________________________________________________________________,</text:p>
      <text:p text:style-name="P414">(когда и кем выдан)</text:p>
      <text:p text:style-name="P415"><text:span text:style-name="T416">в соответствии с пункт</text:span><text:span text:style-name="T417">ом 1</text:span><text:span text:style-name="T418">0</text:span><text:span text:style-name="T419"><text:s/>Положения<text:s/></text:span><text:span text:style-name="T420">о конкурсной комиссии конкурса на присуждение премий лучшим учителям за достижения в педагогической деятельности в Свердловской области в 202</text:span><text:span text:style-name="T421">4</text:span><text:span text:style-name="T422"><text:s/>году</text:span><text:span text:style-name="T423"><text:s/>(далее – конкурсная комиссия)</text:span><text:span text:style-name="T424">, утверждённого приказом Министерства образования и молодёжной политики Свердловской области от</text:span><text:span text:style-name="T425"><text:s/></text:span><text:span text:style-name="T426">04</text:span><text:span text:style-name="T427">.0</text:span><text:span text:style-name="T428">3</text:span><text:span text:style-name="T429">.202</text:span><text:span text:style-name="T430">4</text:span><text:span text:style-name="T431"><text:s/></text:span><text:span text:style-name="T432">№</text:span><text:span text:style-name="T433"><text:s/></text:span><text:span text:style-name="T434">431</text:span><text:span text:style-name="T435">-Д</text:span><text:span text:style-name="T436"><text:s/>«О проведении конкурса на присуждение премий лучшим учителям за достижения в педагогической деятельности в Свердловской области в 202</text:span><text:span text:style-name="T437">4</text:span><text:span text:style-name="T438"><text:s/>году</text:span><text:span text:style-name="T439">»</text:span><text:span text:style-name="T440">, обязуюсь в период работы в составе<text:s/></text:span><text:span text:style-name="T441">конкурсной комиссии</text:span><text:span text:style-name="T442">:</text:span></text:p>
      <text:p text:style-name="P443">- информировать конкурсную комиссию или Министерство образования и молодежной политики Свердловской области о наличии конфликта интересов до начала оценки заявки участника конкурса;</text:p>
      <text:p text:style-name="P444">- не вступать в контакты с заявителями, в том числе обсуждать с ними поданные ими заявки, напрямую запрашивать документы, информацию и (или) пояснения.</text:p>
      <text:p text:style-name="P445">Я предупрежден(а) о возможной административной, гражданско-правовой<text:s/><text:line-break/>и уголовной ответственности в случае нарушения норм и требований действующего законодательства Российской Федерации в области предупреждения коррупции.</text:p>
      <text:p text:style-name="P446"/>
      <text:p text:style-name="P447"/>
      <text:p text:style-name="P448">_____________________ <text:s text:c="13"/>___________________ <text:s text:c="6"/>____________________</text:p>
      <text:p text:style-name="P449"><text:s text:c="19"/>(дата) <text:s text:c="68"/>(Ф.И.О.) <text:s text:c="45"/>(подпись)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никаева Ольга Валериановна</meta:initial-creator>
    <dc:creator>Киргинцева Лилия Владимировна</dc:creator>
    <meta:creation-date>2024-03-07T04:06:00Z</meta:creation-date>
    <dc:date>2024-03-07T04:24:00Z</dc:date>
    <meta:print-date>2019-01-30T10:12:00Z</meta:print-date>
    <meta:template xlink:href="Normal" xlink:type="simple"/>
    <meta:editing-cycles>3</meta:editing-cycles>
    <meta:editing-duration>PT180S</meta:editing-duration>
    <meta:document-statistic meta:page-count="8" meta:paragraph-count="28" meta:word-count="2151" meta:character-count="14386" meta:row-count="102" meta:non-whitespace-character-count="12263"/>
  </office:meta>
</office:document-meta>
</file>