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background-color="#FFFFFF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margin-right="0.0152in" fo:text-indent="0.5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margin-right="0.0152in" fo:text-indent="0.5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61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62" style:parent-style-name="Основнойтекст2" style:family="paragraph">
      <style:paragraph-properties fo:margin-left="0.4923in">
        <style:tab-stops/>
      </style:paragraph-properties>
      <style:text-properties style:font-name="Liberation Serif" style:font-name-complex="Liberation Serif" fo:font-weight="bold" style:font-weight-asian="bold" style:font-size-complex="14pt"/>
    </style:style>
    <style:style style:name="P63" style:parent-style-name="Основнойтекст2" style:family="paragraph">
      <style:paragraph-properties fo:text-indent="0.4923in"/>
    </style:style>
    <style:style style:name="T64" style:parent-style-name="Основнойшрифтабзаца" style:family="text">
      <style:text-properties style:font-name="Liberation Serif" style:font-name-complex="Liberation Serif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84" style:parent-style-name="Основнойтекст2" style:family="paragraph">
      <style:paragraph-properties fo:text-indent="0.4923in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02" style:parent-style-name="Основнойтекст2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03" style:parent-style-name="Основнойтекст2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04" style:parent-style-name="Основнойтекст2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05" style:parent-style-name="Основнойтекст2" style:family="paragraph">
      <style:paragraph-properties fo:text-indent="0.4923in"/>
      <style:text-properties style:font-name="Liberation Serif" style:font-name-complex="Liberation Serif" style:font-weight-complex="bold" style:font-size-complex="14pt"/>
    </style:style>
    <style:style style:name="P106" style:parent-style-name="Основнойтекст2" style:family="paragraph">
      <style:paragraph-properties fo:text-indent="0.4923in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P114" style:parent-style-name="Основнойтекст2" style:family="paragraph">
      <style:paragraph-properties fo:text-indent="0.4923in"/>
      <style:text-properties style:font-name="Liberation Serif" style:font-name-complex="Liberation Serif" style:font-weight-complex="bold" style:font-size-complex="14pt" fo:language="en" fo:country="US"/>
    </style:style>
    <style:style style:name="P115" style:parent-style-name="Основнойтекст2" style:family="paragraph">
      <style:paragraph-properties fo:text-indent="0.4916in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weight-complex="bold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34" style:parent-style-name="Основнойтекст2" style:family="paragraph">
      <style:paragraph-properties fo:text-indent="0.4923in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40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6pt" style:font-size-asian="6pt" style:font-size-complex="6pt" style:language-asian="ru" style:country-asian="RU"/>
    </style:style>
    <style:style style:name="TableColumn142" style:family="table-column">
      <style:table-column-properties style:column-width="2.5562in"/>
    </style:style>
    <style:style style:name="TableColumn143" style:family="table-column">
      <style:table-column-properties style:column-width="4.3312in"/>
    </style:style>
    <style:style style:name="Table141" style:family="table">
      <style:table-properties style:width="6.887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ableColumn158" style:family="table-column">
      <style:table-column-properties style:column-width="0.4888in"/>
    </style:style>
    <style:style style:name="TableColumn159" style:family="table-column">
      <style:table-column-properties style:column-width="2.1916in"/>
    </style:style>
    <style:style style:name="TableColumn160" style:family="table-column">
      <style:table-column-properties style:column-width="4.202in"/>
    </style:style>
    <style:style style:name="Table157" style:family="table">
      <style:table-properties style:width="6.8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68" style:parent-style-name="Обычный" style:family="paragraph">
      <style:paragraph-properties fo:margin-bottom="0in" fo:line-height="0.0097in"/>
      <style:text-properties style:font-name="Liberation Serif" style:font-name-complex="Liberation Serif"/>
    </style:style>
    <style:style style:name="TableColumn170" style:family="table-column">
      <style:table-column-properties style:column-width="0.4888in"/>
    </style:style>
    <style:style style:name="TableColumn171" style:family="table-column">
      <style:table-column-properties style:column-width="2.1916in"/>
    </style:style>
    <style:style style:name="TableColumn172" style:family="table-column">
      <style:table-column-properties style:column-width="4.202in"/>
    </style:style>
    <style:style style:name="Table169" style:family="table">
      <style:table-properties style:width="6.8826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сновнойтекст2" style:family="paragraph">
      <style:paragraph-properties fo:text-align="start"/>
    </style:style>
    <style:style style:name="T194" style:parent-style-name="Основнойшрифтабзаца" style:family="text">
      <style:text-properties style:font-name="Liberation Serif" style:font-name-complex="Liberation Serif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сновнойтекст2" style:family="paragraph">
      <style:paragraph-properties fo:text-align="start"/>
    </style:style>
    <style:style style:name="T216" style:parent-style-name="Основнойшрифтабзаца" style:family="text">
      <style:text-properties style:font-name="Liberation Serif" style:font-name-complex="Liberation Serif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size-complex="14pt"/>
    </style:style>
    <style:style style:name="P222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P223" style:parent-style-name="Основнойтекст2" style:family="paragraph">
      <style:paragraph-properties fo:text-align="start" fo:margin-left="0in" fo:text-indent="0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27" style:parent-style-name="Знаксноски" style:family="text">
      <style:text-properties style:font-name="Liberation Serif" style:font-name-complex="Liberation Serif" fo:font-weight="bold" style:font-weight-asian="bold" style:font-size-complex="14pt"/>
    </style:style>
    <style:style style:name="P228" style:parent-style-name="Текстсноски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style:font-size-complex="14pt"/>
    </style:style>
    <style:style style:name="P235" style:parent-style-name="Основнойтекст2" style:family="paragraph">
      <style:paragraph-properties fo:text-align="start" fo:margin-left="0in" fo:text-indent="0in">
        <style:tab-stops/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Заголовок1" style:family="paragraph">
      <style:paragraph-properties fo:margin-top="0in" fo:margin-bottom="0in"/>
    </style:style>
    <style:style style:name="T2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80" style:parent-style-name="Заголовок1" style:family="paragraph">
      <style:paragraph-properties fo:margin-top="0in" fo:margin-bottom="0in"/>
      <style:text-properties style:font-name="Liberation Serif" style:font-name-complex="Liberation Serif" fo:font-weight="normal" style:font-weight-asian="normal" style:font-weight-complex="normal" style:letter-kerning="false" fo:font-size="14pt" style:font-size-asian="14pt" style:font-size-complex="14pt"/>
    </style:style>
    <style:style style:name="P281" style:parent-style-name="s_1" style:family="paragraph">
      <style:paragraph-properties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82" style:parent-style-name="s_1" style:family="paragraph">
      <style:paragraph-properties fo:margin-top="0in" fo:margin-bottom="0in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сновнойтекст2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P299" style:parent-style-name="Основнойтекст2" style:family="paragraph">
      <style:paragraph-properties fo:text-align="center"/>
      <style:text-properties style:font-name="Liberation Serif" style:font-name-complex="Liberation Serif" fo:font-size="4pt" style:font-size-asian="4pt" style:font-size-complex="4pt"/>
    </style:style>
    <style:style style:name="P300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223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2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2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2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Основнойтекст20" style:family="paragraph">
      <style:paragraph-properties fo:margin-top="0in" fo:margin-bottom="0in"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305" style:parent-style-name="Основнойтекст2" style:family="paragraph">
      <style:paragraph-properties fo:text-indent="0.4923in"/>
    </style:style>
    <style:style style:name="T306" style:parent-style-name="Основнойшрифтабзаца" style:family="text">
      <style:text-properties style:font-name="Liberation Serif" style:font-name-complex="Liberation Serif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style:font-size-complex="14pt"/>
    </style:style>
    <style:style style:name="P313" style:parent-style-name="Основнойтекст2" style:family="paragraph">
      <style:paragraph-properties fo:text-indent="0.4923in"/>
    </style:style>
    <style:style style:name="T314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style:font-name="Liberation Serif" style:font-name-complex="Liberation Serif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style:font-size-complex="14pt"/>
    </style:style>
    <style:style style:name="P328" style:parent-style-name="Обычный" style:family="paragraph">
      <style:paragraph-properties fo:text-align="justify" fo:margin-bottom="0in" fo:line-height="100%" fo:text-indent="0.5909in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fo:text-align="justify" fo:margin-bottom="0in" fo:line-height="100%" fo:text-indent="0.5909in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center" fo:margin-bottom="0in" fo:line-height="100%" fo:text-indent="0.5909in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center" fo:margin-bottom="0in" fo:line-height="100%" fo:text-indent="0.5909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58" style:parent-style-name="Основнойтекст2" style:family="paragraph">
      <style:paragraph-properties fo:text-indent="0.4923in"/>
    </style:style>
    <style:style style:name="T359" style:parent-style-name="Основнойшрифтабзаца" style:family="text">
      <style:text-properties style:font-name="Liberation Serif" style:font-name-complex="Liberation Serif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style:font-size-complex="14pt"/>
    </style:style>
    <style:style style:name="P371" style:parent-style-name="Основнойтекст2" style:family="paragraph">
      <style:paragraph-properties fo:text-indent="0.4923in"/>
      <style:text-properties style:font-name="Liberation Serif" style:font-name-complex="Liberation Serif" style:font-size-complex="14pt"/>
    </style:style>
    <style:style style:name="P372" style:parent-style-name="Обычный" style:family="paragraph">
      <style:paragraph-properties fo:text-align="center" fo:margin-bottom="0in" fo:line-height="100%" fo:text-indent="0.4923in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text-indent="0.5909in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03" style:parent-style-name="Заголовок1" style:family="paragraph">
      <style:paragraph-properties fo:text-align="justify" fo:margin-top="0in" fo:margin-bottom="0in" fo:text-indent="0.4923in"/>
    </style:style>
    <style:style style:name="T40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13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7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text-align="center" fo:margin-bottom="0in" fo:line-height="100%" fo:text-indent="0.5909in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fo:text-align="justify" fo:margin-bottom="0in" fo:line-height="100%" fo:text-indent="0.5909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27" style:parent-style-name="Основнойтекст2" style:family="paragraph">
      <style:paragraph-properties fo:text-indent="0.4923in"/>
      <style:text-properties style:font-name="Liberation Serif" style:font-name-complex="Liberation Serif" style:font-size-complex="14pt"/>
    </style:style>
    <style:style style:name="P428" style:parent-style-name="Основнойтекст2" style:family="paragraph">
      <style:paragraph-properties fo:text-indent="0.4923in"/>
    </style:style>
    <style:style style:name="T429" style:parent-style-name="Основнойшрифтабзаца" style:family="text">
      <style:text-properties style:font-name="Liberation Serif" style:font-name-complex="Liberation Serif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style:font-size-complex="14pt"/>
    </style:style>
    <style:style style:name="P434" style:parent-style-name="Основнойтекст2" style:family="paragraph">
      <style:paragraph-properties fo:text-indent="0.4923in"/>
    </style:style>
    <style:style style:name="T435" style:parent-style-name="Основнойшрифтабзаца" style:family="text">
      <style:text-properties style:font-name="Liberation Serif" style:font-name-complex="Liberation Serif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49" style:parent-style-name="Основнойтекст2" style:family="paragraph">
      <style:paragraph-properties fo:text-indent="0.4923in"/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51" style:parent-style-name="Основнойтекст2" style:family="paragraph">
      <style:paragraph-properties fo:text-align="end" fo:margin-left="3.4416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452" style:parent-style-name="Основнойтекст2" style:family="paragraph">
      <style:paragraph-properties fo:text-align="end" fo:margin-left="3.4416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453" style:parent-style-name="Основнойтекст2" style:family="paragraph">
      <style:paragraph-properties fo:text-align="end" fo:margin-left="3.4416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454" style:parent-style-name="Основнойтекст2" style:family="paragraph">
      <style:paragraph-properties fo:text-align="end" fo:margin-left="3.4416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455" style:parent-style-name="Основнойтекст2" style:family="paragraph">
      <style:paragraph-properties fo:text-align="end" fo:margin-left="3.4416in">
        <style:tab-stops/>
      </style:paragraph-properties>
    </style:style>
    <style:style style:name="T45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459" style:parent-style-name="Основнойтекст2" style:family="paragraph">
      <style:paragraph-properties fo:margin-left="3.4416in">
        <style:tab-stops/>
      </style:paragraph-properties>
      <style:text-properties style:font-name="Liberation Serif" style:font-name-complex="Liberation Serif" style:font-size-complex="14pt"/>
    </style:style>
    <style:style style:name="P460" style:parent-style-name="Обычный" style:family="paragraph">
      <style:paragraph-properties fo:line-height="100%" fo:margin-left="3.7409in" fo:text-indent="-3.7409in">
        <style:tab-stops>
          <style:tab-stop style:type="left" style:position="-2.9909in"/>
        </style:tab-stops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2" style:parent-style-name="Основнойтекст2" style:family="paragraph">
      <style:paragraph-properties fo:margin-left="3.4416in">
        <style:tab-stops/>
      </style:paragraph-properties>
      <style:text-properties style:font-name="Liberation Serif" style:font-name-complex="Liberation Serif" style:font-size-complex="14pt"/>
    </style:style>
    <style:style style:name="P463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464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465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P466" style:parent-style-name="Основнойтекст2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P467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olumn469" style:family="table-column">
      <style:table-column-properties style:column-width="0.5437in"/>
    </style:style>
    <style:style style:name="TableColumn470" style:family="table-column">
      <style:table-column-properties style:column-width="5.0638in"/>
    </style:style>
    <style:style style:name="TableColumn471" style:family="table-column">
      <style:table-column-properties style:column-width="1.2041in"/>
    </style:style>
    <style:style style:name="Table468" style:family="table">
      <style:table-properties style:width="6.8118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сновнойтекст2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сновнойтекст2" style:family="paragraph">
      <style:text-properties style:font-name="Liberation Serif" style:font-name-complex="Liberation Serif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сновнойтекст2" style:family="paragraph">
      <style:paragraph-properties fo:text-indent="0.3187in"/>
      <style:text-properties style:font-name="Liberation Serif" style:font-name-complex="Liberation Serif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сновнойтекст2" style:family="paragraph">
      <style:text-properties style:font-name="Liberation Serif" style:font-name-complex="Liberation Serif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сновнойтекст2" style:family="paragraph">
      <style:paragraph-properties fo:text-indent="0.3187in"/>
      <style:text-properties style:font-name="Liberation Serif" style:font-name-complex="Liberation Serif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сновнойтекст2" style:family="paragraph">
      <style:text-properties style:font-name="Liberation Serif" style:font-name-complex="Liberation Serif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сновнойтекст2" style:family="paragraph">
      <style:paragraph-properties fo:text-indent="0.3187in"/>
      <style:text-properties style:font-name="Liberation Serif" style:font-name-complex="Liberation Serif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сновнойтекст2" style:family="paragraph">
      <style:paragraph-properties fo:text-indent="0.3187in"/>
      <style:text-properties style:font-name="Liberation Serif" style:font-name-complex="Liberation Serif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_1" style:family="paragraph">
      <style:paragraph-properties fo:text-align="justify" fo:margin-top="0in" fo:margin-bottom="0in"/>
      <style:text-properties style:font-name="Liberation Serif" style:font-name-complex="Liberation Serif" fo:font-weight="bold" style:font-weight-asian="bold" style:font-weight-complex="bold" fo:color="#000000" fo:font-size="9pt" style:font-size-asian="9pt" style:font-size-complex="9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сновнойтекст2" style:family="paragraph">
      <style:paragraph-properties fo:text-indent="0.3187in"/>
      <style:text-properties style:font-name="Liberation Serif" style:font-name-complex="Liberation Serif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сновнойтекст2" style:family="paragraph">
      <style:paragraph-properties fo:text-align="start"/>
      <style:text-properties style:font-name="Liberation Serif" style:font-name-complex="Liberation Serif" fo:font-weight="bold" style:font-weight-asian="bold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сновнойтекст2" style:family="paragraph">
      <style:paragraph-properties fo:text-indent="0.3187in"/>
      <style:text-properties style:font-name="Liberation Serif" style:font-name-complex="Liberation Serif" style:font-size-complex="14pt"/>
    </style:style>
    <style:style style:name="P535" style:parent-style-name="Обычный" style:family="paragraph">
      <style:paragraph-properties fo:margin-bottom="0.1111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537" style:family="table-column">
      <style:table-column-properties style:column-width="2.6583in"/>
    </style:style>
    <style:style style:name="TableColumn538" style:family="table-column">
      <style:table-column-properties style:column-width="2.1652in"/>
    </style:style>
    <style:style style:name="TableColumn539" style:family="table-column">
      <style:table-column-properties style:column-width="2.059in"/>
    </style:style>
    <style:style style:name="Table536" style:family="table">
      <style:table-properties style:width="6.8826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Основнойтекст2" style:family="paragraph">
      <style:text-properties style:font-name="Liberation Serif" style:font-name-complex="Liberation Serif" style:font-size-complex="14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Основнойтекст2" style:family="paragraph">
      <style:text-properties style:font-name="Liberation Serif" style:font-name-complex="Liberation Serif" style:font-size-complex="14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Основнойтекст2" style:family="paragraph">
      <style:text-properties style:font-name="Liberation Serif" style:font-name-complex="Liberation Serif" style:font-size-complex="14p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Основнойтекст2" style:family="paragraph">
      <style:text-properties style:font-name="Liberation Serif" style:font-name-complex="Liberation Serif" style:font-size-complex="14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Основнойтекст2" style:family="paragraph">
      <style:text-properties style:font-name="Liberation Serif" style:font-name-complex="Liberation Serif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Основнойтекст2" style:family="paragraph">
      <style:text-properties style:font-name="Liberation Serif" style:font-name-complex="Liberation Serif" style:font-size-complex="14pt"/>
    </style:style>
    <style:style style:name="P557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Основнойтекст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style:font-size-complex="14pt"/>
    </style:style>
    <style:style style:name="P560" style:parent-style-name="Основнойтекст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style:font-size-complex="14pt"/>
    </style:style>
    <style:style style:name="P561" style:parent-style-name="Основнойтекст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style:font-size-complex="14pt"/>
    </style:style>
    <style:style style:name="P562" style:parent-style-name="Основнойтекст2" style:family="paragraph">
      <style:text-properties style:font-name="Liberation Serif" style:font-name-complex="Liberation Serif" style:font-size-complex="14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565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566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567" style:parent-style-name="Основнойтекст2" style:family="paragraph">
      <style:paragraph-properties fo:text-align="center"/>
      <style:text-properties style:font-name="Liberation Serif" style:font-name-complex="Liberation Serif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Основнойтекст2" style:family="paragraph">
      <style:paragraph-properties fo:text-align="start"/>
      <style:text-properties style:font-name="Liberation Serif" style:font-name-complex="Liberation Serif" style:font-size-complex="14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Основнойтекст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style:font-size-complex="14pt"/>
    </style:style>
    <style:style style:name="P573" style:parent-style-name="Основнойтекст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 style:font-size-complex="14pt"/>
    </style:style>
    <style:style style:name="P574" style:parent-style-name="Основнойтекст2" style:family="paragraph">
      <style:text-properties style:font-name="Liberation Serif" style:font-name-complex="Liberation Serif" style:font-size-complex="14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577" style:parent-style-name="Основнойтекст2" style:family="paragraph">
      <style:paragraph-properties fo:text-align="center"/>
      <style:text-properties style:font-name="Liberation Serif" style:font-name-complex="Liberation Serif" style:font-size-complex="14pt"/>
    </style:style>
    <style:style style:name="P578" style:parent-style-name="Основнойтекст2" style:family="paragraph">
      <style:paragraph-properties fo:text-align="center"/>
    </style:style>
    <style:style style:name="T57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580" style:parent-style-name="Обычный" style:family="paragraph">
      <style:paragraph-properties fo:margin-bottom="0.1111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1" style:parent-style-name="Обычный" style:family="paragraph">
      <style:paragraph-properties fo:margin-bottom="0.1111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2" style:parent-style-name="Обычный" style:family="paragraph">
      <style:paragraph-properties fo:break-before="page" fo:margin-bottom="0.1111in" fo:line-height="107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83" style:parent-style-name="Основнойтекст2" style:family="paragraph">
      <style:paragraph-properties fo:text-align="end" fo:margin-left="3.4416in">
        <style:tab-stops/>
      </style:paragraph-properties>
    </style:style>
    <style:style style:name="T58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589" style:parent-style-name="Обычный" style:family="paragraph">
      <style:paragraph-properties fo:line-height="100%" fo:margin-left="3.7409in" fo:text-indent="-3.7409in">
        <style:tab-stops>
          <style:tab-stop style:type="left" style:position="-2.9909in"/>
        </style:tab-stops>
      </style:paragraph-properties>
    </style:style>
    <style:style style:name="T5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1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592" style:parent-style-name="Обычный" style:family="paragraph">
      <style:paragraph-properties fo:text-align="end" fo:line-height="100%"/>
    </style:style>
    <style:style style:name="P593" style:parent-style-name="Обычный" style:family="paragraph">
      <style:paragraph-properties fo:line-height="100%"/>
    </style:style>
    <style:style style:name="T594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style:use-window-font-color="true" fo:font-size="14pt" style:font-size-asian="14pt" style:font-size-complex="14pt"/>
    </style:style>
    <style:style style:name="P595" style:parent-style-name="Обычный" style:family="paragraph">
      <style:paragraph-properties fo:line-height="100%"/>
    </style:style>
    <style:style style:name="T596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style:use-window-font-color="true" fo:font-size="14pt" style:font-size-asian="14pt" style:font-size-complex="14pt"/>
    </style:style>
    <style:style style:name="P597" style:parent-style-name="Обычный" style:family="paragraph">
      <style:paragraph-properties fo:line-height="100%"/>
    </style:style>
    <style:style style:name="T598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style:use-window-font-color="true" fo:font-size="10pt" style:font-size-asian="10pt" style:font-size-complex="10pt"/>
    </style:style>
    <style:style style:name="T599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style:use-window-font-color="true" fo:font-size="10pt" style:font-size-asian="10pt" style:font-size-complex="10pt"/>
    </style:style>
    <style:style style:name="T600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style:use-window-font-color="true" fo:font-size="10pt" style:font-size-asian="10pt" style:font-size-complex="10pt"/>
    </style:style>
    <style:style style:name="P601" style:parent-style-name="Обычный" style:family="paragraph">
      <style:paragraph-properties fo:text-align="end" fo:line-height="100%"/>
    </style:style>
    <style:style style:name="P602" style:parent-style-name="Обычный" style:family="paragraph">
      <style:paragraph-properties fo:text-align="center" fo:line-height="100%"/>
    </style:style>
    <style:style style:name="T603" style:parent-style-name="Цветовоевыделение" style:family="text">
      <style:text-properties style:font-name="Liberation Serif" style:font-name-complex="Liberation Serif" style:font-weight-complex="bold" style:use-window-font-color="true" fo:font-size="14pt" style:font-size-asian="14pt" style:font-size-complex="14pt"/>
    </style:style>
    <style:style style:name="P604" style:parent-style-name="Обычный" style:family="paragraph">
      <style:paragraph-properties fo:text-align="center" fo:line-height="100%"/>
    </style:style>
    <style:style style:name="T605" style:parent-style-name="Цветовоевыделение" style:family="text">
      <style:text-properties style:font-name="Liberation Serif" style:font-name-complex="Liberation Serif" fo:font-weight="normal" style:font-weight-asian="normal" style:font-weight-complex="bold" style:use-window-font-color="true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14" style:parent-style-name="Обычный" style:family="paragraph">
      <style:paragraph-properties fo:text-align="end" fo:line-height="100%" fo:text-indent="0.4847in"/>
    </style:style>
    <style:style style:name="P615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6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fo:line-height="100%"/>
      <style:text-properties style:font-name="Liberation Serif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fo:line-height="100%" fo:text-indent="0.4847in"/>
      <style:text-properties style:font-name="Liberation Serif" style:font-name-complex="Liberation Serif"/>
    </style:style>
    <style:style style:name="P624" style:parent-style-name="Обычный" style:family="paragraph">
      <style:paragraph-properties fo:line-height="100%" fo:text-indent="0.4847in"/>
      <style:text-properties style:font-name="Liberation Serif" style:font-name-complex="Liberation Serif" fo:font-size="8pt" style:font-size-asian="8pt" style:font-size-complex="8pt"/>
    </style:style>
    <style:style style:name="P625" style:parent-style-name="Обычный" style:family="paragraph">
      <style:paragraph-properties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6" style:parent-style-name="Обычный" style:family="paragraph">
      <style:paragraph-properties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6pt" style:font-size-asian="6pt" style:font-size-complex="6pt"/>
    </style:style>
    <style:style style:name="TableColumn635" style:family="table-column">
      <style:table-column-properties style:column-width="1.552in"/>
    </style:style>
    <style:style style:name="TableColumn636" style:family="table-column">
      <style:table-column-properties style:column-width="1.2847in"/>
    </style:style>
    <style:style style:name="TableColumn637" style:family="table-column">
      <style:table-column-properties style:column-width="1.3645in"/>
    </style:style>
    <style:style style:name="TableColumn638" style:family="table-column">
      <style:table-column-properties style:column-width="1.2625in"/>
    </style:style>
    <style:style style:name="TableColumn639" style:family="table-column">
      <style:table-column-properties style:column-width="0.668in"/>
    </style:style>
    <style:style style:name="TableColumn640" style:family="table-column">
      <style:table-column-properties style:column-width="0.7506in"/>
    </style:style>
    <style:style style:name="Table634" style:family="table">
      <style:table-properties style:width="6.8826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style:language-asian="ru" style:country-asian="RU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667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6pt" style:font-size-asian="6pt" style:font-size-complex="6pt"/>
    </style:style>
    <style:style style:name="P668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fo:line-height="100%" fo:text-indent="0.4847in"/>
      <style:text-properties style:font-name="Liberation Serif" style:font-name-complex="Liberation Serif"/>
    </style:style>
    <style:style style:name="P672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676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677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678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679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text-align="justify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4pt" style:font-size-asian="4pt" style:font-size-complex="4pt"/>
    </style:style>
    <style:style style:name="TableColumn682" style:family="table-column">
      <style:table-column-properties style:column-width="1.6687in"/>
    </style:style>
    <style:style style:name="TableColumn683" style:family="table-column">
      <style:table-column-properties style:column-width="1.3465in"/>
    </style:style>
    <style:style style:name="TableColumn684" style:family="table-column">
      <style:table-column-properties style:column-width="3.8743in"/>
    </style:style>
    <style:style style:name="Table681" style:family="table">
      <style:table-properties style:width="6.8895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line-height="100%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P692" style:parent-style-name="Обычный" style:family="paragraph">
      <style:paragraph-properties fo:break-before="page" fo:text-align="end" fo:line-height="100%" fo:margin-left="4.375in" fo:text-indent="-4.375in">
        <style:tab-stops>
          <style:tab-stop style:type="left" style:position="-3.625in"/>
        </style:tab-stops>
      </style:paragraph-properties>
    </style:style>
    <style:style style:name="T6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fo:line-height="100%" fo:margin-left="3.7409in" fo:text-indent="-3.7409in">
        <style:tab-stops>
          <style:tab-stop style:type="left" style:position="-2.9909in"/>
        </style:tab-stops>
      </style:paragraph-properties>
    </style:style>
    <style:style style:name="T6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2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4" style:parent-style-name="Обычный" style:family="paragraph">
      <style:paragraph-properties fo:text-align="center" fo:margin-bottom="0in" fo:line-height="100%"/>
    </style:style>
    <style:style style:name="T7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7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P710" style:parent-style-name="Обычный" style:family="paragraph">
      <style:paragraph-properties fo:text-align="center" fo:margin-bottom="0in" fo:line-height="100%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16" style:parent-style-name="Обычный" style:family="paragraph">
      <style:paragraph-properties fo:text-align="justify" fo:margin-bottom="0in" fo:line-height="100%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2" style:parent-style-name="Обычный" style:family="paragraph">
      <style:paragraph-properties fo:text-align="justify" fo:margin-bottom="0in" fo:line-height="100%" fo:text-indent="0.4923in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24" style:parent-style-name="Основнойшрифтабзаца" style:family="text">
      <style:text-properties style:font-name="Liberation Serif" style:font-name-asian="TimesNewRomanPSMT" style:font-name-complex="Liberation Serif" fo:font-size="12pt" style:font-size-asian="12pt" style:font-size-complex="12pt" style:language-asian="ru" style:country-asian="RU"/>
    </style:style>
    <style:style style:name="T7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NewRomanPSMT" style:font-name-complex="Liberation Serif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2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0" style:parent-style-name="Обычный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5" style:parent-style-name="Обычный" style:family="paragraph">
      <style:paragraph-properties fo:text-align="justify" fo:margin-bottom="0in" fo:line-height="100%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><text:span text:style-name="T4">Уведомление о проведении<text:s/></text:span><text:span text:style-name="T5">конкурс</text:span><text:span text:style-name="T6">а</text:span><text:span text:style-name="T7"><text:s/></text:span><text:span text:style-name="T8">на</text:span><text:span text:style-name="T9"><text:s/>присуждение премий лучшим учителям за достижения в педагогической деятельности<text:s/></text:span><text:span text:style-name="T10"><text:line-break/></text:span><text:span text:style-name="T11">в Свердловской области в 20</text:span><text:span text:style-name="T12">2</text:span><text:span text:style-name="T13">4</text:span><text:span text:style-name="T14"><text:s/>году</text:span></text:p>
      <text:p text:style-name="P15"><text:span text:style-name="T16">Министерство образования и молодежной политики Свердловской области (далее – Министерство)<text:s/></text:span><text:span text:style-name="T17">информирует о проведении приема заявлений<text:s/></text:span><text:span text:style-name="T18"><text:line-break/></text:span><text:span text:style-name="T19">от<text:s/></text:span><text:span text:style-name="T20">претендентов на участие в<text:s/></text:span><text:span text:style-name="T21">конкурс</text:span><text:span text:style-name="T22">е</text:span><text:span text:style-name="T23"><text:s/></text:span><text:span text:style-name="T24">на</text:span><text:span text:style-name="T25"><text:s/>присуждение премий лучшим учителям за достижения в педагогической деятельности в Свердловской области в 20</text:span><text:span text:style-name="T26">2</text:span><text:span text:style-name="T27">4</text:span><text:span text:style-name="T28"><text:s/>году</text:span><text:span text:style-name="T29"><text:s/>(далее – конкурс)</text:span><text:span text:style-name="T30">.</text:span></text:p>
      <text:p text:style-name="P31"><text:span text:style-name="T32">Конкурс проводится в соответствии с Указом Президента Российской Федерации от 28 ноября 2018 года № 679 «О премиях лучшим учителям<text:s/></text:span><text:span text:style-name="T33"><text:line-break/></text:span><text:span text:style-name="T34">за достижения в педагогической деятельности», постановлением Правительства</text:span><text:span text:style-name="T35"><text:s/></text:span><text:span text:style-name="T36">Российской Федерации от 29.12.2018 № 1739 «О мерах по реализации Указа Президента Российской Федерации от 28 ноября 2018 г. № 679 «О премиях лучшим учителям за достижения в педагогической деятельности» и признании утратившим силу постановления Правительства Российской Федерации от 20 мая 2017 г.</text:span><text:span text:style-name="T37"><text:line-break/></text:span><text:span text:style-name="T38">№ 606»</text:span><text:span text:style-name="T39"><text:s/>(далее – постановление Правительства РФ от 29.12.2018 № 1739)</text:span><text:span text:style-name="T40">,<text:s/></text:span><text:span text:style-name="T41">приказом Министерства от<text:s/></text:span><text:span text:style-name="T42">04</text:span><text:span text:style-name="T43">.0</text:span><text:span text:style-name="T44">3</text:span><text:span text:style-name="T45">.202</text:span><text:span text:style-name="T46">4</text:span><text:span text:style-name="T47"><text:s/>№</text:span><text:span text:style-name="T48"><text:s/></text:span><text:span text:style-name="T49">431</text:span><text:span text:style-name="T50">-</text:span><text:span text:style-name="T51">Д</text:span><text:span text:style-name="T52"><text:s/>«О проведении конкурса на присуждение премий лучшим учителям за достижения в педагогической деятельности<text:s/></text:span><text:span text:style-name="T53"><text:line-break/></text:span><text:span text:style-name="T54">в<text:s/></text:span><text:span text:style-name="T55">Свердловской области в 202</text:span><text:span text:style-name="T56">4</text:span><text:span text:style-name="T57"><text:s/>году»</text:span><text:span text:style-name="T58">.</text:span></text:p>
      <text:p text:style-name="P59">В соответствии с Правилами<text:s/>проведения конкурса на присуждение премий лучшим учителям за достижения в педагогической деятельности, включающие<text:s/><text:line-break/>в том числе условия участия в нем, утвержденными постановлением<text:s/><text:line-break/>Правительства РФ от 29.12.2018 № 1739,<text:s/>в конкурсе могут принять участие<text:s/>учителя<text:s/>с установленным объемом учебной нагрузки не менее 18 часов в неделю за ставку заработной платы и<text:s/>со стажем педагогической деятельности не менее<text:s/>3<text:s/>лет, основным местом работы которых является образовательная организация, реализующая образовательные программы начального общего, основного общего и среднего общего образования, расположенная на территории Свердловской области<text:s/>(далее – образовательная организация).</text:p>
      <text:p text:style-name="P60">Лица, осуществляющие в указанных образовательных организациях административные или организационные функции, право на участие в конкурсе<text:s/><text:line-break/>не имеют.</text:p>
      <text:list text:style-name="LFO6" text:continue-numbering="true">
        <text:list-item>
          <text:p text:style-name="P61"> Прием документов</text:p>
        </text:list-item>
      </text:list>
      <text:p text:style-name="P62"/>
      <text:p text:style-name="P63"><text:span text:style-name="T64">В период<text:s/></text:span><text:span text:style-name="T65">с<text:s/></text:span><text:span text:style-name="T66">2</text:span><text:span text:style-name="T67">5<text:s/></text:span><text:span text:style-name="T68">марта</text:span><text:span text:style-name="T69"><text:s/>до</text:span><text:span text:style-name="T70"><text:s/></text:span><text:span text:style-name="T71">1</text:span><text:span text:style-name="T72">5</text:span><text:span text:style-name="T73"><text:s/>апреля 20</text:span><text:span text:style-name="T74">2</text:span><text:span text:style-name="T75">4</text:span><text:span text:style-name="T76"><text:s/>года</text:span><text:span text:style-name="T77"><text:s/>(включительно) принимаются конкурсные<text:s/></text:span><text:span text:style-name="T78">документы</text:span><text:span text:style-name="T79"><text:s/>и осуществляется регистрация претендентов на участие<text:s/></text:span><text:span text:style-name="T80"><text:line-break/></text:span><text:span text:style-name="T81">в конкурсе</text:span><text:span text:style-name="T82"><text:s/>(с указанием даты и времени регистрации)</text:span><text:span text:style-name="T83">.</text:span></text:p>
      <text:p text:style-name="P84"><text:span text:style-name="T85">Конкурсные документы<text:s/></text:span><text:span text:style-name="T86">принимаются<text:s/></text:span><text:span text:style-name="T87">по адресу:</text:span><text:span text:style-name="T88"><text:s/></text:span><text:span text:style-name="T89">г. Екатеринбург, ул. Белинского</text:span><text:span text:style-name="T90">, д.</text:span><text:span text:style-name="T91"><text:s/>163, второй этаж</text:span><text:span text:style-name="T92">, каб. 209</text:span><text:span text:style-name="T93"><text:s/>(здание ГБОУ СО «ЦПМСС «Эхо»)</text:span><text:span text:style-name="T94"><text:s/></text:span><text:span text:style-name="T95">по предварительной записи</text:span><text:span text:style-name="T96"><text:s/>по тел.: (343)<text:s/></text:span><text:span text:style-name="T97">210-99-22</text:span><text:span text:style-name="T98">.<text:s/></text:span></text:p>
      <text:p text:style-name="Основнойтекст2"><text:span text:style-name="T99">Необходимо личное присутствие претендентов</text:span><text:span text:style-name="T100">.</text:span><text:span text:style-name="T101"><text:s/></text:span></text:p>
      <text:p text:style-name="P102"/>
      <text:p text:style-name="P103"/>
      <text:p text:style-name="P104"/>
      <text:soft-page-break/>
      <text:p text:style-name="P105">Контакты:<text:s/></text:p>
      <text:p text:style-name="P106"><text:span text:style-name="T107">тел</text:span><text:span text:style-name="T108">.</text:span><text:span text:style-name="T109">:<text:s/></text:span><text:span text:style-name="T110">(343) 210-99-22, (343) 210</text:span><text:span text:style-name="T111">-21-22</text:span><text:span text:style-name="T112">;</text:span><text:span text:style-name="T113"><text:s/></text:span></text:p>
      <text:p text:style-name="P114">e-mail:<text:s/>lu@rrc-so.ru.</text:p>
      <text:p text:style-name="P115"><text:span text:style-name="T116">Информация о конкурсе размещена на<text:s/></text:span><text:span text:style-name="T117">официальном сайте Министерства<text:s/></text:span><text:span text:style-name="T118"><text:line-break/></text:span><text:span text:style-name="T119">в информационно-коммуникационной сети<text:s/></text:span><text:span text:style-name="T120">«</text:span><text:span text:style-name="T121">Интернет</text:span><text:span text:style-name="T122">»<text:s/></text:span><text:span text:style-name="T123">minobraz</text:span><text:span text:style-name="T124">.</text:span><text:span text:style-name="T125">egov</text:span><text:span text:style-name="T126">66.</text:span><text:span text:style-name="T127">ru</text:span><text:span text:style-name="T128"><text:s/></text:span><text:span text:style-name="T129"><text:line-break/>(далее – сайт Министерства)</text:span><text:span text:style-name="T130"><text:s/></text:span><text:span text:style-name="T131">в рубрике «Документы», «Приказы Министерства»</text:span><text:span text:style-name="T132"><text:s/></text:span><text:span text:style-name="T133">и на сайте «Лучшие учителя Свердловской области»<text:s/></text:span><text:a xlink:href="http://lu.rrc-so.ru/" office:target-frame-name="_top" xlink:show="replace">http://lu.rrc-so.ru/</text:a>.</text:p>
      <text:p text:style-name="P134"><text:span text:style-name="T135">Время приема<text:s/></text:span><text:span text:style-name="T136">конкурсных<text:s/></text:span><text:span text:style-name="T137">документов и регистрации кандидатов<text:s/></text:span><text:span text:style-name="T138">регламентировано</text:span><text:span text:style-name="T139">: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понедельник – четверг</text:p>
          </table:table-cell>
          <table:table-cell table:style-name="TableCell147">
            <text:p text:style-name="P148">с 9.00 до 16.30, перерыв с 12.00 до 13.00</text:p>
          </table:table-cell>
        </table:table-row>
        <table:table-row table:style-name="TableRow149">
          <table:table-cell table:style-name="TableCell150">
            <text:p text:style-name="P151">Пятница, суббота, воскресенье</text:p>
          </table:table-cell>
          <table:table-cell table:style-name="TableCell152">
            <text:p text:style-name="P153">прием документов не осуществляется</text:p>
          </table:table-cell>
        </table:table-row>
      </table:table>
      <text:p text:style-name="P154"/>
      <text:p text:style-name="P155">Конкурсные документы должны отвечать следующим требованиям: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№</text:p>
          </table:table-cell>
          <table:table-cell table:style-name="TableCell164">
            <text:p text:style-name="P165">Наименование документа</text:p>
          </table:table-cell>
          <table:table-cell table:style-name="TableCell166">
            <text:p text:style-name="P167">Требования оформления документа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1</text:p>
            </table:table-cell>
            <table:table-cell table:style-name="TableCell176">
              <text:p text:style-name="P177">2</text:p>
            </table:table-cell>
            <table:table-cell table:style-name="TableCell178">
              <text:p text:style-name="P179">3</text:p>
            </table:table-cell>
          </table:table-row>
        </table:table-header-rows>
        <table:table-row table:style-name="TableRow180">
          <table:table-cell table:style-name="TableCell181">
            <text:list text:style-name="LFO3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Опись документов</text:p>
          </table:table-cell>
          <table:table-cell table:style-name="TableCell185">
            <text:p text:style-name="P186">по форме (приложение<text:s/>№<text:s/>1<text:s/>к настоящему уведомлению) заверяется педагогом<text:s/><text:line-break/>и руководителем образовательной организации</text:p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Заявка на участие<text:s/><text:line-break/>в конкурсе</text:p>
          </table:table-cell>
          <table:table-cell table:style-name="TableCell192">
            <text:p text:style-name="P193"><text:span text:style-name="T194">п</text:span><text:span text:style-name="T195">о форме (приложение<text:s/></text:span><text:span text:style-name="T196">№<text:s/></text:span><text:span text:style-name="T197">2</text:span><text:span text:style-name="T198"><text:s/>к настоящему уведомлению</text:span><text:span text:style-name="T199">) заверяется руководителем<text:s/></text:span><text:span text:style-name="T200">коллегиального органа управления образовательной организации</text:span><text:span text:style-name="T201"><text:s/></text:span></text:p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Согласие на обработку персональных данных</text:p>
          </table:table-cell>
          <table:table-cell table:style-name="TableCell207">
            <text:p text:style-name="P208">по форме (приложение<text:s/>№<text:s/>3<text:s/>к настоящему уведомлению) заполняется педагогом лично</text:p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Копия решения (выписка из<text:s/>решения) коллегиального органа управления образовательной организации<text:s/><text:line-break/>о выдвижении учителя<text:s/>на участие в конкурсе</text:p>
          </table:table-cell>
          <table:table-cell table:style-name="TableCell214">
            <text:p text:style-name="P215"><text:span text:style-name="T216">с</text:span><text:span text:style-name="T217">одержит данные о педагоге (ФИО, должность, стаж), выдвигаемом для участия в конкурсе,<text:s/></text:span><text:span text:style-name="T218">название конкурса.</text:span><text:span text:style-name="T219"><text:s/>Визируется руководителем<text:s/></text:span><text:span text:style-name="T220">коллегиального органа управления образовательной организации</text:span><text:span text:style-name="T221">.</text:span></text:p>
            <text:p text:style-name="P222">Сопровождается приложениями:</text:p>
            <text:list text:style-name="LFO4" text:continue-numbering="true">
              <text:list-item>
                <text:p text:style-name="P223"><text:span text:style-name="T224"> </text:span><text:span text:style-name="T225">Выписка из устава образовательной организации (визируется руководителем образовательной организации</text:span><text:span text:style-name="T226">)</text:span><text:span text:style-name="T227"><text:note text:note-class="footnote" text:id="_ftn0"><text:note-citation>1</text:note-citation><text:note-body><text:p text:style-name="P228"><text:span text:style-name="T229"><text:s/></text:span><text:span text:style-name="T230">В уставе образовательной организации должны быть предусмотрены полномочия коллегиального органа управления образовательной организации на выдвижение педагогов<text:s/></text:span><text:span text:style-name="T231"><text:line-break/></text:span><text:span text:style-name="T232">для участия в профессиональных и творческих конкурсах</text:span><text:span text:style-name="T233">.</text:span></text:p></text:note-body></text:note></text:span><text:span text:style-name="T234">;</text:span></text:p>
              </text:list-item>
              <text:list-item>
                <text:p text:style-name="P235"><text:span text:style-name="T236"> </text:span><text:span text:style-name="T237">Копия письменного согласия педагога<text:s/></text:span><text:span text:style-name="T238"><text:line-break/></text:span><text:span text:style-name="T239">на выдвижение коллегиальным органом управления образовательной организации<text:s/></text:span><text:span text:style-name="T240"><text:line-break/></text:span><text:span text:style-name="T241">для участия в конкурсе (</text:span><text:span text:style-name="T242">в свободной форме,<text:s/></text:span><text:soft-page-break/><text:span text:style-name="T243">содержит дату<text:s/></text:span><text:span text:style-name="T244">согласия</text:span><text:span text:style-name="T245">, данного педагогом</text:span><text:span text:style-name="T246"><text:s/></text:span><text:span text:style-name="T247"><text:line-break/></text:span><text:span text:style-name="T248">до принятия решения</text:span><text:span text:style-name="T249"><text:s/>о выдвижении коллегиальным органом,</text:span><text:span text:style-name="T250"><text:s/>подпись педагога)</text:span>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Копия документа<text:s/>(документов)<text:s/><text:s/><text:line-break/>об<text:s/>образовании учителя</text:p>
          </table:table-cell>
          <table:table-cell table:style-name="TableCell256">
            <text:p text:style-name="P257">заверяется<text:s/>руководителем образовательной организации</text:p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Копия трудовой книжки</text:p>
          </table:table-cell>
          <table:table-cell table:style-name="TableCell263">
            <text:p text:style-name="P264">заверяется<text:s/>руководителем образовательной организации (на каждом листе), содержит запись о работе в настоящее время</text:p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Справка, содержащая информацию<text:s/><text:line-break/>о профессиональных достижениях учителя</text:p>
          </table:table-cell>
          <table:table-cell table:style-name="TableCell270">
            <text:h text:style-name="P271" text:outline-level="1"><text:span text:style-name="T272">о</text:span><text:span text:style-name="T273">формляется в виде аналитической записки. Структурируется в соответствии с критериями,<text:s/></text:span><text:span text:style-name="T274">утвержденными<text:s/></text:span><text:span text:style-name="T275">постановлением Правительства<text:s/></text:span><text:span text:style-name="T276">РФ</text:span><text:span text:style-name="T277"><text:s/>от 29.12.2018 № 1739</text:span><text:span text:style-name="T278">.</text:span><text:span text:style-name="T279"><text:s/></text:span></text:h>
            <text:h text:style-name="P280" text:outline-level="1">Визируется педагогом и руководителем образовательной организации.<text:s/></text:h>
            <text:p text:style-name="P281">Объем аналитической записки не должен превышать 30 листов<text:s/>формата<text:s/>А4, поля должны составлять не менее:<text:s/>20 мм<text:s/>–<text:s/>левое; 10 мм<text:s/>–<text:s/>правое; 20 мм<text:s/>–<text:s/>верхнее; 20 мм – нижнее,<text:s/>шрифт Times New Roman,<text:s/>размер<text:s/>шрифта<text:s/>14<text:s/><text:line-break/>(в таблицах допускается 12), текст выравнивается по ширине, отступ первой строки 1,25, междустрочный интервал одинарный. Страницы необходимо пронумеровать (допускается нумерация со 2-й<text:s/>страницы) в нижнем правом углу.</text:p>
            <text:p text:style-name="P282"><text:span text:style-name="T283">Аналитическая записка может быть дополнена приложениями, подтверждающими ин</text:span><text:span text:style-name="T284">формацию. Приложения нумеруются</text:span></text:p>
          </table:table-cell>
        </table:table-row>
        <table:table-row table:style-name="TableRow285">
          <table:table-cell table:style-name="TableCell286">
            <text:list text:style-name="LFO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Информация<text:s/><text:line-break/>о публичной презентации общественности<text:s/><text:line-break/>и профессиональному сообществу результатов педагогической деятельности</text:p>
          </table:table-cell>
          <table:table-cell table:style-name="TableCell290">
            <text:p text:style-name="P291">оформляется в виде справки (объем справки<text:s/><text:line-break/>не должен превышать 3 листов формата А4). Заверяется педагогом и руководителем образовательной организации. Необходимо приложить документальное подтверждение публичной презентации (не более 10 листов формата А4)</text:p>
          </table:table-cell>
        </table:table-row>
        <table:table-row table:style-name="TableRow292">
          <table:table-cell table:style-name="TableCell293">
            <text:list text:style-name="LFO3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Копия лицензии<text:s/><text:line-break/>на право ведения образовательной деятельности образовательной<text:s/><text:soft-page-break/>организации по месту работы учителя</text:p>
          </table:table-cell>
          <table:table-cell table:style-name="TableCell297">
            <text:p text:style-name="P298">визируется руководителем образовательной организации</text:p>
          </table:table-cell>
        </table:table-row>
      </table:table>
      <text:p text:style-name="P299"/>
      <text:p text:style-name="P300">Кроме обязательных документов,<text:s/>определенных пунктом 7 правил проведения конкурса, во избежание технических ошибок при регистрации<text:s/><text:line-break/>и обработке данных о претенденте и образовательной организации, в которой<text:s/><text:line-break/>он работает, региональным оператором дополнительно запрашиваются<text:s/><text:line-break/>у претендента следующие документы и материалы:</text:p>
      <text:p text:style-name="P301">– копия страниц последней редакции устава образовательной организации<text:s/><text:line-break/>с указанием полного наименования образовательной организации<text:s/><text:line-break/>и коллегиального органа управления образовательной организацией, выдвинувшего учителя на конкурс, заверенная<text:s/>руководителем образовательной организации;</text:p>
      <text:p text:style-name="P302">– копия гражданского паспорта (страниц с указанием фамилии, имени, отчества; кем выдан паспорт; места жительства (регистрации)), заверенная<text:s/>руководителем образовательной организации;</text:p>
      <text:p text:style-name="P303">– портретное фото, две или три сюжетных фотографии претендента<text:s/><text:line-break/>на электронном носителе.<text:s/></text:p>
      <text:p text:style-name="P304">Непредставление учителем дополнительно запрашиваемых копий документов и материалов причиной отказа претенденту в допуске к участию<text:s/><text:line-break/>в конкурсе не является;</text:p>
      <text:p text:style-name="P305"><text:span text:style-name="T306">Все документы<text:s/></text:span><text:span text:style-name="T307">должны быть представлены</text:span><text:span text:style-name="T308"><text:s/>в формате А4<text:s/></text:span><text:span text:style-name="T309">в читаемом виде</text:span><text:span text:style-name="T310">. Документы должны быть пронумерованы в соответствии с описью</text:span><text:span text:style-name="T311">, подшиты</text:span><text:span text:style-name="T312">.<text:s/></text:span></text:p>
      <text:p text:style-name="P313"><text:span text:style-name="T314">Конкурсные<text:s/></text:span><text:span text:style-name="T315">документы</text:span><text:span text:style-name="T316"><text:s/></text:span><text:span text:style-name="T317">в полном объеме</text:span><text:span text:style-name="T318"><text:s/></text:span><text:span text:style-name="T319">дублир</text:span><text:span text:style-name="T320">уются</text:span><text:span text:style-name="T321"><text:s/>на электронном носителе</text:span><text:span text:style-name="T322">.</text:span><text:span text:style-name="T323"><text:s/>Электронный носитель в</text:span><text:span text:style-name="T324">кладывается<text:s/></text:span><text:span text:style-name="T325">в пакет с конкурсными<text:s/></text:span><text:span text:style-name="T326">документами</text:span><text:span text:style-name="T327">.</text:span></text:p>
      <text:p text:style-name="P328"><text:span text:style-name="T329">Представленные конкурсные документы проходят<text:s/></text:span><text:span text:style-name="T330">техническую экспертизу с<text:s/></text:span><text:span text:style-name="T331">1</text:span><text:span text:style-name="T332">6</text:span><text:span text:style-name="T333"><text:s/>апреля по 1</text:span><text:span text:style-name="T334">9</text:span><text:span text:style-name="T335"><text:s/>апреля 20</text:span><text:span text:style-name="T336">2</text:span><text:span text:style-name="T337">4</text:span><text:span text:style-name="T338"><text:s/></text:span><text:span text:style-name="T339">года.</text:span></text:p>
      <text:p text:style-name="P340"><text:span text:style-name="T341">В случае, если представленный педагогом в конкурсную комиссию<text:s/></text:span><text:span text:style-name="T342">пакет документов не соответствует настоящему перечню</text:span><text:span text:style-name="T343"><text:s/>(представлены не все документы и/или оформлены с нарушением<text:s/></text:span><text:span text:style-name="T344">установленных<text:s/></text:span><text:span text:style-name="T345">требований)<text:s/></text:span><text:span text:style-name="T346">пакет</text:span><text:span text:style-name="T347"><text:s/>возвращается претенденту с приложением акта технической экспертизы</text:span><text:span text:style-name="T348">.</text:span></text:p>
      <text:p text:style-name="P349"/>
      <text:p text:style-name="P350"><text:span text:style-name="T351">II</text:span><text:span text:style-name="T352">.</text:span><text:span text:style-name="T353"> </text:span><text:span text:style-name="T354">Формирование списка участников</text:span></text:p>
      <text:p text:style-name="P355"/>
      <text:p text:style-name="P356">По окончании приема документов членами конкурсной комиссии осуществляется сверка данных педагогов, чьи документы представлены<text:s/><text:line-break/>в соответствии с установленными требованиями, с базами данных победителей конкурсов лучших учителей за последние 5 лет.<text:s/></text:p>
      <text:p text:style-name="P357">Победители конкурса<text:s/>2019,<text:s/>2020, 2021, 2022, 2023<text:s/>годов не допускаются к участию<text:s/>в конкурсе<text:s/>в 2024<text:s/>году.</text:p>
      <text:p text:style-name="P358"><text:span text:style-name="T359">Список участников конкурса размещается на сайте<text:s/></text:span><text:span text:style-name="T360">Министерства</text:span><text:span text:style-name="T361"><text:s/></text:span><text:span text:style-name="T362">в</text:span><text:span text:style-name="T363"><text:s/>рубрике «Документы» «Уведомления и извещения»<text:s/></text:span><text:span text:style-name="T364">не позднее<text:s/></text:span><text:span text:style-name="T365">2</text:span><text:span text:style-name="T366">7</text:span><text:span text:style-name="T367"><text:s/>апреля 202</text:span><text:span text:style-name="T368">4</text:span><text:span text:style-name="T369"><text:s/>года</text:span><text:span text:style-name="T370">.</text:span></text:p>
      <text:p text:style-name="P371"/>
      <text:soft-page-break/>
      <text:p text:style-name="P372"><text:span text:style-name="T373">I</text:span><text:span text:style-name="T374">II</text:span><text:span text:style-name="T375">. </text:span><text:span text:style-name="T376">Экспертиза конкурсных документо</text:span><text:span text:style-name="T377">в</text:span></text:p>
      <text:p text:style-name="P378"/>
      <text:p text:style-name="P379"><text:span text:style-name="T380">Э</text:span><text:span text:style-name="T381">кспертиза конкурсных<text:s/></text:span><text:span text:style-name="T382">документов</text:span><text:span text:style-name="T383"><text:s/></text:span><text:span text:style-name="T384">осуществляется<text:s/></text:span><text:span text:style-name="T385">членами конкурсной комиссии<text:s/></text:span><text:span text:style-name="T386">в период</text:span><text:span text:style-name="T387"><text:s/></text:span><text:span text:style-name="T388">с<text:s/></text:span><text:span text:style-name="T389">2</text:span><text:span text:style-name="T390">7</text:span><text:span text:style-name="T391"><text:s/></text:span><text:span text:style-name="T392">апреля</text:span><text:span text:style-name="T393"><text:s/>по<text:s/></text:span><text:span text:style-name="T394">2</text:span><text:span text:style-name="T395">7</text:span><text:span text:style-name="T396"><text:s/>мая<text:s/></text:span><text:span text:style-name="T397">20</text:span><text:span text:style-name="T398">2</text:span><text:span text:style-name="T399">4</text:span><text:span text:style-name="T400"><text:s/>года</text:span><text:span text:style-name="T401"><text:s/>(включительно)</text:span><text:span text:style-name="T402">.</text:span></text:p>
      <text:h text:style-name="P403" text:outline-level="1"><text:span text:style-name="T404">Конкурсные документы участников конкурса оценивают 3 члена конкурсной комиссии независимо друг от друга. Оценка осуществляется на основании критериев, утвержденных</text:span><text:span text:style-name="T405"><text:s/></text:span><text:span text:style-name="T406">постановлением Правительства</text:span><text:span text:style-name="T407"><text:s/></text:span><text:span text:style-name="T408">РФ от 29.12.2018<text:s/></text:span><text:span text:style-name="T409"><text:line-break/></text:span><text:span text:style-name="T410">№ 1739</text:span><text:span text:style-name="T411">:</text:span><text:span text:style-name="T412"><text:s/></text:span></text:h>
      <text:p text:style-name="P413">наличие собственной методической разработки по преподаваемому предмету, имеющей положительное заключение по итогам апробации<text:s/><text:line-break/>в профессиональном сообществе;</text:p>
      <text:p text:style-name="P414">высокие<text:s/>(с позитивной динамикой за последние три года)<text:s/>результаты<text:s/>учебных достижений обучающихся, которые обучаются у учителя;</text:p>
      <text:p text:style-name="P415">высокие результаты внеурочной деятельности обучающихся по учебному предмету, который преподает учитель;</text:p>
      <text:p text:style-name="P416">создание учителем условий для адресной работы с различными категориями обучающихся (одаренные дети, дети из социально неблагополучных семей, дети, попавшие в трудные жизненные ситуации, дети из семей мигрантов, дети-сироты и дети, оставшиеся без попечения родителей, дети-инвалиды и дети<text:s/><text:line-break/>с ограниченными возможностями здоровья, дети с девиантным (общественно опасным) поведением);</text:p>
      <text:p text:style-name="P417">обеспечение высокого качества организации образовательного процесса<text:s/><text:line-break/>на основе эффективного использования<text:s/>учителем<text:s/>различных образовательных технологий, в том числе дистанционных образовательных технологий<text:s/><text:line-break/>или электронного обучения;</text:p>
      <text:p text:style-name="P418">непрерывность профессионального развития учителя.</text:p>
      <text:p text:style-name="P419"/>
      <text:p text:style-name="P420"><text:span text:style-name="T421">I</text:span><text:span text:style-name="T422">V</text:span><text:span text:style-name="T423">.</text:span><text:span text:style-name="T424"> </text:span><text:span text:style-name="T425">Определение победителей конкурса</text:span></text:p>
      <text:p text:style-name="P426"/>
      <text:p text:style-name="P427">По итогам экспертной оценки<text:s/>список участников ранжируется по убыванию значения<text:s/>суммы баллов. Победителями конкурса, получающими<text:s/>премии<text:s/><text:line-break/>из<text:s/>федерального бюджета,<text:s/>признаются участники конкурса, занявшие в рейтинге места, соответствующие квоте, установленной Министерством просвещения Российской Федерации на 2024<text:s/>год для Свердловской области.<text:s/></text:p>
      <text:p text:style-name="P428"><text:span text:style-name="T429">В случае, если участники конкурса набрали равное количество баллов</text:span><text:span text:style-name="T430">,</text:span><text:span text:style-name="T431"><text:s/></text:span><text:span text:style-name="T432">учитывается регистрационный номер участника конкурса в журнале регистрации</text:span><text:span text:style-name="T433">.</text:span></text:p>
      <text:p text:style-name="P434"><text:span text:style-name="T435">С</text:span><text:span text:style-name="T436">писок победителей конкурса утверждаются приказом<text:s/></text:span><text:span text:style-name="T437">Министерства<text:s/></text:span><text:span text:style-name="T438"><text:line-break/></text:span><text:span text:style-name="T439">и публикуется<text:s/></text:span><text:span text:style-name="T440">в<text:s/></text:span><text:span text:style-name="T441">на сайте Министерства в</text:span><text:span text:style-name="T442"><text:s/>рубрике «Документы» «Уведомления и извещения»<text:s/></text:span><text:span text:style-name="T443">не позднее<text:s/></text:span><text:span text:style-name="T444">1</text:span><text:span text:style-name="T445">4</text:span><text:span text:style-name="T446"><text:s/>июня 202</text:span><text:span text:style-name="T447">4</text:span><text:span text:style-name="T448"><text:s/>года.</text:span></text:p>
      <text:p text:style-name="P449"><text:span text:style-name="T450"><text:line-break/></text:span></text:p>
      <text:p text:style-name="P451"/>
      <text:p text:style-name="P452"/>
      <text:p text:style-name="P453"/>
      <text:p text:style-name="P454"/>
      <text:p text:style-name="P455"><text:span text:style-name="T456">Приложение</text:span><text:span text:style-name="T457"><text:s/>№</text:span><text:span text:style-name="T458"><text:s/>1<text:s/></text:span></text:p>
      <text:p text:style-name="P459"/>
      <text:p text:style-name="P460"><text:span text:style-name="T461">Форма</text:span></text:p>
      <text:p text:style-name="P462"/>
      <text:p text:style-name="P463">Опись документов, представляемых<text:s/>в конкурсную комиссию конкурса<text:s/><text:line-break/>на присуждение премий лучшим учителям за достижения в педагогической деятельности в Свердловской области в 2024<text:s/>году</text:p>
      <text:p text:style-name="P464"/>
      <text:p text:style-name="P465"><text:tab/>–––––––––––––––––––––––––––––––––––––––––––––––––––––––––––––––––</text:p>
      <text:p text:style-name="P466">(должность, фамилия, имя, отчество (полностью,<text:s/>в творительном<text:s/>падеже)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№</text:p>
          </table:table-cell>
          <table:table-cell table:style-name="TableCell475">
            <text:p text:style-name="P476">Наименование документа</text:p>
          </table:table-cell>
          <table:table-cell table:style-name="TableCell477">
            <text:p text:style-name="P478">Количество страниц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Заявка на участие в конкурсе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</text:p>
          </table:table-cell>
          <table:table-cell table:style-name="TableCell489">
            <text:p text:style-name="P490">Согласие на обработку персональных данных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>Копия решения (выписка из решения) коллегиального органа управления образовательной организации<text:s/><text:line-break/>о выдвижении учителя на участие в конкурсе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>
            <text:p text:style-name="P504">Копия документа (документов) об образовании учителя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</text:p>
          </table:table-cell>
          <table:table-cell table:style-name="TableCell510">
            <text:p text:style-name="P511">Копия трудовой книжки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</text:p>
          </table:table-cell>
          <table:table-cell table:style-name="TableCell517">
            <text:p text:style-name="P518">Справка, содержащая информацию о профессиональных достижениях учителя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7</text:p>
          </table:table-cell>
          <table:table-cell table:style-name="TableCell524">
            <text:p text:style-name="P525">Информация о публичной презентации общественности<text:s/><text:line-break/>и профессиональному сообществу результатов педагогической деятельности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P532">Копия лицензии на право ведения образовательной деятельности образовательной организации по месту работы учителя</text:p>
          </table:table-cell>
          <table:table-cell table:style-name="TableCell533">
            <text:p text:style-name="P534"/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_________________________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дата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>Кандидат на участие<text:s/><text:line-break/>в конкурсе</text:p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  <text:p text:style-name="P566"/>
            <text:p text:style-name="P567">(ФИО)</text:p>
          </table:table-cell>
        </table:table-row>
        <table:table-row table:style-name="TableRow568">
          <table:table-cell table:style-name="TableCell569">
            <text:p text:style-name="P570">Руководитель образовательной организации</text:p>
          </table:table-cell>
          <table:table-cell table:style-name="TableCell571"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  <text:p text:style-name="P577"/>
            <text:p text:style-name="P578"><text:span text:style-name="T579">(ФИО)</text:span></text:p>
          </table:table-cell>
        </table:table-row>
      </table:table>
      <text:p text:style-name="P580"/>
      <text:p text:style-name="P581"/>
      <text:p text:style-name="P582"/>
      <text:soft-page-break/>
      <text:p text:style-name="P583"><text:span text:style-name="T584">Приложение</text:span><text:span text:style-name="T585"><text:s/>№</text:span><text:span text:style-name="T586"><text:s/></text:span><text:span text:style-name="T587">2</text:span><text:span text:style-name="T588"><text:s/></text:span></text:p>
      <text:p text:style-name="P589"><text:span text:style-name="T590">Форма</text:span></text:p>
      <text:p text:style-name="P591"/>
      <text:p text:style-name="P592"/>
      <text:p text:style-name="P593"><text:span text:style-name="T594">Регистрационный номер______________</text:span></text:p>
      <text:p text:style-name="P595"><text:span text:style-name="T596">Дата регистрации заявки______________</text:span></text:p>
      <text:p text:style-name="P597"><text:span text:style-name="T598">(заполняется</text:span><text:span text:style-name="T599"><text:s/>при регистрации заявки техническим экспертом</text:span><text:span text:style-name="T600">)</text:span></text:p>
      <text:p text:style-name="P601"/>
      <text:p text:style-name="P602"><text:span text:style-name="T603">Заявка<text:s/></text:span></text:p>
      <text:p text:style-name="P604"><text:span text:style-name="T605">на</text:span><text:span text:style-name="T606"><text:s/>участие в конкурсе<text:s/></text:span><text:span text:style-name="T607">на присуждение премий лучшим учителям за достижения<text:s/></text:span><text:span text:style-name="T608"><text:line-break/></text:span><text:span text:style-name="T609">в педагогической деятельности в Свердловской области в 20</text:span><text:span text:style-name="T610">2</text:span><text:span text:style-name="T611">4</text:span><text:span text:style-name="T612"><text:s/></text:span><text:span text:style-name="T613">году</text:span></text:p>
      <text:p text:style-name="P614"/>
      <text:p text:style-name="P615">Сведения о претенденте:</text:p>
      <text:p text:style-name="P616">Фамилия ______________________________________________________________</text:p>
      <text:p text:style-name="P617">Имя __________________________________________________________________</text:p>
      <text:p text:style-name="P618">Отчество ______________________________________________________________</text:p>
      <text:p text:style-name="P619">Дата рождения__________________________________________________________</text:p>
      <text:p text:style-name="P620">Телефон_______________________________________________________________</text:p>
      <text:p text:style-name="P621">E-mail ________________________________________________________________</text:p>
      <text:p text:style-name="P622">Место работы __________________________________________________________</text:p>
      <text:p text:style-name="P623"><text:s text:c="16"/><text:s text:c="9"/>(полное наименование образовательной организации в соответствии с уставом)</text:p>
      <text:p text:style-name="P624"/>
      <text:p text:style-name="P625">Должность ____________________________________________________________</text:p>
      <text:p text:style-name="P626">Почтовый адрес образовательной организации ______________________________</text:p>
      <text:p text:style-name="P627">Контактный телефон образовательной организации __________________________</text:p>
      <text:p text:style-name="P628">Факс __________________________________________________________________</text:p>
      <text:p text:style-name="P629">E-mail ________________________________________________________________</text:p>
      <text:p text:style-name="P630">Название учебного заведения, период учебы ______________________________________________________________________</text:p>
      <text:p text:style-name="P631">Специальность_________________________________________________________</text:p>
      <text:soft-page-break/>
      <text:p text:style-name="P632">Преподаваемый предмет _________________________________________________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Квалификационная категория</text:p>
          </table:table-cell>
          <table:table-cell table:style-name="TableCell644">
            <text:p text:style-name="P645">Общий стаж педагогической работы</text:p>
          </table:table-cell>
          <table:table-cell table:style-name="TableCell646">
            <text:p text:style-name="P647">Стаж в данной образовательной организации</text:p>
          </table:table-cell>
          <table:table-cell table:style-name="TableCell648">
            <text:p text:style-name="P649">Учебная педагогическая нагрузка</text:p>
          </table:table-cell>
          <table:table-cell table:style-name="TableCell650">
            <text:p text:style-name="P651">Возраст</text:p>
          </table:table-cell>
          <table:table-cell table:style-name="TableCell652">
            <text:p text:style-name="P653">Ученая степень, звание, награды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<text:span text:style-name="T669">Заявитель</text:span><text:span text:style-name="T670"><text:s/>______________________________________________________________________</text:span></text:p>
      <text:p text:style-name="P671">(наименование коллегиального органа управления образовательной организации)</text:p>
      <text:p text:style-name="P672"/>
      <text:p text:style-name="P673"><text:span text:style-name="T674">Руководитель<text:s/></text:span><text:span text:style-name="T675">коллегиального органа управления образовательной организации</text:span></text:p>
      <text:p text:style-name="P676"><text:s text:c="4"/>(заменить наименованием коллегиального органа управления образовательной организации)</text:p>
      <text:p text:style-name="P677"/>
      <text:p text:style-name="P678"/>
      <text:p text:style-name="P679">______________ <text:s text:c="3"/>___________ <text:s text:c="3"/>_________________________________________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подпись</text:p>
          </table:table-cell>
          <table:table-cell table:style-name="TableCell688">
            <text:p text:style-name="P689">дата</text:p>
          </table:table-cell>
          <table:table-cell table:style-name="TableCell690">
            <text:p text:style-name="P691">Фамилия Имя Отчество (полностью)</text:p>
          </table:table-cell>
        </table:table-row>
      </table:table>
      <text:soft-page-break/>
      <text:p text:style-name="P692"><text:span text:style-name="T693"><text:tab/></text:span><text:span text:style-name="T694"><text:tab/>Приложение<text:s/></text:span><text:span text:style-name="T695">№ 3</text:span><text:span text:style-name="T696"><text:line-break/></text:span></text:p>
      <text:p text:style-name="P697"><text:span text:style-name="T698">Форма</text:span></text:p>
      <text:p text:style-name="P699">СОГЛАСИЕ</text:p>
      <text:p text:style-name="P700">на обработку персональных данных, переданных в связи с участием в конкурсе<text:s/><text:line-break/>на присуждение премий лучшим учителям за достижения в педагогической деятельности в Свердловской области в 2024<text:s/>году</text:p>
      <text:p text:style-name="P701">г. Екатеринбург<text:tab/><text:tab/><text:tab/><text:tab/><text:tab/><text:tab/><text:tab/><text:s text:c="5"/><text:s text:c="89"/><text:s/>«___» __________2024<text:s/>г.</text:p>
      <text:p text:style-name="P702"/>
      <text:p text:style-name="P703">Я, _____________________________________________________________________,</text:p>
      <text:p text:style-name="P704"><text:span text:style-name="T705">(</text:span><text:span text:style-name="T706">Ф.И.О.</text:span><text:span text:style-name="T707">)</text:span></text:p>
      <text:p text:style-name="P708">_________________________ серия _________ № ____________ выдан _________________</text:p>
      <text:p text:style-name="P709">(вид документа, удостоверяющего личность)</text:p>
      <text:p text:style-name="P710"><text:span text:style-name="T711">__________________________________________________________________________,</text:span><text:span text:style-name="T712"><text:line-break/>(</text:span><text:span text:style-name="T713">когда и кем</text:span><text:span text:style-name="T714">)</text:span></text:p>
      <text:p text:style-name="P715">проживающий(ая) по адресу _______________________________________________________,</text:p>
      <text:p text:style-name="P716"><text:span text:style-name="T717">настоящим даю свое согласие на обработку организацией, уполномоченной<text:s/></text:span><text:span text:style-name="T718">Министерством образования и молодежной политики Свердловской области</text:span><text:span text:style-name="T719"><text:s/></text:span><text:span text:style-name="T720">на обеспечение деятельности конкурсной комиссии (далее – Оператор), моих персональных данных и подтверждаю, что, давая такое согласие, я действую своей волей и в своих интересах.</text:span></text:p>
      <text:p text:style-name="P721">Согласие дается мною с целью обеспечения Оператором условий для прохождения мной конкурсного отбора кандидатов<text:s/>на присуждение премий лучшим учителям за достижения<text:s/><text:line-break/>в педагогической деятельности в Свердловской области в 2024<text:s/>году<text:s/>и распространяется<text:s/><text:line-break/>на следующую информацию о: фамилии, имени, отчестве, дате рождения, адресе места жительства (регистрации), реквизитах документа, удостоверяющего личность (серия, номер, когда, где и кем выдан).</text:p>
      <text:p text:style-name="P722"><text:span text:style-name="T723">Настоящее согласие предоставляется на осуществление любых действий в отношении моих персональных данных, которые необходимы или желаемы для достижения указанных выше целей, включая (без ограничения) сбор, хранение, уточнение (обновление, изменение), использование, распространение (в том числе передача), уничтожение, а также осуществление любых иных действий с моими персональными данными с использованием средств автоматизации, в том числе в информационно-телекоммуникационных сетях, или без использования таких средств<text:s/></text:span><text:span text:style-name="T724">в соответствии с действующим законодательством Российской Федерации</text:span><text:span text:style-name="T725">.</text:span></text:p>
      <text:p text:style-name="P726">Данное согласие на обработку персональных данных предоставлено в соответствии<text:s/><text:line-break/>с требованиями пунктов 1 и 2 статьи 9 Федерального закона от 27 июля 2006 года № 152-ФЗ<text:s/><text:line-break/>«О персональных данных». Оператор вправе обрабатывать персональные данные посредством внесения их в электронные базы данных, включение в списки (реестры) и отчетные формы.<text:s/><text:line-break/>Я уведомлен о том, что мои персональные данные могут быть переданы в соответствии<text:s/><text:line-break/>с законодательством Российской Федерации для обработки третьим лицам. Оператор гарантирует осуществление обработки персональных данных в соответствии с действующим законодательством Российской Федерации.</text:p>
      <text:p text:style-name="P727">В случае неправомерного использования предоставленных мною персональных данных согласие отзывается моим письменным заявлением.</text:p>
      <text:p text:style-name="P728">Данное согласие действует с<text:s/>______________<text:s/>2024<text:s/>года до полного исполнения обязательств Оператора в отношении меня.</text:p>
      <text:p text:style-name="P729">«__»_____________2024<text:s/>г. <text:s text:c="50"/>Подпись____________/_______________________</text:p>
      <text:p text:style-name="P730"><text:span text:style-name="T731"><text:s text:c="38"/>(</text:span><text:span text:style-name="T732">фамилия, имя, отчество полностью</text:span><text:span text:style-name="T733">)</text:span></text:p>
      <text:p text:style-name="P734">_____________________ <text:s text:c="13"/>_______________ <text:s text:c="6"/>____________________</text:p>
      <text:p text:style-name="P735"><text:span text:style-name="T736"><text:s text:c="19"/>(дата) <text:s text:c="64"/>(Ф.И.О.) <text:s text:c="45"/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Стиль" style:display-name="Стиль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fo:font-size="10pt" style:font-size-asian="10pt" style:font-size-complex="10pt" fo:language="en" fo:country="US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_" style:display-name="Основной текст (2)_" style:family="text">
      <style:text-properties style:font-name="Tahoma" style:font-name-asian="Tahoma" style:font-name-complex="Tahoma" fo:font-size="9pt" style:font-size-asian="9pt" style:font-size-complex="9pt" fo:background-color="#FFFFFF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justify" fo:margin-top="0.3055in" fo:margin-bottom="0.0694in" fo:line-height="0.1534in" fo:text-indent="-0.2638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ренюгина Юлия Олеговна</meta:initial-creator>
    <dc:creator>Киргинцева Лилия Владимировна</dc:creator>
    <meta:creation-date>2024-03-07T04:07:00Z</meta:creation-date>
    <dc:date>2024-03-07T04:23:00Z</dc:date>
    <meta:print-date>2016-05-24T09:10:00Z</meta:print-date>
    <meta:template xlink:href="Normal" xlink:type="simple"/>
    <meta:editing-cycles>20</meta:editing-cycles>
    <meta:editing-duration>PT540S</meta:editing-duration>
    <meta:document-statistic meta:page-count="9" meta:paragraph-count="34" meta:word-count="2561" meta:character-count="17131" meta:row-count="121" meta:non-whitespace-character-count="14604"/>
  </office:meta>
</office:document-meta>
</file>