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Iauiue1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7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0" style:parent-style-name="Iauiue1" style:family="paragraph">
      <style:paragraph-properties fo:text-align="justify" fo:text-indent="0.4916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16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16in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Iauiue1" style:family="paragraph">
      <style:text-properties style:font-name="Liberation Serif"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T1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29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center" fo:text-indent="0.4916in"/>
      <style:text-properties style:font-name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16in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Основнойтекстсотступом" style:family="paragraph">
      <style:paragraph-properties fo:widows="0" fo:orphans="0" fo:text-indent="0.4923in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olumn216" style:family="table-column">
      <style:table-column-properties style:column-width="3.6763in"/>
    </style:style>
    <style:style style:name="TableColumn217" style:family="table-column">
      <style:table-column-properties style:column-width="3.3368in"/>
    </style:style>
    <style:style style:name="Table215" style:family="table">
      <style:table-properties style:width="7.0131in" fo:margin-left="-0.0236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2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2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2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30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3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3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3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3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3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3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3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3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3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40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4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4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4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4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45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style:font-size-complex="12pt"/>
    </style:style>
    <style:style style:name="P246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style:font-size-complex="12pt"/>
    </style:style>
    <style:style style:name="P247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style:font-size-complex="12pt"/>
    </style:style>
    <style:style style:name="P248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style:font-size-complex="12pt"/>
    </style:style>
    <style:style style:name="P24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font-size-complex="12pt"/>
    </style:style>
    <style:style style:name="P250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style:font-size-complex="12pt"/>
    </style:style>
    <style:style style:name="P251" style:parent-style-name="Основнойтекстсотступом" style:family="paragraph">
      <style:paragraph-properties fo:widows="0" fo:orphans="0" fo:text-indent="0in"/>
    </style:style>
    <style:style style:name="T252" style:parent-style-name="Основнойшрифтабзаца" style:family="text">
      <style:text-properties style:font-name="Liberation Serif" style:font-name-complex="Liberation Serif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style:font-size-complex="12pt"/>
    </style:style>
    <style:style style:name="P25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8" style:parent-style-name="Основнойтекстсотступом" style:family="paragraph">
      <style:paragraph-properties fo:widows="0" fo:orphans="0" fo:text-align="center" fo:text-indent="0.4923in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3" style:parent-style-name="Основнойтекстсотступом" style:family="paragraph">
      <style:paragraph-properties fo:widows="0" fo:orphans="0" fo:text-align="center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4" style:parent-style-name="Основнойтекстсотступом" style:family="paragraph">
      <style:paragraph-properties fo:widows="0" fo:orphans="0" fo:text-align="center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66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267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268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26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7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79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280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8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olumn285" style:family="table-column">
      <style:table-column-properties style:column-width="3.6763in"/>
    </style:style>
    <style:style style:name="TableColumn286" style:family="table-column">
      <style:table-column-properties style:column-width="3.3368in"/>
    </style:style>
    <style:style style:name="Table284" style:family="table">
      <style:table-properties style:width="7.0131in" fo:margin-left="-0.0236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style:font-size-complex="12pt"/>
    </style:style>
    <style:style style:name="P300" style:parent-style-name="Основнойтекстсотступом" style:family="paragraph">
      <style:paragraph-properties fo:widows="0" fo:orphans="0" fo:text-indent="0in"/>
    </style:style>
    <style:style style:name="T301" style:parent-style-name="Основнойшрифтабзаца" style:family="text">
      <style:text-properties style:font-name="Liberation Serif" style:font-name-complex="Liberation Serif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style:font-size-complex="12pt"/>
    </style:style>
    <style:style style:name="P30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6" style:parent-style-name="Основнойтекстсотступом" style:family="paragraph">
      <style:paragraph-properties fo:widows="0" fo:orphans="0" fo:text-indent="0.4923in"/>
    </style:style>
    <style:style style:name="T3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2pt"/>
    </style:style>
    <style:style style:name="P309" style:parent-style-name="Основнойтекстсотступом" style:family="paragraph">
      <style:paragraph-properties fo:widows="0" fo:orphans="0" fo:text-align="center" fo:text-indent="0.4923in"/>
      <style:text-properties style:font-name="Liberation Serif" style:font-name-complex="Liberation Serif" fo:font-weight="bold" style:font-weight-asian="bold" style:font-weight-complex="bold" style:font-size-complex="12pt"/>
    </style:style>
    <style:style style:name="P310" style:parent-style-name="Основнойтекстсотступом" style:family="paragraph">
      <style:paragraph-properties fo:widows="0" fo:orphans="0" fo:text-align="center" fo:text-indent="0.4923in"/>
      <style:text-properties style:font-name="Liberation Serif" style:font-name-complex="Liberation Serif" fo:font-weight="bold" style:font-weight-asian="bold" style:font-weight-complex="bold" style:font-size-complex="12pt"/>
    </style:style>
    <style:style style:name="TableColumn312" style:family="table-column">
      <style:table-column-properties style:column-width="4.0347in"/>
    </style:style>
    <style:style style:name="TableColumn313" style:family="table-column">
      <style:table-column-properties style:column-width="2.8548in"/>
    </style:style>
    <style:style style:name="Table311" style:family="table">
      <style:table-properties style:width="6.8895in" fo:margin-left="-0.002in" table:align="left"/>
    </style:style>
    <style:style style:name="TableRow314" style:family="table-row">
      <style:table-row-properties style:min-row-height="0.2131in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17" style:family="table-row">
      <style:table-row-properties style:min-row-height="0.218in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58" style:family="table-row">
      <style:table-row-properties style:min-row-height="0.4583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63" style:family="table-row">
      <style:table-row-properties style:min-row-height="0.1965in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66" style:family="table-row">
      <style:table-row-properties style:min-row-height="0.1875in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Основнойтекстсотступом" style:family="paragraph">
      <style:paragraph-properties fo:widows="0" fo:orphans="0" fo:text-indent="0.4923in"/>
    </style:style>
    <style:style style:name="T3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Основнойтекстсотступом" style:family="paragraph">
      <style:paragraph-properties fo:widows="0" fo:orphans="0" fo:text-indent="0.4923in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79" style:family="table-row">
      <style:table-row-properties style:min-row-height="0.1937in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Основнойтекстсотступом" style:family="paragraph">
      <style:paragraph-properties fo:widows="0" fo:orphans="0" fo:text-indent="0.4923in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86" style:family="table-row">
      <style:table-row-properties style:min-row-height="0.3166in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Основнойтекстсотступом" style:family="paragraph">
      <style:paragraph-properties fo:widows="0" fo:orphans="0" fo:text-indent="0.4923in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Основнойтекстсотступом" style:family="paragraph">
      <style:paragraph-properties fo:widows="0" fo:orphans="0" fo:text-indent="0.4923in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0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21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22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2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2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2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2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olumn430" style:family="table-column">
      <style:table-column-properties style:column-width="3.6763in"/>
    </style:style>
    <style:style style:name="TableColumn431" style:family="table-column">
      <style:table-column-properties style:column-width="3.3368in"/>
    </style:style>
    <style:style style:name="Table429" style:family="table">
      <style:table-properties style:width="7.0131in" fo:margin-left="-0.0236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461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462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463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464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465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467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style:font-size-complex="12pt"/>
    </style:style>
    <style:style style:name="P469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style:font-size-complex="12pt"/>
    </style:style>
    <style:style style:name="P470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style:font-size-complex="12pt"/>
    </style:style>
    <style:style style:name="P471" style:parent-style-name="Основнойтекстсотступом" style:family="paragraph">
      <style:paragraph-properties fo:widows="0" fo:orphans="0" fo:text-indent="0in"/>
    </style:style>
    <style:style style:name="T472" style:parent-style-name="Основнойшрифтабзаца" style:family="text">
      <style:text-properties style:font-name="Liberation Serif" style:font-name-complex="Liberation Serif" style:font-size-complex="12pt"/>
    </style:style>
    <style:style style:name="T473" style:parent-style-name="Основнойшрифтабзаца" style:family="text">
      <style:text-properties style:font-name="Liberation Serif" style:font-name-complex="Liberation Serif" style:font-size-complex="12pt"/>
    </style:style>
    <style:style style:name="T474" style:parent-style-name="Основнойшрифтабзаца" style:family="text">
      <style:text-properties style:font-name="Liberation Serif" style:font-name-complex="Liberation Serif" style:font-size-complex="12pt"/>
    </style:style>
    <style:style style:name="P47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Основнойтекстсотступом" style:family="paragraph">
      <style:paragraph-properties fo:widows="0" fo:orphans="0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7" style:parent-style-name="Основнойтекстсотступом" style:family="paragraph">
      <style:paragraph-properties fo:widows="0" fo:orphans="0" fo:text-align="center" fo:text-indent="0.4923in"/>
    </style:style>
    <style:style style:name="T4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9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80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text-position="super 64.2%" fo:font-size="14pt" style:font-size-asian="14pt" style:font-size-complex="14pt"/>
    </style:style>
    <style:style style:name="P481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8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8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style:text-position="super 64.2%" fo:font-size="14pt" style:font-size-asian="14pt" style:font-size-complex="14pt"/>
    </style:style>
    <style:style style:name="P48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485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86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87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88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89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90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91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92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93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94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95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96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97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98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499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500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501" style:parent-style-name="Основнойтекстсотступом" style:family="paragraph">
      <style:paragraph-properties fo:widows="0" fo:orphans="0" fo:text-indent="0.4923in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509" style:parent-style-name="Основнойтекстсотступом" style:family="paragraph">
      <style:paragraph-properties fo:widows="0" fo:orphans="0"/>
      <style:text-properties style:font-name="Liberation Serif" style:font-name-complex="Liberation Serif" fo:font-size="10pt" style:font-size-asian="10pt"/>
    </style:style>
    <style:style style:name="P510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511" style:parent-style-name="Основнойтекстсотступом" style:family="paragraph">
      <style:paragraph-properties fo:widows="0" fo:orphans="0" fo:text-indent="0in"/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style:vertical-align="baseline">
        <style:tab-stops>
          <style:tab-stop style:type="left" style:position="0.75in"/>
        </style:tab-stops>
      </style:paragraph-properties>
      <style:text-properties style:font-name="Liberation Serif" style:font-name-complex="Liberation Serif" fo:hyphenate="false"/>
    </style:style>
    <style:style style:name="P513" style:parent-style-name="Обычный" style:family="paragraph">
      <style:paragraph-properties style:vertical-align="baseline">
        <style:tab-stops>
          <style:tab-stop style:type="left" style:position="0.75in"/>
        </style:tab-stops>
      </style:paragraph-properties>
      <style:text-properties fo:hyphenate="false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T515" style:parent-style-name="Основнойшрифтабзаца" style:family="text">
      <style:text-properties style:font-name="Liberation Serif" style:font-name-complex="Liberation Serif"/>
    </style:style>
    <style:style style:name="T5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P517" style:parent-style-name="Обычный" style:family="paragraph">
      <style:paragraph-properties style:vertical-align="baseline" fo:margin-left="3.5833in">
        <style:tab-stops/>
      </style:paragraph-properties>
      <style:text-properties style:font-name="Liberation Serif" style:font-name-complex="Liberation Serif" fo:color="#000000" fo:hyphenate="false"/>
    </style:style>
    <style:style style:name="P518" style:parent-style-name="Обычный" style:family="paragraph">
      <style:paragraph-properties style:vertical-align="baseline" fo:margin-left="3.5833in">
        <style:tab-stops/>
      </style:paragraph-properties>
      <style:text-properties style:font-name="Liberation Serif" style:font-name-complex="Liberation Serif" fo:color="#000000" fo:hyphenate="false"/>
    </style:style>
    <style:style style:name="P519" style:parent-style-name="Обычный" style:family="paragraph">
      <style:paragraph-properties style:vertical-align="baseline" fo:margin-left="3.5833in">
        <style:tab-stops/>
      </style:paragraph-properties>
      <style:text-properties style:font-name="Liberation Serif" style:font-name-complex="Liberation Serif" fo:color="#000000" fo:hyphenate="false"/>
    </style:style>
    <style:style style:name="P520" style:parent-style-name="Обычный" style:family="paragraph">
      <style:paragraph-properties style:vertical-align="baseline" fo:margin-left="3.5833in">
        <style:tab-stops/>
      </style:paragraph-properties>
      <style:text-properties style:font-name="Liberation Serif" style:font-name-complex="Liberation Serif" fo:color="#000000" fo:hyphenate="false"/>
    </style:style>
    <style:style style:name="P521" style:parent-style-name="Обычный" style:family="paragraph">
      <style:paragraph-properties fo:text-align="center" style:vertical-align="baseline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522" style:parent-style-name="Обычный" style:family="paragraph">
      <style:paragraph-properties fo:text-align="center" style:vertical-align="baseline" fo:text-indent="0.4923in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523" style:parent-style-name="Обычный" style:family="paragraph">
      <style:paragraph-properties fo:text-align="justify" style:vertical-align="baseli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TableColumn525" style:family="table-column">
      <style:table-column-properties style:column-width="2.3027in"/>
    </style:style>
    <style:style style:name="TableColumn526" style:family="table-column">
      <style:table-column-properties style:column-width="1.3819in"/>
    </style:style>
    <style:style style:name="TableColumn527" style:family="table-column">
      <style:table-column-properties style:column-width="3.2027in"/>
    </style:style>
    <style:style style:name="Table524" style:family="table">
      <style:table-properties style:width="6.8875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vertical-align="baseline"/>
      <style:text-properties style:font-name="Liberation Serif" style:font-name-complex="Liberation Serif" fo:font-size="14pt" style:font-size-asian="14pt" style:font-size-complex="14pt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vertical-align="baseline"/>
      <style:text-properties style:font-name="Liberation Serif" style:font-name-complex="Liberation Serif" fo:font-size="14pt" style:font-size-asian="14pt" style:font-size-complex="14pt"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vertical-align="baseline"/>
      <style:text-properties fo:hyphenate="false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vertical-align="baseline"/>
      <style:text-properties style:font-name="Liberation Serif" style:font-name-complex="Liberation Serif" fo:font-size="14pt" style:font-size-asian="14pt" style:font-size-complex="14pt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vertical-align="baseline"/>
      <style:text-properties style:font-name="Liberation Serif" style:font-name-complex="Liberation Serif" fo:font-size="14pt" style:font-size-asian="14pt" style:font-size-complex="14pt" fo:hyphenate="false"/>
    </style:style>
    <style:style style:name="P545" style:parent-style-name="Обычный" style:family="paragraph">
      <style:paragraph-properties style:vertical-align="baseline"/>
      <style:text-properties style:font-name="Liberation Serif" style:font-name-complex="Liberation Serif" fo:font-size="14pt" style:font-size-asian="14pt" style:font-size-complex="14pt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vertical-align="baseline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P552" style:parent-style-name="Обычный" style:family="paragraph">
      <style:paragraph-properties style:vertical-align="baseli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vertical-align="baseline"/>
      <style:text-properties style:font-name="Liberation Serif" style:font-name-complex="Liberation Serif" fo:font-size="14pt" style:font-size-asian="14pt" style:font-size-complex="14pt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vertical-align="baseline"/>
      <style:text-properties style:font-name="Liberation Serif" style:font-name-complex="Liberation Serif" fo:font-size="14pt" style:font-size-asian="14pt" style:font-size-complex="14pt" fo:hyphenate="false"/>
    </style:style>
    <style:style style:name="P557" style:parent-style-name="Обычный" style:family="paragraph">
      <style:paragraph-properties style:vertical-align="baseline"/>
      <style:text-properties fo:hyphenate="false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 fo:language="en" fo:country="US" style:language-asian="en" style:country-asian="US"/>
    </style:style>
    <style:style style:name="T56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style:vertical-align="baseline"/>
      <style:text-properties style:font-name="Liberation Serif" style:font-name-complex="Liberation Serif" fo:font-size="14pt" style:font-size-asian="14pt" style:font-size-complex="14pt" fo:hyphenate="false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ВЕДОМЛЕНИЕ</text:p>
      <text:p text:style-name="P4"><text:span text:style-name="T5">о<text:s/></text:span><text:span text:style-name="T6">региональном этапе Всероссийского конкурса профессионального</text:span></text:p>
      <text:p text:style-name="P7">мастерства работников сферы дополнительного образования</text:p>
      <text:p text:style-name="P8">«Сердце отдаю детям»<text:s/>в<text:s/>2024<text:s/>году</text:p>
      <text:p text:style-name="P9"/>
      <text:p text:style-name="P10"><text:span text:style-name="T11">Министерство образования и молодежной политики Свердловской области информирует о проведении регионального этапа Всероссийского конкурса<text:s/></text:span><text:span text:style-name="T12">профессионального</text:span><text:span text:style-name="T13"><text:s/></text:span><text:span text:style-name="T14">мастерства работников сферы дополнительного образования</text:span><text:span text:style-name="T15"><text:s/></text:span><text:span text:style-name="T16">«Сердце отдаю детям</text:span><text:span text:style-name="T17"><text:s/>(далее – конкурс)</text:span><text:span text:style-name="T18">, предусмотренного пунктом 7 Положения о премиях Губернатора Свердловской области работникам системы образования, утвержденного Указом Губернатора Свердловской области от 28.08.2018<text:s/></text:span><text:span text:style-name="T19"><text:line-break/></text:span><text:span text:style-name="T20">№ 411-УГ «О премиях Губернатора Свердловской области работникам системы образования»</text:span><text:span text:style-name="T21">,<text:s/></text:span><text:span text:style-name="T22">во исполнение Указа Губернатора Свердловской области<text:s/></text:span><text:span text:style-name="T23"><text:line-break/></text:span><text:span text:style-name="T24">от 28 августа 2018 года № 411-УГ «О премиях Губернатора Свердловской области работникам системы образования», приказом Министерства образования и молодежной политики Свердловской области от 04.08.2023 № 908-Д<text:s/></text:span><text:span text:style-name="T25"><text:line-break/></text:span><text:span text:style-name="T26">«Об утверждении положений о конкурсах, предусмотренных Положением о премиях Губернатора Свердловской области работникам системы образования, утвержденным Указом Губернатора Свердловской области от 28.08.2018 №</text:span><text:span text:style-name="T27"><text:s/></text:span><text:span text:style-name="T28">411-УГ «О премиях Губернатора Свердловской области работникам системы образования»</text:span><text:span text:style-name="T29">.</text:span><text:span text:style-name="T30"><text:s/></text:span><text:span text:style-name="T31"><text:s/></text:span></text:p>
      <text:p text:style-name="P32">В конкурсе могут принять педагогические работники, замещающие педагогическую должность в качестве основной, в организациях, осуществляющих образовательную деятельность, расположенных на территории Свердловской области (далее – образовательная организация), реализующие дополнительные общеобразовательные (общеразвивающие<text:s/>и<text:s/>предпрофессиональные) программы.<text:s/></text:p>
      <text:p text:style-name="P33">С 2023 года в конкурсе<text:s/>принимают<text:s/>участие педагоги дополнительного образования, работающие с детьми с ОВЗ и детьми–инвалидами,<text:s/>представляющие свой опыт в<text:s/>реализации дополнительных общеобразовательных программ для детей с ОВЗ и детей-инвалидов разного возраста.</text:p>
      <text:p text:style-name="P34"><text:span text:style-name="T35">Требования к трудовому стажу педагогических работников, реализующих дополнительную общеобразовательную программу – не менее 3 лет.</text:span></text:p>
      <text:p text:style-name="P36">Участниками конкурса не могут быть педагогические работники, получившие в течение пяти последних лет по итогам конкурсных отборов денежное поощрение за счет средств областного либо федерального бюджета.</text:p>
      <text:p text:style-name="P37">Основным местом работы участников конкурса должна являться организация,<text:s/>осуществляющая<text:s/>образовательную деятельность,<text:s/>расположенная<text:s/><text:line-break/>на территории Свердловской области.<text:s/></text:p>
      <text:p text:style-name="P38"><text:span text:style-name="T39">Прием документов</text:span><text:span text:style-name="T40"><text:s/>на конкурс<text:s/></text:span><text:span text:style-name="T41">проводится с</text:span><text:span text:style-name="T42"><text:s/></text:span><text:span text:style-name="T43">15</text:span><text:span text:style-name="T44"><text:s/>марта по 31 марта<text:s/></text:span><text:span text:style-name="T45"><text:s/>2024</text:span><text:span text:style-name="T46"> года</text:span><text:span text:style-name="T47"><text:s/></text:span><text:span text:style-name="T48">(</text:span><text:span text:style-name="T49">электронно</text:span><text:span text:style-name="T50">)</text:span><text:span text:style-name="T51"><text:s/>на адрес:<text:s/></text:span><text:a xlink:href="mailto:iro.konkurs@mail.ru" office:target-frame-name="_top" xlink:show="replace"><text:span text:style-name="T52">iro.konkurs@mail.ru</text:span></text:a><text:span text:style-name="T53"><text:s text:c="2"/></text:span><text:span text:style-name="T54">Поспеловой Екатерине Сергеевне, <text:s/>специалист отдела сопровождения конкурсов ГАОУ ДПО СО «ИРО».<text:s/></text:span><text:span text:style-name="T55"><text:s/></text:span></text:p>
      <text:p text:style-name="P56">Перечень документов для участия в конкурсе прилагается.</text:p>
      <text:p text:style-name="P57">Педагогические работники, предоставившие документы<text:s/>после указанного срока приема документов, к участию в конкурсе не допускаются.</text:p>
      <text:soft-page-break/>
      <text:p text:style-name="P58"><text:span text:style-name="T59">Положение<text:s/></text:span><text:span text:style-name="T60">о проведени</text:span><text:span text:style-name="T61">и</text:span><text:span text:style-name="T62"><text:s/>конкурса<text:s/></text:span><text:span text:style-name="T63">закреплено в</text:span><text:s/><text:span text:style-name="T64">приказе</text:span><text:span text:style-name="T65"><text:s/>Министерства образования и молодежной политики Свердловской области от 04.08.2023 № 908-Д «Об утверждении положений о конкурсах, предусмотренных Положением о премиях Губернатора Свердловской области работникам системы образования, утвержденным Указом Губернатора Свердловской области от 28.08.2018 №411-УГ «О премиях Губернатора Свердловской области<text:s/></text:span><text:span text:style-name="T66">работникам системы образования»<text:s/></text:span><text:span text:style-name="T67">размещен</text:span><text:span text:style-name="T68">о</text:span><text:span text:style-name="T69"><text:s/>на официальн</text:span><text:span text:style-name="T70">ых</text:span><text:span text:style-name="T71"><text:s/>сайт</text:span><text:span text:style-name="T72">ах</text:span><text:span text:style-name="T73"><text:s/></text:span><text:span text:style-name="T74">в информационно-телекоммуникационной сети «Интернет»<text:s/></text:span><text:span text:style-name="T75">Министерства образования и молодежной политики Свердловской области</text:span><text:span text:style-name="T76">:</text:span><text:span text:style-name="T77"><text:s/></text:span><text:a xlink:href="http://minobraz.egov66.ru" office:target-frame-name="_top" xlink:show="replace"><text:span text:style-name="T78">minobraz.egov66.ru</text:span></text:a><text:span text:style-name="T79"><text:s/></text:span><text:span text:style-name="T80">в рубрик</text:span><text:span text:style-name="T81">е</text:span><text:span text:style-name="T82"><text:s/>«</text:span><text:span text:style-name="T83">Документы</text:span><text:span text:style-name="T84">», «</text:span><text:span text:style-name="T85">Приказы Министерства</text:span><text:span text:style-name="T86">»</text:span><text:span text:style-name="T87">,<text:s/></text:span><text:span text:style-name="T88">государственного автономного<text:s/></text:span><text:span text:style-name="T89"><text:s/></text:span><text:span text:style-name="T90">образовательного учреждения<text:s/></text:span><text:span text:style-name="T91">дополнительного профессионального образования<text:s/></text:span><text:span text:style-name="T92">Свердловской области<text:s/></text:span><text:span text:style-name="T93">«</text:span><text:span text:style-name="T94">Институт развития образования</text:span><text:span text:style-name="T95">»</text:span><text:span text:style-name="T96">:<text:s/></text:span><text:a xlink:href="mailto:irro@irro.ru" office:target-frame-name="_top" xlink:show="replace"><text:span text:style-name="T97">irro</text:span><text:span text:style-name="T98">@</text:span><text:span text:style-name="T99">irro</text:span><text:span text:style-name="T100">.</text:span><text:span text:style-name="T101">ru</text:span></text:a><text:span text:style-name="T102"><text:s/></text:span><text:a xlink:href="http://www.dm-centre.ru" office:target-frame-name="_top" xlink:show="replace"/><text:span text:style-name="T103">в рубриках<text:s/></text:span><text:span text:style-name="T104">«Новости»,<text:s/></text:span><text:span text:style-name="T105">«Конкурсы»</text:span><text:span text:style-name="T106">.</text:span><text:span text:style-name="T107"><text:s/></text:span><text:span text:style-name="T108"><text:s/></text:span></text:p>
      <text:p text:style-name="P109"><text:span text:style-name="T110">Контактное лицо по вопросам проведения конкурса:<text:s/></text:span><text:span text:style-name="T111">Дубровина Марина Владимировна,</text:span><text:span text:style-name="T112"><text:s/></text:span><text:span text:style-name="T113">электронная почта</text:span><text:span text:style-name="T114">:</text:span><text:span text:style-name="T115"><text:s/></text:span><text:a xlink:href="mailto:dubro_1978@mail.ru" office:target-frame-name="_top" xlink:show="replace"><text:span text:style-name="T116">dubro</text:span><text:span text:style-name="T117">_1978@</text:span><text:span text:style-name="T118">mail</text:span><text:span text:style-name="T119">.</text:span><text:span text:style-name="T120">ru</text:span></text:a><text:span text:style-name="T121">.</text:span></text:p>
      <text:p text:style-name="P122"><text:s text:c="2"/></text:p>
      <text:p text:style-name="Iauiue1"><text:span text:style-name="T123"><text:s text:c="4"/></text:span><text:span text:style-name="T124">Перечень документов для регистрации участников в первом (заочном)<text:s/></text:span><text:span text:style-name="T125">региональном</text:span><text:span text:style-name="T126"><text:s/></text:span><text:span text:style-name="T127">этапе<text:s/></text:span><text:span text:style-name="T128">Всероссийского конкурса профессионального</text:span></text:p>
      <text:p text:style-name="P129">мастерства работников сферы дополнительного образования</text:p>
      <text:p text:style-name="P130">«Сердце отдаю детям»<text:s/>в<text:s/>2024<text:s/>году</text:p>
      <text:p text:style-name="P131"/>
      <text:p text:style-name="P132"><text:span text:style-name="T133">Основанием для регистрации участника конкурса является представление следующих документов</text:span><text:s/><text:span text:style-name="T134">в соответствии с направленностями дополнительных общеобразовательных общеразвивающих программ:</text:span></text:p>
      <text:p text:style-name="P135">1) художественная;</text:p>
      <text:p text:style-name="P136">2) техническая;</text:p>
      <text:p text:style-name="P137">3) туристско-краеведческая;</text:p>
      <text:p text:style-name="P138">4) физкультурно-спортивная;</text:p>
      <text:p text:style-name="P139">5) естественнонаучная;</text:p>
      <text:p text:style-name="P140">6) социально-педагогическая;</text:p>
      <text:p text:style-name="P141">7)<text:s/>педагог дополнительного образования, работающий с детьми с ОВЗ, с инвалидностью»;<text:s/></text:p>
      <text:p text:style-name="P142">а именно:</text:p>
      <text:p text:style-name="P143"><text:span text:style-name="T144">1) </text:span><text:span text:style-name="T145">представления</text:span><text:span text:style-name="T146"><text:s/>на участие в конкурсе по форме согласно приложению № 1 к настоящему положению;</text:span></text:p>
      <text:p text:style-name="P147"><text:span text:style-name="T148">2) </text:span><text:span text:style-name="T149">заявки<text:s/></text:span><text:span text:style-name="T150">на участие в конкурсе, заверенной руководителем образовательной организации, по форме согласно приложению № 2 к настоящему положению (документ<text:s/></text:span><text:span text:style-name="T151">в формате Word</text:span><text:span text:style-name="T152"><text:s/>и PDF). В заявке на участие в конкурсе необходимо указать одну из шести номинаций конкурса;</text:span></text:p>
      <text:p text:style-name="P153"><text:span text:style-name="T154">2) </text:span><text:span text:style-name="T155">согласия<text:s/></text:span><text:span text:style-name="T156">на обработку персональных данных по форме согласно приложению № 3 к настоящему положению (документ в формате PDF);</text:span></text:p>
      <text:p text:style-name="P157">3) фотографий участника (цветная портретная и 2–3 сюжетные фотографии<text:s/><text:line-break/>в формате *jpeg с разрешением 300 точек на дюйм, без уменьшения исходного размера);</text:p>
      <text:soft-page-break/>
      <text:p text:style-name="P158"><text:span text:style-name="T159">4) </text:span><text:span text:style-name="T160">аналитической записки</text:span><text:span text:style-name="T161"><text:s/>о результатах профессиональной деятельности педагога за 3 последних года, включая анализ реализации дополнительной общеобразовательной (общеразвивающей или предпрофессиональной) программы, по которой работает педагог в настоящее время. Объем аналитической записки – не более 10 страниц формата А4, написанных шрифтом<text:s/></text:span><text:span text:style-name="T162">Times</text:span><text:span text:style-name="T163"><text:s/></text:span><text:span text:style-name="T164">New</text:span><text:span text:style-name="T165"><text:s/></text:span><text:span text:style-name="T166">Roman</text:span><text:span text:style-name="T167">, кегль 14;</text:span></text:p>
      <text:p text:style-name="P168"><text:span text:style-name="T169">5) </text:span><text:span text:style-name="T170">программы<text:s/></text:span><text:span text:style-name="T171">(дополнительной общеобразовательной (общеразвивающей или предпрофессиональной)) (далее – программа),<text:s/></text:span><text:span text:style-name="T172">предоставленной в виде активной ссылки</text:span><text:span text:style-name="T173"><text:s/>на странице</text:span><text:span text:style-name="T174"><text:s/>официального сайта образовательной организации.</text:span><text:span text:style-name="T175"><text:s/>Программа должна отражать содержание</text:span><text:span text:style-name="T176"><text:s/>в соответствии с требованиями<text:s/></text:span><text:span text:style-name="T177">к содержанию и структуре дополнительных образовательных программ согласно пункту 5 приказа Министерства просвещения Российской Федерации от 09.11.2018 № 196 «Об утверждении Порядка организации и осуществления образовательной деятельности по дополнительным общеобразовательным программам»;</text:span><text:s/><text:span text:style-name="T178">дополнительных общеобразовательных программ для детей с ОВЗ и детей-инвалидов</text:span><text:span text:style-name="T179">.</text:span><text:span text:style-name="T180"><text:s/></text:span><text:span text:style-name="T181"><text:s/></text:span></text:p>
      <text:p text:style-name="P182"><text:span text:style-name="T183">6) </text:span><text:span text:style-name="T184">видеоматериалов «Визитная карточка»</text:span><text:span text:style-name="T185"><text:s/>участника в формате<text:s/></text:span><text:span text:style-name="T186">AVI</text:span><text:span text:style-name="T187"><text:s/></text:span><text:span text:style-name="T188"><text:line-break/>или<text:s/></text:span><text:span text:style-name="T189">WMV</text:span><text:span text:style-name="T190"><text:s/>продо</text:span><text:span text:style-name="T191">лжительностью не более 5 минут,<text:s/></text:span><text:span text:style-name="T192">видеоролик должен иметь качественное изображение</text:span><text:span text:style-name="T193"><text:s/>и должен быть<text:s/></text:span><text:span text:style-name="T194">представлен в виде активной ссылки в<text:s/></text:span><text:span text:style-name="T195">word</text:span><text:span text:style-name="T196"><text:s/>(.</text:span><text:span text:style-name="T197">doc</text:span><text:span text:style-name="T198">, .</text:span><text:span text:style-name="T199">docx</text:span><text:span text:style-name="T200">).</text:span></text:p>
      <text:p text:style-name="P201"><text:span text:style-name="T202">Документы кандидатов на участие в конкурсе принимаются в электронном<text:s/></text:span><text:span text:style-name="T203">виде объемом до 1Гб, сформированные</text:span><text:span text:style-name="T204"><text:s/></text:span><text:span text:style-name="T205">в одну заархивированную папку</text:span><text:span text:style-name="T206"><text:s/></text:span><text:span text:style-name="T207">(.rar; .</text:span><text:span text:style-name="T208">zip) или ссылкой на Яндекс.</text:span><text:span text:style-name="T209"><text:s/></text:span><text:span text:style-name="T210">Диск,<text:s/></text:span><text:span text:style-name="T211">Google</text:span><text:span text:style-name="T212"><text:s/>Диск.<text:s/></text:span><text:span text:style-name="T213"><text:s/>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soft-page-break/>
            <text:p text:style-name="P250">Приложение № 1</text:p>
            <text:p text:style-name="P251"><text:span text:style-name="T252">к Положению</text:span><text:span text:style-name="T253"><text:s/>о<text:s/></text:span><text:span text:style-name="T254">региональном этапе Всероссийского конкурса профессионального мастерства работников сферы дополнительного образования «Сердце отдаю детям»</text:span></text:p>
          </table:table-cell>
        </table:table-row>
      </table:table>
      <text:soft-page-break/>
      <text:p text:style-name="P255">Форма<text:tab/></text:p>
      <text:p text:style-name="P256"/>
      <text:p text:style-name="P257"/>
      <text:p text:style-name="P258"><text:span text:style-name="T259">ПРЕДСТАВЛЕНИЕ</text:span><text:span text:style-name="T260"><text:line-break/>на участие в<text:s/></text:span><text:span text:style-name="T261"><text:s/></text:span><text:span text:style-name="T262">региональном этапе Всероссийского конкурса</text:span></text:p>
      <text:p text:style-name="P263">профессионального мастерства работников сферы</text:p>
      <text:p text:style-name="P264">дополнительного образования «Сердце отдаю детям»<text:s/>в 2024<text:s/>году</text:p>
      <text:p text:style-name="P265"/>
      <text:p text:style-name="P266">______________________________________________________________________</text:p>
      <text:p text:style-name="P267">(наименование органа самоуправления образовательной организации)</text:p>
      <text:p text:style-name="P268"/>
      <text:p text:style-name="P269">выдвигает ______________________________________________________________</text:p>
      <text:p text:style-name="P270"><text:s text:c="19"/>(фамилия, имя, отчество, должность)</text:p>
      <text:p text:style-name="P271"/>
      <text:p text:style-name="P272">на участие в конкурсе, предусмотренном пунктом 7 Положения о премиях Губернатора Свердловской области работникам системы образования, утвержденного Указом Губернатора Свердловской области от 28.08.2018<text:s/><text:line-break/>№ 411-УГ «О премиях Губернатора Свердловской области работникам системы образования».<text:s/></text:p>
      <text:p text:style-name="P273"/>
      <text:p text:style-name="P274"/>
      <text:p text:style-name="P275">Руководитель органа самоуправления<text:s/></text:p>
      <text:p text:style-name="P276">образовательной организации</text:p>
      <text:p text:style-name="P277"/>
      <text:p text:style-name="P278"/>
      <text:p text:style-name="P279">_________________ <text:s/>________________ ______________________________</text:p>
      <text:p text:style-name="P280"><text:s text:c="7"/>(дата) <text:s text:c="15"/>подпись)<text:s/><text:tab/><text:s text:c="5"/>(расшифровка подписи, Ф.И.О. полностью)</text:p>
      <text:p text:style-name="P281"/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М.п.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soft-page-break/>
            <text:p text:style-name="P299">Приложение № 2</text:p>
            <text:p text:style-name="P300"><text:span text:style-name="T301">к Положению<text:s/></text:span><text:span text:style-name="T302">о<text:s/></text:span><text:span text:style-name="T303">региональном этапе Всероссийского конкурса профессионального мастерства работников сферы дополнительного образования «Сердце отдаю детям»</text:span></text:p>
          </table:table-cell>
        </table:table-row>
      </table:table>
      <text:soft-page-break/>
      <text:p text:style-name="P304">Форма</text:p>
      <text:p text:style-name="P305"><text:s text:c="55"/>ЗАЯВКА</text:p>
      <text:p text:style-name="P306"><text:span text:style-name="T307"><text:s text:c="11"/></text:span><text:span text:style-name="T308">на участие в региональном этапе Всероссийского конкурса</text:span></text:p>
      <text:p text:style-name="P309">профессионального мастерства работников сферы дополнительного</text:p>
      <text:p text:style-name="P310">образования «Сердце отдаю детям» в 2024<text:s/>году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1. Общие сведения</text:p>
          </table:table-cell>
          <table:covered-table-cell/>
        </table:table-row>
        <table:table-row table:style-name="TableRow317">
          <table:table-cell table:style-name="TableCell318">
            <text:p text:style-name="P319">Населенный пункт<text:s/>(территория)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Фамилия, имя, отчество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Дата рождения (день, месяц, год)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 table:number-columns-spanned="2">
            <text:p text:style-name="P334">2. Работа<text:s/></text:p>
          </table:table-cell>
          <table:covered-table-cell/>
        </table:table-row>
        <table:table-row table:style-name="TableRow335">
          <table:table-cell table:style-name="TableCell336">
            <text:p text:style-name="P337">Должность (с указанием предметной области)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Место работы (название образовательной организации полностью, в соответствии с лицензией, уставом)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Аттестационная категория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Педагогический стаж (полных лет на момент заполнения анкеты)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3. Образование</text:p>
          </table:table-cell>
          <table:covered-table-cell/>
        </table:table-row>
        <table:table-row table:style-name="TableRow358">
          <table:table-cell table:style-name="TableCell359">
            <text:p text:style-name="P360">Образование (название и год окончания учебного заведения)<text:s/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4. Контакты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Адрес места работы, рабочий телефон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Мобильный телефон<text:s/></text:span><text:span text:style-name="T376">(обязательно)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Электронная почта<text:s/></text:span><text:span text:style-name="T383">(обязательно)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Адрес личного интернет-ресурса<text:s/></text:span><text:span text:style-name="T390"><text:line-break/>в информационно-телекоммуникационной сети «Интернет»<text:s/></text:span><text:span text:style-name="T391">(обязательно)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5. Другое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Номинация<text:s/></text:span><text:span text:style-name="T401">(обязательно)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Дата повышения квалификации за последние 5 лет, по каким направлениям<text:s/><text:s/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Звания, награды, премии, научные степени (укажите название и год получения)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Участие в иных конкурсах на муниципальном, областном и федеральном уровнях; год участия и занятое место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>С условиями участия в региональном этапе Всероссийского конкурса<text:s/><text:soft-page-break/>профессионального мастерства работников сферы дополнительного образования «Сердце отдаю детям» ознакомлен (а).</text:p>
      <text:p text:style-name="P422"/>
      <text:p text:style-name="P423">__________________ <text:s text:c="3"/>__________________ <text:s text:c="4"/>______________________________</text:p>
      <text:p text:style-name="P424"><text:s text:c="19"/>(дата) <text:s text:c="43"/>(подпись) <text:s text:c="27"/>(расшифровка подписи, Ф.И.О. полностью)</text:p>
      <text:p text:style-name="P425"/>
      <text:p text:style-name="P426"/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soft-page-break/>
            <text:p text:style-name="P470">Приложение № 3</text:p>
            <text:p text:style-name="P471"><text:span text:style-name="T472">к Положению<text:s/></text:span><text:span text:style-name="T473">о<text:s/></text:span><text:span text:style-name="T474">региональном этапе Всероссийского конкурса профессионального мастерства работников сферы дополнительного образования «Сердце отдаю детям»</text:span></text:p>
          </table:table-cell>
        </table:table-row>
      </table:table>
      <text:soft-page-break/>
      <text:p text:style-name="P475">Форма</text:p>
      <text:p text:style-name="P476">СОГЛАСИЕ</text:p>
      <text:p text:style-name="P477"><text:span text:style-name="T478">на обработку персональных данных</text:span></text:p>
      <text:p text:style-name="P479">Я, _______________________________________________________________,</text:p>
      <text:p text:style-name="P480"><text:s text:c="40"/>(фамилия, имя, отчество субъекта персональных данных)</text:p>
      <text:p text:style-name="P481">зарегистрированный (ая) по адресу<text:s/>________________________________,</text:p>
      <text:p text:style-name="P482">документ, удостоверяющий личность: _____________________________<text:s/>,</text:p>
      <text:p text:style-name="P483"><text:tab/><text:tab/><text:tab/><text:tab/>(вид документа, номер документа, когда и кем выдан)</text:p>
      <text:p text:style-name="P484">даю согласие на обработку моих персональных данных ГАОУ ДПО СО «Институт развития образования» (далее – оператор).</text:p>
      <text:p text:style-name="P485">Перечень персональных данных, на обработку которых дается согласие*:</text:p>
      <text:p text:style-name="P486">1. Фамилия, имя, отчество.</text:p>
      <text:p text:style-name="P487">2. Адрес регистрации.</text:p>
      <text:p text:style-name="P488">3. Место работы.</text:p>
      <text:p text:style-name="P489">4. Контактный телефон.</text:p>
      <text:p text:style-name="P490">5. Иная информация.</text:p>
      <text:p text:style-name="P491">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:</text:p>
      <text:p text:style-name="P492">1. Получение персональных данных у субъекта персональных данных,<text:s/><text:line-break/>а также у третьих лиц, в случае дополнительного согласия субъекта.</text:p>
      <text:p text:style-name="P493">2. Хранение персональных данных (в электронном виде и на бумажном носителе).</text:p>
      <text:p text:style-name="P494">3. Уточнение (обновление, изменение) персональных данных.</text:p>
      <text:p text:style-name="P495">4. Использование персональных данных.</text:p>
      <text:p text:style-name="P496">5. Передача персональных данных субъекта в порядке, предусмотренном законодательством Российской Федерации.</text:p>
      <text:p text:style-name="P497">6. Размещение персональных данных в информационно-телекоммуникационной сети «Интернет».</text:p>
      <text:p text:style-name="P498">Настоящее согласие действует до отзыва (допускается заполнение<text:s/><text:line-break/>«до отзыва»).</text:p>
      <text:p text:style-name="P499">Порядок отзыва настоящего согласия по личному заявлению субъекта персональных данных.</text:p>
      <text:p text:style-name="P500">_____________________ <text:s text:c="6"/>_______________ <text:s text:c="2"/><text:s text:c="9"/>«___» ___________ 2024<text:s/>г.</text:p>
      <text:p text:style-name="P501"><text:span text:style-name="T502"><text:s text:c="4"/></text:span><text:span text:style-name="T503"><text:s text:c="7"/>(подпись)</text:span><text:span text:style-name="T504"><text:tab/></text:span><text:span text:style-name="T505"><text:tab/><text:s/></text:span><text:span text:style-name="T506"><text:s text:c="11"/></text:span><text:span text:style-name="T507"><text:s text:c="2"/>(расшифровка подписи)</text:span><text:span text:style-name="T508"><text:tab/></text:span></text:p>
      <text:p text:style-name="P509">* Для обработки персональных данных, содержащихся в согласии в письменной форме субъекта на обработку его персональных данных, дополнительное согласие не требуется.</text:p>
      <text:p text:style-name="P510"/>
      <text:p text:style-name="P511"/>
      <text:p text:style-name="P512"><text:s text:c="86"/></text:p>
      <text:soft-page-break/>
      <text:p text:style-name="P513"><text:span text:style-name="T514"><text:s text:c="86"/></text:span><text:span text:style-name="T515">Приложение № 4</text:span><text:span text:style-name="T516"><text:s/></text:span></text:p>
      <text:p text:style-name="P517">к Положению о региональном этапе Всероссийского конкурса профессионального мастерства работников сферы дополнительного образования<text:s/></text:p>
      <text:p text:style-name="P518">«Сердце отдаю детям»</text:p>
      <text:p text:style-name="P519"/>
      <text:p text:style-name="P520"/>
      <text:p text:style-name="P521">РЕКОМЕНДАЦИИ</text:p>
      <text:p text:style-name="P522">к презентационным материалам участника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1. Портрет 10х15 см;</text:p>
          </table:table-cell>
          <table:table-cell table:style-name="TableCell531">
            <text:p text:style-name="P532">1 штука</text:p>
          </table:table-cell>
          <table:table-cell table:style-name="TableCell533" table:number-rows-spanned="2">
            <text:p text:style-name="P534"><text:span text:style-name="T535">фотографии предоставляются<text:s/></text:span><text:span text:style-name="T536"><text:line-break/>в электронном виде в формате *.</text:span><text:span text:style-name="T537">jpg</text:span><text:span text:style-name="T538"><text:s/>с разрешением 300 точек<text:s/></text:span><text:span text:style-name="T539"><text:line-break/>на дюйм без уменьшения исходного размера</text:span></text:p>
          </table:table-cell>
        </table:table-row>
        <table:table-row table:style-name="TableRow540">
          <table:table-cell table:style-name="TableCell541">
            <text:p text:style-name="P542">2. Жанровые (занятие с детьми, педагогические и <text:s/>событийные мероприятия,<text:s/><text:s/></text:p>
          </table:table-cell>
          <table:table-cell table:style-name="TableCell543">
            <text:p text:style-name="P544">3–4 штуки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<text:span text:style-name="T549">3.<text:s/></text:span><text:span text:style-name="T550"><text:s/>видеоматериалы</text:span><text:span text:style-name="T551"><text:s/>«Визитная карточка» <text:s text:c="2"/></text:span></text:p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формат: видеоролик продолжительностью не более<text:s/></text:p>
            <text:p text:style-name="P557"><text:span text:style-name="T558">5</text:span><text:span text:style-name="T559"><text:s/>минут, с возможностью воспроизведения на большом количестве современных цифровых устройств:<text:s/></text:span><text:span text:style-name="T560">mp</text:span><text:span text:style-name="T561">4, AVI или WMV</text:span><text:span text:style-name="T562">;<text:s/></text:span><text:span text:style-name="T563">соотношение сторон: 16 х 9 (отношение ширины кадра к высоте), ширина кадра не менее 1280<text:s/></text:span><text:span text:style-name="T564">px</text:span><text:span text:style-name="T565">;<text:s/></text:span><text:span text:style-name="T566">высота кадра не менее 720 рх</text:span><text:span text:style-name="T567">,<text:s/></text:span></text:p>
            <text:p text:style-name="P568"/>
          </table:table-cell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25in"/>
      <style:text-properties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auiue1" style:display-name="Iau?iue1" style:family="paragraph">
      <style:paragraph-properties style:punctuation-wrap="simple" style:text-autospace="none" style:vertical-align="baseline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иргинцева Лилия Владимировна</dc:creator>
    <meta:creation-date>2024-03-15T07:10:00Z</meta:creation-date>
    <dc:date>2024-03-15T07:12:00Z</dc:date>
    <meta:print-date>2023-03-10T05:52:00Z</meta:print-date>
    <meta:template xlink:href="Normal" xlink:type="simple"/>
    <meta:editing-cycles>3</meta:editing-cycles>
    <meta:editing-duration>PT120S</meta:editing-duration>
    <meta:document-statistic meta:page-count="8" meta:paragraph-count="25" meta:word-count="1883" meta:character-count="12595" meta:row-count="89" meta:non-whitespace-character-count="10737"/>
  </office:meta>
</office:document-meta>
</file>