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break-before="page" fo:text-align="center" fo:text-indent="0.4916in"/>
    </style:style>
    <style:style style:name="T1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right="-0.0006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3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172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4" style:parent-style-name="Основнойтекстсотступом" style:family="paragraph">
      <style:paragraph-properties fo:widows="0" fo:orphans="0" fo:text-indent="0.4923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сновнойтекстсотступом" style:family="paragraph">
      <style:paragraph-properties fo:widows="0" fo:orphans="0" fo:break-before="page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сновнойтекстсотступом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widows="0" fo:orphans="0" fo:text-align="center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" style:parent-style-name="Заголовок2" style:family="paragraph">
      <style:paragraph-properties fo:keep-with-next="auto" fo:widows="0" fo:orphans="0">
        <style:tab-stops>
          <style:tab-stop style:type="left" style:position="0.4in"/>
        </style:tab-stops>
      </style:paragraph-properties>
      <style:text-properties style:font-name="Liberation Serif" style:font-name-complex="Liberation Serif" fo:hyphenate="false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P194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3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4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5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0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2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21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216" style:parent-style-name="Обычный" style:family="paragraph">
      <style:text-properties style:font-name="Liberation Serif" style:font-name-complex="Liberation Serif"/>
    </style:style>
    <style:style style:name="P217" style:parent-style-name="Обычный" style:family="paragraph">
      <style:text-properties style:font-name="Liberation Serif" style:font-name-complex="Liberation Serif"/>
    </style:style>
    <style:style style:name="P218" style:parent-style-name="Обычный" style:family="paragraph">
      <style:text-properties style:font-name="Liberation Serif" style:font-name-complex="Liberation Serif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P220" style:parent-style-name="Обычный" style:family="paragraph">
      <style:text-properties style:font-name="Liberation Serif" style:font-name-complex="Liberation Serif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P223" style:parent-style-name="Обычный" style:family="paragraph">
      <style:text-properties style:font-name="Liberation Serif" style:font-name-complex="Liberation Serif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P226" style:parent-style-name="Обычный" style:family="paragraph">
      <style:text-properties style:font-name="Liberation Serif" style:font-name-complex="Liberation Serif"/>
    </style:style>
    <style:style style:name="P227" style:parent-style-name="Обычный" style:family="paragraph">
      <style:text-properties style:font-name="Liberation Serif" style:font-name-complex="Liberation Serif"/>
    </style:style>
    <style:style style:name="P228" style:parent-style-name="Обычный" style:family="paragraph">
      <style:text-properties style:font-name="Liberation Serif" style:font-name-complex="Liberation Serif"/>
    </style:style>
    <style:style style:name="P229" style:parent-style-name="Обычный" style:family="paragraph">
      <style:text-properties style:font-name="Liberation Serif" style:font-name-complex="Liberation Serif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P231" style:parent-style-name="Обычный" style:family="paragraph">
      <style:text-properties style:font-name="Liberation Serif" style:font-name-complex="Liberation Serif"/>
    </style:style>
    <style:style style:name="P232" style:parent-style-name="Обычный" style:family="paragraph">
      <style:text-properties style:font-name="Liberation Serif" style:font-name-complex="Liberation Serif"/>
    </style:style>
    <style:style style:name="P233" style:parent-style-name="Обычный" style:family="paragraph">
      <style:text-properties style:font-name="Liberation Serif" style:font-name-complex="Liberation Serif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P235" style:parent-style-name="Обычный" style:family="paragraph">
      <style:text-properties style:font-name="Liberation Serif" style:font-name-complex="Liberation Serif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P237" style:parent-style-name="Обычный" style:family="paragraph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right="-0.0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center" fo:margin-right="-0.0409in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47" style:parent-style-name="Обычный" style:family="paragraph">
      <style:paragraph-properties fo:text-align="justify" fo:margin-right="-0.0409in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center" fo:margin-right="-0.0409in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50" style:parent-style-name="Обычный" style:family="paragraph">
      <style:paragraph-properties fo:text-align="center" fo:margin-right="-0.0409in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margin-right="-0.0409in">
        <style:tab-stops>
          <style:tab-stop style:type="left" style:position="0.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61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margin-right="-0.0409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82" style:family="table-column">
      <style:table-column-properties style:column-width="3.8395in"/>
    </style:style>
    <style:style style:name="TableColumn283" style:family="table-column">
      <style:table-column-properties style:column-width="3.2486in"/>
    </style:style>
    <style:style style:name="Table281" style:family="table">
      <style:table-properties style:width="7.0881in" fo:margin-left="-0.02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margin-right="-0.0409in"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center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center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296" style:family="table-column">
      <style:table-column-properties style:column-width="4.2333in"/>
    </style:style>
    <style:style style:name="TableColumn297" style:family="table-column">
      <style:table-column-properties style:column-width="2.6576in"/>
    </style:style>
    <style:style style:name="Table295" style:family="table">
      <style:table-properties style:width="6.8909in" fo:margin-left="0.075in" table:align="left"/>
    </style:style>
    <style:style style:name="TableRow298" style:family="table-row">
      <style:table-row-properties style:min-row-height="0.2069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2" style:family="table-row">
      <style:table-row-properties style:min-row-height="0.218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3" style:family="table-row">
      <style:table-row-properties style:min-row-height="0.4583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8" style:family="table-row">
      <style:table-row-properties style:min-row-height="0.1965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1" style:family="table-row">
      <style:table-row-properties style:min-row-height="0.2791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7" style:family="table-row">
      <style:table-row-properties style:min-row-height="0.293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5" style:family="table-row">
      <style:table-row-properties style:min-row-height="0.2784in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3" style:family="table-row">
      <style:table-row-properties style:min-row-height="0.3166i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right="-0.0409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0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0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405" style:parent-style-name="Обычный" style:family="paragraph">
      <style:paragraph-properties fo:break-before="page"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ableColumn407" style:family="table-column">
      <style:table-column-properties style:column-width="3.8395in"/>
    </style:style>
    <style:style style:name="TableColumn408" style:family="table-column">
      <style:table-column-properties style:column-width="3.2486in"/>
    </style:style>
    <style:style style:name="Table406" style:family="table">
      <style:table-properties style:width="7.0881in" fo:margin-left="-0.0236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border="0in solid #FFFFFF" fo:padding="0.4305in" style:shadow="#000000 0in 0in"/>
      <style:text-properties style:font-name="Liberation Serif" style:font-name-complex="Liberation Serif"/>
    </style:style>
    <style:style style:name="P417" style:parent-style-name="Обычный" style:family="paragraph">
      <style:paragraph-properties fo:border="0in solid #FFFFFF" fo:padding="0.4305in" style:shadow="#000000 0in 0in"/>
      <style:text-properties style:font-name="Liberation Serif" style:font-name-complex="Liberation Serif"/>
    </style:style>
    <style:style style:name="P418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9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22" style:parent-style-name="Обычный" style:family="paragraph">
      <style:paragraph-properties fo:text-indent="0.4923in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4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УВЕДОМЛЕНИЕ</text:p>
      <text:p text:style-name="P4"><text:span text:style-name="T5">о проведении<text:s/></text:span><text:span text:style-name="T6">областно</text:span><text:span text:style-name="T7">го</text:span><text:span text:style-name="T8"><text:s/>конкурс</text:span><text:span text:style-name="T9">а</text:span><text:span text:style-name="T10"><text:s/>«Воспитать человека»</text:span><text:span text:style-name="T11"><text:s/>в</text:span><text:span text:style-name="T12"><text:s/>2024</text:span><text:span text:style-name="T13"><text:s/>год</text:span><text:span text:style-name="T14">у</text:span></text:p>
      <text:p text:style-name="P15"/>
      <text:p text:style-name="P16"><text:span text:style-name="T17">Министерство образования и молодежной политики Свердловской области информирует о<text:s/></text:span><text:span text:style-name="T18">проведении<text:s/></text:span><text:span text:style-name="T19">областного конкурса «Воспитать человека»</text:span><text:span text:style-name="T20"><text:s/></text:span><text:span text:style-name="T21">(далее – конкурс)</text:span><text:span text:style-name="T22">, предусмотренного<text:s/></text:span><text:span text:style-name="T23">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 № 411-УГ «О премиях Губернатора Свердловской области работникам системы образования»</text:span><text:span text:style-name="T24">.</text:span></text:p>
      <text:p text:style-name="P25"><text:span text:style-name="T26">В</text:span><text:span text:style-name="T27"><text:s/>конкурсе могут принять педагогические работники<text:s/></text:span><text:span text:style-name="T28">организаций, осуществляющих образовательную деятельность,</text:span><text:span text:style-name="T29"><text:s/></text:span><text:span text:style-name="T30">реализующи</text:span><text:span text:style-name="T31">х</text:span><text:span text:style-name="T32"><text:s/></text:span><text:span text:style-name="T33">образовательные</text:span><text:span text:style-name="T34"><text:s/>программы<text:s/></text:span><text:span text:style-name="T35">дошкольного образования</text:span><text:span text:style-name="T36">, педагоги, выполняющие функции<text:s/></text:span><text:span text:style-name="T37">классного руководителя</text:span><text:span text:style-name="T38"><text:s/>коллектива обучающихся, осваивающих<text:s/></text:span><text:span text:style-name="T39">образовательные программы начального общего образования, образовательные программы основного общего образования,</text:span><text:span text:style-name="T40"><text:s/></text:span><text:span text:style-name="T41">образовательные программы среднего общего образования,<text:s/></text:span><text:span text:style-name="T42">а также<text:s/></text:span><text:span text:style-name="T43">кураторы учебных групп профессиональных образовательных организаций.</text:span><text:span text:style-name="T44"><text:s/></text:span><text:span text:style-name="T45">Возраст участников не ограничивается.</text:span></text:p>
      <text:p text:style-name="P46">Участники конкурса должны иметь стаж педагогической работы не менее пяти лет.<text:s/>Основным местом работы участников конкурса должна являться организация,<text:s/>осуществляющая<text:s/>образовательную деятельность,<text:s/>расположенная<text:s/><text:line-break/>на территории Свердловской области.</text:p>
      <text:p text:style-name="P47"><text:span text:style-name="T48">Пр</text:span><text:span text:style-name="T49">ие</text:span><text:span text:style-name="T50">м документов на конкурс проводится</text:span><text:span text:style-name="T51"><text:s/></text:span><text:span text:style-name="T52"><text:s/>с 15 марта по 31 марта 2024 года</text:span><text:span text:style-name="T53"><text:s/>(электронно)</text:span><text:span text:style-name="T54"><text:s/></text:span><text:span text:style-name="T55">на адрес</text:span><text:span text:style-name="T56"><text:s/></text:span><text:span text:style-name="T57">отдела сопровождения конкурсов ГАОУ ДПО СО «ИРО»</text:span><text:span text:style-name="T58"><text:s/></text:span><text:a xlink:href="mailto:%20iro.konkurs@mail.ru" office:target-frame-name="_top" xlink:show="replace"><text:span text:style-name="T59"><text:s/>iro.konkurs@mail.ru</text:span></text:a></text:p>
      <text:p text:style-name="P60">Перечень документов для участия в конкурсе прилагается.</text:p>
      <text:p text:style-name="P61">Педагогические работники, предоставившие документы<text:s/>после указанного срока приема документов, к участию в конкурсе не допускаются.</text:p>
      <text:p text:style-name="P62"><text:span text:style-name="T63">Положение<text:s/></text:span><text:span text:style-name="T64">о проведени</text:span><text:span text:style-name="T65">и</text:span><text:span text:style-name="T66"><text:s/>конкурса<text:s/></text:span><text:span text:style-name="T67">закреплено в приказе<text:s/></text:span><text:span text:style-name="T68">Министерства образования и молодежной политики Свердловской области</text:span><text:span text:style-name="T69"><text:s/></text:span><text:span text:style-name="T70">от 04.08.2023<text:s/></text:span><text:span text:style-name="T71"><text:line-break/></text:span><text:span text:style-name="T72">№ 908-Д «Об утверждении положений о конкурсах, предусмотренных Положением о премиях Губернатора Свердловской области работникам системы образования, утвержденным Указом Губернатора Свердловской области от 28.08.2018 №411-УГ «О премиях Губернатора Свердловской области работникам системы образования»</text:span><text:span text:style-name="T73"><text:s/>и<text:s/></text:span><text:span text:style-name="T74">размещен</text:span><text:span text:style-name="T75">о</text:span><text:span text:style-name="T76"><text:s/>на официальн</text:span><text:span text:style-name="T77">ых</text:span><text:span text:style-name="T78"><text:s/>сайт</text:span><text:span text:style-name="T79">ах</text:span><text:span text:style-name="T80"><text:s/></text:span><text:span text:style-name="T81">в информационно-телекоммуникационной сети «Интернет»<text:s/></text:span><text:span text:style-name="T82">Министерства образования и молодежной политики Свердловской области</text:span><text:span text:style-name="T83">:</text:span><text:span text:style-name="T84"><text:s/></text:span><text:a xlink:href="http://minobraz.egov66.ru" office:target-frame-name="_top" xlink:show="replace"><text:span text:style-name="T85">minobraz.egov66.ru</text:span></text:a><text:span text:style-name="T86"><text:s/></text:span><text:span text:style-name="T87"><text:s/>в рубрик</text:span><text:span text:style-name="T88">е</text:span><text:span text:style-name="T89"><text:s/>«</text:span><text:span text:style-name="T90">Документы</text:span><text:span text:style-name="T91">», «</text:span><text:span text:style-name="T92">Приказы Министерства</text:span><text:span text:style-name="T93">»</text:span><text:span text:style-name="T94">,<text:s/></text:span><text:span text:style-name="T95">государственного автономного<text:s/></text:span><text:span text:style-name="T96"><text:s/></text:span><text:span text:style-name="T97">образовательного учреждения<text:s/></text:span><text:span text:style-name="T98">дополнительного профессионального образования<text:s/></text:span><text:span text:style-name="T99">Свердловской области<text:s/></text:span><text:span text:style-name="T100">«</text:span><text:span text:style-name="T101">Институт развития образования</text:span><text:span text:style-name="T102">»</text:span><text:span text:style-name="T103">:<text:s/></text:span><text:a xlink:href="mailto:irro@irro.ru" office:target-frame-name="_top" xlink:show="replace"><text:span text:style-name="T104">irro</text:span><text:span text:style-name="T105">@</text:span><text:span text:style-name="T106">irro</text:span><text:span text:style-name="T107">.</text:span><text:span text:style-name="T108">ru</text:span></text:a><text:span text:style-name="T109"><text:s/></text:span><text:a xlink:href="http://www.dm-centre.ru" office:target-frame-name="_top" xlink:show="replace"/><text:span text:style-name="T110">в рубриках<text:s/></text:span><text:span text:style-name="T111">«Новости»,<text:s/></text:span><text:span text:style-name="T112">«Конкурсы»</text:span><text:span text:style-name="T113">.</text:span><text:span text:style-name="T114"><text:s/></text:span><text:span text:style-name="T115"><text:s/></text:span></text:p>
      <text:p text:style-name="P116"><text:span text:style-name="T117">Контактное лицо по вопросам проведения конкурса:<text:s/></text:span><text:span text:style-name="T118">Дубровина Марина Владимировна,<text:s/></text:span><text:span text:style-name="T119">телефон</text:span><text:span text:style-name="T120"><text:s/>(343) 369 29 86</text:span><text:span text:style-name="T121">,<text:s/></text:span><text:span text:style-name="T122">электронная почта</text:span><text:span text:style-name="T123">:</text:span><text:span text:style-name="T124"><text:s/></text:span><text:a xlink:href="mailto:dubro_1978@mail.ru" office:target-frame-name="_top" xlink:show="replace"><text:span text:style-name="T125">dubro</text:span><text:span text:style-name="T126">_1978@</text:span><text:span text:style-name="T127">mail</text:span><text:span text:style-name="T128">.</text:span><text:span text:style-name="T129">ru</text:span></text:a><text:span text:style-name="T130"><text:s/></text:span><text:span text:style-name="T131"><text:s text:c="2"/></text:span></text:p>
      <text:soft-page-break/>
      <text:p text:style-name="P132"><text:span text:style-name="T133">Перечень документов для регистрации участников в первом (заочном) этапе<text:s/></text:span><text:span text:style-name="T134">областно</text:span><text:span text:style-name="T135">го</text:span><text:span text:style-name="T136"><text:s/>конкурс</text:span><text:span text:style-name="T137">а</text:span><text:span text:style-name="T138"><text:s/>«Воспитать человека»</text:span><text:span text:style-name="T139"><text:s/>в</text:span><text:span text:style-name="T140"><text:s/>2024</text:span><text:span text:style-name="T141"><text:s/>год</text:span><text:span text:style-name="T142">у</text:span><text:span text:style-name="T143"><text:s/></text:span></text:p>
      <text:p text:style-name="P144"/>
      <text:p text:style-name="P145">Основанием для регистрации участника конкурса является представление следующих документов:</text:p>
      <text:p text:style-name="P146">1) заявление участника конкурса<text:s/>по форме согласно приложению № 1<text:s/>к настоящему положению<text:s/>(в формате сканированного документа);</text:p>
      <text:p text:style-name="P147">2) представление<text:s/>по форме<text:s/>согласно приложению<text:s/>№ 2 к настоящему положению (в формате сканированного документа);</text:p>
      <text:p text:style-name="P148"><text:span text:style-name="T149">3</text:span><text:span text:style-name="T150">) анкет</text:span><text:span text:style-name="T151">а</text:span><text:span text:style-name="T152"><text:s/>участ</text:span><text:span text:style-name="T153">ника</text:span><text:span text:style-name="T154"><text:s/>конкурс</text:span><text:span text:style-name="T155">а</text:span><text:span text:style-name="T156"><text:s/>по форме согласно приложению № </text:span><text:span text:style-name="T157">3</text:span><text:span text:style-name="T158"><text:s/>к настоящему положению (</text:span><text:span text:style-name="T159">в двух форматах word (.doc)<text:s/></text:span><text:span text:style-name="T160">с активной<text:s/></text:span><text:span text:style-name="T161">ссылкой на личный интернет-</text:span><text:span text:style-name="T162">ресурс участника</text:span><text:span text:style-name="T163"><text:s/>и pdf (.pdf)</text:span><text:span text:style-name="T164"><text:s/></text:span><text:span text:style-name="T165">документ);</text:span></text:p>
      <text:p text:style-name="P166">4) согласие<text:s/>на обработку персональных данных по форме согласно приложению №<text:s/>4<text:s/>к настоящему положению (в формате сканированного документа);</text:p>
      <text:p text:style-name="P167">5) копию диплома о профессиональном (высшем или среднем профессиональном) образовании, заверенную руководителем образовательной организации по месту работы кандидата<text:s/>(в формате сканированного документа);<text:s/></text:p>
      <text:p text:style-name="P168">6) копию трудовой книжки, заверенную<text:s/>в образовательной организации<text:s/><text:line-break/>по месту работы кандидата<text:s/>(в формате сканированного документа);</text:p>
      <text:p text:style-name="P169">7) аналитические материалы с описанием собственной эффективной педагогической деятельности в качестве педагогических работников, реализующих программы дошкольного образования, педагогов, выполняющих функции классного руководителя коллектива обучающихся, осваивающих программы начального, основного, среднего общего образования, кураторов учебных групп организаций среднего профессионального образования, специалистов в области воспитания<text:s/>за последние три года (объем<text:s/>–<text:s/>не более 30 000 компьютерных знаков, до пятнадцати страниц формата А4);<text:s/></text:p>
      <text:p text:style-name="P170">8) конструкт педагогического мероприятия с обучающимися (занятие, тематический классный час),<text:s/>в которых описаны цель, задачи, ход мероприятия, воспитательная ценность, планируемый результат<text:s/>(объем – не более<text:s/><text:line-break/>6 000 компьютерных знаков, до трех страниц формата А4);</text:p>
      <text:p text:style-name="P171">9) приложения к конкурсным материалам (копии дипломов, сертификатов<text:s/><text:line-break/>и другие материалы, свидетельствующие о достижениях);<text:s/></text:p>
      <text:p text:style-name="P172">10) портретные и сюжетные фотографии<text:s/>в количестве<text:s/>не более 10 штук (размещаются на электронном носителе).</text:p>
      <text:p text:style-name="P173"/>
      <text:p text:style-name="P174"><text:span text:style-name="T175">Документы кандидатов на участие в конкурсе принимаются в электронном<text:s/></text:span><text:span text:style-name="T176">виде объемом до 1Гб, сформированные</text:span><text:span text:style-name="T177"><text:s/>в одну заархивированную папку<text:s/></text:span><text:span text:style-name="T178">(.rar; .</text:span><text:span text:style-name="T179">zip) или ссылкой на Яндекс.</text:span><text:span text:style-name="T180"><text:s/></text:span><text:span text:style-name="T181">Диск,<text:s/></text:span><text:span text:style-name="T182">Google</text:span><text:span text:style-name="T183"><text:s/>Диск.<text:s/></text:span></text:p>
      <text:soft-page-break/>
      <text:p text:style-name="P184"><text:span text:style-name="T185">Форма</text:span><text:span text:style-name="T186"><text:s text:c="42"/></text:span></text:p>
      <text:p text:style-name="P187"><text:s text:c="44"/></text:p>
      <text:p text:style-name="P188">ЗАЯВЛЕНИЕ</text:p>
      <text:p text:style-name="P189"><text:span text:style-name="T190">на участие<text:s/></text:span><text:span text:style-name="T191">в областном конкурсе «Воспитать человека»</text:span></text:p>
      <text:h text:style-name="P192" text:outline-level="2"><text:s/>Я, ______________________________________________________________</text:h>
      <text:p text:style-name="Обычный"><text:s text:c="61"/><text:span text:style-name="T193">Ф.И.О. (полностью)</text:span></text:p>
      <text:p text:style-name="P194"><text:s text:c="2"/>________________________________________________________________<text:s/></text:p>
      <text:p text:style-name="P195"><text:span text:style-name="T196"><text:s text:c="51"/>(</text:span><text:span text:style-name="T197">м</text:span><text:span text:style-name="T198">есто работы, должность</text:span><text:span text:style-name="T199">)</text:span></text:p>
      <text:p text:style-name="P200">_________________________________________________________________</text:p>
      <text:p text:style-name="P201"/>
      <text:p text:style-name="P202">_________________________________________________________________</text:p>
      <text:p text:style-name="P203"/>
      <text:p text:style-name="P204">даю согласие<text:s/>на<text:s/>участие в областном конкурсе «Воспитать человека»<text:s/>в<text:s/>2024<text:s/>году (далее – конкурс).</text:p>
      <text:p text:style-name="P205"/>
      <text:p text:style-name="P206">С Положением о конкурсе ознакомлен(-а). <text:s/></text:p>
      <text:p text:style-name="P207"/>
      <text:p text:style-name="P208"/>
      <text:p text:style-name="P209"/>
      <text:p text:style-name="P210"/>
      <text:p text:style-name="P211">Дата <text:s text:c="71"/>Личная подпись</text:p>
      <text:p text:style-name="P212"/>
      <text:p text:style-name="P213"/>
      <text:p text:style-name="P214"/>
      <text:p text:style-name="P215"><text:s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Обычный"><text:span text:style-name="T238"><text:s/></text:span><text:span text:style-name="T239"><text:s text:c="10"/></text:span><text:span text:style-name="T240">Форма</text:span></text:p>
      <text:p text:style-name="P241"/>
      <text:p text:style-name="P242">ПРЕДСТАВЛЕНИЕ<text:line-break/>на участие в областном конкурсе «Воспитать человека»</text:p>
      <text:p text:style-name="P243"/>
      <text:p text:style-name="P244"/>
      <text:p text:style-name="P245">______________________________________________________________________</text:p>
      <text:p text:style-name="P246">(наименование органа самоуправления или образовательной организации)</text:p>
      <text:p text:style-name="P247"/>
      <text:p text:style-name="P248">выдвигает ______________________________________________________________________</text:p>
      <text:p text:style-name="P249">(фамилия, имя, отчество, должность)</text:p>
      <text:p text:style-name="P250"/>
      <text:p text:style-name="P251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/text:p>
      <text:p text:style-name="P252"/>
      <text:p text:style-name="P253"/>
      <text:p text:style-name="P254">Руководитель органа самоуправления<text:s/></text:p>
      <text:p text:style-name="P255"><text:span text:style-name="T256">или образовательной организации</text:span></text:p>
      <text:p text:style-name="P257"/>
      <text:p text:style-name="P258"/>
      <text:p text:style-name="P259">_________________ ________________ ____________________________________</text:p>
      <text:p text:style-name="P260"><text:s text:c="21"/>(дата) <text:s text:c="31"/>(подпись) <text:s text:c="31"/>(расшифровка подписи, Ф.И.О.<text:s/>полностью)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Приложение № 3</text:p>
            <text:p text:style-name="P289">к Положению об областном конкурсе «Воспитать человека»</text:p>
          </table:table-cell>
        </table:table-row>
      </table:table>
      <text:p text:style-name="P290">Форма</text:p>
      <text:p text:style-name="P291"/>
      <text:p text:style-name="Обычный"/>
      <text:p text:style-name="P292">АНКЕТА</text:p>
      <text:p text:style-name="P293">участника областного конкурса «Воспитать человека»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<text:span text:style-name="T301">1. Общие сведения</text:span></text:p>
          </table:table-cell>
          <table:covered-table-cell/>
        </table:table-row>
        <table:table-row table:style-name="TableRow302">
          <table:table-cell table:style-name="TableCell303">
            <text:p text:style-name="P304">Населенный пункт<text:s/>(территория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Фамилия, имя, отчество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Дата рождения (день, месяц, год)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 table:number-columns-spanned="2">
            <text:p text:style-name="P319">2. Работа<text:s/></text:p>
          </table:table-cell>
          <table:covered-table-cell/>
        </table:table-row>
        <table:table-row table:style-name="TableRow320">
          <table:table-cell table:style-name="TableCell321">
            <text:p text:style-name="P322">Должность (с указанием предметной области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Место работы (название образовательной организации полностью, в соответствии<text:s/><text:line-break/>с лицензией, уставом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Аттестационная категория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Педагогический стаж (полных лет на момент заполнения анкеты)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3. Образование</text:p>
          </table:table-cell>
          <table:covered-table-cell/>
        </table:table-row>
        <table:table-row table:style-name="TableRow343">
          <table:table-cell table:style-name="TableCell344">
            <text:p text:style-name="P345">Образование (укажите название и год окончания учебного заведения)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4. Контакты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Адрес места работы, рабочий телефон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Мобильный телефон (</text:span><text:span text:style-name="T361">обязательно</text:span><text:span text:style-name="T362">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Электронная почта (</text:span><text:span text:style-name="T369">обязательно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Адрес личного интернет-ресурса<text:s/></text:span><text:span text:style-name="T377"><text:line-break/></text:span><text:span text:style-name="T378">в информационно-телекоммуникационной сети «Интернет»</text:span><text:span text:style-name="T379"><text:s/>(</text:span><text:span text:style-name="T380">обязательно</text:span><text:span text:style-name="T381">)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5. Другое</text:p>
          </table:table-cell>
          <table:covered-table-cell/>
        </table:table-row>
        <table:table-row table:style-name="TableRow387">
          <table:table-cell table:style-name="TableCell388">
            <text:p text:style-name="P389">Дата повышения квалификации за последние<text:s/><text:line-break/>5 лет, по каким направлениям работ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Звания, награды, премии, научные степени (укажите название и год получения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Участие в иных конкурсах на муниципальном, областном и федеральном уровнях; год участия<text:s/><text:line-break/>и занятое место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____________ <text:s text:c="14"/>____________________ <text:s text:c="11"/>_________________________</text:p>
      <text:p text:style-name="P404"><text:s text:c="10"/>(дата) <text:s text:c="54"/>(подпись) <text:s text:c="54"/>(Ф.И.О.<text:s/>полностью)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Приложение № 4</text:p>
            <text:p text:style-name="P414">к Положению об областном конкурсе «Воспитать человека»</text:p>
          </table:table-cell>
        </table:table-row>
      </table:table>
      <text:p text:style-name="P415">Форма</text:p>
      <text:p text:style-name="P416"/>
      <text:p text:style-name="P417"/>
      <text:p text:style-name="P418">СОГЛАСИЕ<text:s/></text:p>
      <text:p text:style-name="P419"><text:span text:style-name="T420">на обработку персональных данных</text:span></text:p>
      <text:p text:style-name="P421"/>
      <text:p text:style-name="P422"><text:span text:style-name="T423">Я,<text:s/></text:span><text:span text:style-name="T424">                           </text:span><text:span text:style-name="T425">                                                                                    </text:span><text:span text:style-name="T426">              </text:span><text:span text:style-name="T427">,</text:span></text:p>
      <text:p text:style-name="P428">(фамилия, имя, отчество субъекта персональных данных)</text:p>
      <text:p text:style-name="P429">зарегистрированный (ая) по адресу: _______________________________________,</text:p>
      <text:p text:style-name="P430">документ, удостоверяющий личность: _____________________________________,</text:p>
      <text:p text:style-name="P431"><text:tab/><text:tab/><text:tab/><text:tab/><text:s text:c="48"/>(вид документа, № документа, когда и кем выдан)</text:p>
      <text:p text:style-name="P432">даю согласие на обработку моих персональных данных ГАОУ ДПО СО «ИРО», (далее<text:s/>–<text:s/>оператор).</text:p>
      <text:p text:style-name="P433">Перечень персональных данных, на обработку которых дается согласие*:</text:p>
      <text:p text:style-name="P434">1. Фамилия, имя, отчество.</text:p>
      <text:p text:style-name="P435">2. Адрес регистрации.</text:p>
      <text:p text:style-name="P436">3. Место работы.</text:p>
      <text:p text:style-name="P437">4. Контактный телефон.</text:p>
      <text:p text:style-name="P438">5. Иная информация.</text:p>
      <text:p text:style-name="P439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440">1. Получение персональных данных у субъекта персональных данных,<text:s/><text:line-break/>а также у третьих лиц, в случае дополнительного согласия субъекта.</text:p>
      <text:p text:style-name="P441">2. Хранение персональных данных (в электронном виде и на бумажном носителе).</text:p>
      <text:p text:style-name="P442">3. Уточнение (обновление, изменение) персональных данных.</text:p>
      <text:p text:style-name="P443">4. Использование персональных данных.</text:p>
      <text:p text:style-name="P444">5. Передача персональных данных субъекта в порядке, предусмотренном законодательством Российской Федерации.</text:p>
      <text:p text:style-name="P445">6. Размещение персональных данных в информационно-телекоммуникационной сети «Интернет».</text:p>
      <text:p text:style-name="P446"><text:span text:style-name="T447">Настоящее согласие действует___</text:span><text:span text:style-name="T448">до отзыва</text:span><text:span text:style-name="T449">______(допускается заполнение «до отзыва»).</text:span></text:p>
      <text:p text:style-name="P450">Порядок отзыва настоящего согласия<text:s/>по личному заявлению субъекта персональных данных.</text:p>
      <text:p text:style-name="P451"/>
      <text:p text:style-name="P452">_____________________<text:tab/>_______________ <text:s text:c="2"/><text:s text:c="9"/>«___» ___________ 2024<text:s/>г.</text:p>
      <text:p text:style-name="Обычный"><text:span text:style-name="T453"><text:s text:c="4"/></text:span><text:span text:style-name="T454"><text:tab/></text:span><text:span text:style-name="T455"><text:s text:c="3"/></text:span><text:span text:style-name="T456"><text:s text:c="3"/></text:span><text:span text:style-name="T457"><text:s/>(подпись)</text:span><text:span text:style-name="T458"><text:tab/></text:span><text:span text:style-name="T459"><text:tab/></text:span><text:span text:style-name="T460"><text:tab/><text:s text:c="3"/>(расшифровка подписи)</text:span><text:span text:style-name="T461"><text:tab/></text:span></text:p>
      <text:p text:style-name="P462"/>
      <text:p text:style-name="P463"><text:span text:style-name="T464">* Для обработки персональных данных, содержащихся в согласии в письменной форме субъекта на обработку его персональных данных, дополнительное согласие не требует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paragraph-properties fo:text-align="end" fo:line-height="115%"/>
      <style:text-properties fo:letter-spacing="0.0055i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4-03-15T07:08:00Z</meta:creation-date>
    <dc:date>2024-03-15T07:10:00Z</dc:date>
    <meta:print-date>2021-04-01T07:27:00Z</meta:print-date>
    <meta:template xlink:href="Normal" xlink:type="simple"/>
    <meta:editing-cycles>3</meta:editing-cycles>
    <meta:editing-duration>PT120S</meta:editing-duration>
    <meta:document-statistic meta:page-count="6" meta:paragraph-count="20" meta:word-count="1531" meta:character-count="10244" meta:row-count="72" meta:non-whitespace-character-count="8733"/>
  </office:meta>
</office:document-meta>
</file>