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indent="0in"/>
    </style:style>
    <style:style style:name="TableColumn5" style:family="table-column">
      <style:table-column-properties style:column-width="0.0236in"/>
    </style:style>
    <style:style style:name="TableColumn6" style:family="table-column">
      <style:table-column-properties style:column-width="6.8909in"/>
    </style:style>
    <style:style style:name="Table4" style:family="table">
      <style:table-properties style:width="6.9145in" fo:margin-left="-0.0236in" table:align="left"/>
    </style:style>
    <style:style style:name="TableRow7" style:family="table-row">
      <style:table-row-properties style:min-row-height="1.7736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TableRow12" style:family="table-row">
      <style:table-row-properties style:min-row-height="1.1763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6.9659in"/>
    </style:style>
    <style:style style:name="Table19" style:family="table">
      <style:table-properties style:width="6.9659in" fo:margin-left="0in" table:align="left"/>
    </style:style>
    <style:style style:name="TableRow21" style:family="table-row">
      <style:table-row-properties style:min-row-height="0.670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 fo:text-indent="0.4923in">
        <style:tab-stops>
          <style:tab-stop style:type="left" style:position="0.6902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" style:parent-style-name="ConsPlusTitle" style:family="paragraph">
      <style:paragraph-properties fo:widows="2" fo:orphans="2" fo:text-align="justify" fo:text-indent="0.4923in">
        <style:tab-stops>
          <style:tab-stop style:type="left" style:position="0.6902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47" style:parent-style-name="ConsPlusTitle" style:family="paragraph">
      <style:paragraph-properties fo:widows="2" fo:orphans="2"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49" style:parent-style-name="ConsPlusTitle" style:family="paragraph">
      <style:paragraph-properties fo:widows="2" fo:orphans="2" fo:text-align="justify" fo:text-indent="0.4923in">
        <style:tab-stops>
          <style:tab-stop style:type="left" style:position="0.6902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2.9534in" style:use-optimal-column-width="false"/>
    </style:style>
    <style:style style:name="TableColumn80" style:family="table-column">
      <style:table-column-properties style:column-width="1.7104in" style:use-optimal-column-width="false"/>
    </style:style>
    <style:style style:name="TableColumn81" style:family="table-column">
      <style:table-column-properties style:column-width="2.2631in" style:use-optimal-column-width="false"/>
    </style:style>
    <style:style style:name="Table78" style:family="table">
      <style:table-properties style:width="6.927in" fo:margin-left="-0.023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indent="0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/>
          </table:table-cell>
          <table:table-cell table:style-name="TableCell10">
            <text:h text:style-name="P11" text:outline-level="1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</table:table-row>
        <table:table-row table:style-name="TableRow12">
          <table:table-cell table:style-name="TableCell13" table:number-columns-spanned="2">
            <text:p text:style-name="P14">О внесении изменений в приказ Министерства образования и молодежной политики Свердловской области от 02.03.2021 № 221-Д «Об утверждении Порядка определения объема и<text:s/>условий предоставления государственным бюджетным и автономным учреждениям, в отношении которых функции<text:s/></text:p>
            <text:p text:style-name="P15">и полномочия учредителя осуществляются Министерством образования<text:s/></text:p>
            <text:p text:style-name="P16">и молодежной политики Свердловской области, субсидий на финансовое обеспечение материальной поддержки обучающихся»</text:p>
          </table:table-cell>
          <table:covered-table-cell/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В соответствии со статьей 101 Областного закона от 10 марта 1999 года<text:s/><text:line-break/>№ 4-ОЗ «О правовых актах в Свердловской области»</text:p>
            <text:p text:style-name="P24">ПРИКАЗЫВАЮ:</text:p>
            <text:p text:style-name="Обычный"><text:span text:style-name="T25">1. Внести в приказ Министерства образования и молодежной политики Свердловской области от<text:s/></text:span><text:span text:style-name="T26">02.03.2021 № 221-Д «Об утверждении Порядка определения объема и условий предоставления государственным бюджетным<text:s/></text:span><text:span text:style-name="T27"><text:line-break/></text:span><text:span text:style-name="T28">и автономным учреждениям, в отношении которых функции и полномочия учредителя осуществляются Министерством образования и молодежной политики С</text:span><text:span text:style-name="T29">вердловской области, субсидий на финансовое обеспечение материальной поддержки обучающихся» («</text:span><text:span text:style-name="T30">Официальный интернет-портал правовой информации Свердловской области» (</text:span><text:a xlink:href="http://www.pravo.gov66.ru/" office:target-frame-name="_top" xlink:show="replace"><text:span text:style-name="T31">www.pravo.gov66.ru</text:span></text:a><text:span text:style-name="T32">), 2021,<text:s/></text:span><text:span text:style-name="T33"><text:line-break/></text:span><text:span text:style-name="T34">2 апреля, № 29839)</text:span><text:span text:style-name="T35"><text:s/></text:span><text:span text:style-name="T36">с изменениями, внесенными приказами Министерства образования и молодежной политики Свердловской области от 19.04.2021<text:s/></text:span><text:span text:style-name="T37"><text:line-break/></text:span><text:span text:style-name="T38">№ 363-Д и от 28.02.2022 № 233-Д (далее – приказ от 02.03.2021 № 221-Д), следующие изменения:</text:span></text:p>
            <text:p text:style-name="P39">1) в преамбуле слова «до 2025 года» исключить;</text:p>
            <text:p text:style-name="P40">2) в наименовании и пункте 1 слова «бюджетным и» исключить.</text:p>
            <text:p text:style-name="P41">2. Внести в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финансовое обеспечение материальной поддержки обучающихся, утвержденный приказом<text:s/><text:line-break/>от 02.03.2021 № 221-Д, следующие изменения:</text:p>
            <text:p text:style-name="P42"><text:span text:style-name="T43">1) в грифе утверждения, наименовании, пункте 1 и отметках<text:s/></text:span><text:span text:style-name="T44">о приложениях № 1</text:span><text:span text:style-name="T45">–</text:span><text:span text:style-name="T46">5 слова «бюджетным и» исключить;</text:span></text:p>
            <text:p text:style-name="P47"><text:span text:style-name="T48">2) пункт 2 изложить в следующей редакции:</text:span></text:p>
            <text:soft-page-break/>
            <text:p text:style-name="P49"><text:span text:style-name="T50">«2. Предоставление субсидий осуществляется за счет средств областного бюджета в соответствии с законом Свердловской области об областном бюджете на соответствующий</text:span><text:span text:style-name="T51"><text:s/>финансовый год и плановый период в пределах лимитов бюджетных обязательств на реализацию мероприятия (результата) 10 «Организация предоставления среднего профессионального образования, профессионального обучения» комплекса процессных мероприятий 2 «Качест</text:span><text:span text:style-name="T52">во образования как основа благополучия» 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 92</text:span><text:span text:style-name="T53">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, для финансового обеспечения материальной поддержки (далее<text:s/></text:span><text:span text:style-name="T54">–<text:s/></text:span><text:span text:style-name="T55">материальная помощь) обучающихся.»;</text:span></text:p>
            <text:p text:style-name="P56">3) в<text:s/>подпункте 3 пункта 6 слова «бюджетному (автономному)» заменить словом «автономному»;</text:p>
            <text:p text:style-name="P57">4) в части первой пункта 10 слова «бюджетному (автономному)» заменить словом «автономному»;</text:p>
            <text:p text:style-name="P58">5) пункт 13 изложить в следующей редакции:<text:s/></text:p>
            <text:p text:style-name="P59">«13. Субсидия предоставляется в соответствии с графиком перечисления субсидии, установленным соглашением.»;</text:p>
            <text:p text:style-name="P60">6) пункт 15 изложить в следующей редакции:<text:s/></text:p>
            <text:p text:style-name="P61">«15. Отчетность о результатах выполнения условий соглашения представляется учреждением в форме подписанного квалифицированной электронной<text:s/>подписью лица, имеющего право действовать от имени Учреждения, электронного документа с использованием ПК «ИСУФ» ежегодно не позднее<text:s/><text:line-break/>10 рабочих дней, следующих за отчетным годом, в котором была получена субсидия, по формам, приведенным в приложениях № 3 и<text:s/>4 к настоящему порядку.</text:p>
            <text:p text:style-name="P62">Отчетность о результатах выполнения условий соглашения подлежит согласованию в бюджетном отделе Министерства.»;</text:p>
            <text:p text:style-name="P63">3. Признать утратившими силу:</text:p>
            <text:p text:style-name="P64">1) приказ<text:s/>Министерства образования<text:s/>и молодежной политики Свердловской области от 15.02.2024 № 355-Д<text:s/>«О внесении изменений в приказ Министерства образования и молодежной политики Свердловской области от 02.03.2021<text:s/><text:line-break/>№ 221-Д «Об утверждении Порядка определения объема и условий предоставления государственным бюджетным<text:s/>и автономным учреждениям,<text:s/><text:line-break/>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финансовое обеспечение материальной<text:s/>поддержки обучающихся» («Официальный интернет-портал правовой информации Свердловской области (www.pravo.gov66.ru), 2024,<text:s/>16 февраля, № 41943);</text:p>
            <text:p text:style-name="P65">2) приказ Министерства образования и молодежной политики Свердловской области<text:s/>от 18.03.2024 № 491-Д «О внесении изменений в приказ Министерства образования и молодежной политики Свердловской области<text:s/>от 15.02.2024<text:s/><text:line-break/>№ 355-Д «О внесении изменений в приказ Министерства образования<text:s/><text:line-break/><text:soft-page-break/>и молодежной политики Свердловской области от 02.03.2021<text:s/>№ 221-Д<text:s/><text:line-break/>«Об утверждении Порядка определения объема и условий предоставления государственным бюджетным и автономным учреждениям,<text:s/>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финансовое обеспечение материальной поддержки обучающихся» («Официальный интернет-портал правовой информации Свердловской области (www.pravo.gov66.ru), 2024, 19 марта, № 42197).<text:s/></text:p>
            <text:p text:style-name="P66">4. Настоящий приказ вступает в силу со дня его официального опубликования.</text:p>
            <text:p text:style-name="Обычный"><text:span text:style-name="T67">5. Бюджетному отделу направить настоящий приказ в Управление выпуска правовых актов Губернатора Свердловской области и Правительства Свердловской области для регист</text:span><text:span text:style-name="T68">рации и последующего размещения<text:s/></text:span><text:span text:style-name="T69"><text:line-break/></text:span><text:span text:style-name="T70">на «Официальном интернет-портале правовой информации» (www.pravo.gov.ru),<text:s/></text:span><text:span text:style-name="T71"><text:line-break/></text:span><text:span text:style-name="T72">а также направить настоящий приказ для опубликования на «Официальном интернет-портале правовой информации Свердловской области» (www.pravo.gov66.ru)</text:span><text:span text:style-name="T73"><text:s/>в течение 3 дней со дня его принятия.</text:span></text:p>
          </table:table-cell>
        </table:table-row>
      </table:table>
      <text:p text:style-name="P74"/>
      <text:p text:style-name="P75"/>
      <text:p text:style-name="P76">Исполняющий обязанности<text:s/></text:p>
      <text:p text:style-name="P77">Министра <text:s text:c="105"/>И.А. Серкова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%</text:span><text:span text:style-name="T88">SIGN</text:span><text:span text:style-name="T89">_</text:span><text:span text:style-name="T90">STAMP</text:span><text:span text:style-name="T91">%</text:span></text:p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bottom="0.0555in" fo:line-height="0.1958in" fo:background-color="#FFFFFF"/>
      <style:text-properties fo:font-size="10pt" style:font-size-asian="10pt" style:font-size-complex="10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line-height="0.2062in" fo:background-color="#FFFFFF"/>
      <style:text-properties fo:font-size="13pt" style:font-size-asian="13pt" style:font-size-complex="13pt" fo:hyphenate="false"/>
    </style:style>
    <style:style style:name="Основнойтекст12" style:display-name="Основной текст (12)" style:family="paragraph" style:parent-style-name="Обычный">
      <style:paragraph-properties fo:widows="0" fo:orphans="0" fo:line-height="0.3097in" fo:text-indent="0.5in" fo:background-color="#FFFFFF"/>
      <style:text-properties fo:font-size="13pt" style:font-size-asian="13pt" style:font-size-complex="13pt" fo:hyphenate="false"/>
    </style:style>
    <style:style style:name="Безинтервала" style:display-name="Без интервала" style:family="paragraph">
      <style:paragraph-properties style:text-autospace="none" fo:text-align="justify" fo:text-indent="0.4923in"/>
      <style:text-properties style:font-name="Times New Roman CYR" fo:font-size="12pt" style:font-size-asian="12pt" style:font-size-complex="12pt" style:language-asian="en" style:country-asian="US" fo:hyphenate="false"/>
    </style:style>
    <style:style style:name="s_1" style:display-name="s_1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Номерстроки" style:display-name="Номер строки" style:family="text" style:parent-style-name="Основнойшрифтабзаца"/>
    <style:style style:name="КолонтитулTimesNewRoman13ptПолужирный" style:display-name="Колонтитул + Times New Roman;13 pt;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3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ваева Анна Андреевна</dc:creator>
    <meta:creation-date>2022-05-19T03:54:00Z</meta:creation-date>
    <dc:date>2024-03-20T04:53:00Z</dc:date>
    <meta:print-date>2024-02-06T07:50:00Z</meta:print-date>
    <meta:template xlink:href="Normal" xlink:type="simple"/>
    <meta:editing-cycles>210</meta:editing-cycles>
    <meta:editing-duration>PT40020S</meta:editing-duration>
    <meta:document-statistic meta:page-count="3" meta:paragraph-count="12" meta:word-count="910" meta:character-count="6086" meta:row-count="43" meta:non-whitespace-character-count="5188"/>
  </office:meta>
</office:document-meta>
</file>