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text:style-name="WW_CharLFO1LVL3" style:num-suffix=")" style:num-format="1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975in" text:min-label-width="0.75in" text:list-level-position-and-space-mode="label-alignment">
          <style:list-level-label-alignment text:label-followed-by="listtab" fo:margin-left="1.72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in" text:min-label-width="1.25in" text:list-level-position-and-space-mode="label-alignment">
          <style:list-level-label-alignment text:label-followed-by="listtab" fo:margin-left="2.95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9416in" text:min-label-width="1.25in" text:list-level-position-and-space-mode="label-alignment">
          <style:list-level-label-alignment text:label-followed-by="listtab" fo:margin-left="3.1916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1833in" text:min-label-width="1.5in" text:list-level-position-and-space-mode="label-alignment">
          <style:list-level-label-alignment text:label-followed-by="listtab" fo:margin-left="3.6833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4.125in">
        <style:tab-stops/>
      </style:paragraph-properties>
    </style:style>
    <style:style style:name="P4" style:parent-style-name="Обычный" style:family="paragraph">
      <style:paragraph-properties fo:margin-left="3.9375in">
        <style:tab-stops/>
      </style:paragraph-properties>
      <style:text-properties fo:font-size="14pt" style:font-size-asian="14pt" style:font-size-complex="14pt"/>
    </style:style>
    <style:style style:name="P5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17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16in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16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DejaVu Sans" style:font-name-complex="Liberation Serif" style:letter-kerning="true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25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color="#FF0000" fo:font-size="14pt" style:font-size-asian="14pt" style:font-size-complex="14pt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16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color="#2F5496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color="#2F5496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3152in" fo:background-color="#FFFFFF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16in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веб" style:family="paragraph">
      <style:paragraph-properties fo:text-align="justify" fo:margin-top="0in" fo:margin-bottom="0in" style:line-height-at-least="0.2in" fo:text-indent="0.5in"/>
      <style:text-properties style:font-name="Liberation Serif" style:font-name-complex="Liberation Serif" fo:color="#000000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indent="0.4916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4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85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text-properties style:font-name="Liberation Serif" style:font-name-complex="Liberation Serif"/>
    </style:style>
    <style:style style:name="P187" style:parent-style-name="Обычный" style:family="paragraph">
      <style:paragraph-properties fo:text-align="justify" fo:text-indent="0.4916in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веб" style:family="paragraph">
      <style:paragraph-properties fo:text-align="justify" fo:margin-top="0in" fo:margin-bottom="0in" fo:text-indent="0.5in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1" style:parent-style-name="Обычный" style:family="paragraph">
      <style:text-properties style:font-name="Liberation Serif" style:font-name-complex="Liberation Serif"/>
    </style:style>
    <style:style style:name="P222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23" style:parent-style-name="Основнойтекст1" style:family="paragraph">
      <style:paragraph-properties fo:text-align="justify" fo:margin-bottom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веб" style:family="paragraph">
      <style:paragraph-properties fo:text-align="justify" fo:margin-top="0in" fo:margin-bottom="0in" style:line-height-at-least="0.2in" fo:text-indent="0.5in"/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center" fo:background-color="#FFFFFF">
        <style:tab-stops>
          <style:tab-stop style:type="left" style:position="0.796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center" fo:background-color="#FFFFFF">
        <style:tab-stops>
          <style:tab-stop style:type="left" style:position="0.796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center" fo:background-color="#FFFFFF">
        <style:tab-stops>
          <style:tab-stop style:type="left" style:position="0.796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justify" fo:background-color="#FFFFFF">
        <style:tab-stops>
          <style:tab-stop style:type="left" style:position="0.796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25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16in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8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center" fo:background-color="#FFFFFF">
        <style:tab-stops>
          <style:tab-stop style:type="left" style:position="0.796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3" style:parent-style-name="Обычный" style:family="paragraph">
      <style:paragraph-properties fo:text-align="center" fo:background-color="#FFFFFF">
        <style:tab-stops>
          <style:tab-stop style:type="left" style:position="0.796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4" style:parent-style-name="Обычный" style:family="paragraph">
      <style:paragraph-properties fo:text-align="center" fo:background-color="#FFFFFF">
        <style:tab-stops>
          <style:tab-stop style:type="left" style:position="0.796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5" style:parent-style-name="Обычный" style:family="paragraph">
      <style:paragraph-properties fo:text-align="justify" fo:background-color="#FFFFFF">
        <style:tab-stops>
          <style:tab-stop style:type="left" style:position="0.7965in"/>
        </style:tab-stops>
      </style:paragraph-properties>
      <style:text-properties style:font-name="Liberation Serif" style:font-name-complex="Liberation Serif"/>
    </style:style>
    <style:style style:name="P30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веб" style:family="paragraph">
      <style:paragraph-properties fo:text-align="justify" fo:margin-top="0in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веб" style:family="paragraph">
      <style:paragraph-properties fo:text-align="justify" fo:margin-top="0in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веб" style:family="paragraph">
      <style:paragraph-properties fo:text-align="justify" fo:margin-top="0in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веб" style:family="paragraph">
      <style:paragraph-properties fo:text-align="justify" fo:margin-top="0in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веб" style:family="paragraph">
      <style:paragraph-properties fo:text-align="justify" fo:margin-top="0in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веб" style:family="paragraph">
      <style:paragraph-properties fo:text-align="justify" fo:margin-top="0in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веб" style:family="paragraph">
      <style:paragraph-properties fo:text-align="justify" fo:margin-top="0in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916in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2" style:parent-style-name="Заголовок3" style:family="paragraph">
      <style:paragraph-properties fo:text-align="justify" fo:margin-top="0in" fo:margin-bottom="0in"/>
      <style:text-properties style:font-name="Liberation Serif" style:font-name-complex="Liberation Serif" fo:color="#FF0000" fo:font-size="14pt" style:font-size-asian="14pt" style:font-size-complex="14pt"/>
    </style:style>
    <style:style style:name="P333" style:parent-style-name="Заголовок3" style:family="paragraph">
      <style:paragraph-properties fo:margin-top="0in" fo:margin-bottom="0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3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6" style:parent-style-name="Заголовок3" style:family="paragraph">
      <style:paragraph-properties fo:text-align="justify" fo:margin-top="0in" fo:margin-bottom="0in" fo:text-indent="0.5in"/>
    </style:style>
    <style:style style:name="T337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use-window-font-color="true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341" style:parent-style-name="Обычныйвеб" style:family="paragraph">
      <style:paragraph-properties fo:text-align="justify" fo:margin-top="0in" fo:margin-bottom="0in" fo:text-indent="0.5in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веб" style:family="paragraph">
      <style:paragraph-properties fo:text-align="justify" fo:margin-top="0in" fo:margin-bottom="0in" fo:text-indent="0.5in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веб" style:family="paragraph">
      <style:paragraph-properties fo:break-before="page" fo:margin-top="0in" fo:margin-bottom="0in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51" style:parent-style-name="Обычныйвеб" style:family="paragraph">
      <style:paragraph-properties fo:margin-top="0in" fo:margin-bottom="0in" fo:margin-left="3.7409in">
        <style:tab-stops/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веб" style:family="paragraph">
      <style:paragraph-properties fo:margin-top="0in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7" style:parent-style-name="Заголовок1" style:family="paragraph">
      <style:paragraph-properties fo:margin-top="0in" fo:margin-bottom="0in" fo:margin-left="3.6423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1" style:parent-style-name="Обычный" style:family="paragraph">
      <style:text-properties style:font-name="Liberation Serif" style:font-name-complex="Liberation Serif"/>
    </style:style>
    <style:style style:name="P362" style:parent-style-name="Обычный" style:family="paragraph">
      <style:text-properties style:font-name="Liberation Serif" style:font-name-complex="Liberation Serif"/>
    </style:style>
    <style:style style:name="P363" style:parent-style-name="Обычный" style:family="paragraph">
      <style:text-properties style:font-name="Liberation Serif" style:font-name-complex="Liberation Serif"/>
    </style:style>
    <style:style style:name="P364" style:parent-style-name="Обычный" style:family="paragraph">
      <style:text-properties style:font-name="Liberation Serif" style:font-name-complex="Liberation Serif"/>
    </style:style>
    <style:style style:name="P365" style:parent-style-name="Обычный" style:family="paragraph">
      <style:text-properties style:font-name="Liberation Serif" style:font-name-complex="Liberation Serif"/>
    </style:style>
    <style:style style:name="P366" style:parent-style-name="Обычный" style:family="paragraph">
      <style:text-properties style:font-name="Liberation Serif" style:font-name-complex="Liberation Serif"/>
    </style:style>
    <style:style style:name="P367" style:parent-style-name="Обычный" style:family="paragraph">
      <style:text-properties style:font-name="Liberation Serif" style:font-name-complex="Liberation Serif"/>
    </style:style>
    <style:style style:name="P368" style:parent-style-name="Обычный" style:family="paragraph">
      <style:text-properties style:font-name="Liberation Serif" style:font-name-complex="Liberation Serif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72" style:parent-style-name="Обычный" style:family="paragraph">
      <style:text-properties style:font-name="Liberation Serif" style:font-name-complex="Liberation Serif"/>
    </style:style>
    <style:style style:name="P373" style:parent-style-name="Обычный" style:family="paragraph">
      <style:text-properties style:font-name="Liberation Serif" style:font-name-complex="Liberation Serif"/>
    </style:style>
    <style:style style:name="P374" style:parent-style-name="Обычный" style:family="paragraph">
      <style:text-properties style:font-name="Liberation Serif" style:font-name-complex="Liberation Serif"/>
    </style:style>
    <style:style style:name="P375" style:parent-style-name="Обычный" style:family="paragraph">
      <style:text-properties style:font-name="Liberation Serif" style:font-name-complex="Liberation Serif"/>
    </style:style>
    <style:style style:name="P376" style:parent-style-name="Обычный" style:family="paragraph">
      <style:text-properties style:font-name="Liberation Serif" style:font-name-complex="Liberation Serif"/>
    </style:style>
    <style:style style:name="P377" style:parent-style-name="Обычный" style:family="paragraph">
      <style:text-properties style:font-name="Liberation Serif" style:font-name-complex="Liberation Serif"/>
    </style:style>
    <style:style style:name="P378" style:parent-style-name="Обычный" style:family="paragraph">
      <style:text-properties style:font-name="Liberation Serif" style:font-name-complex="Liberation Serif"/>
    </style:style>
    <style:style style:name="P379" style:parent-style-name="Обычный" style:family="paragraph">
      <style:text-properties style:font-name="Liberation Serif" style:font-name-complex="Liberation Serif"/>
    </style:style>
    <style:style style:name="P380" style:parent-style-name="Обычный" style:family="paragraph">
      <style:text-properties style:font-name="Liberation Serif" style:font-name-complex="Liberation Serif"/>
    </style:style>
    <style:style style:name="P381" style:parent-style-name="Обычныйвеб" style:family="paragraph">
      <style:paragraph-properties fo:margin-top="0in" fo:margin-bottom="0in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82" style:parent-style-name="Обычныйвеб" style:family="paragraph">
      <style:paragraph-properties fo:margin-top="0in" fo:margin-bottom="0in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83" style:parent-style-name="Обычныйвеб" style:family="paragraph">
      <style:paragraph-properties fo:margin-top="0in" fo:margin-bottom="0in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84" style:parent-style-name="Обычныйвеб" style:family="paragraph">
      <style:paragraph-properties fo:margin-top="0in" fo:margin-bottom="0in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85" style:parent-style-name="Обычный" style:family="paragraph">
      <style:paragraph-properties style:text-autospace="none" fo:margin-right="-0.0013in"/>
      <style:text-properties fo:font-size="14pt" style:font-size-asian="14pt" style:font-size-complex="14pt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391" style:family="table-column">
      <style:table-column-properties style:column-width="2.4722in"/>
    </style:style>
    <style:style style:name="TableColumn392" style:family="table-column">
      <style:table-column-properties style:column-width="4.402in"/>
    </style:style>
    <style:style style:name="Table390" style:family="table">
      <style:table-properties style:width="6.8743in" fo:margin-left="0in" table:align="left"/>
    </style:style>
    <style:style style:name="TableRow393" style:family="table-row">
      <style:table-row-properties style:min-row-height="0.4381in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399" style:family="table-row">
      <style:table-row-properties style:min-row-height="0.6527in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406" style:family="table-row">
      <style:table-row-properties style:min-row-height="0.4381in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13" style:family="table-row">
      <style:table-row-properties style:min-row-height="0.4284in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20" style:family="table-row">
      <style:table-row-properties style:min-row-height="0.5631in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26" style:family="table-row">
      <style:table-row-properties style:min-row-height="0.3666in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33" style:family="table-row">
      <style:table-row-properties style:min-row-height="0.3666in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39" style:family="table-row">
      <style:table-row-properties style:min-row-height="0.459in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46" style:family="table-row">
      <style:table-row-properties style:min-row-height="0.6527in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text-properties style:font-name="Liberation Serif" style:font-name-complex="Liberation Serif"/>
    </style:style>
    <style:style style:name="P468" style:parent-style-name="Обычный" style:family="paragraph">
      <style:paragraph-properties fo:text-align="center" fo:text-indent="-0.0986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text-align="center" fo:text-indent="-0.0986in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P472" style:parent-style-name="Обычный" style:family="paragraph">
      <style:text-properties style:font-name="Liberation Serif" style:font-name-complex="Liberation Serif"/>
    </style:style>
    <style:style style:name="P473" style:parent-style-name="Обычный" style:family="paragraph">
      <style:text-properties style:font-name="Liberation Serif" style:font-name-complex="Liberation Serif"/>
    </style:style>
    <style:style style:name="P474" style:parent-style-name="Обычный" style:family="paragraph">
      <style:paragraph-properties fo:line-height="110%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fo:line-height="110%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/>
    </style:style>
    <style:style style:name="T479" style:parent-style-name="Основнойшрифтабзаца" style:family="text">
      <style:text-properties style:font-name="Liberation Serif" style:font-name-complex="Liberation Serif" style:text-position="sub 66.6%"/>
    </style:style>
    <style:style style:name="T480" style:parent-style-name="Основнойшрифтабзаца" style:family="text">
      <style:text-properties style:font-name="Liberation Serif" style:font-name-complex="Liberation Serif"/>
    </style:style>
    <style:style style:name="P481" style:parent-style-name="Обычный" style:family="paragraph">
      <style:paragraph-properties fo:line-height="110%"/>
    </style:style>
    <style:style style:name="T482" style:parent-style-name="Основнойшрифтабзаца" style:family="text">
      <style:text-properties style:font-name="Liberation Serif" style:font-name-complex="Liberation Serif"/>
    </style:style>
    <style:style style:name="T483" style:parent-style-name="Основнойшрифтабзаца" style:family="text">
      <style:text-properties style:font-name="Liberation Serif" style:font-name-complex="Liberation Serif"/>
    </style:style>
    <style:style style:name="P484" style:parent-style-name="Обычный" style:family="paragraph">
      <style:text-properties style:font-name="Liberation Serif" style:font-name-complex="Liberation Serif"/>
    </style:style>
    <style:style style:family="graphic" style:name="a20">
      <style:graphic-properties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h text:style-name="P5" text:outline-level="1"><text:bookmark-start text:name="sub_100000"/></text:h>
      <text:p text:style-name="P6">ИНСТРУКЦИЯ<text:s/></text:p>
      <text:p text:style-name="P7"><text:span text:style-name="T8">об организации работы с обращениями<text:s/></text:span><text:span text:style-name="T9">граждан Российской Федерации, иностранных граждан, лиц без гражданства, объединений граждан, в том числе юридических лиц, в<text:s/></text:span><text:span text:style-name="T10">Министерстве образования и молодежной Свердловской области, утвержденная приказом Министерства общего<text:s/></text:span><text:span text:style-name="T11"><text:line-break/></text:span><text:span text:style-name="T12">и профессионального образования Свердловской области<text:s/></text:span></text:p>
      <text:p text:style-name="P13">от 02.08.2018 № 373-Д, с изменениями, внесенными приказами Министерства образования и молодежной политики Свердловской области<text:s/></text:p>
      <text:p text:style-name="P14">от 06.08.2019 № 164-Д, от 16.07.2020 № 573-Д, от 06.06.2023 № 691-Д,<text:s/></text:p>
      <text:p text:style-name="P15">от 05.03.2024 № 442-Д</text:p>
      <text:p text:style-name="P16"/>
      <text:h text:style-name="P17" text:outline-level="1"><text:bookmark-start text:name="sub_5"/><text:bookmark-end text:name="sub_100000"/>Раздел 1. Общие положения</text:h>
      <text:p text:style-name="P18"/>
      <text:p text:style-name="P19"><text:bookmark-start text:name="sub_1000000"/><text:bookmark-end text:name="sub_5"/><text:span text:style-name="T20">1. Инструкция об организации работы с обращениями<text:s/></text:span><text:span text:style-name="T21">граждан Российской Федерации, иностранных граждан, лиц без гражданства, объедине</text:span><text:span text:style-name="T22">ний граждан, <text:s text:c="17"/>в том числе юридических лиц, в<text:s/></text:span><text:span text:style-name="T23">Министерстве образования и молодежной политики Свердловской области (далее – Инструкция) разработана в целях обеспечения<text:s/></text:span><text:span text:style-name="T24">в<text:s/></text:span><text:span text:style-name="T25">Министерстве образования и молодежной политики Свердловской области (дал</text:span><text:span text:style-name="T26">ее – Министерство образования) объективного, всестороннего и своевременного рассмотрения устных и письменных обращений граждан Российской Федерации, иностранных граждан, лиц без гражданства, объединений граждан, в том числе юридических лиц, направления отв</text:span><text:span text:style-name="T27">етов и организации приема граждан в установленные законодательством Российской Федерации и Свердловской области сроки.<text:s/></text:span></text:p>
      <text:p text:style-name="P28"><text:span text:style-name="T29">2. Настоящая Инструкция определяет сроки и порядок работы Министерства образования с устными и письменными обращениями граждан Российско</text:span><text:span text:style-name="T30">й Федерации, иностранных граждан, лиц без гражданства, объединений граждан, в том числе юридических лиц (</text:span><text:span text:style-name="T31">далее – заявитель, заявители</text:span><text:span text:style-name="T32">).</text:span></text:p>
      <text:p text:style-name="P33"><text:span text:style-name="T34">3. Настоящая Инструкция распространяется на все устные обращения<text:s/></text:span><text:span text:style-name="T35"><text:line-break/></text:span><text:span text:style-name="T36">и обращения, поступившие в письменной форме или в форм</text:span><text:span text:style-name="T37">е электронного документа, индивидуальные и коллективные обращения граждан Российской Федерации,<text:s/></text:span><text:span text:style-name="T38">иностранных граждан, лиц без гражданства,<text:s/></text:span><text:span text:style-name="T39">объединений граждан, <text:s text:c="19"/>в том числе юридических лиц (далее – обращения)</text:span><text:span text:style-name="T40">, за исключением архивных<text:s/></text:span><text:span text:style-name="T41">запросов. Не являются обращениями граждан документы, <text:s text:c="2"/>порядок <text:s/>рассмотрения<text:s/></text:span></text:p>
      <text:p text:style-name="P42">которых установлен соответствующим федеральным конституционным законом, федеральным законом, в том числе:</text:p>
      <text:p text:style-name="P43">1) запросы о представлении информации о деятельности Министерства образования, рассматриваемые в порядке, установленном Федеральным законом <text:s text:c="3"/>от 9 февраля 2009 года № 8-ФЗ «Об обеспечении доступа к информации <text:s text:c="33"/>о деятельности государственных органов и органов местного самоуправления»;</text:p>
      <text:p text:style-name="P44">2) запросы<text:s/>о предоставлении государственных услуг, межведомственные запросы о представлении документов и информации, необходимых для предоставления государственных услуг, жалобы на нарушения порядка предоставления государственных услуг, иные документы, рассмотрение<text:s/>которых осуществляется в порядке, установленном Федеральным законом</text:p>
      <text:p text:style-name="P45"><text:s text:c="45"/></text:p>
      <text:p text:style-name="P46"/>
      <text:p text:style-name="P47">от 27 июля 2010 года № 210-ФЗ «Об организации предоставления государственных <text:s/>и муниципальных услуг»;</text:p>
      <text:p text:style-name="P48">3) документы, связанные с заключением и<text:s/>реализацией гражданско-правовых договоров в сфере закупок товаров, работ, услуг для обеспечения государственных нужд, рассматриваемые в порядке, установленном Федеральным законом <text:s text:c="30"/>от 5 апреля 2013 года № 44-ФЗ «О контрактной системе в сфере закупок товаров, работ, услуг для обеспечения государственных и муниципальных нужд»;</text:p>
      <text:p text:style-name="P49">4) уведомления о проведении публичных мероприятий, рассмотрение которых осуществляется в порядке, установленном Федеральным законом <text:s text:c="24"/><text:s/>от 19 июня 2004 года № 54-ФЗ «О собраниях, митингах, демонстрациях, шествиях и пикетированиях».</text:p>
      <text:p text:style-name="P50">4. Обращения рассматриваются по вопросам, в соответствии с действующим законодательством в сфере образования находящимся в ведении Министерства образования, в<text:s/>пределах полномочий Министерства образования, установленных Положением о Министерстве образования и молодежной политики Свердловской области, утвержденным постановлением Правительства Свердловской области от 21.02.2019 № 91-ПП «О Министерстве образования и<text:s/>молодежной политики Свердловской области.</text:p>
      <text:p text:style-name="P51"><text:span text:style-name="T52">5. Министерство образования применяет в своей работе методические рекомендации по работе с обращениями и запросами российских и иностранных граждан, лиц без гражданства, объединений граждан, в том числе юридически</text:span><text:span text:style-name="T53">х лиц, в приемных Президента Российской Федерации, государственных органах <text:s text:c="18"/>и органах местного самоуправления, разработанные Администрацией Президента Российской Федерации, а также Инструкцию по работе с обращениями<text:s/></text:span><text:span text:style-name="T54">граждан Российской Феде</text:span><text:span text:style-name="T55">рации, иностранных граждан, лиц без гражданства, объединений граждан, в том числе юридических лиц</text:span><text:span text:style-name="T56">, в Администрации Губернатора Свердловской области и Правительстве Свердловской области, утвержденную распоряжением Губернатора Свердловской области от 24.08.2</text:span><text:span text:style-name="T57">015 № 214-РГ.</text:span></text:p>
      <text:p text:style-name="P58">6.<text:bookmark-start text:name="sub_1003"/><text:s/>Рассмотрение обращений осуществляется<text:s/><text:bookmark-end text:name="sub_1003"/>Министром образования и молодежной политики Свердловской области (лицом, его замещающим) (далее – Министр), Первым заместителем Министра, заместителями Министра, руководителями и специалистами структурных подразделений Министерства образования, а также работниками государственных учреждений Свердловской области, <text:s/>подведомственных <text:s/>Министерству <text:s/>образования, которые несут установленную законодательством Российской Федерации и Свердловской <text:s text:c="6"/>области ответственность за своевременность, полноту и правильность рассмотрения обращений.<text:bookmark-start text:name="sub_18"/></text:p>
      <text:p text:style-name="P59"><text:bookmark-end text:name="sub_18"/>7. Сроки, предусмотренные настоящей Инструкцией, исчисляются <text:s text:c="29"/>в календарных днях, если законодательством Российской Федерации либо настоящей Инструкцией не установлено иное.</text:p>
      <text:p text:style-name="P60"><text:bookmark-start text:name="sub_6"/>8. При рассмотрении обращений не допускается разглашение сведений, содержащихся в них, а также сведений, касающихся частной жизни гражданина без его согласия. Не является разглашением сведений направление письменного обращения в<text:s/>государственный орган, орган местного самоуправления или<text:s/><text:soft-page-break/>должностному лицу, в компетенции которых входит решение поставленных <text:s text:c="23"/>в обращении вопросов, представление запрашиваемой информации.</text:p>
      <text:p text:style-name="P61">9.<text:s/><text:bookmark-start text:name="sub_1002"/>Настоящая Инструкция разработана в соответствии с<text:s/><text:bookmark-end text:name="sub_1002"/>Конституцией Российской Федерации, федеральными законами от 2 мая 2006 года № 59-ФЗ <text:s text:c="18"/>«О порядке рассмотрения обращений граждан Российской Федерации» <text:s text:c="27"/>и от 27 июля 2006 года № 152-ФЗ «О персональных данных», иными федеральными законами, правовыми актами Свердловской области, регулирующими правоотношения, связанные с рассмотрением обращений граждан.</text:p>
      <text:p text:style-name="P62">10. Делопроизводство по обращениям ведется в Министерстве образования отдельно <text:s text:c="6"/>от <text:s text:c="6"/>других <text:s text:c="6"/>видов <text:s text:c="6"/>делопроизводства <text:s text:c="5"/>с <text:s text:c="6"/>использованием<text:s/></text:p>
      <text:p text:style-name="P63">специализированной автоматизированной системы электронного документооборота для рассмотрения обращений (далее – система «Обращения граждан»).</text:p>
      <text:p text:style-name="P64">11. Организацию работы по регистрации, рассмотрению, обеспечению своевременного и полного рассмотрения обращений и контроль деятельности <text:s text:c="22"/>в Министерстве образования по вопросам, связанным с рассмотрением обращений, осуществляет организационно-аналитический отдел Министерства образования (далее<text:s/>– организационно-аналитический отдел).</text:p>
      <text:p text:style-name="P65"><text:bookmark-end text:name="sub_6"/></text:p>
      <text:p text:style-name="P66">Раздел 2. Прием и регистрация обращений</text:p>
      <text:p text:style-name="P67">в письменной форме</text:p>
      <text:p text:style-name="P68"/>
      <text:p text:style-name="P69">Глава 1. Прием обращений в письменной форме</text:p>
      <text:p text:style-name="P70"/>
      <text:p text:style-name="P71">12. Обращения в письменной форме (далее – письменное обращение, письменные обращения), направленные по почте,<text:s/>поступают в отдел организации делопроизводства и кадров государственного казенного учреждения Свердловской области «Хозяйственно-эксплуатационное управление Министерства образования и молодежной политики Свердловской области» (далее – канцелярия). Работник<text:s/>канцелярии вскрывает конверт, проверяет наличие документов, прилагает конверт к тексту обращения и передает в организационно-аналитический отдел в течение 2 рабочих дней со дня получения. Письменные обращения, поступившие в форме электронного документа, распечатываются работником канцелярии и передаются в организационно-аналитический отдел в течение 2 рабочих дней со дня получения.</text:p>
      <text:p text:style-name="P72">13. При отсутствии отдельных листов в письменном обращении или <text:s text:c="29"/>в приложении к письменному обращению, отсутствии приложения при наличии ссылки на приложение в тексте письменного обращения, обнаружении <text:s text:c="33"/>во вложении оригиналов документов, удостоверяющих личность, денежных купюр и иного имущества, представляющего материальную ценность, работником канцелярии совместно с государственным гражданским служащим организационно-аналитического отдела, в обязанности которого входит организация работы Министерства образования с письменными обращениями (далее – специалист, ответственный<text:s/>за работу с письменными обращениями), <text:s/>составляется <text:s/>акт в <text:s/>двух экземплярах, один из которых приобщается к поступившему письменному обращению, а второй – направляется отправителю.</text:p>
      <text:soft-page-break/>
      <text:p text:style-name="P73"><text:span text:style-name="T74">14. Прием письменных обращений, доставленных гражданами лично, производитс</text:span><text:span text:style-name="T75">я в организационно-аналитическом отделе Министерства образования. Срок ожидания при подаче письменного обращения не должен превышать 15 минут. При приеме гражданину выдается расписка с указанием даты приема письменного обращения, количества листов принятог</text:span><text:span text:style-name="T76">о письменного обращения, фамилии, имени, отчества и контактного телефона специалиста, ответственного за работу с письменными обращениями.</text:span></text:p>
      <text:p text:style-name="P77"><text:span text:style-name="T78">15. Место для приема письменных обращений должно быть оборудовано столом, стулом, необходимыми канцелярскими принадлеж</text:span><text:span text:style-name="T79">ностями, информационным стендом и местом для ожидания. В месте для приема письменных обращений<text:s/></text:span><text:span text:style-name="T80">должны быть созданы условия для приема письменных обращений инвалидов и лиц с ограниченными возможностями здоровья.</text:span></text:p>
      <text:p text:style-name="P81">16. Если письменное обращение поступило в<text:s/>какое-либо структурное подразделение Министерства образования, кроме организационно-аналитического отдела, оно подлежит передаче в организационно-аналитический отдел в течение 2 рабочих дней со дня получения для работы в порядке, установленном настоящей Инструкцией.</text:p>
      <text:p text:style-name="P82">17. Письменное обращение, направленное в Министерство образования, должно содержать:</text:p>
      <text:p text:style-name="P83">1) наименование адресата: «Министерство образования и молодежной политики Свердловской области», либо фамилию, имя, отчество должностного лица Министерства<text:s/>образования, либо должность лица, в чей адрес направляется письменное обращение;</text:p>
      <text:p text:style-name="P84">2) фамилию, имя, отчество (последнее – при наличии) заявителя;</text:p>
      <text:p text:style-name="P85">3) почтовый адрес, по которому должен быть направлен ответ либо уведомление о переадресации письменного обращения;</text:p>
      <text:p text:style-name="P86">4) суть предложения, заявления или жалобы;<text:s/></text:p>
      <text:p text:style-name="P87">5) личную подпись заявителя и дату.</text:p>
      <text:p text:style-name="P88">В случае необходимости в подтверждение своих доводов заявителем могут быть приложены к письменному обращению документы и материалы либо <text:s text:c="22"/>их копии.</text:p>
      <text:p text:style-name="P89"><text:bookmark-start text:name="sub_703"/>18. Обращение, поступившее в Министерство образования в форме электронного документа, должно содержать:</text:p>
      <text:p text:style-name="P90">1) фамилию, имя, отчество (последнее – при наличии) заявителя;</text:p>
      <text:p text:style-name="P91">2) адрес электронной почты, по которому должен быть направлен ответ либо уведомление о переадресации письменного обращения;</text:p>
      <text:p text:style-name="P92">3) суть предложения, заявления или жалобы.</text:p>
      <text:p text:style-name="P93"><text:bookmark-end text:name="sub_703"/>19. Требовать предъявление заявителем каких-либо документов запрещено.</text:p>
      <text:p text:style-name="P94">20. Основания для отказа в приеме письменных обращений отсутствуют,<text:s/><text:line-break/>за исключением приема письменных обращений<text:s/>от заявителей с явными признаками алкогольного, наркотического и иного токсического опьянения.</text:p>
      <text:p text:style-name="P95"/>
      <text:p text:style-name="P96">Глава 2. Регистрация письменных обращений</text:p>
      <text:p text:style-name="P97"/>
      <text:p text:style-name="P98">21. Письменное обращение подлежит обязательной регистрации в течение трех дней с момента его поступления в Министерство образования.</text:p>
      <text:soft-page-break/>
      <text:p text:style-name="P99"><text:span text:style-name="T100">22. Обращение, поступившее в Министерство образования в форме электронного документа, подлежит регистрации в порядке, установленном настоящей Инструкцией.</text:span></text:p>
      <text:p text:style-name="P101">23. Регистрацию письменных обращений в системе «Обращения граждан» осуществляет работник канцелярии, заполняя в регистрационно-контрольной карточке поля «Краткое содержание», «Адресат», «Форма», «Канал поступления», «Реквизиты сопроводительного письма» (при наличии), «Количество листов основного документа», «Количество листов в приложении», «Количество приложений», «Заявитель» (ФИО, адрес и другие данные), «Муниципальное образование» и обеспечивая вложение сканированной копии письменного обращения. Специалист, ответственный за работу с письменными обращениями,<text:s/><text:line-break/>при <text:s text:c="3"/>необходимости <text:s text:c="2"/>осуществляет <text:s text:c="2"/>корректировку <text:s text:c="2"/>заполненных <text:s text:c="3"/>работником<text:s/></text:p>
      <text:p text:style-name="P102">канцелярии полей и завершает оформление регистрационно-контрольной карточки в системе «Обращения граждан».</text:p>
      <text:p text:style-name="P103">24. Регистрация письменных обращений также осуществляется специалистом, ответственным за работу с<text:s/>письменными обращениями, в базе данных «Обращения граждан» с использованием системы управления базами данных Microsoft Access (далее – база данных «Обращения граждан»).<text:s/></text:p>
      <text:p text:style-name="P104">25. Регистрация письменных обращений в базе данных «Обращения граждан» ежегодно начинается с номера 1 и ведется в хронологическом порядке.</text:p>
      <text:p text:style-name="P105">26. Специалист, ответственный за работу с письменными обращениями, при регистрации:</text:p>
      <text:p text:style-name="P106">1) в правом нижнем углу первой страницы письменного обращения (сопроводительного письма государственного органа, органа местного самоуправления или должностного лица о направлении письменного обращения<text:s/><text:line-break/>на рассмотрение в Министерство образования, запроса государственного органа, органа местного самоуправления или должностного лица у Министерства образования необходимых для рассмотрения обращения документов и материалов) проставляет регистрационный штамп «Министерство образования и молодежной политики Свердловской области», в котором указывает присвоенные письменному обращению в системе «Обращения граждан» регистрационный номер и дату регистрации. Если место, предназначенное для штампа, занято текстом письма, штамп может быть проставлен в ином месте, обеспечивающем его прочтение;</text:p>
      <text:p text:style-name="P107">2) заполняет учетно-контрольную карточку на письменное обращение<text:s/><text:line-break/>(далее – учетно-контрольная карточка) в базе данных «Обращения граждан»;</text:p>
      <text:p text:style-name="P108">3) распечатывает учетно-контрольную карточку (форма приведена в приложении) с вложением в нее письменного обращения и приложений к нему (при наличии) (далее – дело);</text:p>
      <text:p text:style-name="P109">4) передает дело на согласование начальнику организационно-аналитического отдела, а затем на подпись Министру в день регистрации.</text:p>
      <text:p text:style-name="P110">27. В учетно-контрольной карточке базы данных «Обращения граждан» заполняются следующие поля: «Входящий номер», «Дата», «Организация, направившая обращение» (при наличии),<text:s/>«Реквизиты письма организации, направившей обращение», «Фамилия, инициалы заявителя», «Почтовый или электронный адрес», «Краткое содержание обращения», «Резолюция» (включающая номер и дату обращения в системе «Обращения граждан», «Статус<text:s/><text:soft-page-break/>заявителя», «Тип обращения» (личное, коллективное или анонимное), «Кратность поступления», «Тема» (выборка из списка базы данных «Обращения граждан»), «Муниципальное образование», «Тип образовательного учреждения».</text:p>
      <text:p text:style-name="P111">28. Письменные обращения, поступившие от одного и того же лица <text:s text:c="27"/>по одному и тому же вопросу повторно в течение текущего календарного года, считаются повторными. Не считаются повторными обращения одного и того <text:s text:c="18"/>же заявителя по разным вопросам.</text:p>
      <text:p text:style-name="P112">29. Письменные обращения, поступившие более двух раз от одного и того<text:line-break/>же заявителя по одному и тому же вопросу в течение текущего календарного года, считаются многократными. Не считаются многократными письменные обращения одного и того же заявителя по разным вопросам.</text:p>
      <text:p text:style-name="P113">30. Письменные обращения одного и того же заявителя по одному и тому<text:line-break/>же вопросу, поступившие до истечения срока рассмотрения уже имеющегося<text:s/><text:line-break/>на рассмотрении письменного обращения, приобщаются к ранее поступившему<text:line-break/>и зарегистрированному письменному обращению и рассматриваются одновременно.</text:p>
      <text:p text:style-name="P114">31. Письменное обращение, являющееся копией уже рассмотренного письменного обращения того же заявителя, признается дубликатным. При регистрации такому письменному обращению присваивается литера «Д».</text:p>
      <text:p text:style-name="P115"/>
      <text:p text:style-name="P116">Раздел 3. Порядок рассмотрения письменных обращений</text:p>
      <text:p text:style-name="P117"/>
      <text:p text:style-name="P118">Глава 1. Сроки рассмотрения письменных обращений</text:p>
      <text:p text:style-name="P119"/>
      <text:p text:style-name="P120"><text:tab/>32. Письменные обращения, поступившие в Министерство образования, рассматриваются в течение 30 дней со дня их регистрации.</text:p>
      <text:p text:style-name="P121"><text:tab/>33. Письменные обращения, поступившие с поручениями из федеральных,<text:s/>органов, осуществляющих государственный контроль (надзор), Администрации Губернатора Свердловской области, Правительства Свердловской области, подлежат исполнению в установленный в резолюции срок.</text:p>
      <text:p text:style-name="P122">34. В исключительных случаях, требующих для решения вопросов, поставленных в письменном обращении, проведения специальной проверки, истребования дополнительных материалов, принятия других мер, а также в случае направления запроса о представлении информации, необходимой<text:s/><text:line-break/>для рассмотрения письменного обращения, в иной государственный орган или должностному лицу Министр<text:s/>либо уполномоченное на то лицо<text:s/>вправе продлить срок рассмотрения письменного обращения не более чем на 30 дней, о чем письменно уведомляется заявитель. В уведомлении указывается причина продления срока рассмотрения письменного обращения.<text:s/></text:p>
      <text:p text:style-name="P123">35. Если в установленный срок на письменное обращение дан ответ,<text:s/><text:line-break/>в котором указывается, что вопрос будет решен в течение определенного периода времени (далее – промежуточный ответ), такое письменное обращение ставится организационно-аналитическим<text:s/>отделом на дополнительный контроль. При этом срок дополнительного контроля зависит от срока решения вопроса, указанного<text:s/><text:line-break/>в промежуточном ответе. В установленный срок ответственный исполнитель<text:s/><text:soft-page-break/>готовит проект ответа заявителю с изложением ответов на все поставленные<text:s/>в письменном обращении заявителя вопросы.</text:p>
      <text:p text:style-name="P124">Промежуточный ответ направляется заявителю в течение 30 дней со дня регистрации письменного обращения.</text:p>
      <text:p text:style-name="P125">36. <text:s text:c="3"/>Письменное <text:s text:c="3"/>обращение, содержащее вопросы, решение которых <text:s text:c="9"/><text:s text:c="5"/>не входит в компетенцию Министерства образования, направляется в течение<text:s/><text:line-break/>7 дней со дня его регистрации в соответствующий орган или соответствующему должностному лицу, в компетенцию которых входит решение поставленных<text:s/><text:line-break/>в письменном обращении вопросов,<text:s/>с уведомлением заявителя, направившего письменное обращение, о переадресации письменного обращения.</text:p>
      <text:p text:style-name="P126">37. Если решение поставленных в письменном обращении вопросов относится к компетенции нескольких органов государственной власти, органов местного самоуправления или должностных лиц, копия письменного обращения <text:s text:c="18"/>в течение 7 дней со дня регистрации направляется в соответствующие государственные органы, органы местного самоуправления или соответствующим должностным лицам, в компетенцию которых<text:s/>входит решение поставленных<text:s/><text:line-break/>в письменном обращении вопросов, с уведомлением заявителя о переадресации обращения.</text:p>
      <text:p text:style-name="P127"/>
      <text:p text:style-name="P128">Глава 2. Направление письменных обращений на рассмотрение</text:p>
      <text:p text:style-name="P129"/>
      <text:p text:style-name="P130">38. Письменные обращения не позднее чем в двухдневный срок со дня регистрации, подлежат распределению Министром между ответственными исполнителями и передаются им на рассмотрение после ознакомления<text:s/><text:line-break/>и визирования Министром.</text:p>
      <text:p text:style-name="P131">Ответственными исполнителями письменных обращений Министром, <text:s text:c="22"/>как правило, определяются Первый заместитель Министра, заместители Министра, руководители структурных подразделений Министерства образования, которыми может быть определен специалист структурного подразделения Министерства образования, непосредственно осуществляющий рассмотрение обращения<text:line-break/>и подготовку ответа (далее – непосредственный исполнитель).</text:p>
      <text:p text:style-name="P132">Специалист, ответственный за работу с письменными обращениями, вносит данные об исполнителе в базу данных «Обращения граждан» и систему «Обращения граждан» в соответствии с резолюцией Министра.</text:p>
      <text:p text:style-name="P133">39. Если рассмотрение письменного обращения адресовано нескольким исполнителям, подготовка итогового ответа осуществляется исполнителем, указанным первым или «ответственным» в резолюции Министра (далее – ответственный исполнитель).</text:p>
      <text:p text:style-name="P134">Другие исполнители, указанные в резолюции Министра (далее – соисполнители), не позднее чем за 3 дня до наступления срока ответа <text:s text:c="37"/>на письменное обращение представляют ответственному исполнителю информацию и материалы, необходимые для подготовки<text:s/>ответа.</text:p>
      <text:p text:style-name="P135">Ответственный исполнитель несет ответственность за рассмотрение письменного обращения и осуществляет контроль за сроками исполнения письменного обращения, готовит проект ответа.</text:p>
      <text:p text:style-name="P136"><text:bookmark-start text:name="sub_42"/><text:soft-page-break/><text:span text:style-name="T137">40. Если письменное обращение поступило не по компетенции (вопросы,<text:s/></text:span><text:span text:style-name="T138">поставленные в письменном обращении, не входят в компетенцию структурного подразделения), ответственный</text:span><text:span text:style-name="T139"><text:s/></text:span><text:span text:style-name="T140">исполнитель (соисполнитель) не позднее трех дней со дня поступления письменного обращения может направить на имя Министра служебную записку либо финальн</text:span><text:span text:style-name="T141">ый отчет в системе «Обращения граждан» <text:s/>с пояснениями и предложением другого ответственного исполнителя (соисполнителя). В случае согласия с доводами Министр вправе определить другого ответственного</text:span><text:span text:style-name="T142"><text:s/></text:span><text:span text:style-name="T143">исполнителя (соисполнителя).</text:span></text:p>
      <text:p text:style-name="P144"/>
      <text:p text:style-name="P145">Глава 3. Рассмотрение письменных обращений</text:p>
      <text:p text:style-name="P146"/>
      <text:p text:style-name="P147">41. При рассмотрении письменных обращений ответственный исполнитель, соисполнитель, непосредственный исполнитель:</text:p>
      <text:p text:style-name="P148">1) изучает письменное обращение, прилагаемые к нему документы и иные материалы;</text:p>
      <text:p text:style-name="P149">2) обеспечивает объективное, всестороннее и своевременное рассмотрение письменного обращения;</text:p>
      <text:p text:style-name="P150">3) принимает меры, направленные на восстановление или защиту нарушенных прав, свобод и законных интересов заявителя;</text:p>
      <text:p text:style-name="P151">4) запрашивает в случае необходимости в установленном законодательством Российской Федерации и Свердловской области порядке дополнительные материалы и получает письменные объяснения у заявителя и иных юридических<text:s/><text:line-break/>и физических лиц;</text:p>
      <text:p text:style-name="P152"><text:tab/>5) инициирует рассмотрение письменного обращения с выездом на место;<text:s/></text:p>
      <text:p text:style-name="P153">6) приобщает к делу справку (копию акта) в<text:s/>случае проведения<text:s/><text:line-break/>при рассмотрении письменного обращения проверки в сфере финансово-хозяйственной деятельности;</text:p>
      <text:p text:style-name="P154">7) при необходимости организует встречу с заявителем<text:s/><text:line-break/>для всестороннего и объективного рассмотрения письменного обращения (в случае отказа заявителя явиться на встречу (или неявки при наличии под­тверждения<text:line-break/>о приглашении заявителя предложенным способом в надлежащий срок) в ответе <text:s text:c="3"/>на письменное обращение указывается на то, что недоста­точность информации, обусловленная неявкой заявителя на личную беседу, может повлиять <text:s text:c="36"/>на объективность и полноту рассмотрения письменного обращения);</text:p>
      <text:p text:style-name="P155">8) приобщает к делу материалы, связанные с рассмотрением письменного обращения (запросы, сделанные за время рассмотрения письменного обращения, полученные на них ответы, объяснительные записки и т. п.);</text:p>
      <text:p text:style-name="P156">9) информирует Управление по надзору и контролю в сфере образования Министерства образования в <text:s text:c="2"/>случае выявления при <text:s text:c="2"/>рассмотрении <text:s text:c="2"/>письменного<text:s/></text:p>
      <text:p text:style-name="P157">обращения нарушений законодательства Российской Федерации в области образования.</text:p>
      <text:p text:style-name="P158">При рассмотрении письменных обращений ответственный исполнитель, непосредственный исполнитель:</text:p>
      <text:p text:style-name="P159">1) направляет письменное обращение в другой государственный орган, орган местного самоуправления или иному должностному лицу в соответствии <text:s text:c="32"/>с их компетенцией с уведомлением заявителя (при необходимости запрашивает <text:s text:c="17"/><text:soft-page-break/>в указанных органах или у должностного лица документы и материалы<text:s/>о результатах рассмотрения письменного обращения);</text:p>
      <text:p text:style-name="P160">2) <text:s/>в соответствии с частью 2 статьи 9 Федерального закона <text:s text:c="39"/>от 24 июня 1999 года № 120-ФЗ «Об основах системы профилактики безнадзорности и правонарушений несовершеннолетних» информирует органы прокуратуры о нарушениях прав и свобод несовершеннолетних, ставших известными при рассмотрении письменных обращений;</text:p>
      <text:p text:style-name="P161"><text:span text:style-name="T162">3) в соответствии с частью 7 статьи 8<text:s/></text:span><text:span text:style-name="T163">Федерального закона <text:s text:c="52"/>от 2 мая</text:span><text:span text:style-name="T164"><text:s/>2006 года № 59-ФЗ «О порядке рассмотрения обращений граждан Российской Федерации»</text:span><text:span text:style-name="T165"><text:s/>возвращает письменное обращение заявителю <text:s text:c="28"/>без рассмотрения с уведомлением об основаниях принятия такого решения;</text:span></text:p>
      <text:p text:style-name="P166">4) готовит проект итогового ответа по существу поставленных в письменном обращении вопросов;</text:p>
      <text:p text:style-name="P167">5) организует согласование и подписание проекта итогового ответа<text:line-break/>на письменное обращение.</text:p>
      <text:p text:style-name="P168">42. Запрещается направлять письменное обращение на рассмотрение<text:s/><text:line-break/>в государственный орган, орган местного<text:s/>самоуправления или должностному лицу, решение или действие (бездействие) которых обжалуется.</text:p>
      <text:p text:style-name="P169">43. Письменное обращение возвращается заявителю в следующих случаях:</text:p>
      <text:p text:style-name="P170">1) в письменном обращении обжалуется судебное решение. В течение 7 дней со дня регистрации<text:s/>заявителю направляется ответ с разъяснением порядка обжалования данного судебного решения;</text:p>
      <text:p text:style-name="P171">2)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письменном обращении вопросов. <text:s text:c="24"/>В ответе заявителю разъясняется право обжаловать соответствующее решение<text:s/><text:line-break/>или действие (бездействие) в установленном порядке в суд.</text:p>
      <text:p text:style-name="P172">44. Ответ на письменное обращение не дается, если:</text:p>
      <text:p text:style-name="P173">1) в<text:s/>письменном обращении не указаны фамилия заявителя, направившего письменное обращение, или почтовый адрес, по которому должен быть направлен ответ. При этом, если в указанном обращении содержатся сведения <text:s text:c="45"/>о подготавливаемом, совершаемом или совершенном противоправном деянии, <text:s text:c="20"/>а также о лице, его подготавливающем, совершающем или совершившем, обращение подлежит направлению в государственный орган в соответствии<text:s/><text:line-break/>с его компетенцией;</text:p>
      <text:p text:style-name="P174">2) текст письменного обращения не поддается прочтению. В этом случае <text:s/>обращение не подлежит направлению на рассмотрение в государственный орган, орган местного самоуправления или должностному лицу в соответствии<text:s/><text:line-break/>с их компетенцией, о чем в течение 7 дней со дня регистрации письменного обращения сообщается заявителю, если его фамилия и почтовый адрес поддаются прочтению;</text:p>
      <text:p text:style-name="P175">3) текст письменного обращения не позволяет определить суть предложения, заявления или жалобы. Данное обращение не подлежит направлению<text:line-break/>на рассмотрение<text:s/>в государственный орган, орган местного самоуправления или должностному лицу в соответствии с их компетенцией, о чем в течение 7 дней<text:s/><text:line-break/>со дня регистрации письменного обращения сообщается заявителю.</text:p>
      <text:p text:style-name="P176"/>
      <text:p text:style-name="P177">45. Письменное обращение<text:s/>может не рассматриваться по существу, если<text:bookmark-start text:name="sub_1103"/><text:s/>в нем содержатся нецензурные либо оскорбительные выражения, угрозы жизни, здоровью и имуществу работников Министерства образования. В данном случае заявителю письменно сообщается о недопустимости злоупотребления правом.</text:p>
      <text:p text:style-name="P178"><text:bookmark-end text:name="sub_1103"/>46. Министр вправе принять решение о безосновательности очередного письменного обращения и прекращении переписки с заявителем, если <text:s text:c="36"/>в письменном обращении содержится вопрос, на который заявителю многократно давались письменные ответы по существу<text:s/>в связи с ранее направляемыми письменными обращениями, и при этом в письменном обращении не приводятся новые доводы или обстоятельства и при условии, что указанное письменное обращение и ранее рассмотренные письменные обращения направлялись <text:s text:c="14"/><text:s text:c="17"/>в Министерство образования. О данном решении заявитель информируется <text:s text:c="29"/>в течение 30 дней со дня регистрации письменного обращения.</text:p>
      <text:p text:style-name="P179"><text:bookmark-start text:name="sub_1106"/>47. Заявителю сообщается о невозможности дать ответ по существу поставленного в нем вопроса в связи с недопустимостью разглашения указанных сведений, если ответ по существу поставленного в письменном обращении вопроса не может быть дан без разглашения сведений, составляющих государственную или иную охраняемую федеральным законом тайну.<text:bookmark-start text:name="sub_1107"/><text:bookmark-end text:name="sub_1106"/></text:p>
      <text:p text:style-name="P180"><text:bookmark-start text:name="sub_83"/><text:bookmark-end text:name="sub_1107"/>48. Преследование заявителей в связи с их письменными обращениями <text:s text:c="20"/>в Министерство образования с критикой деятельности должностных лиц Министерства образования либо в целях восстановления или защиты своих прав, свобод и законных интересов либо прав, свобод и законных интересов других лиц запрещается.</text:p>
      <text:p text:style-name="P181"><text:bookmark-start text:name="sub_84"/><text:bookmark-end text:name="sub_83"/>49. В случаях выявления нарушений прав граждан виновные лица привлекаются к ответственности в соответствии с компетенцией Министерства образования, в порядке, установленном законодательством<text:s/>Российской Федерации и Свердловской области.</text:p>
      <text:p text:style-name="P182"><text:bookmark-end text:name="sub_84"/>50. При уходе в отпуск специалист структурного подразделения Министерства образования обязан передать все имеющиеся у него на исполнении обращения руководителю структурного подразделения, который, в свою очередь, незамедлительно поручает продолжение рассмотрения переданных обращений другому специалисту.</text:p>
      <text:p text:style-name="P183">51. В случае утраты дела Министром назначается служебная проверка на основании служебной записки руководителя структурного подразделения, утратившего обращение.</text:p>
      <text:h text:style-name="P184" text:outline-level="1"/>
      <text:h text:style-name="P185" text:outline-level="1">Глава 4. Подготовка ответов на письменные обращения</text:h>
      <text:p text:style-name="P186"/>
      <text:p text:style-name="P187"><text:span text:style-name="T188">52. Письменное обращение считается рассмотренным, если заявителю дан письменный ответ по существу поставленных в нем вопросов.</text:span></text:p>
      <text:p text:style-name="P189">53. Текст ответа должен излагаться четко, последовательно, грамотно<text:s/><text:line-break/>и<text:s/>давать исчерпывающий ответ на все поставленные в письменном обращении вопросы. При подтверждении фактов, изложенных в письменном обращении, <text:s text:c="20"/>в ответе следует указывать, какие меры приняты.</text:p>
      <text:p text:style-name="P190"/>
      <text:p text:style-name="P191"/>
      <text:p text:style-name="P192">54. Приложенные к письменному обращению подлинники документов, присланные заявителем, остаются в деле, если в письменном обращении<text:s/><text:line-break/>не содержится просьба об их возврате.</text:p>
      <text:p text:style-name="P193">55. Ответы печатаются на бланках, оформленных в соответствии<text:s/><text:line-break/>с требованиями норм делопроизводства. В левом нижнем углу ответа обязательно указываются данные ответственного исполнителя (непосредственного исполнителя) и номер его служебного телефона.</text:p>
      <text:p text:style-name="P194">56. Проекты ответов готовятся ответственным исполнителем либо непосредственным исполнителем в двух экземплярах. Первый экземпляр письма <text:s text:c="4"/><text:s text:c="10"/>с оригиналом подписи направляется заявителю, второй с листом согласования хранится в деле.<text:s/></text:p>
      <text:p text:style-name="P195">57. Проекты ответов на письменные обращения должны быть завизированы непосредственным исполнителем, согласованы с руководителем структурного подразделения, специалистом которого он является, ответственным исполнителем, руководителями других структурных подразделений в рамках их служебных полномочий, курирующими Первым заместителем Министра или заместителями Министра.</text:p>
      <text:p text:style-name="P196">58. Ответственные исполнители либо непосредственные исполнители обеспечивают своевременные ввод и согласование писем в системе «Обращения граждан».</text:p>
      <text:p text:style-name="P197">59. Ответы на письменные обращения подписывает Министр, а также Первый заместитель Министра и заместители Министра, наделенные соответствующими полномочиями согласно приказу Министерства образования<text:s/><text:line-break/>и молодежной политики Свердловской области.</text:p>
      <text:p text:style-name="P198">60. После подписания ответы на письменные обращения передаются<text:s/><text:line-break/>в канцелярию для регистрации, прикрепления сканированного подлинника<text:s/><text:line-break/>в системе «Обращение<text:s/>граждан» в течение 1 рабочего дня и осуществления отправки писем адресатам. <text:s/></text:p>
      <text:p text:style-name="P199">61. Отправление ответов на письменные обращения без регистрации, а также с исправлениями, ошибками (в том числе в реквизитах) не допускается.<text:s/></text:p>
      <text:p text:style-name="P200">62. Краткие результаты рассмотрения<text:s/>письменного обращения фиксируются непосредственным исполнителем (ответственным исполнителем) в контрольно-учетной карточке. Дело с вложенными в него ответом на письменное обращение, запросами по письменному обращению, ответами на запросы по письменному обращению (при наличии) подлежит возврату в организационно-аналитический отдел.</text:p>
      <text:p text:style-name="P201">63. Ответы, подписанные Губернатором Свердловской области, Первым Заместителем Губернатора Свердловской области – Руководителем Администрации Губернатора Свердловской области, его заместителями, Первым Заместителем Губернатора Свердловской области, заместителями Губернатора Свердловской области, регистрируются в Управлении по работе с обращениями граждан Губернатора Свердловской области и Правительства Свердловской области.</text:p>
      <text:p text:style-name="P202"/>
      <text:p text:style-name="P203"/>
      <text:p text:style-name="P204"/>
      <text:p text:style-name="P205"><text:span text:style-name="T206">64. Сп</text:span><text:span text:style-name="T207">исание письменного обращения для передачи дела на хранение осуществляет Министр либо определенное им в соответствии с приказом Министерства образования лицо.<text:s/></text:span></text:p>
      <text:p text:style-name="P208">65. После списания письменного обращения специалист, ответственный<text:s/><text:line-break/>за работу с письменными обращениями, направляет отчет о результатах рассмотрения письменного обращения в системе «Обращения граждан» и вносит<text:s/><text:line-break/>в учетно-контрольную карточку в базе данных «Обращения граждан» информацию о результатах рассмотрения письменного обращения (заполняет разделы<text:s/>«Краткие результаты рассмотрения» (выборка из списка базы данных «Обращения граждан»), «Реквизиты письма-ответа на обращение»).</text:p>
      <text:p text:style-name="P209"><text:bookmark-start text:name="sub_67"/><text:bookmark-end text:name="sub_42"/></text:p>
      <text:p text:style-name="P210">Глава 5. Результаты рассмотрения письменных обращений</text:p>
      <text:p text:style-name="P211"/>
      <text:p text:style-name="P212">66. Результатами рассмотрения письменного обращения являются:</text:p>
      <text:p text:style-name="P213">1) меры,<text:s/>направленные на восстановление или защиту нарушенных прав, свобод и законных интересов заявителя;</text:p>
      <text:p text:style-name="P214">2) письменный ответ на поставленные в письменном обращении или <text:s text:c="27"/>на личном приеме вопросы с учетом принятых мер по ранее поступившим<text:s/>письменным обращениям того же заявителя и ранее данных ему ответов<text:s/><text:line-break/>и разъяснений;</text:p>
      <text:p text:style-name="P215">3) направление письменного обращения в иные государственные органы, органы местного самоуправления или должностным лицам, в компетенцию которых входит решение поставленных в<text:s/>письменном обращении вопросов;</text:p>
      <text:p text:style-name="P216">4) отказ в решении вопросов, поставленных в письменном обращении,<text:s/><text:line-break/>в соответствии с законодательством Российской Федерации и Свердловской области.</text:p>
      <text:p text:style-name="P217"><text:bookmark-start text:name="sub_82"/>67.<text:s/><text:bookmark-end text:name="sub_82"/>Ответственные исполнители, соисполнители, непосредственные исполнители несут персональную ответственность за соблюдение сроков, порядка и качества рассмотрения письменных обращений, сохранность находящихся у них на рассмотрении письменных обращений и документов, связанных с их рассмотрением.<text:s/></text:p>
      <text:p text:style-name="P218"/>
      <text:p text:style-name="P219">Глава 6. Порядок информирования заявителей о рассмотрении обращений</text:p>
      <text:p text:style-name="P220">в Министерстве образования</text:p>
      <text:p text:style-name="P221"/>
      <text:p text:style-name="P222">68. Информацию о регистрации, исполнителях, сроках и результатах рассмотрения обращения заявители могут получить в организационно-аналитическом отделе.<text:s/></text:p>
      <text:p text:style-name="P223">Информацию о ходе и результатах рассмотрения обращения заявители могу получить у государственного служащего, непосредственно рассматривающего обращение.</text:p>
      <text:p text:style-name="P224">69. При ответах на телефонные звонки руководители и специалисты Министерства образования в рамках своей компетенции информируют обратившихся граждан по интересующим их вопросам. Если руководитель или специалист Министерства образования, принявший звонок, не имеет возможности<text:s/></text:p>
      <text:p text:style-name="P225"/>
      <text:p text:style-name="P226">ответить на поставленный вопрос, он должен сообщить гражданину телефонный номер, по которому можно получить необходимую информацию.</text:p>
      <text:p text:style-name="P227"><text:span text:style-name="T228">70. Руководители и специалисты Министерства образования, осуществляющие индивидуальное устное информирование</text:span><text:span text:style-name="T229"><text:s/>заявителей <text:s text:c="35"/>о рассмотрении обращений</text:span><text:span text:style-name="T230">, должны обеспечить общение с гражданами в вежливой, корректной<text:s/></text:span><text:span text:style-name="T231">форме, внимательно относиться к их вопросам и просьбам.<text:s/></text:span></text:p>
      <text:p text:style-name="P232"/>
      <text:p text:style-name="P233"><text:span text:style-name="T234">Глава 7. Работа с письменными обращениями,</text:span><text:span text:style-name="T235"><text:s/>не содержащими фамилию заявителя или почтовый адрес, по которому должен быть направлен ответ</text:span></text:p>
      <text:p text:style-name="P236"/>
      <text:p text:style-name="P237"><text:span text:style-name="T238">71. Письменное обращение</text:span><text:span text:style-name="T239">, не содержащее фамилию заявителя<text:s/></text:span><text:span text:style-name="T240"><text:line-break/></text:span><text:span text:style-name="T241">или почтовый адрес, по которому должен быть направлен ответ, и обращение <text:s text:c="21"/>в форме электронного документа, не содержащее фамилию заявителя или адрес электронной почты,<text:s/></text:span><text:span text:style-name="T242">признается анонимным, регистрируется в порядке, определенном настояще</text:span><text:span text:style-name="T243">й Инструкцией. <text:s/></text:span></text:p>
      <text:p text:style-name="P244">72. Ответ на анонимное письменное обращение не дается. Информация, указанная в анонимном письменном обращении, может быть принята к сведению, <text:s text:c="40"/>к рассмотрению или направлена в государственный орган, орган местного самоуправления или должностному лицу. В случае, указанном <text:s text:c="58"/>в подпункте 1 пункта 44 настоящей Инструкции, письменное обращение направляется в государственный орган в соответствии с его компетенцией.</text:p>
      <text:p text:style-name="P245"/>
      <text:p text:style-name="P246">Глава 8. Работа с письменными обращениями,<text:s/></text:p>
      <text:p text:style-name="P247">содержащими информацию о фактах коррупции</text:p>
      <text:p text:style-name="P248"/>
      <text:p text:style-name="P249">73. Работа с письменными обращениями, содержащими информацию<text:s/><text:line-break/>о фактах коррупции, в Министерстве образования регламентирована Положением о работе Министерства образования и молодежной политики Свердловской области с письменными обращениями граждан и организаций, содержащими информацию о фактах коррупции.</text:p>
      <text:p text:style-name="P250"/>
      <text:p text:style-name="P251">Раздел 4. Организация проведения личного приема граждан<text:s/></text:p>
      <text:p text:style-name="P252">и работы с устными обращениями</text:p>
      <text:p text:style-name="P253"/>
      <text:p text:style-name="P254"><text:bookmark-start text:name="sub_58"/>74. Личный прием<text:s/>граждан по вопросам, отнесенным к полномочиям Министерства образования, осуществляется Министром, Первым заместителем Министра и заместителями Министра в приемной Губернатора Свердловской области и Правительства Свердловской области по приему граждан (далее – приемная Губернатора <text:s text:c="2"/>Свердловской области <text:s text:c="2"/>и <text:s text:c="2"/>Правительства <text:s text:c="3"/>Свердловской<text:s/></text:p>
      <text:p text:style-name="P255">области) по адресу: г. Екатеринбург, ул. Р. Люксембург, д. 7, каб. 101, <text:s text:c="32"/>в Министерстве образования по адресу: г. Екатеринбург, ул. Малышева, д. 33, каб. 307.</text:p>
      <text:p text:style-name="P256"><text:bookmark-start text:name="sub_59"/><text:bookmark-end text:name="sub_58"/><text:span text:style-name="T257">75.</text:span><text:span text:style-name="T258"><text:s/></text:span><text:bookmark-start text:name="sub_1048"/><text:span text:style-name="T259">Личный прием граждан проводится в приемной Губернатора Свердловской области и Правительства Свердловской области в соответствии<text:s/></text:span><text:span text:style-name="T260"><text:line-break/></text:span><text:span text:style-name="T261">с графиком личного приема граждан, утверждаемым ежемесячно Первым<text:s/></text:span></text:p>
      <text:p text:style-name="P262"/>
      <text:p text:style-name="P263">Заместителем Губернатора Свердловской<text:s/>области – Руководителем Администрации Губернатора Свердловской области. График личного приема граждан размещается на официальном сайте Правительства Свердловской области<text:s/>в информационно-телекоммуникационной сети «Интернет» до 1-го числа месяца,<text:s/><text:line-break/>на<text:s/>который он утвержден. Как правило, днем и временем приема граждан <text:s text:c="30"/>в Правительстве Свердловской области являются третий четверг месяца <text:s text:c="36"/>с 15 ч. 00 мин. Днем приема граждан в Министерстве образования является второй четверг месяца с 14 ч. 00 мин. до 16 ч. 00 мин.</text:p>
      <text:p text:style-name="P264">76. Организацию проведения личного приема граждан обеспечивает государственный гражданский служащий организационно-аналитического отдела,<text:s/><text:line-break/>в обязанности которого входит организация работы Министерства образования <text:s text:c="19"/>с устными обращениями (далее – специалист, ответственный за работу с устными обращениями).</text:p>
      <text:p text:style-name="P265">77. Личный прием граждан осуществляется по предварительной записи:</text:p>
      <text:p text:style-name="P266">1) путем личного обращения гражданина в приемную Министерства образования;<text:s/></text:p>
      <text:p text:style-name="P267">2) по телефону приемной Министерства образования 8 (343) 312-00-04;</text:p>
      <text:p text:style-name="P268"><text:span text:style-name="T269">3) через подраздел «Направить обращение» раздела «Обращения граждан» официального сайта Министерства образования</text:span><text:span text:style-name="T270"><text:s/></text:span><text:span text:style-name="T271">в информационно-телекоммуникационной сети<text:s/></text:span><text:span text:style-name="T272">«Интернет»<text:s/></text:span><text:a xlink:href="http://minobraz.egov66.ru" office:target-frame-name="_top" xlink:show="replace"><text:span text:style-name="T273">http://minobraz.egov66.ru</text:span></text:a><text:span text:style-name="T274"><text:s text:c="32"/>(далее – интернет-сайт Министерства образования);</text:span></text:p>
      <text:p text:style-name="P275">4) по телефону сетевого справочного телефонного узла Правительства Свердловской области 8 (343)<text:s/>385-77-77.</text:p>
      <text:p text:style-name="P276">78. При записи гражданина на личный прием уточняется содержание вопроса, с которым он планирует обратиться, контактная информация. Также гражданин уведомляется об обязанности предъявления при личном приеме документа, удостоверяющего личность.</text:p>
      <text:p text:style-name="P277">79. Гражданину может быть отказано в личном приеме либо личный прием гражданина может быть завершен досрочно по одному из следующих оснований: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278">вопрос не относится к полномочиям Министерства образования <text:s text:c="17"/>(при этом гражданину дается разъяснение, в какой государственный орган<text:s/><text:line-break/>или орган местного самоуправления или к какому должностному лицу ему следует обратиться);</text:p>
                </text:list-item>
                <text:list-item>
                  <text:p text:style-name="P279">гражданин обжалует судебное решение;</text:p>
                </text:list-item>
                <text:list-item>
                  <text:p text:style-name="P280">ранее, в том числе на личном приеме, гражданину давались разъяснения по существу поставленных им вопросов, а новых доводов<text:line-break/>или обстоятельств, влияющих на ранее принятое решение, гражданином<text:line-break/>не приводится;</text:p>
                </text:list-item>
                <text:list-item>
                  <text:p text:style-name="P281">вопрос уже ставился ранее гражданином в его письменных обращениях, и переписка с ним по указанному вопросу была прекращена;</text:p>
                </text:list-item>
                <text:list-item>
                  <text:p text:style-name="P282">отсутствует документ,<text:s/>удостоверяющий личность гражданина;</text:p>
                </text:list-item>
                <text:list-item>
                  <text:p text:style-name="P283">гражданин имеет явные признаки алкогольного, наркотического<text:s/><text:line-break/>или иного токсического опьянения;</text:p>
                </text:list-item>
                <text:list-item>
                  <text:p text:style-name="P284">поведение гражданина является противоправным.</text:p>
                </text:list-item>
              </text:list>
            </text:list-item>
          </text:list>
        </text:list-item>
      </text:list>
      <text:p text:style-name="P285"/>
      <text:p text:style-name="P286"/>
      <text:p text:style-name="P287">80. Решение об отказе в личном приеме принимается сотрудником Министерства образования, осуществляющим запись на личный прием, а решение о его досрочном завершении – лицом, осуществляющим личный прием.</text:p>
      <text:p text:style-name="P288">81. Личный прием проводится в порядке очередности, исходя из времени прибытия гражданина в приемную Губернатора Свердловской области<text:line-break/>и Правительства Свердловской области, Министерство образования, с учетом установленных законодательством Российской Федерации прав на первоочередной прием и при предъявлении гражданином документов, удостоверяющих данное право.</text:p>
      <text:p text:style-name="P289">82. На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290">83. Реализация гражданами права на обращение не может нарушать права<text:line-break/>и свободы других лиц, в связи с чем каждый гражданин имеет право на равное количество времени для участия в личном приеме с учетом количества граждан, записанных на личный прием, в рамках общей запланированной продолжительности личного приема. Максимально допустимое время для личного приема гражданина не должно превышать 30 минут.<text:s/>Если рассмотрение устного обращения требует более 30 минут, Министр предлагает заявителю написать обращение письменно для рассмотрения в установленном настоящей Инструкцией порядке.</text:p>
      <text:p text:style-name="P291">83-1. Лицом, осуществляющим личный прием граждан, для решения изложенных гражданином вопросов на личный прием могут привлекаться сотрудники структурных подразделений Министерства образования, в компетенцию которых входит рассматриваемый вопрос.</text:p>
      <text:p text:style-name="P292">84. С целью обеспечения защиты прав граждан проведение личного приема может<text:s/>сопровождаться аудио- и видеозаписями, о чем гражданин уведомляется<text:s/><text:line-break/>до начала личного приема.</text:p>
      <text:p text:style-name="P293">84-1. На личном приеме граждан могут быть использованы имеющиеся в Министерстве образования возможности видео-конференц-связи.</text:p>
      <text:p text:style-name="P294">85. В ходе личного приема гражданин озвучивает свое предложение, заявление или жалобу (далее – устное обращение) либо представляет письменное обращение.<text:s/></text:p>
      <text:p text:style-name="P295">Содержание устного обращения заносится в карточку личного приема гражданина в соответствии с образцом, являющимся приложением № 2 к настоящей Инструкции. Письменное обращение, принятое в ходе личного приема граждан, подлежит регистрации и рассмотрению в установленном настоящей Инструкцией порядке.</text:p>
      <text:p text:style-name="P296">86. Если изложенные в устном обращении факты и обстоятельства являются очевидными и не требуют дополнительной проверки, ответ на обращение<text:line-break/>с согласия гражданина может быть дан устно в ходе личного приема, при этом гражданин дает согласие с устной формой ответа и в карточке личного приема ставит личную подпись. Краткое содержание ответа отражается<text:s/>в карточке личного<text:s/></text:p>
      <text:p text:style-name="P297">приема гражданина. В остальных случаях в адрес гражданина направляется письменный ответ по существу поставленных в устном обращении вопросов в течение 30 дней со дня регистрации обращения.</text:p>
      <text:p text:style-name="P298"/>
      <text:p text:style-name="P299">86-1. Прием граждан может быть перенесен по согласованию с Министром, заместителями Министра на другую дату или время. При этом граждане, записанные на прием, должны быть уведомлены о переносе даты или времени приема.</text:p>
      <text:p text:style-name="P300">87. Регистрацию карточек личного приема в системе «Обращения граждан» обеспечивает специалист, ответственный за работу с устными обращениями,<text:s/><text:line-break/>в течение 3 рабочих дней после проведения личного приема.</text:p>
      <text:p text:style-name="P301">88. После завершения рассмотрения устного обращения специалист, ответственный за работу с устными обращениями, формирует дело, содержащее документы и материалы, связанные с рассмотрением устного обращения, <text:s text:c="28"/>на бумажном носителе.</text:p>
      <text:p text:style-name="P302"><text:bookmark-end text:name="sub_59"/><text:bookmark-end text:name="sub_1048"/></text:p>
      <text:p text:style-name="P303">Раздел 5.<text:s/><text:bookmark-start text:name="sub_96"/>Контроль за соблюдением порядка рассмотрения<text:s/></text:p>
      <text:p text:style-name="P304">письменных обращений</text:p>
      <text:p text:style-name="P305"><text:s text:c="13"/></text:p>
      <text:p text:style-name="P306"><text:tab/>89. Контроль за рассмотрением обращений<text:s/>осуществляется в целях обеспечения своевременного и качественного исполнения поручений<text:s/><text:line-break/>по обращениям, принятия оперативных мер по своевременному выявлению<text:s/><text:line-break/>и устранению причин нарушения прав, свобод и законных интересов граждан, анализа содержания поступающих обращений, хода и результатов работы<text:s/><text:line-break/>с обращениями.</text:p>
      <text:p text:style-name="P307"><text:bookmark-start text:name="sub_1058"/>90. Контроль за рассмотрением обращений включает в себя:</text:p>
      <text:p text:style-name="P308"><text:bookmark-end text:name="sub_1058"/>постановку поручений по рассмотрению обращений на контроль;</text:p>
      <text:p text:style-name="P309">сбор и обработку информации о ходе рассмотрения обращений;</text:p>
      <text:p text:style-name="P310">снятие обращений с контроля.</text:p>
      <text:p text:style-name="P311"><text:bookmark-start text:name="sub_1059"/>91. Контроль за своевременным и полным рассмотрением обращений осуществляется Министром, Первым заместителем Министра, курирующими заместителями Министра, руководителями структурных подразделений Министерства образования.</text:p>
      <text:p text:style-name="P312"><text:bookmark-end text:name="sub_1059"/><text:tab/>92. Специалист, ответственный за работу с письменными обращениями, еженедельно направляет руководителям структурных подразделений список обращений, срок исполнения которых истекает на предстоящей неделе.</text:p>
      <text:p text:style-name="P313"><text:bookmark-start text:name="sub_1063"/><text:bookmark-start text:name="sub_97"/><text:bookmark-end text:name="sub_96"/></text:p>
      <text:p text:style-name="P314">Раздел 6. Анализ и отчетность о работе с письменными обращениями</text:p>
      <text:p text:style-name="P315"/>
      <text:p text:style-name="P316">93.<text:s/>Аналитическая деятельность по работе с письменными обращениями ведется структурными подразделениями Министерства образования. Структурные подразделения Министерства образования анализируют содержание поступающих обращений, учитывают результаты анализа в дальнейшей работе, принимают меры по своевременному выявлению и устранению причин нарушения прав, свобод <text:s text:c="18"/>и законных интересов граждан, проводят соответствующую работу <text:s text:c="44"/>с руководителями государственных учреждений Свердловской области, подведомственных Министерству образования, и органов местного самоуправления, осуществляющих управление в сфере образования.</text:p>
      <text:p text:style-name="P317"><text:tab/></text:p>
      <text:p text:style-name="P318"/>
      <text:p text:style-name="P319">94. Специалист, ответственный за работу с письменными обращениями, ежеквартально, до 20 числа<text:s/>месяца, следующего за отчетным периодом, готовит отчеты о работе Министерства образования с обращениями и представляет их начальнику организационно-аналитического отдела, затем – Министру.</text:p>
      <text:p text:style-name="P320"><text:tab/>В отчете учитываются следующие показатели:<text:s/></text:p>
      <text:p text:style-name="P321"><text:tab/>количество поступивших обращений за анализируемый период (в сравнении с аналогичным периодом предыдущего года);<text:s/></text:p>
      <text:p text:style-name="P322"><text:tab/>тематика вопросов;<text:s/></text:p>
      <text:p text:style-name="P323"><text:tab/>образовательные учреждения (по типам и видам), по поводу которых поступали обращения;</text:p>
      <text:p text:style-name="P324"><text:tab/>количество повторных обращений и многократных обращений;<text:s/></text:p>
      <text:p text:style-name="P325"><text:tab/>результаты рассмотрения обращений;<text:s/></text:p>
      <text:p text:style-name="P326"><text:tab/>количество обращений, рассмотренных структурными подразделениями Министерства образования;</text:p>
      <text:p text:style-name="P327"><text:tab/>количество обращений, рассмотренных с нарушением сроков, причины нарушения сроков;</text:p>
      <text:p text:style-name="P328">результаты рассмотрения обращений, содержащих информацию о фактах коррупции;</text:p>
      <text:p text:style-name="P329"><text:tab/>другая информация.</text:p>
      <text:p text:style-name="P330"><text:bookmark-end text:name="sub_1063"/><text:span text:style-name="T331">95. Отчеты о работе Министерства образования с обращениями размещаются в разделе «Обращения граждан» интернет-сайта Министерства образования.</text:span></text:p>
      <text:h text:style-name="P332" text:outline-level="3"><text:bookmark-end text:name="sub_97"/></text:h>
      <text:h text:style-name="P333" text:outline-level="3">Раздел 7. Хранение материалов по рассмотрению письменных обращений</text:h>
      <text:p text:style-name="P334"/>
      <text:p text:style-name="P335">96. Материалы по рассмотрению письменных обращений формируют­ся<text:s/><text:line-break/>в делах специалистом, ответственным за работу с письменными обращениями,<text:s/><text:line-break/>в хронологическом порядке, по возрастанию регистрационных номеров.<text:s/></text:p>
      <text:h text:style-name="P336" text:outline-level="3"><text:span text:style-name="T337">97. Дела со всеми материалами по<text:s/></text:span><text:span text:style-name="T338">рассмотрению письменных обращений хранятся в<text:s/></text:span><text:span text:style-name="T339">организационно-аналитическом</text:span><text:span text:style-name="T340"><text:s/>отделе.<text:s/></text:span></text:h>
      <text:p text:style-name="P341"><text:span text:style-name="T342">98. Дела передаются непосредственным исполнителем (ответственным исполнителем) на хранение в организационно-аналитический отдел</text:span><text:span text:style-name="T343"><text:s/></text:span><text:span text:style-name="T344">после списания.<text:s/></text:span></text:p>
      <text:p text:style-name="P345">99. Порядок и место архивного хранения дел определяются начальником организационно-аналитического отдела.<text:s/></text:p>
      <text:p text:style-name="P346"><text:span text:style-name="T347">100. Срок хранения дел<text:s/></text:span><text:span text:style-name="T348">–</text:span><text:span text:style-name="T349"><text:s/>5 лет. По истечении срока хранения дела подлежат уничтожению в установленном порядке.<text:s/></text:span><text:bookmark-end text:name="sub_1000000"/><text:bookmark-end text:name="sub_67"/></text:p>
      <text:soft-page-break/>
      <text:p text:style-name="P350">Приложение № 1</text:p>
      <text:p text:style-name="P351"><text:span text:style-name="T352">к Инструкции об организации работы с обращениями<text:s/></text:span><text:span text:style-name="T353">г</text:span><text:span text:style-name="T354">раждан Российской Федерации, иностранных граждан, лиц без гражданства, объединений граждан, в том числе юридических лиц, в<text:s/></text:span><text:span text:style-name="T355">Министерстве образования<text:s/></text:span></text:p>
      <text:p text:style-name="P356">и молодежной политики Свердловской области</text:p>
      <text:h text:style-name="P357" text:outline-level="1"/>
      <text:p text:style-name="P358">Форма учетно-контрольной карточки на письменное обращение</text:p>
      <text:p text:style-name="P359"><text:span text:style-name="T360"><draw:g draw:name="Полотно 23" draw:id="id20" draw:style-name="a20" text:anchor-type="as-char"><svg:title/><svg:desc/><draw:custom-shape svg:x="0.16647in" svg:y="0.9167in" svg:width="1.5in" svg:height="0.33009in" draw:id="id1" draw:style-name="a1" draw:name="AutoShape 25"><svg:title/><svg:desc/><text:p text:style-name="P361">Входящий номер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16647in" svg:y="1.3329in" svg:width="1.5in" svg:height="0.33098in" draw:id="id2" draw:style-name="a2" draw:name="AutoShape 26"><svg:title/><svg:desc/><text:p text:style-name="P362">Дата регистраци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16647in" svg:y="1.74999in" svg:width="1.91706in" svg:height="0.49872in" draw:id="id3" draw:style-name="a3" draw:name="AutoShape 27"><svg:title/><svg:desc/><text:p text:style-name="P363">Фамилия, имя, отчество заявителя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16647in" svg:y="2.83354in" svg:width="1.66736in" svg:height="0.36058in" draw:id="id4" draw:style-name="a4" draw:name="AutoShape 28"><svg:title/><svg:desc/><text:p text:style-name="P364">Адрес заявителя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16647in" svg:y="3.83276in" svg:width="2.0003in" svg:height="0.36148in" draw:id="id5" draw:style-name="a5" draw:name="AutoShape 29"><svg:title/><svg:desc/><text:p text:style-name="P365">Краткое содержание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16647in" svg:y="5.21052in" svg:width="1.2503in" svg:height="0.3543in" draw:id="id6" draw:style-name="a6" draw:name="AutoShape 30"><svg:title/><svg:desc/><text:p text:style-name="P366">Исполнитель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16647in" svg:y="5.63747in" svg:width="1.2503in" svg:height="0.53639in" draw:id="id7" draw:style-name="a7" draw:name="AutoShape 31"><svg:title/><svg:desc/><text:p text:style-name="P367">Срок исполнения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30195in" svg:y="0.9167in" svg:width="1.36541in" svg:height="0.74718in" draw:id="id8" draw:style-name="a8" draw:name="AutoShape 32"><svg:title/><svg:desc/><text:p text:style-name="P368">Первичное (повторное, многократное)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80609in" svg:y="4.79163in" svg:width="1.98701in" svg:height="1.04139in" draw:id="id9" draw:style-name="a9" draw:name="AutoShape 33"><svg:title/><svg:desc/><text:p text:style-name="Обычный"/><text:p text:style-name="Обычный"/><text:p text:style-name="Обычный">_____________________</text:p><text:p text:style-name="P369">(подпись Министра)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0in" svg:y1="7.16681in" svg:x2="5.0003in" svg:y2="7.16681in" draw:id="id10" draw:style-name="a10" draw:name="Line 34"><svg:title/><svg:desc/></draw:connector><draw:connector draw:type="line" svg:x1="4.91707in" svg:y1="0.25025in" svg:x2="5.0003in" svg:y2="7.16681in" draw:id="id11" draw:style-name="a11" draw:name="Line 35"><svg:title/><svg:desc/></draw:connector><draw:connector draw:type="line" svg:x1="0in" svg:y1="7.16681in" svg:x2="0in" svg:y2="0.25025in" draw:id="id12" draw:style-name="a12" draw:name="Line 36"><svg:title/><svg:desc/></draw:connector><draw:connector draw:type="line" svg:x1="0in" svg:y1="0in" svg:x2="4.91707in" svg:y2="0.00089in" draw:id="id13" draw:style-name="a13" draw:name="Line 37"><svg:title/><svg:desc/></draw:connector><draw:custom-shape svg:x="0.33383in" svg:y="0.16683in" svg:width="4.24764in" svg:height="0.61424in" draw:id="id14" draw:style-name="a14" draw:name="AutoShape 38"><svg:title/><svg:desc/><text:p text:style-name="P370">Министерство образования и<text:s/>молодежной политики</text:p><text:p text:style-name="P371">Свердловской области</text:p><text:p text:style-name="P372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16647in" svg:y="3.24973in" svg:width="2.0003in" svg:height="0.49782in" draw:id="id15" draw:style-name="a15" draw:name="AutoShape 39"><svg:title/><svg:desc/><text:p text:style-name="P373">Организация, направившая обращение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16647in" svg:y="2.41644in" svg:width="1.66736in" svg:height="0.36148in" draw:id="id16" draw:style-name="a16" draw:name="AutoShape 40"><svg:title/><svg:desc/><text:p text:style-name="P374">Статус заявителя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0in" svg:y1="0in" svg:x2="0in" svg:y2="0.25025in" draw:id="id17" draw:style-name="a17" draw:name="Line 41"><svg:title/><svg:desc/></draw:connector><draw:connector draw:type="line" svg:x1="4.91707in" svg:y1="0in" svg:x2="4.91707in" svg:y2="0.25025in" draw:id="id18" draw:style-name="a18" draw:name="Line 42"><svg:title/><svg:desc/></draw:connector><draw:custom-shape svg:x="0.91647in" svg:y="6.25011in" svg:width="3.25059in" svg:height="0.78306in" draw:id="id19" draw:style-name="a19" draw:name="AutoShape 43"><svg:title/><svg:desc/><text:p text:style-name="P375">Дополнительный контроль до _______</text:p><text:p text:style-name="P376"/><text:p text:style-name="P377">В дело _________________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draw:g></text:span></text:p>
      <text:p text:style-name="P378"/>
      <text:p text:style-name="P379"/>
      <text:p text:style-name="P380"/>
      <text:soft-page-break/>
      <text:p text:style-name="P381">Приложение № 2</text:p>
      <text:p text:style-name="P382">к Инструкции об организации работы<text:s/></text:p>
      <text:p text:style-name="P383">с обращениями граждан Российской<text:s/>Федерации, иностранных граждан, лиц без гражданства, объединений граждан, в том числе юридических лиц, в Министерстве образования<text:s/></text:p>
      <text:p text:style-name="P384">и молодежной политики Свердловской области</text:p>
      <text:p text:style-name="P385"/>
      <text:p text:style-name="P386">Министерство образования и молодежной политики Свердловской области</text:p>
      <text:p text:style-name="P387"/>
      <text:p text:style-name="P388">Карточка<text:s/>личного приема гражданина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Дата и время личного приема</text:p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Должностное лицо,<text:s/></text:p>
            <text:p text:style-name="Обычный"><text:span text:style-name="T402">осуществляющее личный прием (Ф.И.О., должность)</text:span></text:p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Ф.И.О. гражданина</text:p>
            <text:p text:style-name="P409"/>
          </table:table-cell>
          <table:table-cell table:style-name="TableCell410"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Контактный телефон,<text:s/></text:p>
            <text:p text:style-name="P416">адрес электронной почты</text:p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Адрес места жительства или места пребывания</text:p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Наличие<text:s/>ранее направленных письменных обращений<text:s/></text:p>
            <text:p text:style-name="P429"/>
          </table:table-cell>
          <table:table-cell table:style-name="TableCell430">
            <text:p text:style-name="P431">да/нет<text:s/></text:p>
            <text:p text:style-name="P432"/>
          </table:table-cell>
        </table:table-row>
        <table:table-row table:style-name="TableRow433">
          <table:table-cell table:style-name="TableCell434">
            <text:p text:style-name="P435">Повторность личного приема</text:p>
            <text:p text:style-name="P436"/>
          </table:table-cell>
          <table:table-cell table:style-name="TableCell437">
            <text:p text:style-name="P438">да/нет</text:p>
          </table:table-cell>
        </table:table-row>
        <table:table-row table:style-name="TableRow439">
          <table:table-cell table:style-name="TableCell440">
            <text:p text:style-name="P441">Содержание вопросов личного приема</text:p>
          </table:table-cell>
          <table:table-cell table:style-name="TableCell442"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Принятое по результатам личного приема решение<text:s/></text:p>
            <text:p text:style-name="Обычный"/>
          </table:table-cell>
          <table:table-cell table:style-name="TableCell449">
            <text:p text:style-name="P450">□ Ответ на обращение с согласия гражданина дан устно в ходе личного приема<text:s/></text:p>
            <text:p text:style-name="P451">(изложенные в устном обращении факты<text:s/></text:p>
            <text:p text:style-name="P452">и обстоятельства являются очевидными<text:s/></text:p>
            <text:p text:style-name="P453">и не требуют дополнительной проверки.<text:s/></text:p>
            <text:p text:style-name="P454">Гражданин согласен с дачей ему устного ответа<text:s/></text:p>
            <text:p text:style-name="P455">в ходе личного приема)</text:p>
            <text:p text:style-name="P456"/>
            <text:p text:style-name="P457">□ Будет направлен письменный ответ по существу поставленных в устном обращении вопросов<text:s/></text:p>
            <text:p text:style-name="P458">в установленные законодательством сроки</text:p>
            <text:p text:style-name="P459"/>
            <text:p text:style-name="P460">□ Принято письменное обращение</text:p>
            <text:p text:style-name="P461"/>
            <text:p text:style-name="P462">□ Иное</text:p>
            <text:p text:style-name="P463"/>
          </table:table-cell>
        </table:table-row>
      </table:table>
      <text:p text:style-name="P464"/>
      <text:p text:style-name="P465">Должностное лицо,<text:s/></text:p>
      <text:p text:style-name="P466">осуществляющее личный прием ______________________</text:p>
      <text:p text:style-name="P467"><text:s text:c="66"/>(подпись<text:s/>должностного лица)</text:p>
      <text:p text:style-name="P468"/>
      <text:p text:style-name="P469"><text:span text:style-name="T470">Разъяснениями, данными в ходе личного приема, удовлетворен (а) _____________ <text:s text:c="21"/></text:span><text:span text:style-name="T471"><text:s text:c="29"/></text:span></text:p>
      <text:p text:style-name="P472"><text:s text:c="108"/><text:s text:c="32"/>(подпись<text:s/></text:p>
      <text:p text:style-name="P473"><text:s text:c="139"/>гражданина)</text:p>
      <text:p text:style-name="P474"/>
      <text:p text:style-name="P475"><text:span text:style-name="T476">На обработку моих персональных данных в связи с рассмотрением<text:s/></text:span><text:span text:style-name="T477">обращения согласен (а) __________________</text:span><text:span text:style-name="T478"><text:s text:c="13"/></text:span><text:span text:style-name="T479"><text:s text:c="2"/></text:span><text:span text:style-name="T480"><text:s text:c="190"/></text:span></text:p>
      <text:p text:style-name="P481"><text:span text:style-name="T482"><text:s text:c="9"/></text:span><text:span text:style-name="T483"><text:s text:c="18"/>(подпись гражданина)</text:span>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paragraph-properties fo:keep-with-next="auto" fo:widows="0" fo:orphans="0" style:text-autospace="none" fo:text-align="center" fo:margin-top="0.075in" fo:margin-bottom="0.075in"/>
      <style:text-properties style:font-name-complex="Times New Roman" fo:color="#000080" style:letter-kerning="false" fo:font-size="10pt" style:font-size-asian="10pt" style:font-size-complex="10pt"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text-properties style:font-name="Times New Roman"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fo:color="#106BB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asian="ru" style:country-asian="RU"/>
    </style:style>
    <style:style style:name="Комментарий" style:display-name="Комментарий" style:family="paragraph" style:parent-style-name="Обычный" style:next-style-name="Обычный">
      <style:paragraph-properties fo:widows="0" fo:orphans="0" style:text-autospace="none" fo:text-align="justify" fo:margin-top="0.052in" fo:margin-left="0.118in">
        <style:tab-stops/>
      </style:paragraph-properties>
      <style:text-properties style:font-name="Arial"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Основноеменю" style:display-name="Основное меню" style:family="paragraph" style:parent-style-name="Обычный" style:next-style-name="Обычный">
      <style:paragraph-properties fo:widows="0" fo:orphans="0" style:text-autospace="none" fo:text-align="justify" fo:text-indent="0.5in"/>
      <style:text-properties style:font-name="Verdana" style:font-name-complex="Verdana" fo:font-size="11pt" style:font-size-asian="11pt" style:font-size-complex="11pt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0" fo:orphans="0" style:text-autospace="none" fo:text-align="justify" fo:margin-left="1.1194in" fo:text-indent="-0.6194in">
        <style:tab-stops/>
      </style:paragraph-properties>
      <style:text-properties style:font-name="Arial" fo:font-size="10pt" style:font-size-asian="10pt" style:font-size-complex="10pt"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paragraph-properties fo:widows="0" fo:orphans="0" style:text-autospace="none" fo:text-align="justify" fo:text-indent="0.5in"/>
      <style:text-properties style:font-name="Verdana" style:font-name-complex="Verdana" fo:font-weight="bold" style:font-weight-asian="bold" style:font-weight-complex="bold" fo:color="#C0C0C0" fo:letter-spacing="normal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Интерфейс" style:display-name="Интерфейс" style:family="paragraph" style:parent-style-name="Обычный" style:next-style-name="Обычный">
      <style:paragraph-properties fo:widows="0" fo:orphans="0" style:text-autospace="none" fo:text-align="justify" fo:text-indent="0.5in"/>
      <style:text-properties style:font-name="Arial" style:font-name-complex="Arial" fo:color="#D4D0C8" fo:font-size="10pt" style:font-size-asian="10pt" style:font-size-complex="10pt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paragraph-properties fo:margin-top="0in"/>
      <style:text-properties fo:font-style="italic" style:font-style-asian="italic" style:font-style-complex="italic" fo:color="#000080" fo:font-size="10pt" style:font-size-asian="10pt" style:font-size-complex="10pt" fo:background-color="transparent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widows="0" fo:orphans="0" style:text-autospace="none"/>
      <style:text-properties style:font-name="Arial" fo:font-size="10pt" style:font-size-asian="10pt" style:font-size-complex="10pt"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widows="0" fo:orphans="0" style:text-autospace="none" fo:text-align="end"/>
      <style:text-properties style:font-name="Arial" fo:font-size="10pt" style:font-size-asian="10pt" style:font-size-complex="10pt"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 fo:margin-top="0in"/>
      <style:text-properties fo:font-style="italic" style:font-style-asian="italic" style:font-style-complex="italic" fo:color="#000080" fo:font-size="10pt" style:font-size-asian="10pt" style:font-size-complex="10pt" fo:background-color="transparent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Найденныеслова" style:display-name="Найденные слова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8080" fo:font-size="10pt" style:font-size-asian="10pt" style:font-size-complex="10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fo:font-size="10pt" style:font-size-asian="10pt" style:font-size-complex="10pt" fo:hyphenate="false"/>
    </style:style>
    <style:style style:name="Объект" style:display-name="Объект" style:family="paragraph" style:parent-style-name="Обычный" style:next-style-name="Обычный">
      <style:paragraph-properties fo:widows="0" fo:orphans="0" style:text-autospace="none" fo:text-align="justify" fo:text-indent="0.5in"/>
      <style:text-properties fo:font-size="10pt" style:font-size-asian="10pt" style:font-size-complex="10pt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text-align="justify" fo:margin-left="0.0972in">
        <style:tab-stops/>
      </style:paragraph-properties>
      <style:text-properties fo:font-size="10pt" style:font-size-asian="10pt" style:font-size-complex="10pt" fo:hyphenate="false"/>
    </style:style>
    <style:style style:name="Опечатки" style:display-name="Опечатки" style:family="text">
      <style:text-properties fo:color="#FF0000" fo:font-size="10pt" style:font-size-asian="10pt" style:font-size-complex="10pt"/>
    </style:style>
    <style:style style:name="Переменнаячасть" style:display-name="Переменная часть" style:family="paragraph" style:parent-style-name="Основноеменю" style:next-style-name="Обычный">
      <style:text-properties fo:font-size="9pt" style:font-size-asian="9pt" style:font-size-complex="9pt" fo:hyphenate="false"/>
    </style:style>
    <style:style style:name="Постояннаячасть" style:display-name="Постоянная часть" style:family="paragraph" style:parent-style-name="Основноеменю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10pt" style:font-size-asian="10pt" style:font-size-complex="10pt" fo:hyphenate="false"/>
    </style:style>
    <style:style style:name="Продолжениессылки" style:display-name="Продолжение ссылки" style:family="text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widows="0" fo:orphans="0" style:text-autospace="none" fo:text-align="justify" fo:margin-right="0.0819in"/>
      <style:text-properties style:font-name="Arial" fo:font-size="10pt" style:font-size-asian="10pt" style:font-size-complex="10pt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widows="0" fo:orphans="0" style:text-autospace="none" fo:margin-left="0.118in" fo:margin-right="0.118in">
        <style:tab-stops/>
      </style:paragraph-properties>
      <style:text-properties style:font-name="Arial" fo:font-size="10pt" style:font-size-asian="10pt" style:font-size-complex="10pt"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widows="0" fo:orphans="0" style:text-autospace="none"/>
      <style:text-properties style:font-name="Arial" fo:font-size="10pt" style:font-size-asian="10pt" style:font-size-complex="10pt" fo:hyphenate="false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808000" fo:font-size="10pt" style:font-size-asian="10pt" style:font-size-complex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widows="0" fo:orphans="0" style:text-autospace="none" fo:text-align="justify" fo:text-indent="0.5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_" style:display-name="Основной текст_" style:family="text">
      <style:text-properties fo:font-size="14.5pt" style:font-size-asian="14.5pt" style:font-size-complex="14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center" fo:margin-bottom="0.2916in" style:line-height-at-least="0in" fo:background-color="#FFFFFF"/>
      <style:text-properties style:font-name="Calibri" style:font-name-asian="Calibri" fo:font-size="14.5pt" style:font-size-asian="14.5pt" style:font-size-complex="14.5pt" fo:background-color="#FFFFFF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" style:display-name="E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НазваниеЗнак" style:display-name="Название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" style:display-name="Заголовок" style:family="paragraph" style:parent-style-name="Обычный" style:next-style-name="Обычный">
      <style:text-properties style:font-name="Calibri Light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text:style-name="WW_CharLFO1LVL3" style:num-suffix=")" style:num-format="1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975in" text:min-label-width="0.75in" text:list-level-position-and-space-mode="label-alignment">
          <style:list-level-label-alignment text:label-followed-by="listtab" fo:margin-left="1.72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in" text:min-label-width="1.25in" text:list-level-position-and-space-mode="label-alignment">
          <style:list-level-label-alignment text:label-followed-by="listtab" fo:margin-left="2.95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9416in" text:min-label-width="1.25in" text:list-level-position-and-space-mode="label-alignment">
          <style:list-level-label-alignment text:label-followed-by="listtab" fo:margin-left="3.1916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1833in" text:min-label-width="1.5in" text:list-level-position-and-space-mode="label-alignment">
          <style:list-level-label-alignment text:label-followed-by="listtab" fo:margin-left="3.683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986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3"><text:page-number text:fixed="false">14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ya Shevaldin</meta:initial-creator>
    <dc:creator>Шевалдина Наталья Владимировна</dc:creator>
    <meta:creation-date>2024-03-20T04:12:00Z</meta:creation-date>
    <dc:date>2024-03-20T04:15:00Z</dc:date>
    <meta:print-date>2024-02-21T02:50:00Z</meta:print-date>
    <meta:template xlink:href="Normal" xlink:type="simple"/>
    <meta:editing-cycles>5</meta:editing-cycles>
    <meta:editing-duration>PT180S</meta:editing-duration>
    <meta:document-statistic meta:page-count="20" meta:paragraph-count="97" meta:word-count="7291" meta:character-count="48756" meta:row-count="346" meta:non-whitespace-character-count="41562"/>
  </office:meta>
</office:document-meta>
</file>