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="Times New Roman" style:font-name-asian="Times New Roman" style:font-name-complex="Times New Roman" style:letter-kerning="false" fo:font-size="8pt" style:font-size-asian="8pt" style:font-size-complex="8pt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4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4pt" style:font-size-asian="14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="Times New Roman"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6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7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8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19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20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21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22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23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complex="Liberation Serif" fo:font-weight="bold" style:font-weight-asian="bold" fo:font-size="13.5pt" style:font-size-asian="13.5pt" style:font-size-complex="13.5pt" fo:language="ru" fo:country="RU"/>
    </style:style>
    <style:style style:name="T25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fo:text-align="center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27" style:parent-style-name="Заголовок1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2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30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T31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3.5pt" style:font-size-asian="13.5pt" style:font-size-complex="13.5pt" style:language-complex="hi" style:country-complex="IN"/>
    </style:style>
    <style:style style:name="P32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fo:text-indent="0.4923in"/>
    </style:style>
    <style:style style:name="T34" style:parent-style-name="Основнойшрифтабзаца" style:family="text"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6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39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0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4" style:parent-style-name="Основнойшрифтабзаца" style:family="text">
      <style:text-properties fo:font-size="13.5pt" style:font-size-asian="13.5pt" style:font-size-complex="13.5pt" fo:language="ru" fo:country="RU"/>
    </style:style>
    <style:style style:name="T4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6" style:parent-style-name="Основнойшрифтабзаца" style:family="text">
      <style:text-properties style:font-name-complex="Liberation Serif" fo:font-size="13.5pt" style:font-size-asian="13.5pt" style:font-size-complex="13.5pt"/>
    </style:style>
    <style:style style:name="T47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48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49" style:parent-style-name="Обычный" style:family="paragraph">
      <style:paragraph-properties fo:text-align="justify" fo:text-indent="0.4923in"/>
      <style:text-properties style:font-name-complex="Liberation Serif" fo:font-size="13.5pt" style:font-size-asian="13.5pt" style:font-size-complex="13.5pt" fo:language="ru" fo:country="RU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2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3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4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T55" style:parent-style-name="Основнойшрифтабзаца" style:family="text">
      <style:text-properties style:font-name-complex="Liberation Serif" fo:font-size="13.5pt" style:font-size-asian="13.5pt" style:font-size-complex="13.5pt" fo:language="ru" fo:country="RU"/>
    </style:style>
    <style:style style:name="P56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57" style:parent-style-name="Обычный" style:family="paragraph">
      <style:paragraph-properties fo:text-align="justify" fo:text-indent="0.4923in"/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olumn59" style:family="table-column">
      <style:table-column-properties style:column-width="2.3562in"/>
    </style:style>
    <style:style style:name="TableColumn60" style:family="table-column">
      <style:table-column-properties style:column-width="2.2604in"/>
    </style:style>
    <style:style style:name="TableColumn61" style:family="table-column">
      <style:table-column-properties style:column-width="2.3965in"/>
    </style:style>
    <style:style style:name="Table58" style:family="table">
      <style:table-properties style:width="7.0131in" fo:margin-left="-0.0236in" table:align="left"/>
    </style:style>
    <style:style style:name="TableRow62" style:family="table-row">
      <style:table-row-properties style:min-row-height="0.2402in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4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6" style:parent-style-name="Обычный" style:family="paragraph"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68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3.5pt" style:font-size-asian="13.5pt" style:font-size-complex="13.5pt" fo:language="ru" fo:country="RU" style:language-asian="ru" style:country-asian="RU"/>
    </style:style>
    <style:style style:name="P69" style:parent-style-name="Обычный" style:family="paragraph">
      <style:paragraph-properties fo:widows="0" fo:orphans="0"/>
      <style:text-properties style:font-name-complex="Liberation Serif" fo:font-size="14pt" style:font-size-asian="14pt" style:font-size-complex="14pt" fo:language="ru" fo:country="RU" fo:hyphenate="true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</text:span><text:span text:style-name="T13">я</text:span><text:span text:style-name="T14"><text:s/>в приказ Министерства образования и молодежной политики Свердловской области от 17.01.2024 № 45-Д «О внесении изменений<text:s/></text:span><text:span text:style-name="T15"><text:line-break/></text:span><text:span text:style-name="T16">в приказ Министерства образования</text:span><text:span text:style-name="T17"><text:s/>и молодежной политики Свердловской области от 26.08.2021 № 838-Д «Об утверждении Порядка определения объема<text:s/></text:span><text:span text:style-name="T18"><text:line-break/></text:span><text:span text:style-name="T19">и условий предоставления государственным бюджетным учреждениям,<text:s/></text:span><text:span text:style-name="T20"><text:line-break/></text:span><text:span text:style-name="T21">в отношении которых функции и полномочия учредителя осуществляются Министерством<text:s/></text:span><text:span text:style-name="T22">образования и молодежной политики Свердловской области, субсидии на создание в образовательных организациях условий для получения детьми-инвалидами качественного образования</text:span><text:span text:style-name="T23">»</text:span><text:span text:style-name="T24"><text:s/></text:span><text:span text:style-name="T25"><text:s/></text:span></text:p>
      <text:p text:style-name="P26"/>
      <text:h text:style-name="P27" text:outline-level="1"><text:span text:style-name="T28">В соответствии со статьей 101 Областного закона от 10 марта 1999 года<text:s/></text:span><text:span text:style-name="T29"><text:line-break/></text:span><text:span text:style-name="T30">№ 4-ОЗ<text:s/></text:span><text:span text:style-name="T31">«О правовых актах в Свердловской области»</text:span></text:h>
      <text:p text:style-name="P32">ПРИКАЗЫВАЮ:</text:p>
      <text:p text:style-name="P33"><text:span text:style-name="T34">1</text:span><text:span text:style-name="T35">. Внести в приказ Министерства образования и молодежной политики Свердловской области от 17.01.2024 № 45-Д «О внесении изменений в приказ Министерства образования и молодежной политики Свердловской обл</text:span><text:span text:style-name="T36">асти<text:s/></text:span><text:span text:style-name="T37"><text:line-break/></text:span><text:span text:style-name="T38">от 26.08.2021 № 838-Д «Об утверждении Порядка определения объема и условий предоставления государственным бюджетным учреждениям, в отношении которых функции и полномочия учредителя осуществляются Министерством образования<text:s/></text:span><text:span text:style-name="T39"><text:line-break/></text:span><text:span text:style-name="T40">и молодежной политики Сверд</text:span><text:span text:style-name="T41">ловской области, субсидии на создание<text:s/></text:span><text:span text:style-name="T42"><text:line-break/></text:span><text:span text:style-name="T43">в образовательных организациях условий для получения детьми-инвалидами качественного образования»</text:span><text:span text:style-name="T44"><text:s/></text:span><text:span text:style-name="T45">(«Официальный интернет-портал правовой информации Свердловской области» (www.pravo.g</text:span><text:span text:style-name="T46">o</text:span><text:span text:style-name="T47">v66.ru), 2024, 18 января, № 41678)</text:span><text:span text:style-name="T48"><text:s/>следующее изменение:</text:span></text:p>
      <text:p text:style-name="P49">в пункте 1 слова «от 01.06.2023 №<text:s/>669-Д» заменить словами «от 01.06.2023<text:s/><text:line-break/>№<text:s/>672-Д».<text:s/></text:p>
      <text:p text:style-name="P50"><text:span text:style-name="T51">2. Отделу образования детей с особыми образовательными потребностями направить настоящий приказ в Управление выпуска правовых актов Губернатора Свердловской области и Правительства С</text:span><text:span text:style-name="T52">вердловской области для регистрации<text:s/></text:span><text:span text:style-name="T53"><text:line-break/></text:span><text:span text:style-name="T54">и последующего размещения на «Официальном интернет-портале правовой информации» (www.pravo.gov.ru), а также направить настоящий приказ для опубликования на «Официальном интернет-портале правовой информации Свердловской<text:s/></text:span><text:span text:style-name="T55">области» (www.pravo.gov66.ru) в течение 3 дней со дня его принятия.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Министр</text:p>
          </table:table-cell>
          <table:table-cell table:style-name="TableCell65">
            <text:p text:style-name="P66"/>
          </table:table-cell>
          <table:table-cell table:style-name="TableCell67">
            <text:p text:style-name="P68"><text:s/>Ю.И. Биктуганов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куратова Ирина Александровна</meta:initial-creator>
    <dc:creator>Андрюкова Полина Александровна</dc:creator>
    <meta:creation-date>2024-01-18T06:52:00Z</meta:creation-date>
    <dc:date>2024-03-21T09:29:00Z</dc:date>
    <meta:print-date>2024-03-21T09:26:00Z</meta:print-date>
    <meta:template xlink:href="Normal" xlink:type="simple"/>
    <meta:editing-cycles>10</meta:editing-cycles>
    <meta:editing-duration>PT1080S</meta:editing-duration>
    <meta:document-statistic meta:page-count="2" meta:paragraph-count="4" meta:word-count="314" meta:character-count="2103" meta:row-count="14" meta:non-whitespace-character-count="1793"/>
  </office:meta>
</office:document-meta>
</file>