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1583in"/>
    </style:style>
    <style:style style:name="TableColumn9" style:family="table-column">
      <style:table-column-properties style:column-width="2.9527in"/>
    </style:style>
    <style:style style:name="TableColumn10" style:family="table-column">
      <style:table-column-properties style:column-width="2.9284in"/>
    </style:style>
    <style:style style:name="Table7" style:family="table">
      <style:table-properties style:width="7.039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ОВЕСТКА</text:p>
      <text:p text:style-name="P2">заседания Общественного совета при Министерстве образования<text:line-break/>и молодежной политики Свердловской области</text:p>
      <text:p text:style-name="P3">27<text:s/>марта 2024<text:s/>года</text:p>
      <text:p text:style-name="P4"/>
      <text:p text:style-name="P5"/>
      <text:p text:style-name="P6">(конференц-зал, 10.00–11.30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Номер</text:p>
            <text:p text:style-name="P14">строки</text:p>
          </table:table-cell>
          <table:table-cell table:style-name="TableCell15">
            <text:p text:style-name="P16">Наименование вопроса</text:p>
          </table:table-cell>
          <table:table-cell table:style-name="TableCell17">
            <text:p text:style-name="P18">Докладчик</text:p>
          </table:table-cell>
        </table:table-row>
        <table:table-row table:style-name="TableRow19">
          <table:table-cell table:style-name="TableCell20">
            <text:p text:style-name="P21">10.00–10.05</text:p>
          </table:table-cell>
          <table:table-cell table:style-name="TableCell22">
            <text:p text:style-name="P23">Открытие заседания</text:p>
          </table:table-cell>
          <table:table-cell table:style-name="TableCell24">
            <text:p text:style-name="Обычный"><text:span text:style-name="T25">Игошев Борис Михайлович,<text:s/></text:span><text:span text:style-name="T26">председатель Общественного совета при Министерстве образования и молодежной политики Свердловской области</text:span></text:p>
          </table:table-cell>
        </table:table-row>
        <table:table-row table:style-name="TableRow27">
          <table:table-cell table:style-name="TableCell28">
            <text:p text:style-name="P29">10.05–10.45</text:p>
          </table:table-cell>
          <table:table-cell table:style-name="TableCell30">
            <text:p text:style-name="P31">Об основных итогах деятельности Министерства<text:s/>образования и молодежной политики Свердловской области<text:line-break/>в 2023<text:s/>году и задачах на 2024<text:s/>год</text:p>
          </table:table-cell>
          <table:table-cell table:style-name="TableCell32">
            <text:p text:style-name="Обычный"><text:span text:style-name="T33">Б</text:span><text:span text:style-name="T34">иктуганов Юрий Иванович</text:span><text:span text:style-name="T35">,</text:span><text:span text:style-name="T36"><text:line-break/></text:span><text:span text:style-name="T37">Министр образования</text:span><text:span text:style-name="T38"><text:line-break/></text:span><text:span text:style-name="T39">и молодежной политики Свердловской области</text:span></text:p>
          </table:table-cell>
        </table:table-row>
        <table:table-row table:style-name="TableRow40">
          <table:table-cell table:style-name="TableCell41">
            <text:p text:style-name="P42">10.45–11.15</text:p>
          </table:table-cell>
          <table:table-cell table:style-name="TableCell43">
            <text:p text:style-name="P44">Обсуждение представленной информации (в рамках подготовки к расширенному заседанию коллегии Министерства образования<text:line-break/>и молодежной политики Свердловской области<text:line-break/>5 апреля<text:s/>2024<text:s/>года)</text:p>
          </table:table-cell>
          <table:table-cell table:style-name="TableCell45">
            <text:p text:style-name="P46">члены Общественного совета при Министерстве образования<text:line-break/>и молодежной политики Свердловской области, представители Министерства образования и<text:s/>молодежной политики Свердловской области</text:p>
          </table:table-cell>
        </table:table-row>
        <table:table-row table:style-name="TableRow47">
          <table:table-cell table:style-name="TableCell48">
            <text:p text:style-name="P49">11.15–11.30</text:p>
          </table:table-cell>
          <table:table-cell table:style-name="TableCell50">
            <text:p text:style-name="P51">Разное, закрытие заседания</text:p>
          </table:table-cell>
          <table:table-cell table:style-name="TableCell52">
            <text:p text:style-name="Обычный"><text:span text:style-name="T53">Игошев Борис Михайлович,<text:s/></text:span><text:span text:style-name="T54">председатель Общественного совета при Министерстве образования и молодежной политики Свердловской области</text:span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26282F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ЗнакЗнакЗнак" style:display-name="Знак Знак 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вестка заседания</dc:title>
    <dc:description/>
    <dc:subject/>
    <meta:initial-creator>user</meta:initial-creator>
    <dc:creator>Ласточкина Марина Александровна</dc:creator>
    <meta:creation-date>2024-03-22T06:33:00Z</meta:creation-date>
    <dc:date>2024-03-22T06:46:00Z</dc:date>
    <meta:print-date>2023-03-23T13:01:00Z</meta:print-date>
    <meta:template xlink:href="Normal" xlink:type="simple"/>
    <meta:editing-cycles>3</meta:editing-cycles>
    <meta:editing-duration>PT900S</meta:editing-duration>
    <meta:document-statistic meta:page-count="1" meta:paragraph-count="2" meta:word-count="172" meta:character-count="1151" meta:row-count="8" meta:non-whitespace-character-count="981"/>
  </office:meta>
</office:document-meta>
</file>