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widows="2" fo:orphans="2"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/>
    </style:style>
    <style:style style:name="P13" style:parent-style-name="Обычный" style:family="paragraph">
      <style:paragraph-properties fo:widows="2" fo:orphans="2" fo:text-align="center"/>
      <style:text-properties style:font-name="Liberation Serif" style:font-name-complex="Liberation Serif"/>
    </style:style>
    <style:style style:name="P14" style:parent-style-name="Обычный" style:family="paragraph">
      <style:paragraph-properties fo:widows="2" fo:orphans="2" fo:text-align="justify" fo:text-indent="0.4923in" fo:background-color="#FFFFFF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style:language-asian="en" style:country-asian="US"/>
    </style:style>
    <style:style style:name="P19" style:parent-style-name="Обычный" style:family="paragraph">
      <style:paragraph-properties fo:widows="2" fo:orphans="2" fo:text-align="justify"/>
      <style:text-properties style:font-name="Liberation Serif" style:font-name-complex="Liberation Serif" fo:font-weight="bold" style:font-weight-asian="bold"/>
    </style:style>
    <style:style style:name="P20" style:parent-style-name="Обычный" style:family="paragraph">
      <style:paragraph-properties fo:widows="2" fo:orphans="2"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P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/>
    </style:style>
    <style:style style:name="P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/>
    </style:style>
    <style:style style:name="P47" style:parent-style-name="Обычный" style:family="paragraph">
      <style:paragraph-properties fo:widows="2" fo:orphans="2" fo:text-align="justify" fo:text-indent="0.4916in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52" style:parent-style-name="Обычный" style:family="paragraph">
      <style:paragraph-properties fo:widows="2" fo:orphans="2" fo:text-align="justify" fo:text-indent="0.4923in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P56" style:parent-style-name="Обычный" style:family="paragraph">
      <style:paragraph-properties fo:text-align="justify" fo:text-indent="0.5in"/>
      <style:text-properties style:font-name="Liberation Serif" style:font-name-complex="Liberation Serif"/>
    </style:style>
    <style:style style:name="P57" style:parent-style-name="Обычный" style:family="paragraph">
      <style:paragraph-properties fo:text-align="justify" fo:text-indent="0.5in"/>
      <style:text-properties style:font-name="Liberation Serif" style:font-name-complex="Liberation Serif"/>
    </style:style>
    <style:style style:name="P58" style:parent-style-name="Обычный" style:family="paragraph">
      <style:paragraph-properties>
        <style:tab-stops>
          <style:tab-stop style:type="right" style:position="6.8895in"/>
        </style:tab-stops>
      </style:paragraph-properties>
      <style:text-properties style:font-name="Liberation Serif" style:font-name-complex="Liberation Serif"/>
    </style:style>
    <style:style style:name="P59" style:parent-style-name="Обычный" style:family="paragraph">
      <style:paragraph-properties>
        <style:tab-stops>
          <style:tab-stop style:type="right" style:position="6.8895in"/>
        </style:tab-stops>
      </style:paragraph-properties>
      <style:text-properties style:font-name="Liberation Serif" style:font-name-complex="Liberation Serif"/>
    </style:style>
    <style:style style:name="P60" style:parent-style-name="Обычный" style:master-page-name="MPF1" style:family="paragraph">
      <style:paragraph-properties fo:widows="2" fo:orphans="2" fo:break-before="pag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7" style:family="table-column">
      <style:table-column-properties style:column-width="2.0194in"/>
    </style:style>
    <style:style style:name="TableColumn68" style:family="table-column">
      <style:table-column-properties style:column-width="1.1916in"/>
    </style:style>
    <style:style style:name="TableColumn69" style:family="table-column">
      <style:table-column-properties style:column-width="0.9111in"/>
    </style:style>
    <style:style style:name="TableColumn70" style:family="table-column">
      <style:table-column-properties style:column-width="0.9125in"/>
    </style:style>
    <style:style style:name="TableColumn71" style:family="table-column">
      <style:table-column-properties style:column-width="1.734in"/>
    </style:style>
    <style:style style:name="TableColumn72" style:family="table-column">
      <style:table-column-properties style:column-width="0.1041in"/>
    </style:style>
    <style:style style:name="TableColumn73" style:family="table-column">
      <style:table-column-properties style:column-width="0.018in"/>
    </style:style>
    <style:style style:name="Table66" style:family="table">
      <style:table-properties style:width="6.8909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Обычный" style:family="paragraph">
      <style:paragraph-properties fo:widows="2" fo:orphans="2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fo:widows="2" fo:orphans="2" style:text-autospace="ideograph-alpha" fo:margin-left="-0.0194in" fo:margin-right="-0.0194in" fo:text-indent="0.0194in">
        <style:tab-stops/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widows="2" fo:orphans="2" style:text-autospace="ideograph-alpha" fo:margin-left="-0.0194in" fo:margin-right="-0.0194in" fo:text-indent="0.0194in">
        <style:tab-stops/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widows="2" fo:orphans="2" style:text-autospace="ideograph-alpha" fo:margin-left="-0.0194in" fo:margin-right="-0.0194in" fo:text-indent="0.0194in">
        <style:tab-stops/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94" style:family="table-row">
      <style:table-row-properties style:min-row-height="0.2687in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04" style:family="table-row">
      <style:table-row-properties/>
    </style:style>
    <style:style style:name="P10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16" style:family="table-row">
      <style:table-row-properties style:min-row-height="0.5958in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in" fo:padding-right="0.0194in"/>
    </style:style>
    <style:style style:name="P118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19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20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132" style:family="table-row">
      <style:table-row-properties style:min-row-height="1.1666in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 style:language-asian="en" style:country-asian="US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148" style:family="table-row">
      <style:table-row-properties style:min-row-height="0.3743in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150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152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>
        <style:tab-stops>
          <style:tab-stop style:type="left" style:position="6.9513in"/>
        </style:tab-stops>
      </style:paragraph-properties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59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4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65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66" style:parent-style-name="Обычный" style:family="paragraph">
      <style:text-properties style:font-name="Liberation Serif" style:font-name-asian="Times New Roman" style:font-name-complex="Liberation Serif"/>
    </style:style>
    <style:style style:name="P167" style:parent-style-name="Обычный" style:family="paragraph">
      <style:paragraph-properties fo:widows="2" fo:orphans="2" fo:text-align="center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распределение в 2024 году иного межбюджетного трансферта из областного бюджета бюджетам муниципальных образований, расположенных на территории<text:s/>Свердловской области, на проведение мероприятий по обеспечению деятельности советников директора<text:s/><text:line-break/>по воспитанию и взаимодействию с детскими общественными объединениями<text:s/></text:p>
      <text:p text:style-name="P12">в общеобразовательных организациях на условиях софинансирования<text:s/><text:line-break/>из федерального бюджета, утвержденное постановлением Правительства Свердловской области от 02.02.2023 № 80-ПП</text:p>
      <text:p text:style-name="P13"/>
      <text:p text:style-name="P14"><text:bookmark-start text:name="sub_1000"/><text:span text:style-name="T15">В соответствии со статьей 101 Областного закона от 10 марта 1999 года № 4</text:span><text:span text:style-name="T16">‑ОЗ<text:s/></text:span><text:span text:style-name="T17"><text:line-break/></text:span><text:span text:style-name="T18">«О правовых актах в Свердловской области» Правительство Свердловской области</text:span></text:p>
      <text:p text:style-name="P19">ПОСТАНОВЛЯЕТ:</text:p>
      <text:p text:style-name="P20"><text:span text:style-name="T21">1. Внести в<text:s/></text:span><text:a xlink:href="file://mopo-server-02/Обмен/Конарева%20В.В/постановления%202022/доп%20гарантии%20на%202023-2025%20год%20(распред-е%20проезд)/ППСО%20доп.гарантии%20на%202023-2025%20год.docx#sub_16" office:target-frame-name="_top" xlink:show="replace"><text:span text:style-name="T22">распределение</text:span></text:a><text:span text:style-name="T23"><text:s/>в 2024 году иного межбюджетного трансферта<text:s/></text:span><text:span text:style-name="T24"><text:line-break/></text:span><text:span text:style-name="T25">и</text:span><text:span text:style-name="T26">з<text:s/></text:span><text:a xlink:href="garantF1://35088043.0" office:target-frame-name="_top" xlink:show="replace"><text:span text:style-name="T27">областного бюджета</text:span></text:a><text:span text:style-name="T28"><text:s/>бюджетам муниципальных образований, расположенных<text:s/></text:span><text:span text:style-name="T29"><text:line-break/></text:span><text:span text:style-name="T30">на территории Свердловской области, на проведение мероприятий по обеспечению деятельности советников директора по воспитанию и взаимодействию с д</text:span><text:span text:style-name="T31">етскими общественными объединениями в общеобразовательных организациях на условиях софинансирования из федерального бюджета, утвержденное постановлением Правительства Свердловской области от 02.02.2023 № 80-ПП<text:s/></text:span><text:span text:style-name="T32"><text:line-break/></text:span><text:span text:style-name="T33">«О предоставлении иного межбюджетного трансфе</text:span><text:span text:style-name="T34">рта из областного бюджета бюджетам муниципальных образований, расположенных на территории Свердловской области,<text:s/></text:span><text:span text:style-name="T35"><text:line-break/></text:span><text:span text:style-name="T36">на проведение мероприятий по обеспечению деятельности советников директора<text:s/></text:span><text:span text:style-name="T37"><text:line-break/></text:span><text:span text:style-name="T38">по воспитанию и взаимодействию с детскими общественными объединения</text:span><text:span text:style-name="T39">ми<text:s/></text:span><text:span text:style-name="T40"><text:line-break/></text:span><text:span text:style-name="T41">в общеобразовательных организациях на условиях софинансирования из федерального бюджета» («Официальный интернет-портал правовой информации Свердловской области» (www.pravo.gov66.ru),<text:s/></text:span><text:span text:style-name="T42">2023, 3 февраля, № 37774) с изменениями, внесенными<text:s/></text:span><text:span text:style-name="T43">постановлением Пр</text:span><text:span text:style-name="T44">авительства Свердловской области от 22.01.2024 № 29-ПП, следующие изменения:</text:span></text:p>
      <text:p text:style-name="P45">1) в таблице в строке 23 в графе 3 число «54 508,84715» заменить числом «54 762,77035»;</text:p>
      <text:p text:style-name="P46">2) в таблице в строке 56 в графе 3 число «3047,07841» заменить числом «2793,15521».</text:p>
      <text:p text:style-name="P47"><text:span text:style-name="T48">2. Настоящее постановление вступает в силу на следующий день после<text:s/></text:span><text:span text:style-name="T49"><text:line-break/></text:span><text:span text:style-name="T50">его официального опубликования</text:span><text:span text:style-name="T51">.</text:span></text:p>
      <text:p text:style-name="P52"><text:span text:style-name="T53">3. Настоя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54">www.pravo.gov66.ru</text:span></text:a><text:span text:style-name="T55">).</text:span></text:p>
      <text:p text:style-name="P56"/>
      <text:p text:style-name="P57"/>
      <text:p text:style-name="P58">Губернатор<text:s/></text:p>
      <text:p text:style-name="P59">Свердловской области<text:s/><text:tab/>Е.В. Куйвашев<text:bookmark-end text:name="sub_1000"/></text:p>
      <text:soft-page-break/>
      <text:p text:style-name="P60">ЛИСТ СОГЛАСОВАНИЯ</text:p>
      <text:p text:style-name="P64">проекта постановления Правительства Свердловской области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Наименование проекта:</text:p>
          </table:table-cell>
          <table:table-cell table:style-name="TableCell77" table:number-columns-spanned="4">
            <text:p text:style-name="P78"><text:span text:style-name="T79">«</text:span><text:span text:style-name="T80">О внесении изменений в распределение в 2024 году иного межбюджетного трансферта из<text:s/></text:span><text:span text:style-name="T81">областного бюджета бюджетам муниципальных образований, расположенных<text:s/></text:span><text:span text:style-name="T82"><text:line-break/></text:span><text:span text:style-name="T83">на территории Свердловской области, на проведение мероприятий по обеспечению деятельности советников директора по воспитанию и взаимодействию с детскими общественными объединениями в общ</text:span><text:span text:style-name="T84">еобразовательных организациях на условиях софинансирования<text:s/></text:span><text:span text:style-name="T85"><text:line-break/></text:span><text:span text:style-name="T86">из федерального бюджета, утвержденное постановлением Правительства Свердловской области от 02.02.2023<text:s/></text:span><text:span text:style-name="T87"><text:line-break/></text:span><text:span text:style-name="T88">№ 80-ПП»</text:span></text:p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Должность</text:p>
          </table:table-cell>
          <table:table-cell table:style-name="TableCell97" table:number-rows-spanned="2">
            <text:p text:style-name="P98">Инициалы<text:line-break/>и фамилия</text:p>
          </table:table-cell>
          <table:table-cell table:style-name="TableCell99" table:number-columns-spanned="4">
            <text:p text:style-name="P100"><text:span text:style-name="T101">Сроки и результаты согласования</text:span>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Дата<text:s/>поступ-ления на согласование</text:p>
          </table:table-cell>
          <table:table-cell table:style-name="TableCell109">
            <text:p text:style-name="P110">Дата</text:p>
            <text:p text:style-name="P111">согласования</text:p>
          </table:table-cell>
          <table:table-cell table:style-name="TableCell112" table:number-columns-spanned="2">
            <text:p text:style-name="P113">Замечания и подпись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Первый Заместитель Губернатора Свердловской области</text:p>
            <text:p text:style-name="P120"/>
          </table:table-cell>
          <table:table-cell table:style-name="TableCell121">
            <text:p text:style-name="P122"><text:span text:style-name="T123">А.В. Шмыков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Заместитель Губернатора Свердловской области – Руководитель Аппарата Губернатора Свердловской области и<text:s/>Правительства Свердловской области<text:s/></text:p>
          </table:table-cell>
          <table:table-cell table:style-name="TableCell135">
            <text:p text:style-name="P136"><text:span text:style-name="T137">В.А.</text:span><text:span text:style-name="T138"> </text:span><text:span text:style-name="T139">Чайников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Ответственный <text:s text:c="24"/>за содержание проекта:</text:p>
          </table:table-cell>
          <table:table-cell table:style-name="TableCell151" table:number-columns-spanned="6">
            <text:p text:style-name="P152">Министр образования и молодежной политики Свердловской области Ю.И. Биктуганов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Исполнители:</text:span></text:p>
          </table:table-cell>
          <table:table-cell table:style-name="TableCell157" table:number-columns-spanned="6">
            <text:p text:style-name="P158">Кука Кристина Евгеньевна, начальник отдела<text:s/>воспитания, патриотических проектов и программ департамента молодежной политики Министерства образования и молодежной политики Свердловской области,<text:s/></text:p>
            <text:p text:style-name="P159">(343) 312-00-04 (доб. 49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6">
            <text:p text:style-name="P164">Юдина Светлана Владимировна, ведущий специалист отдела воспитания,<text:s/>патриотических проектов и программ департамента молодежной политики Министерства образования и молодежной политики Свердловской области,<text:s/></text:p>
            <text:p text:style-name="P165">(343) 312-00-04 (доб. 489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text-autospace="ideograph-alpha" fo:text-align="justify" fo:margin-top="0.3333in" fo:text-indent="0.4923in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Arial" style:font-name-asian="Calibri" fo:font-size="13pt" style:font-size-asian="13pt" style:font-size-complex="13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Calibri" fo:font-weight="bold" style:font-weight-asian="bold" style:font-weight-complex="bold" fo:color="#365F91" fo:font-size="14pt" style:font-size-asian="14pt" style:font-size-complex="14pt" fo:language="ru" fo:country="RU" style:language-asian="en" style:country-asian="US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ConsPlusTitle" style:display-name="ConsPlusTitle" style:family="paragraph">
      <style:paragraph-properties fo:widows="0" fo:orphans="0" style:text-autospace="none"/>
      <style:text-properties style:font-name-asian="Calibri" fo:font-weight="bold" style:font-weight-asian="bold" style:font-weight-complex="bold" fo:font-size="12pt" style:font-size-asian="12pt" style:font-size-complex="12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align="justify"/>
      <style:text-properties style:font-name-asian="Times New Roman" fo:font-size="12pt" style:font-size-asian="12pt" style:font-size-complex="12pt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text-properties style:font-name="Courier New" style:font-name-asian="Times New Roman" style:font-name-complex="Courier New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Обычный" style:next-style-name="Обычный">
      <style:text-properties style:font-name-asian="Times New Roman" fo:font-size="12pt" style:font-size-asian="12pt" style:font-size-complex="12pt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Arial" style:font-name-asian="Calibri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Arial" style:font-name-asian="Calibri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Arial" style:font-name-asian="Calibri" fo:font-weight="bold" style:font-weight-asian="bold" style:font-weight-complex="bold"/>
    </style:style>
    <style:style style:name="ЗнакЗнак1ЗнакЗнак" style:display-name="Знак Знак1 Знак Знак" style:family="paragraph" style:parent-style-name="Обычный">
      <style:paragraph-properties fo:widows="2" fo:orphans="2" style:text-autospace="ideograph-alpha"/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asian="Calibri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widows="2" fo:orphans="2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1" style:parent-style-name="Верхнийколонтитул" style:family="paragraph">
      <style:paragraph-properties fo:text-align="center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63" style:parent-style-name="Верхнийколонтитул" style:family="paragraph">
      <style:paragraph-properties fo:text-align="center"/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span text:style-name="T62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P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05</dc:title>
    <dc:description>к.б.</dc:description>
    <dc:subject>ОИД УВПА</dc:subject>
    <meta:keyword>эталон</meta:keyword>
    <meta:initial-creator>user</meta:initial-creator>
    <dc:creator>Юдина Светлана Владимировна</dc:creator>
    <meta:creation-date>2024-04-09T08:47:00Z</meta:creation-date>
    <dc:date>2024-04-09T13:10:00Z</dc:date>
    <meta:print-date>2023-04-18T10:53:00Z</meta:print-date>
    <meta:template xlink:href="Normal" xlink:type="simple"/>
    <meta:editing-cycles>3</meta:editing-cycles>
    <meta:editing-duration>PT2880S</meta:editing-duration>
    <meta:document-statistic meta:page-count="2" meta:paragraph-count="8" meta:word-count="617" meta:character-count="4132" meta:row-count="29" meta:non-whitespace-character-count="3523"/>
  </office:meta>
</office:document-meta>
</file>