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сновнойтекст2" style:master-page-name="MPF0" style:family="paragraph">
      <style:paragraph-properties fo:break-before="page"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4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5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6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7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8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9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0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/>
    </style:style>
    <style:style style:name="P12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3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4" style:parent-style-name="Прижатыйвлево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15" style:parent-style-name="Прижатыйвлево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3pt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justify" fo:text-indent="0.4923in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6pt" style:font-size-asian="16pt" style:font-size-complex="14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6pt" style:font-size-asian="16pt" style:font-size-complex="14pt" style:language-complex="ar" style:country-complex="SA"/>
    </style:style>
    <style:style style:name="P66" style:parent-style-name="Обычный" style:family="paragraph">
      <style:paragraph-properties fo:widows="2" fo:orphans="2" fo:text-align="justify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6pt" style:font-size-asian="16pt" style:font-size-complex="14pt" style:language-complex="ar" style:country-complex="SA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6pt" style:font-size-asian="16pt" style:font-size-complex="14pt" style:language-complex="ar" style:country-complex="SA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6pt" style:font-size-asian="16pt" style:font-size-complex="14pt" style:language-complex="ar" style:country-complex="SA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3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en" style:country-asian="US" style:language-complex="ar" style:country-complex="SA"/>
    </style:style>
    <style:style style:name="P137" style:parent-style-name="Основнойтекст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 fo:font-size="16pt" style:font-size-asian="16pt"/>
    </style:style>
    <style:style style:name="P138" style:parent-style-name="Основнойтекст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 fo:font-size="16pt" style:font-size-asian="16pt"/>
    </style:style>
    <style:style style:name="P139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use-window-font-color="true" fo:font-size="14pt" style:font-size-asian="14pt" style:font-size-complex="13pt" style:language-asian="en" style:country-asian="US" style:language-complex="ar" style:country-complex="SA"/>
    </style:style>
    <style:style style:name="P140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3pt" style:language-asian="en" style:country-asian="US" style:language-complex="ar" style:country-complex="SA"/>
    </style:style>
    <style:style style:name="P141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use-window-font-color="true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style:font-weight-complex="bold" style:use-window-font-color="true" style:letter-kerning="true"/>
    </style:style>
    <style:style style:name="TableColumn147" style:family="table-column">
      <style:table-column-properties style:column-width="2.0868in"/>
    </style:style>
    <style:style style:name="TableColumn148" style:family="table-column">
      <style:table-column-properties style:column-width="4.8034in"/>
    </style:style>
    <style:style style:name="Table146" style:family="table">
      <style:table-properties style:width="6.890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margin-left="-0.0208in" fo:text-indent="0.0208in">
        <style:tab-stops/>
      </style:paragraph-properties>
      <style:text-properties style:font-name="Liberation Serif" style:font-name-complex="Liberation Serif" style:use-window-font-color="tru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Обычный" style:family="paragraph">
      <style:text-properties style:font-name="Liberation Serif" style:font-name-complex="Liberation Serif" fo:font-weight="bold" style:font-weight-asian="bold" style:use-window-font-color="true"/>
    </style:style>
    <style:style style:name="P154" style:parent-style-name="Обычный" style:family="paragraph">
      <style:text-properties style:font-name="Liberation Serif" style:font-name-complex="Liberation Serif" style:use-window-font-color="true"/>
    </style:style>
    <style:style style:name="TableColumn156" style:family="table-column">
      <style:table-column-properties style:column-width="2.0868in" style:use-optimal-column-width="false"/>
    </style:style>
    <style:style style:name="TableColumn157" style:family="table-column">
      <style:table-column-properties style:column-width="1.359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0.9194in" style:use-optimal-column-width="false"/>
    </style:style>
    <style:style style:name="TableColumn160" style:family="table-column">
      <style:table-column-properties style:column-width="1.6395in" style:use-optimal-column-width="false"/>
    </style:style>
    <style:style style:name="Table155" style:family="table">
      <style:table-properties style:width="6.890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>
        <style:tab-stops>
          <style:tab-stop style:type="center" style:position="0.9958in"/>
        </style:tab-stops>
      </style:paragraph-properties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Обычный" style:family="paragraph">
      <style:text-properties style:font-name="Liberation Serif" style:font-name-complex="Liberation Serif" style:use-window-font-color="true"/>
    </style:style>
    <style:style style:name="P181" style:parent-style-name="Обычный" style:family="paragraph">
      <style:text-properties style:font-name="Liberation Serif" style:font-name-complex="Liberation Serif" style:use-window-font-color="true"/>
    </style:style>
    <style:style style:name="P182" style:parent-style-name="Обычный" style:family="paragraph">
      <style:text-properties style:font-name="Liberation Serif" style:font-name-complex="Liberation Serif" style:use-window-font-color="tru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use-window-font-color="tru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text-properties style:font-name="Liberation Serif" style:font-name-complex="Liberation Serif" style:use-window-font-color="true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text-properties style:font-name="Liberation Serif" style:font-name-complex="Liberation Serif" style:use-window-font-color="tru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Обычный" style:family="paragraph">
      <style:text-properties style:font-name="Liberation Serif" style:font-name-complex="Liberation Serif" style:use-window-font-color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Обычный" style:family="paragraph">
      <style:text-properties style:font-name="Liberation Serif" style:font-name-complex="Liberation Serif" style:use-window-font-color="tru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style:use-window-font-color="tru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text-properties style:font-name="Liberation Serif" style:font-name-complex="Liberation Serif" style:use-window-font-color="true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text-properties style:font-name="Liberation Serif" style:font-name-complex="Liberation Serif" style:use-window-font-color="tru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Обычный" style:family="paragraph">
      <style:text-properties style:font-name="Liberation Serif" style:font-name-complex="Liberation Serif" style:use-window-font-color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4" style:parent-style-name="Обычный" style:family="paragraph">
      <style:text-properties style:font-name="Liberation Serif" style:font-name-complex="Liberation Serif" style:use-window-font-color="true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Обычный" style:family="paragraph">
      <style:text-properties style:font-name="Liberation Serif" style:font-name-complex="Liberation Serif" style:use-window-font-color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left="-0.0555in">
        <style:tab-stops/>
      </style:paragraph-properties>
      <style:text-properties style:font-name="Liberation Serif" style:font-name-complex="Liberation Serif" style:use-window-font-color="tru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left="-0.075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1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1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215" style:parent-style-name="Обычный" style:family="paragraph">
      <style:paragraph-properties fo:margin-left="-0.075in">
        <style:tab-stops/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style:use-window-font-color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style:use-window-font-color="true"/>
    </style:style>
    <style:style style:name="P222" style:parent-style-name="Обычный" style:family="paragraph">
      <style:text-properties style:font-name="Liberation Serif" style:font-name-complex="Liberation Serif" fo:color="#00B050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ложение о премиях Губернатора<text:s/><text:line-break/>Свердловской области педагогическим работникам из числа профессорско-преподавательского состава образовательных<text:s/>организаций высшего образования в Свердловской области, утвержденное Указом Губернатора Свердловской области от 12.05.2015 № 207-УГ</text:p>
      <text:p text:style-name="P12"/>
      <text:p text:style-name="P13"/>
      <text:p text:style-name="P14">В соответствии со статьей 101 Областного закона от 10 марта 1999 года<text:s/><text:line-break/>№ 4-ОЗ «О правовых актах в Свердловской области»</text:p>
      <text:p text:style-name="P15"><text:span text:style-name="T16">ПО</text:span><text:span text:style-name="T17">СТАНОВЛЯЮ:</text:span></text:p>
      <text:p text:style-name="P18"><text:span text:style-name="T19">1.<text:s/></text:span><text:span text:style-name="T20">Внести в Положение о премиях Губернатора Свердловской области педагогическим работникам из числа профессорско-преподавательского состава образовательных организаций высшего образования в Свердловской области, утвержденное<text:s/></text:span><text:span text:style-name="T21">Указом Губернатора С</text:span><text:span text:style-name="T22">вердловской области от 12.05.2015 № 207-УГ<text:s/></text:span><text:span text:style-name="T23"><text:line-break/></text:span><text:span text:style-name="T24">«О премиях Губернатора Свердловской области педагогическим работникам<text:s/></text:span><text:span text:style-name="T25"><text:line-break/></text:span><text:span text:style-name="T26">из числа профессорско-преподавательского состава образовательных организаций высшего образования в Свердловской области» («Областная газета»,</text:span><text:span text:style-name="T27"><text:s/></text:span><text:span text:style-name="T28">2015, 16 мая, № 84</text:span><text:span text:style-name="T29">) с изменениями</text:span><text:span text:style-name="T30">,</text:span><text:span text:style-name="T31"><text:s/></text:span><text:span text:style-name="T32">внесенными<text:s/></text:span><text:span text:style-name="T33">в Указ</text:span><text:span text:style-name="T34">ами</text:span><text:span text:style-name="T35"><text:s/></text:span><text:span text:style-name="T36">Губернатора Свердловской области</text:span><text:span text:style-name="T37"><text:s/></text:span><text:span text:style-name="T38">от 27.09.2018 № 477-УГ, от 25.03.2022 № 163-УГ и</text:span><text:span text:style-name="T39"><text:s/></text:span><text:span text:style-name="T40">от 22.11.2022<text:s/></text:span><text:span text:style-name="T41">№ 591-УГ</text:span><text:span text:style-name="T42">,</text:span><text:span text:style-name="T43"><text:s/></text:span><text:span text:style-name="T44">следующие<text:s/></text:span><text:span text:style-name="T45">изменения:</text:span></text:p>
      <text:p text:style-name="P46">1) пункт 5 дополнить подпунктом 5 следующего содержания:</text:p>
      <text:p text:style-name="P47">«5) «Искусствоведение и культурология».»;</text:p>
      <text:p text:style-name="P48"><text:span text:style-name="T49">2) </text:span><text:span text:style-name="T50"/><text:span text:style-name="T51">абзац первый</text:span><text:span text:style-name="T52"><text:s/></text:span><text:span text:style-name="T53">пункта 7 изложить в следующей редакции:</text:span></text:p>
      <text:p text:style-name="P54"><text:span text:style-name="T55">«7. При выдвижении кандидатов на участие в конкурсе в номинации<text:s/></text:span><text:span text:style-name="T56"><text:line-break/></text:span><text:span text:style-name="T57">«За особы</text:span><text:span text:style-name="T58">е заслуги в развитии высшего образования в Свердловской области» учитываются их достижения за весь период<text:s/></text:span><text:span text:style-name="T59">осуществления ими</text:span><text:span text:style-name="T60"><text:s/>научно-образовательной деятельности на территории Свердловской области<text:s/></text:span><text:span text:style-name="T61"><text:line-break/></text:span><text:span text:style-name="T62">по следующим показателям:»;</text:span></text:p>
      <text:p text:style-name="P63"><text:span text:style-name="T64">3)<text:s/></text:span><text:span text:style-name="T65">подпункт 2 пункта 7 изложить в следующей редакции:</text:span></text:p>
      <text:p text:style-name="P66"><text:span text:style-name="T67">«2) награждение государственными наградами Российской Федерации, ведомственными и региональными</text:span><text:span text:style-name="T68"><text:s/></text:span><text:span text:style-name="T69">наградами и знаками отличия;»;</text:span></text:p>
      <text:p text:style-name="P70"><text:span text:style-name="T71">5)<text:s/></text:span><text:span text:style-name="T72">подпункт 1 пункта 8 изложить в следующей редакции:</text:span></text:p>
      <text:p text:style-name="P73"><text:span text:style-name="T74">«1) награждение государственными наградами Российской Федерации, ведомственными и региональными</text:span><text:span text:style-name="T75"><text:s/></text:span><text:span text:style-name="T76">наградами и знаками отличия;»;</text:span></text:p>
      <text:p text:style-name="P77"><text:span text:style-name="T78">6</text:span><text:span text:style-name="T79">)</text:span><text:span text:style-name="T80"> в подпункте 8 пункта<text:s/></text:span><text:span text:style-name="T81">8<text:s/></text:span><text:span text:style-name="T82"/><text:span text:style-name="T83">слово «</text:span><text:span text:style-name="T84">эксперта» исключить;</text:span></text:p>
      <text:p text:style-name="P85"/>
      <text:p text:style-name="P86"><text:span text:style-name="T87">7</text:span><text:span text:style-name="T88">)</text:span><text:span text:style-name="T89"> подпункт 9 пункта 8 изложить в следующей редакции:</text:span></text:p>
      <text:p text:style-name="P90">«9) работа в должности руководителя научно-образовательного центра, лаборатории, отдела, института, заведующего кафедрой, директора<text:s/>(руководителя) департамента, декана, проректора, ректора;»;</text:p>
      <text:p text:style-name="P91">8) подпункт 1 пункта 9 изложить в следующей редакции:</text:p>
      <text:p text:style-name="P92"><text:span text:style-name="T93">«1) награждение государственными наградами Российской Федерации, ведомственными и региональными</text:span><text:span text:style-name="T94"><text:s/></text:span><text:span text:style-name="T95">наградами и знаками отличия;»;<text:s/></text:span><text:span text:style-name="T96">«6) работа<text:s/></text:span><text:span text:style-name="T97"><text:line-break/></text:span><text:span text:style-name="T98">в должности руководителя научно-образовательного центра, лаборатории, отдела, института, заведующего кафедрой, директора (руководителя) департамента, декана, проректора, ректора;»;</text:span></text:p>
      <text:p text:style-name="P99"><text:span text:style-name="T100">10</text:span><text:span text:style-name="T101">)</text:span><text:span text:style-name="T102"> пункт<text:s/></text:span><text:span text:style-name="T103">9 дополнить<text:s/></text:span><text:span text:style-name="T104">подпунктами<text:s/></text:span><text:span text:style-name="T105">14 и 15</text:span><text:span text:style-name="T106"><text:s/>следующего содержания:</text:span></text:p>
      <text:p text:style-name="P107">«14) присвоение ученой степени (для творческих специальностей также присвоение звания лауреат (дипломант) международных конкурсов, фестивалей, выставок);</text:p>
      <text:p text:style-name="P108">15) осуществление научного руководства диссертационными исследованиями соискателей, аспирантов, которым присвоена ученая степень кандидата наук.»;</text:p>
      <text:p text:style-name="P109"><text:span text:style-name="T110">11</text:span><text:span text:style-name="T111">)</text:span><text:span text:style-name="T112"> </text:span><text:span text:style-name="T113">абзац первый<text:s/></text:span><text:span text:style-name="T114">пункта 10 изложить в следующей редакции:</text:span></text:p>
      <text:p text:style-name="P115">«10. При выдвижении кандидатов из числа лиц, замещающих должности<text:s/>старшего преподавателя, преподавателя и ассистента на момент подачи документов для участия в конкурсе, на участие в конкурсе в номинации «Преподаватель года» учитываются их достижения в период с 1 января года, предшествующего подаче кандидатом на участие<text:s/>в конкурсе документов<text:s/><text:line-break/>на участие в конкурсе, до 1 октября года представления документов по следующим показателям:»;</text:p>
      <text:p text:style-name="P116"><text:span text:style-name="T117">12</text:span><text:span text:style-name="T118">)</text:span><text:span text:style-name="T119"> в<text:s/></text:span><text:span text:style-name="T120">части второй<text:s/></text:span><text:span text:style-name="T121">пункта 11 слова «до<text:s/></text:span><text:span text:style-name="T122">1</text:span><text:span text:style-name="T123"><text:s/></text:span><text:span text:style-name="T124">ноября</text:span><text:span text:style-name="T125">» заменить словами<text:s/></text:span><text:span text:style-name="T126"><text:line-break/></text:span><text:span text:style-name="T127">«до 15 октября»;</text:span></text:p>
      <text:p text:style-name="P128"><text:span text:style-name="T129">2</text:span><text:span text:style-name="T130">.</text:span><text:span text:style-name="T131"> На</text:span><text:span text:style-name="T132">стоящий указ вступает в силу на следующий день после его официального опубликования.</text:span></text:p>
      <text:p text:style-name="P133"><text:span text:style-name="T134">3</text:span><text:span text:style-name="T135">.</text:span><text:span text:style-name="T136"> Настоящий указ опубликовать в «Областной газете».</text:span></text:p>
      <text:p text:style-name="P137"/>
      <text:p text:style-name="P138"/>
      <text:p text:style-name="P139">Губернатор<text:s/></text:p>
      <text:p text:style-name="P140">Свердловской области<text:s/><text:tab/><text:s text:c="9"/>Е.В. Куйвашев</text:p>
      <text:p text:style-name="P141">ЛИСТ СОГЛАСОВАНИЯ</text:p>
      <text:p text:style-name="P144">проекта указа Губернатора<text:s/>Свердловской области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Наименование проекта:</text:p>
          </table:table-cell>
          <table:table-cell table:style-name="TableCell152">
            <text:p text:style-name="P153">«О внесении изменений в<text:s/>Положение о премиях Губернатора<text:s/><text:line-break/>Свердловской области педагогическим работникам из числа профессорско-преподавательского состава образовательных организаций высшего образования в Свердловской области, утвержденное Указом Губернатора Свердловской области<text:s/><text:line-break/>от 12.05.2015 № 207-УГ»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Должность</text:p>
          </table:table-cell>
          <table:table-cell table:style-name="TableCell164" table:number-rows-spanned="2">
            <text:p text:style-name="P165">Инициалы<text:s/><text:line-break/>и фамилия</text:p>
          </table:table-cell>
          <table:table-cell table:style-name="TableCell166" table:number-columns-spanned="3">
            <text:p text:style-name="P167">Сроки и результаты<text:s/>согласования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Дата<text:s/><text:line-break/>поступления на согласо-вание</text:p>
          </table:table-cell>
          <table:table-cell table:style-name="TableCell173">
            <text:p text:style-name="P174">Дата</text:p>
            <text:p text:style-name="P175">согласования</text:p>
          </table:table-cell>
          <table:table-cell table:style-name="TableCell176">
            <text:p text:style-name="P177">Замечания<text:s/><text:line-break/>и подпись</text:p>
          </table:table-cell>
        </table:table-row>
        <table:table-row table:style-name="TableRow178">
          <table:table-cell table:style-name="TableCell179">
            <text:p text:style-name="P180"/>
            <text:p text:style-name="P181">Первый Заместитель Губернатора Свердловской области</text:p>
            <text:p text:style-name="P182"/>
          </table:table-cell>
          <table:table-cell table:style-name="TableCell183">
            <text:p text:style-name="P184">А.В. Шмыков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Заместитель Губернатора Свердловской области – Руководитель Аппарата Губернатора Свердловской<text:s/>области и Правительства Свердловской области</text:p>
          </table:table-cell>
          <table:table-cell table:style-name="TableCell194">
            <text:p text:style-name="P195">В.А. Чайнико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Ответственный за содержание проекта:</text:p>
          </table:table-cell>
          <table:table-cell table:style-name="TableCell205" table:number-columns-spanned="4">
            <text:p text:style-name="P206">Министр образования и молодежной политики Свердловской области Ю.И. Биктуганов<text:s/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Исполнители:</text:p>
          </table:table-cell>
          <table:table-cell table:style-name="TableCell210" table:number-columns-spanned="4">
            <text:p text:style-name="P211"><text:span text:style-name="T212">Киргинцева Лилия Владимировна,<text:s/></text:span><text:span text:style-name="T213"/><text:span text:style-name="T214">исполняющий обязанности</text:span></text:p>
            <text:p text:style-name="P215"><text:span text:style-name="T216">начальника отдела высшего образования и развития педагогических кадров Министерства образования и молодежной политики Свердловской области, (343) 312-00-04 (доб. 132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6pt" style:font-size-asian="16pt" style:font-size-complex="16pt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10ptНеполужирный" style:display-name="Колонтитул + 10 pt;Не полужирный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margin-top="0.1666in" fo:margin-bottom="0.0555in" fo:line-height="0.2152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Основнойтекст9" style:display-name="Основной текст (9)" style:family="paragraph" style:parent-style-name="Обычный">
      <style:paragraph-properties fo:text-align="justify" fo:line-height="0.309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Заголовок20" style:display-name="Заголовок №2" style:family="paragraph" style:parent-style-name="Обычный" style:default-outline-level="2">
      <style:paragraph-properties fo:margin-top="0.3333in" fo:line-height="0.3333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/>
      <style:text-properties style:font-name="Arial" style:font-name-asian="Calibri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margin-bottom="0.0833in" fo:margin-left="0.1965in" fo:text-indent="0.5in">
        <style:tab-stops/>
      </style:paragraph-properties>
      <style:text-properties style:font-name="Times New Roman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ourier New" style:font-name-asian="Courier New" style:font-name-complex="Courier New" fo:color="#000000" fo:font-size="10pt" style:font-size-asian="10pt" style:font-size-complex="10pt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ourier New" style:font-name-asian="Courier New" style:font-name-complex="Courier New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Times New Roman" style:font-name-complex="Arial" style:use-window-font-color="true" style:language-complex="ar" style:country-complex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 style:language-complex="ru" style:country-complex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" style:parent-style-name="Верхнийколонтитул" style:family="paragraph">
      <style:paragraph-properties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2"><text:tab/><text:tab/><text:tab/><text:span text:style-name="T143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иргинцева Лилия Владимировна</meta:initial-creator>
    <dc:creator>Степоненко Анна Игоревна</dc:creator>
    <meta:creation-date>2024-03-28T10:28:00Z</meta:creation-date>
    <dc:date>2024-04-10T05:41:00Z</dc:date>
    <meta:print-date>2021-07-30T05:41:00Z</meta:print-date>
    <meta:template xlink:href="Normal" xlink:type="simple"/>
    <meta:editing-cycles>13</meta:editing-cycles>
    <meta:editing-duration>PT11280S</meta:editing-duration>
    <meta:document-statistic meta:page-count="1" meta:paragraph-count="9" meta:word-count="729" meta:character-count="4879" meta:row-count="34" meta:non-whitespace-character-count="4159"/>
  </office:meta>
</office:document-meta>
</file>