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14" style:parent-style-name="Обычный" style:family="paragraph">
      <style:paragraph-properties fo:text-align="center" fo:text-indent="0.4923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5" style:parent-style-name="Обычный" style:family="paragraph">
      <style:paragraph-properties fo:text-align="center" fo:text-indent="0.4923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6" style:parent-style-name="Обычный" style:family="paragraph">
      <style:paragraph-properties fo:text-align="center" fo:text-indent="0.4923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7" style:parent-style-name="Обычный" style:family="paragraph">
      <style:paragraph-properties fo:text-align="center" fo:text-indent="0.4923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 fo:background-color="#FFFFFF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55" style:parent-style-name="Основнойтекст2" style:family="paragraph">
      <style:paragraph-properties fo:widows="2" fo:orphans="2" fo:text-align="justify" fo:line-height="100%" fo:text-indent="0.484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P64" style:parent-style-name="Основнойтекст2" style:family="paragraph">
      <style:paragraph-properties fo:widows="2" fo:orphans="2" fo:text-align="center" fo:line-height="100%" fo:text-indent="0.484in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Основнойтекст2" style:family="paragraph">
      <style:paragraph-properties fo:widows="2" fo:orphans="2" fo:text-align="center" fo:line-height="100%" fo:text-indent="0.484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76" style:parent-style-name="Основнойтекст2" style:family="paragraph">
      <style:paragraph-properties fo:widows="2" fo:orphans="2" fo:text-align="justify" fo:line-height="100%" fo:text-indent="0.484in">
        <style:tab-stops>
          <style:tab-stop style:type="left" style:position="0in"/>
        </style:tab-stops>
      </style:paragraph-properties>
      <style:text-properties fo:hyphenate="false"/>
    </style:style>
    <style:style style:name="T77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 style:language-asian="ru" style:country-asian="RU"/>
    </style:style>
    <style:style style:name="T89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98" style:parent-style-name="Основнойтекст2" style:family="paragraph">
      <style:paragraph-properties fo:widows="2" fo:orphans="2" fo:text-align="justify" fo:line-height="100%" fo:text-indent="0.484in">
        <style:tab-stops>
          <style:tab-stop style:type="left" style:position="0in"/>
        </style:tab-stops>
      </style:paragraph-properties>
      <style:text-properties fo:hyphenate="false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P109" style:parent-style-name="Обычный" style:family="paragraph">
      <style:paragraph-properties style:text-autospace="ideograph-alpha" fo:text-align="justify" style:vertical-align="auto" fo:text-indent="0.484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style:text-autospace="ideograph-alpha" fo:text-align="center" style:vertical-align="auto" fo:background-color="#FFFFFF">
        <style:tab-stops>
          <style:tab-stop style:type="left" style:position="0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12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 style:language-asian="ru" style:country-asian="RU"/>
    </style:style>
    <style:style style:name="T114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16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 style:language-asian="ru" style:country-asian="RU"/>
    </style:style>
    <style:style style:name="T117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19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 style:language-asian="ru" style:country-asian="RU"/>
    </style:style>
    <style:style style:name="T120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21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 style:language-asian="ru" style:country-asian="RU"/>
    </style:style>
    <style:style style:name="T122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P123" style:parent-style-name="Обычный" style:family="paragraph">
      <style:paragraph-properties style:text-autospace="ideograph-alpha" fo:text-align="center" style:vertical-align="auto" fo:text-indent="0.484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style:text-autospace="ideograph-alpha" fo:text-align="justify"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26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28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P129" style:parent-style-name="Обычный" style:family="paragraph">
      <style:paragraph-properties style:text-autospace="ideograph-alpha" fo:text-align="justify"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31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 style:language-asian="ru" style:country-asian="RU"/>
    </style:style>
    <style:style style:name="T132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 style:language-asian="ru" style:country-asian="RU"/>
    </style:style>
    <style:style style:name="T133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34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35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P137" style:parent-style-name="Обычный" style:family="paragraph">
      <style:paragraph-properties style:text-autospace="ideograph-alpha" fo:text-align="justify"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39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 style:language-asian="ru" style:country-asian="RU"/>
    </style:style>
    <style:style style:name="T140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41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43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44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45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P146" style:parent-style-name="Обычный" style:family="paragraph">
      <style:paragraph-properties style:text-autospace="ideograph-alpha" fo:text-align="justify"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P148" style:parent-style-name="Обычный" style:family="paragraph">
      <style:paragraph-properties style:text-autospace="ideograph-alpha" fo:text-align="justify"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50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 style:language-asian="ru" style:country-asian="RU"/>
    </style:style>
    <style:style style:name="T151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52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53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55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style:language-asian="ru" style:country-asian="RU"/>
    </style:style>
    <style:style style:name="P156" style:parent-style-name="Основнойтекст2" style:family="paragraph">
      <style:paragraph-properties fo:widows="2" fo:orphans="2" fo:text-align="justify" fo:line-height="100%" fo:text-indent="0.484in">
        <style:tab-stops>
          <style:tab-stop style:type="left" style:position="0in"/>
        </style:tab-stops>
      </style:paragraph-properties>
      <style:text-properties fo:hyphenate="false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/>
    </style:style>
    <style:style style:name="T164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/>
    </style:style>
    <style:style style:name="T165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/>
    </style:style>
    <style:style style:name="P168" style:parent-style-name="Обычный" style:family="paragraph">
      <style:paragraph-properties style:text-autospace="ideograph-alpha" fo:text-align="justify" style:vertical-align="auto" fo:text-indent="0.484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style:text-autospace="ideograph-alpha" fo:text-align="center" style:vertical-align="auto" fo:background-color="#FFFFFF">
        <style:tab-stops>
          <style:tab-stop style:type="left" style:position="0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71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/>
    </style:style>
    <style:style style:name="T172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 style:language-asian="ru" style:country-asian="RU"/>
    </style:style>
    <style:style style:name="T173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75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 style:language-asian="ru" style:country-asian="RU"/>
    </style:style>
    <style:style style:name="T176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 style:language-asian="ru" style:country-asian="RU"/>
    </style:style>
    <style:style style:name="T177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78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 style:language-asian="ru" style:country-asian="RU"/>
    </style:style>
    <style:style style:name="T179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80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 style:language-asian="ru" style:country-asian="RU"/>
    </style:style>
    <style:style style:name="T181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P182" style:parent-style-name="Обычный" style:family="paragraph">
      <style:paragraph-properties style:text-autospace="ideograph-alpha" fo:text-align="center" style:vertical-align="auto" fo:text-indent="0.484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83" style:parent-style-name="Обычный" style:family="paragraph">
      <style:paragraph-properties style:text-autospace="ideograph-alpha" fo:text-align="justify"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84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85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86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P188" style:parent-style-name="Обычный" style:family="paragraph">
      <style:paragraph-properties style:text-autospace="ideograph-alpha" fo:text-align="justify"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89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90" style:parent-style-name="Основнойшрифтабзаца" style:family="text">
      <style:text-properties style:font-name="Liberation Serif" style:font-name-complex="Liberation Serif" fo:color="#000000" fo:letter-spacing="0.0013in" style:text-position="sub 64.2%" fo:font-size="14pt" style:font-size-asian="14pt" style:font-size-complex="14pt" fo:background-color="#FFFFFF" style:language-asian="ru" style:country-asian="RU"/>
    </style:style>
    <style:style style:name="T191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 style:language-asian="ru" style:country-asian="RU"/>
    </style:style>
    <style:style style:name="T192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93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94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95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P196" style:parent-style-name="Обычный" style:family="paragraph">
      <style:paragraph-properties style:text-autospace="ideograph-alpha" fo:text-align="justify"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97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198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 style:language-asian="ru" style:country-asian="RU"/>
    </style:style>
    <style:style style:name="T199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00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02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03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04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P205" style:parent-style-name="Обычный" style:family="paragraph">
      <style:paragraph-properties style:text-autospace="ideograph-alpha" fo:text-align="justify"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07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P208" style:parent-style-name="Обычный" style:family="paragraph">
      <style:paragraph-properties style:text-autospace="ideograph-alpha" fo:text-align="justify"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10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fo:language="en" fo:country="US" style:language-asian="ru" style:country-asian="RU"/>
    </style:style>
    <style:style style:name="T211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12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fo:background-color="#FFFFFF" style:language-asian="ru" style:country-asian="RU"/>
    </style:style>
    <style:style style:name="T214" style:parent-style-name="Основнойшрифтабзаца" style:family="text">
      <style:text-properties style:font-name="Liberation Serif" style:font-name-complex="Liberation Serif" fo:color="#000000" fo:letter-spacing="0.0013in" fo:font-size="14pt" style:font-size-asian="14pt" style:font-size-complex="14pt" style:language-asian="ru" style:country-asian="RU"/>
    </style:style>
    <style:style style:name="P215" style:parent-style-name="Обычный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5in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221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P223" style:parent-style-name="Обычный" style:family="paragraph">
      <style:paragraph-properties fo:text-align="justify" fo:text-indent="0.5i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fo:language="en" fo:country="US" style:language-asian="ru" style:country-asian="RU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fo:language="en" fo:country="US" style:language-asian="ru" style:country-asian="RU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fo:language="en" fo:country="US" style:language-asian="ru" style:country-asian="RU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fo:language="en" fo:country="US" style:language-asian="ru" style:country-asian="RU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 style:language-asian="ru" style:country-asian="RU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line-height="95%" fo:text-indent="0.5in"/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text-align="justify">
        <style:tab-stops>
          <style:tab-stop style:type="right" style:position="6.8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text-align="justify">
        <style:tab-stops>
          <style:tab-stop style:type="right" style:position="6.889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style:text-autospace="ideograph-alpha" fo:text-align="justify" style:vertical-align="auto" fo:text-indent="0.4923in" fo:background-color="#FFFFFF">
        <style:tab-stops>
          <style:tab-stop style:type="left" style:position="0in"/>
        </style:tab-stops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fo:color="#FFFFFF" fo:letter-spacing="0.0013in" fo:font-size="14pt" style:font-size-asian="14pt" style:font-size-complex="14pt" style:language-asian="ru" style:country-asian="RU"/>
    </style:style>
    <style:style style:name="P241" style:parent-style-name="Обычный" style:master-page-name="MPF1" style:family="paragraph">
      <style:paragraph-properties fo:break-before="page"/>
      <style:text-properties style:font-name="Liberation Serif" style:font-name-complex="Liberation Serif" fo:font-size="1pt" style:font-size-asian="1pt" style:font-size-complex="1pt"/>
    </style:style>
    <style:style style:name="P247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248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249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250" style:parent-style-name="Обычный" style:family="paragraph">
      <style:paragraph-properties fo:widows="0" fo:orphans="0" style:text-autospace="ideograph-alpha" fo:text-align="center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etter-spacing="0.0416in"/>
    </style:style>
    <style:style style:name="P252" style:parent-style-name="Обычный" style:family="paragraph">
      <style:paragraph-properties style:text-autospace="ideograph-alpha" fo:text-align="center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/>
    </style:style>
    <style:style style:name="P253" style:parent-style-name="Обычный" style:family="paragraph">
      <style:paragraph-properties style:text-autospace="ideograph-alpha" fo:text-align="center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416in"/>
    </style:style>
    <style:style style:name="TableColumn255" style:family="table-column">
      <style:table-column-properties style:column-width="1.7722in"/>
    </style:style>
    <style:style style:name="TableColumn256" style:family="table-column">
      <style:table-column-properties style:column-width="5.1395in"/>
    </style:style>
    <style:style style:name="Table254" style:family="table">
      <style:table-properties style:width="6.9118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style:text-autospace="ideograph-alpha" fo:text-align="justify">
        <style:tab-stops>
          <style:tab-stop style:type="left" style:position="6.9513in"/>
        </style:tab-stops>
      </style:paragraph-properties>
      <style:text-properties style:font-name="Liberation Serif" style:font-name-complex="Liberation Serif" style:font-weight-complex="bold" style:language-asian="ru" style:country-asian="RU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>
        <style:tab-stops>
          <style:tab-stop style:type="right" style:position="6.8895in"/>
        </style:tab-stops>
      </style:paragraph-properties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P262" style:parent-style-name="Обычный" style:family="paragraph">
      <style:paragraph-properties style:text-autospace="ideograph-alpha" fo:text-align="center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letter-spacing="0.0416in"/>
    </style:style>
    <style:style style:name="TableColumn264" style:family="table-column">
      <style:table-column-properties style:column-width="2.0513in"/>
    </style:style>
    <style:style style:name="TableColumn265" style:family="table-column">
      <style:table-column-properties style:column-width="1.4145in"/>
    </style:style>
    <style:style style:name="TableColumn266" style:family="table-column">
      <style:table-column-properties style:column-width="0.8652in"/>
    </style:style>
    <style:style style:name="TableColumn267" style:family="table-column">
      <style:table-column-properties style:column-width="0.8861in"/>
    </style:style>
    <style:style style:name="TableColumn268" style:family="table-column">
      <style:table-column-properties style:column-width="1.6569in"/>
    </style:style>
    <style:style style:name="TableColumn269" style:family="table-column">
      <style:table-column-properties style:column-width="0.018in"/>
    </style:style>
    <style:style style:name="Table263" style:family="table">
      <style:table-properties style:width="6.8923in" fo:margin-left="0in" table:align="left"/>
    </style:style>
    <style:style style:name="TableRow270" style:family="table-row">
      <style:table-row-properties style:min-row-height="0.2687in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style:text-autospace="ideograph-alpha" fo:text-align="center"/>
      <style:text-properties style:font-name="Liberation Serif" style:font-name-asian="Calibri" style:font-name-complex="Liberation Serif" fo:font-size="10pt" style:font-size-asian="10pt" style:font-size-complex="10pt"/>
    </style:style>
    <style:style style:name="P273" style:parent-style-name="Обычный" style:family="paragraph">
      <style:paragraph-properties style:text-autospace="ideograph-alpha" fo:text-align="center"/>
      <style:text-properties style:font-name="Liberation Serif" style:font-name-asian="Calibri" style:font-name-complex="Liberation Serif" fo:font-size="10pt" style:font-size-asian="10pt" style:font-size-complex="10pt"/>
    </style:style>
    <style:style style:name="P274" style:parent-style-name="Обычный" style:family="paragraph">
      <style:paragraph-properties style:text-autospace="ideograph-alpha" fo:text-align="center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style:text-autospace="ideograph-alpha" fo:text-align="center"/>
      <style:text-properties style:font-name="Liberation Serif" style:font-name-asian="Calibri" style:font-name-complex="Liberation Serif" fo:font-size="10pt" style:font-size-asian="10pt" style:font-size-complex="10pt"/>
    </style:style>
    <style:style style:name="P277" style:parent-style-name="Обычный" style:family="paragraph">
      <style:paragraph-properties style:text-autospace="ideograph-alpha" fo:text-align="center"/>
      <style:text-properties style:font-name="Liberation Serif" style:font-name-asian="Calibri" style:font-name-complex="Liberation Serif" fo:font-size="10pt" style:font-size-asian="10pt" style:font-size-complex="10pt"/>
    </style:style>
    <style:style style:name="P278" style:parent-style-name="Обычный" style:family="paragraph">
      <style:paragraph-properties style:text-autospace="ideograph-alpha" fo:text-align="center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style:text-autospace="ideograph-alpha" fo:text-align="center">
        <style:tab-stops>
          <style:tab-stop style:type="left" style:position="6.9513in"/>
        </style:tab-stops>
      </style:paragraph-properties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 style:text-autospace="ideograph-alpha" fo:text-align="center">
        <style:tab-stops>
          <style:tab-stop style:type="left" style:position="6.9513in"/>
        </style:tab-stops>
      </style:paragraph-properties>
      <style:text-properties style:font-name="Liberation Serif" style:font-name-complex="Liberation Serif"/>
    </style:style>
    <style:style style:name="TableRow284" style:family="table-row">
      <style:table-row-properties/>
    </style:style>
    <style:style style:name="P285" style:parent-style-name="Обычный" style:family="paragraph">
      <style:paragraph-properties style:text-autospace="ideograph-alpha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0pt" style:font-size-asian="10pt" style:font-size-complex="10pt"/>
    </style:style>
    <style:style style:name="P286" style:parent-style-name="Обычный" style:family="paragraph">
      <style:paragraph-properties style:text-autospace="ideograph-alpha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style:text-autospace="ideograph-alpha" fo:text-align="center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Обычный" style:family="paragraph">
      <style:paragraph-properties style:text-autospace="ideograph-alpha" fo:text-align="center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Обычный" style:family="paragraph">
      <style:paragraph-properties style:text-autospace="ideograph-alpha" fo:text-align="center"/>
      <style:text-properties style:font-name="Liberation Serif" style:font-name-asian="Calibri" style:font-name-complex="Liberation Serif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 style:text-autospace="ideograph-alpha" fo:text-align="center"/>
      <style:text-properties style:font-name="Liberation Serif" style:font-name-asian="Calibri" style:font-name-complex="Liberation Serif" fo:font-size="10pt" style:font-size-asian="10pt" style:font-size-complex="10pt"/>
    </style:style>
    <style:style style:name="TableRow295" style:family="table-row">
      <style:table-row-properties style:min-row-height="0.9125in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in" fo:padding-right="0.0194in"/>
    </style:style>
    <style:style style:name="P297" style:parent-style-name="Обычный" style:family="paragraph">
      <style:paragraph-properties style:text-autospace="ideograph-alpha"/>
      <style:text-properties style:font-name="Liberation Serif" style:font-name-asian="Calibri" style:font-name-complex="Liberation Serif"/>
    </style:style>
    <style:style style:name="P298" style:parent-style-name="Обычный" style:family="paragraph">
      <style:paragraph-properties style:text-autospace="ideograph-alpha"/>
      <style:text-properties style:font-name="Liberation Serif" style:font-name-asian="Calibri" style:font-name-complex="Liberation Serif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Обычный" style:family="paragraph">
      <style:paragraph-properties style:text-autospace="ideograph-alpha" fo:text-align="center"/>
      <style:text-properties style:font-name="Liberation Serif" style:font-name-complex="Liberation Serif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style:text-autospace="ideograph-alpha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style:text-autospace="ideograph-alpha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style:text-autospace="ideograph-alpha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style:text-autospace="ideograph-alpha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/>
    </style:style>
    <style:style style:name="TableRow309" style:family="table-row">
      <style:table-row-properties style:min-row-height="0.8812in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Обычный" style:family="paragraph">
      <style:paragraph-properties style:text-autospace="ideograph-alpha"/>
      <style:text-properties style:font-name="Liberation Serif" style:font-name-asian="Calibri" style:font-name-complex="Liberation Serif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Обычный" style:family="paragraph">
      <style:paragraph-properties style:text-autospace="ideograph-alpha" fo:text-align="center"/>
      <style:text-properties style:font-name="Liberation Serif" style:font-name-asian="Calibri" style:font-name-complex="Liberation Serif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Обычный" style:family="paragraph">
      <style:paragraph-properties style:text-autospace="ideograph-alpha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Обычный" style:family="paragraph">
      <style:paragraph-properties style:text-autospace="ideograph-alpha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style:text-autospace="ideograph-alpha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Обычный" style:family="paragraph">
      <style:paragraph-properties style:text-autospace="ideograph-alpha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324" style:parent-style-name="Обычный" style:family="paragraph">
      <style:paragraph-properties style:text-autospace="ideograph-alpha"/>
      <style:text-properties style:font-name="Liberation Serif" style:font-name-asian="Calibri" style:font-name-complex="Liberation Serif"/>
    </style:style>
    <style:style style:name="TableCell325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326" style:parent-style-name="Обычный" style:family="paragraph">
      <style:paragraph-properties style:text-autospace="ideograph-alpha"/>
      <style:text-properties style:font-name="Liberation Serif" style:font-name-asian="Calibri" style:font-name-complex="Liberation Serif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style:text-autospace="ideograph-alpha">
        <style:tab-stops>
          <style:tab-stop style:type="left" style:position="6.9513in"/>
        </style:tab-stops>
      </style:paragraph-properties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2" style:parent-style-name="Обычный" style:family="paragraph">
      <style:paragraph-properties style:text-autospace="ideograph-alpha"/>
      <style:text-properties style:font-name="Liberation Serif" style:font-name-asian="Calibri" style:font-name-complex="Liberation Serif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style:text-autospace="ideograph-alpha">
        <style:tab-stops>
          <style:tab-stop style:type="left" style:position="6.9513in"/>
        </style:tab-stops>
      </style:paragraph-properties>
      <style:text-properties style:font-name="Liberation Serif" style:font-name-asian="Calibri" style:font-name-complex="Liberation Serif"/>
    </style:style>
    <style:style style:name="TableCell33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style:text-autospace="ideograph-alpha"/>
      <style:text-properties style:font-name="Liberation Serif" style:font-name-asian="Calibri" style:font-name-complex="Liberation Serif"/>
    </style:style>
    <style:style style:name="P338" style:parent-style-name="Обычный" style:family="paragraph"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 в Положение о порядке, размере и условиях выплаты ежемесячного денежного вознаграждения за классное руководство (кураторство) педагогическим работникам<text:s/>государственных образовательных организаций Свердловской области, реализующих образовательные программы среднего профессионального образования,<text:s/><text:line-break/>в том числе программы профессионального обучения для лиц<text:s/></text:p>
      <text:p text:style-name="P15">с ограниченными возможностями здоровья, утвержденное постановлением Правительства Свердловской области<text:s/></text:p>
      <text:p text:style-name="P16">от 08.09.2021 № 567-ПП</text:p>
      <text:p text:style-name="P17"/>
      <text:p text:style-name="P18"><text:bookmark-start text:name="sub_1"/><text:span text:style-name="T19">В соответствии со статьей 101 Областного закона от 10 марта 1999 года<text:s/></text:span><text:span text:style-name="T20"><text:line-break/></text:span><text:span text:style-name="T21">№ 4-ОЗ «О правовых актах в Свердловской области» Правительство Свердловской области</text:span></text:p>
      <text:p text:style-name="P22">ПОСТАНОВЛЯЕТ:</text:p>
      <text:p text:style-name="P23"><text:span text:style-name="T24">1. Внести<text:s/></text:span><text:span text:style-name="T25">в По</text:span><text:span text:style-name="T26">ложение о порядке, размере и условиях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</text:span><text:span text:style-name="T27">него профессионального образования, в том числе программы профессионального обучения для лиц<text:s/></text:span><text:span text:style-name="T28"><text:line-break/></text:span><text:span text:style-name="T29">с ограниченными возможностями здоровья, утвержденное постановлением Правительства Свердловской области от 08.09.2021 № 567-ПП «О выплате ежемесячного денежного во</text:span><text:span text:style-name="T30">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</text:span><text:span text:style-name="T31">ного обучения для лиц с ограниченными возможностями здоровья» («Официальный интернет-портал правовой информации Свердловской области» (</text:span><text:span text:style-name="T32">www</text:span><text:span text:style-name="T33">.</text:span><text:span text:style-name="T34">pravo</text:span><text:span text:style-name="T35">.</text:span><text:span text:style-name="T36">gov</text:span><text:span text:style-name="T37">66.</text:span><text:span text:style-name="T38">ru</text:span><text:span text:style-name="T39">), 2021, 9 сентября, № 31588) с изменениями, внесенными постановлением Правительства Свердловской облас</text:span><text:span text:style-name="T40">ти от 27.09.2022 № 654-ПП, следующие изменения:</text:span></text:p>
      <text:p text:style-name="P41">1) пункт 3 изложить в следующей редакции:</text:p>
      <text:p text:style-name="P42"><text:span text:style-name="T43">«3.</text:span><text:span text:style-name="T44"><text:s/></text:span><text:span text:style-name="T45">Денежное вознаграждение выплачивается ежемесячно в размере:</text:span></text:p>
      <text:p text:style-name="P46">5000 рублей педагогическим работникам государственных образовательных организаций в месяц в населенных<text:s/>пунктах с численностью населения<text:s/><text:line-break/>100 тыс. человек и более (но не более двух выплат ежемесячного денежного вознаграждения одному педагогическому работнику при условии осуществления классного руководства (кураторства) в двух и более учебных группах);</text:p>
      <text:soft-page-break/>
      <text:p text:style-name="P47"><text:span text:style-name="T48">10 00</text:span><text:span text:style-name="T49">0 рублей в месяц в населенных пунктах с численностью населения<text:s/></text:span><text:span text:style-name="T50"><text:line-break/></text:span><text:span text:style-name="T51">менее 100 тыс. человек (но не более двух выплат ежемесячного денежного вознаграждения одному педагогическому работнику при условии осуществления классного руководства (кураторства) в двух и бо</text:span><text:span text:style-name="T52">лее учебных группах).</text:span></text:p>
      <text:p text:style-name="P53">При этом деятельность педагогического работника по классному руководству (кураторству) осуществляется только с его письменного согласия в каждой учебной группе.»;</text:p>
      <text:p text:style-name="P54">2) пункт 12 изложить в следующей редакции:</text:p>
      <text:p text:style-name="P55"><text:bookmark-end text:name="sub_1"/><text:span text:style-name="T56">«12. Размер средств для выпл</text:span><text:span text:style-name="T57">аты денежного вознаграждения педагогическим</text:span><text:span text:style-name="T58"><text:s/>работникам в i-й<text:s/></text:span><text:span text:style-name="T59">государственной образовательной организации<text:s/></text:span><text:span text:style-name="T60">(Т</text:span><text:span text:style-name="T61">c</text:span><text:span text:style-name="T62">i</text:span><text:span text:style-name="T63">) определяется по формуле:</text:span></text:p>
      <text:p text:style-name="P64"><text:span text:style-name="T65">Т</text:span><text:span text:style-name="T66">c</text:span><text:span text:style-name="T67">i =<text:s/></text:span><text:span text:style-name="T68">Т</text:span><text:span text:style-name="T69">c</text:span><text:span text:style-name="T70">i1+</text:span><text:span text:style-name="T71"><text:s/>Т</text:span><text:span text:style-name="T72">c</text:span><text:span text:style-name="T73">i2</text:span><text:span text:style-name="T74">, где:</text:span></text:p>
      <text:p text:style-name="P75"/>
      <text:p text:style-name="P76"><text:span text:style-name="T77">Т</text:span><text:span text:style-name="T78">c</text:span><text:span text:style-name="T79">i1</text:span><text:span text:style-name="T80"> – объем<text:s/></text:span><text:span text:style-name="T81">бюджетных средств из расчета 5000 рублей в месяц педагогическим работникам<text:s/></text:span><text:span text:style-name="T82">государственных образовательных организаций<text:s/></text:span><text:span text:style-name="T83"><text:line-break/></text:span><text:span text:style-name="T84">в населенных пунктах с численностью населения 100 тыс. человек и более;</text:span></text:p>
      <text:p text:style-name="P85"><text:span text:style-name="T86">Т</text:span><text:span text:style-name="T87">c</text:span><text:span text:style-name="T88">i</text:span><text:span text:style-name="T89">2</text:span><text:span text:style-name="T90"> – </text:span><text:span text:style-name="T91">объем<text:s/></text:span><text:span text:style-name="T92">бюджетных средств из расчета 10000 рублей в месяц<text:s/></text:span><text:span text:style-name="T93"><text:line-break/></text:span><text:span text:style-name="T94">в населенных пунктах с численностью населения менее 100 тыс. человек.»;</text:span></text:p>
      <text:p text:style-name="P95"><text:span text:style-name="T96">3)<text:s/></text:span><text:span text:style-name="T97">дополнить пунктами 12-1 и 12-2 следующего содержания:</text:span></text:p>
      <text:p text:style-name="P98"><text:span text:style-name="T99">«12-1. Размер средств для выплаты денежного вознаграждения педагогическим</text:span><text:span text:style-name="T100"><text:s/>работникам<text:s/></text:span><text:span text:style-name="T101">из расчета 5000 рублей в месяц педагогическим работникам государственных образовательных организаций в месяц в населе</text:span><text:span text:style-name="T102">нных пунктах с численностью населения 100 тыс. человек и более<text:s/></text:span><text:span text:style-name="T103">(Т</text:span><text:span text:style-name="T104">c</text:span><text:span text:style-name="T105">i1</text:span><text:span text:style-name="T106">) определяется<text:s/></text:span><text:span text:style-name="T107"><text:line-break/></text:span><text:span text:style-name="T108">по формуле:<text:s/></text:span></text:p>
      <text:p text:style-name="P109"/>
      <text:p text:style-name="P110"><text:span text:style-name="T111">Т</text:span><text:span text:style-name="T112">c</text:span><text:span text:style-name="T113">i</text:span><text:span text:style-name="T114">1</text:span><text:span text:style-name="T115"><text:s/>= (5000 х Н</text:span><text:span text:style-name="T116">1</text:span><text:span text:style-name="T117">i</text:span><text:span text:style-name="T118">) х Рк</text:span><text:span text:style-name="T119">i</text:span><text:span text:style-name="T120"><text:s/>х Sвзн х Nм</text:span><text:span text:style-name="T121">i</text:span><text:span text:style-name="T122">, где:</text:span></text:p>
      <text:p text:style-name="P123"/>
      <text:p text:style-name="P124"><text:span text:style-name="T125">5000 – размер выплаты денежного вознаграждения педагогическому работнику<text:s/></text:span><text:span text:style-name="T126">i-й<text:s/></text:span><text:span text:style-name="T127">государственной образовательной<text:s/></text:span><text:span text:style-name="T128">организации (но не более двух выплат одному педагогическому работнику при условии осуществления классного руководства (кураторства) в двух и более учебных группах), рублей;</text:span></text:p>
      <text:p text:style-name="P129"><text:span text:style-name="T130">H</text:span><text:span text:style-name="T131">1</text:span><text:span text:style-name="T132">i</text:span><text:span text:style-name="T133"> – прогнозируемое количество учебных групп в населенных пунктах<text:s/></text:span><text:span text:style-name="T134"><text:line-break/></text:span><text:span text:style-name="T135">с численностью<text:s/></text:span><text:span text:style-name="T136">100 тыс. человек и более;</text:span></text:p>
      <text:p text:style-name="P137"><text:span text:style-name="T138">Рк</text:span><text:span text:style-name="T139">i</text:span><text:span text:style-name="T140"><text:s/>– коэффициент, предназначенный для учета особенностей оплаты труда педагогических работников<text:s/></text:span><text:span text:style-name="T141">i-й<text:s/></text:span><text:span text:style-name="T142">государственной образовательной организации, расположенной в местностях с особыми климатическими условиями, где<text:s/></text:span><text:span text:style-name="T143"><text:line-break/></text:span><text:span text:style-name="T144">в соответствии с</text:span><text:span text:style-name="T145"><text:s/>законодательством Российской Федерации установлен районный коэффициент к заработной плате, равный 1,15 или 1,20;</text:span></text:p>
      <text:p text:style-name="P146"><text:span text:style-name="T147">Sвзн – коэффициент, предназначенный для учета страховых взносов в государственные внебюджетные фонды, равный 1,302;</text:span></text:p>
      <text:p text:style-name="P148"><text:span text:style-name="T149">Nм</text:span><text:span text:style-name="T150">i</text:span><text:span text:style-name="T151"> – количество месяцев,<text:s/></text:span><text:span text:style-name="T152">в которые выплачивается денежное вознаграждение педагогическим работникам<text:s/></text:span><text:span text:style-name="T153">i-й<text:s/></text:span><text:span text:style-name="T154">государственной<text:s/></text:span><text:span text:style-name="T155">образовательной организации.</text:span></text:p>
      <text:p text:style-name="P156"><text:span text:style-name="T157">12-2. Размер средств для выплаты денежного вознаграждения педагогическим</text:span><text:span text:style-name="T158"><text:s/>работникам<text:s/></text:span><text:span text:style-name="T159">из расчета 10 000 рублей в месяц педагогическим<text:s/></text:span><text:soft-page-break/><text:span text:style-name="T160">р</text:span><text:span text:style-name="T161">аботникам государственных образовательных организаций в месяц в населенных пунктах с численностью населения 100 тыс. человек и более<text:s/></text:span><text:span text:style-name="T162">(Т</text:span><text:span text:style-name="T163">c</text:span><text:span text:style-name="T164">i2</text:span><text:span text:style-name="T165">) определяется<text:s/></text:span><text:span text:style-name="T166"><text:line-break/></text:span><text:span text:style-name="T167">по формуле:<text:s/></text:span></text:p>
      <text:p text:style-name="P168"/>
      <text:p text:style-name="P169"><text:span text:style-name="T170">Т</text:span><text:span text:style-name="T171">c</text:span><text:span text:style-name="T172">i</text:span><text:span text:style-name="T173">2</text:span><text:span text:style-name="T174"><text:s/>= (10 000 х Н</text:span><text:span text:style-name="T175">2</text:span><text:span text:style-name="T176">i</text:span><text:span text:style-name="T177">) х Рк</text:span><text:span text:style-name="T178">i</text:span><text:span text:style-name="T179"><text:s/>х Sвзн х Nм</text:span><text:span text:style-name="T180">i</text:span><text:span text:style-name="T181">, где:</text:span></text:p>
      <text:p text:style-name="P182"/>
      <text:p text:style-name="P183"><text:span text:style-name="T184">10 000 – размер выплаты денежного<text:s/></text:span><text:span text:style-name="T185">вознаграждения педагогическому работнику<text:s/></text:span><text:span text:style-name="T186">i-й<text:s/></text:span><text:span text:style-name="T187">государственной образовательной организации (но не более двух выплат одному педагогическому работнику при условии осуществления классного руководства (кураторства) в двух и более учебных группах), рублей;</text:span></text:p>
      <text:p text:style-name="P188"><text:span text:style-name="T189">H</text:span><text:span text:style-name="T190">2</text:span><text:span text:style-name="T191">i</text:span><text:span text:style-name="T192"> – </text:span><text:span text:style-name="T193">прогнозируемое количество учебных групп в населенных пунктах<text:s/></text:span><text:span text:style-name="T194"><text:line-break/></text:span><text:span text:style-name="T195">с численностью населения менее 100 тыс. человек;</text:span></text:p>
      <text:p text:style-name="P196"><text:span text:style-name="T197">Рк</text:span><text:span text:style-name="T198">i</text:span><text:span text:style-name="T199"> – коэффициент, предназначенный для учета особенностей оплаты труда педагогических работников<text:s/></text:span><text:span text:style-name="T200">i-й<text:s/></text:span><text:span text:style-name="T201">государственной образовательной организации,</text:span><text:span text:style-name="T202"><text:s/>расположенной в местностях с особыми климатическими условиями, где<text:s/></text:span><text:span text:style-name="T203"><text:line-break/></text:span><text:span text:style-name="T204">в соответствии с законодательством Российской Федерации установлен районный коэффициент к заработной плате, равный 1,15 или 1,20;</text:span></text:p>
      <text:p text:style-name="P205"><text:span text:style-name="T206">Sвзн – коэффициент, предназначенный для учета страховых в</text:span><text:span text:style-name="T207">зносов в государственные внебюджетные фонды, равный 1,302;</text:span></text:p>
      <text:p text:style-name="P208"><text:span text:style-name="T209">Nм</text:span><text:span text:style-name="T210">i</text:span><text:span text:style-name="T211"> – количество месяцев, в которые выплачивается денежное вознаграждение педагогическим работникам<text:s/></text:span><text:span text:style-name="T212">i-й<text:s/></text:span><text:span text:style-name="T213">государственной<text:s/></text:span><text:span text:style-name="T214">образовательной организации.»;</text:span></text:p>
      <text:p text:style-name="P215"><text:span text:style-name="T216">4) пункт 14 изложить в следующей редакции:</text:span></text:p>
      <text:p text:style-name="P217">«14. Оценка эффективности использования бюджетных средств государственными образовательными организациями, функции и полномочия учредителя которых осуществляют Министерство образования и молодежной политики Свердловской области, Министерство культуры Свердловской области, Министерство здравоохранения Свердловской области, Министерство социальной политики Свердловской области и Министерство физической культуры и спорта Свердловской области (далее – главные распорядители), осуществляется путем <text:s/>сравнения плановых значений результата предоставления бюджетных средств, установленных государственным образовательным организациям, и фактических значений результата предоставления бюджетных средств.».</text:p>
      <text:p text:style-name="P218"><text:span text:style-name="T219">2. Настоящее Постановление вступает в силу на следующий день после<text:s/></text:span><text:span text:style-name="T220">его официального опубликования и распространяет свое действие на отношения, возникшие с 1 января 2024 года, за исключением подпунктов 1</text:span><text:span text:style-name="T221">–</text:span><text:span text:style-name="T222">3 пункта 1, которые распространяют свое действие на отношения, возникшие с 1 марта 2024 года.</text:span></text:p>
      <text:p text:style-name="P223"><text:span text:style-name="T224">3. Настоящее постановление</text:span><text:span text:style-name="T225"><text:s/>опубликовать на «Официальном интернет-портале правовой информации Свердловской области» (</text:span><text:span text:style-name="T226">www</text:span><text:span text:style-name="T227">.</text:span><text:span text:style-name="T228">pravo</text:span><text:span text:style-name="T229">.</text:span><text:span text:style-name="T230">gov</text:span><text:span text:style-name="T231">66.</text:span><text:span text:style-name="T232">ru</text:span><text:span text:style-name="T233">)</text:span><text:span text:style-name="T234">.</text:span></text:p>
      <text:p text:style-name="P235"/>
      <text:p text:style-name="P236"/>
      <text:p text:style-name="P237">Губернатор<text:s/></text:p>
      <text:p text:style-name="P238">Свердловской области<text:s/><text:tab/>Е.В. Куйвашев</text:p>
      <text:p text:style-name="P239"><text:span text:style-name="T240">.</text:span></text:p>
      <text:p text:style-name="P241"/>
      <text:p text:style-name="P247"/>
      <text:p text:style-name="P248"/>
      <text:p text:style-name="P249"/>
      <text:p text:style-name="P250"><text:span text:style-name="T251">ЛИСТ СОГЛАСОВАНИЯ</text:span></text:p>
      <text:p text:style-name="P252">проекта постановления Правительства Свердловской области</text:p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Наименование<text:s/>проекта:</text:p>
          </table:table-cell>
          <table:table-cell table:style-name="TableCell260">
            <text:p text:style-name="P261">О внесении изменений в Положение о порядке, размере и условиях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 с ограниченными возможностями здоровья, утвержденное постановлением Правительства Свердловской области от 08.09.2021 № 567-ПП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/>
            <text:p text:style-name="P273"/>
            <text:p text:style-name="P274">Должность</text:p>
          </table:table-cell>
          <table:table-cell table:style-name="TableCell275" table:number-rows-spanned="2">
            <text:p text:style-name="P276"/>
            <text:p text:style-name="P277"/>
            <text:p text:style-name="P278">Инициалы и фамилия</text:p>
          </table:table-cell>
          <table:table-cell table:style-name="TableCell279" table:number-columns-spanned="3">
            <text:p text:style-name="P280"><text:span text:style-name="T281">Сроки и результаты согласования</text:span>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Дата поступ-ления на согласование</text:p>
          </table:table-cell>
          <table:table-cell table:style-name="TableCell289">
            <text:p text:style-name="P290">Дата согласования</text:p>
          </table:table-cell>
          <table:table-cell table:style-name="TableCell291">
            <text:p text:style-name="P292">Замечания и подпись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Первый Заместитель Губернатора<text:s/></text:p>
            <text:p text:style-name="P298">Свердловской области</text:p>
          </table:table-cell>
          <table:table-cell table:style-name="TableCell299">
            <text:p text:style-name="P300">А.В. Шмыков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Заместитель Губернатора Свердловской области<text:s/>– Руководитель Аппарата Губернатора Свердловской области и Правительства Свердловской области<text:s/></text:p>
          </table:table-cell>
          <table:table-cell table:style-name="TableCell312">
            <text:p text:style-name="P313">В.А. Чайников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Ответственный <text:s text:c="24"/>за содержание проекта:</text:p>
          </table:table-cell>
          <table:table-cell table:style-name="TableCell325" table:number-columns-spanned="5">
            <text:p text:style-name="P326">Министр образования и молодежной политики Свердловской области Ю.И. Биктуганов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Исполнители:</text:span></text:p>
          </table:table-cell>
          <table:table-cell table:style-name="TableCell331" table:number-columns-spanned="5">
            <text:p text:style-name="P332">Силина Оксана Алексеевна, начальник бюджетного отдела Министерства образования и молодежной политики Свердловской области, (343) 312-00-04 (доб. 050)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5">
            <text:p text:style-name="P337">Караваева Анна Андреевна, ведущий специалист бюджетного отдела Министерства образования и<text:s/>молодежной политики Свердловской области, (343) 312-00-04 (доб. 052)</text:p>
          </table:table-cell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style:text-autospace="ideograph-alpha" fo:text-align="justify" fo:margin-top="0.3333in" fo:text-indent="0.492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style:text-autospace="ideograph-alpha" fo:margin-bottom="0.0937in"/>
      <style:text-properties style:font-name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style:text-autospace="ideograph-alpha" fo:text-align="justify" fo:margin-top="0.1388in" fo:text-indent="0.4923in"/>
      <style:text-properties style:font-name="Cambria" fo:font-weight="bold" style:font-weight-asian="bold" style:font-weight-complex="bold" fo:color="#4F81BD" fo:font-size="14pt" style:font-size-asian="14pt" style:font-size-complex="11pt" fo:hyphenate="false"/>
    </style:style>
    <style:style style:name="Обычный" style:display-name="Обычный" style:family="paragraph">
      <style:paragraph-properties style:text-autospace="none"/>
      <style:text-properties style:font-name="Times New Roman CYR" style:font-name-complex="Times New Roman"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complex="Times New Roman" fo:font-weight="bold" style:font-weight-asian="bold" fo:color="#365F91" fo:font-size="14pt" style:font-size-asian="14pt"/>
    </style:style>
    <style:style style:name="Заголовок2Знак" style:display-name="Заголовок 2 Знак" style:family="text">
      <style:text-properties style:font-name="Times New Roman" style:font-name-complex="Times New Roman" fo:font-weight="bold" style:font-weight-asian="bold" fo:color="#0B7FD6" fo:font-size="9pt" style:font-size-asian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complex="Times New Roman" fo:font-weight="bold" style:font-weight-asian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 style:text-autospace="ideograph-alpha"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style:text-autospace="ideograph-alpha"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style:font-size-complex="11pt" fo:hyphenate="false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style:text-autospace="ideograph-alpha" fo:text-align="justify" fo:text-indent="0.4923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imes New Roman" fo:font-size="8pt" style:font-size-asian="8pt"/>
    </style:style>
    <style:style style:name="Гиперссылка" style:display-name="Гиперссылка" style:family="text">
      <style:text-properties style:font-name-complex="Times New Roman"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Обычныйвеб" style:display-name="Обычный (веб)" style:family="paragraph" style:parent-style-name="Обычный">
      <style:paragraph-properties style:text-autospace="ideograph-alpha"/>
      <style:text-properties style:font-name="Times New Roman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fo:color="#106BBE" fo:font-size="13pt" style:font-size-asian="13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fo:text-align="justify"/>
      <style:text-properties style:font-name="Arial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/>
      <style:text-properties style:font-name="Arial" style:language-asian="ru" style:country-asian="RU" fo:hyphenate="false"/>
    </style:style>
    <style:style style:name="Номерстраницы" style:display-name="Номер страницы" style:family="text">
      <style:text-properties style:font-name-complex="Times New Roman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Шрифтабзацапоумолчанию8" style:display-name="Шрифт абзаца по умолчанию 8" style:family="paragraph" style:parent-style-name="Обычный">
      <style:paragraph-properties style:text-autospace="ideograph-alpha"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ighlightsearch" style:display-name="highlightsearch" style:family="text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complex="Times New Roman" fo:background-color="#FFFFFF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complex="Times New Roman" fo:font-size="13pt" style:font-size-asian="13pt" style:font-size-complex="13pt" fo:background-color="#FFFFFF"/>
    </style:style>
    <style:style style:name="Основнойтекст2Exact" style:display-name="Основной текст (2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Подписьккартинке2Exact" style:display-name="Подпись к картинке (2) Exact" style:family="text" style:parent-style-name="Основнойшрифтабзаца">
      <style:text-properties style:font-name="Times New Roman" style:font-name-complex="Times New Roman" fo:font-size="13pt" style:font-size-asian="13pt" style:font-size-complex="13pt" fo:background-color="#FFFFFF"/>
    </style:style>
    <style:style style:name="ПодписьккартинкеExact" style:display-name="Подпись к картинке Exact" style:family="text" style:parent-style-name="Основнойшрифтабзаца">
      <style:text-properties style:font-name="Times New Roman" style:font-name-complex="Times New Roman" fo:font-size="13pt" style:font-size-asian="13pt" style:font-size-complex="13pt" fo:background-color="#FFFFFF"/>
    </style:style>
    <style:style style:name="Основнойтекст3Exact" style:display-name="Основной текст (3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Основнойтекст12_" style:display-name="Основной текст (12)_" style:family="text" style:parent-style-name="Основнойшрифтабзаца">
      <style:text-properties style:font-name="Times New Roman" style:font-name-complex="Times New Roman" fo:font-size="13pt" style:font-size-asian="13pt" style:font-size-complex="13pt" fo:background-color="#FFFFFF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complex="Times New Roman" fo:background-color="#FFFFFF"/>
    </style:style>
    <style:style style:name="Колонтитул12pt" style:display-name="Колонтитул + 12 pt" style:family="text" style:parent-style-name="Колонтитул_">
      <style:text-properties style:font-name="Times New Roman" style:font-name-complex="Times New Roman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Основнойтекст313pt" style:display-name="Основной текст (3) + 13 pt" style:family="text" style:parent-style-name="Основнойтекст3_">
      <style:text-properties style:font-name="Times New Roman" style:font-name-complex="Times New Roman" fo:color="#000000" fo:letter-spacing="normal" style:text-scale="100%" style:text-position="0% 100%" fo:font-size="13pt" style:font-size-asian="13pt" style:font-size-complex="13pt" fo:background-color="#FFFFFF" fo:language="ru" fo:country="RU" style:language-asian="ru" style:country-asian="RU" style:language-complex="ru" style:country-complex="RU"/>
    </style:style>
    <style:style style:name="Основнойтекст1212pt" style:display-name="Основной текст (12) + 12 pt" style:family="text" style:parent-style-name="Основнойтекст12_">
      <style:text-properties style:font-name="Times New Roman" style:font-name-complex="Times New Roman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Основнойтекст3" style:display-name="Основной текст (3)" style:family="paragraph" style:parent-style-name="Обычный">
      <style:paragraph-properties fo:widows="0" fo:orphans="0" style:text-autospace="ideograph-alpha" fo:text-align="center" style:vertical-align="auto" fo:margin-bottom="0.0555in" fo:line-height="0.1958in" fo:background-color="#FFFFFF"/>
      <style:text-properties style:font-name="Times New Roman" fo:font-size="10pt" style:font-size-asian="10pt" style:font-size-complex="10pt" style:language-asian="ru" style:country-asian="RU" fo:hyphenate="true"/>
    </style:style>
    <style:style style:name="Основнойтекст2" style:display-name="Основной текст (2)" style:family="paragraph" style:parent-style-name="Обычный">
      <style:paragraph-properties fo:widows="0" fo:orphans="0" style:text-autospace="ideograph-alpha" style:vertical-align="auto" fo:line-height="0.2062in" fo:background-color="#FFFFFF"/>
      <style:text-properties style:font-name="Times New Roman" fo:font-size="13pt" style:font-size-asian="13pt" style:font-size-complex="13pt" style:language-asian="ru" style:country-asian="RU" fo:hyphenate="true"/>
    </style:style>
    <style:style style:name="Подписьккартинке2" style:display-name="Подпись к картинке (2)" style:family="paragraph" style:parent-style-name="Обычный">
      <style:paragraph-properties fo:widows="0" fo:orphans="0" style:text-autospace="ideograph-alpha" style:vertical-align="auto" fo:line-height="0.2in" fo:background-color="#FFFFFF"/>
      <style:text-properties style:font-name="Times New Roman" fo:font-size="13pt" style:font-size-asian="13pt" style:font-size-complex="13pt" style:language-asian="ru" style:country-asian="RU" fo:hyphenate="true"/>
    </style:style>
    <style:style style:name="Подписьккартинке" style:display-name="Подпись к картинке" style:family="paragraph" style:parent-style-name="Обычный">
      <style:paragraph-properties fo:widows="0" fo:orphans="0" style:text-autospace="ideograph-alpha" style:vertical-align="auto" fo:line-height="0.2in" fo:background-color="#FFFFFF"/>
      <style:text-properties style:font-name="Times New Roman" fo:font-size="13pt" style:font-size-asian="13pt" style:font-size-complex="13pt" style:language-asian="ru" style:country-asian="RU" fo:hyphenate="true"/>
    </style:style>
    <style:style style:name="Основнойтекст12" style:display-name="Основной текст (12)" style:family="paragraph" style:parent-style-name="Обычный">
      <style:paragraph-properties fo:widows="0" fo:orphans="0" style:text-autospace="ideograph-alpha" fo:text-align="justify" style:vertical-align="auto" fo:line-height="0.3097in" fo:text-indent="0.5in" fo:background-color="#FFFFFF"/>
      <style:text-properties style:font-name="Times New Roman" fo:font-size="13pt" style:font-size-asian="13pt" style:font-size-complex="13pt" style:language-asian="ru" style:country-asian="RU" fo:hyphenate="true"/>
    </style:style>
    <style:style style:name="Колонтитул" style:display-name="Колонтитул" style:family="paragraph" style:parent-style-name="Обычный">
      <style:paragraph-properties fo:widows="0" fo:orphans="0" style:text-autospace="ideograph-alpha" style:vertical-align="auto" fo:line-height="0.1541in" fo:background-color="#FFFFFF"/>
      <style:text-properties style:font-name="Times New Roman" fo:font-size="10pt" style:font-size-asian="10pt" style:font-size-complex="10pt" style:language-asian="ru" style:country-asian="RU" fo:hyphenate="tru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Times New Roman" style:font-name-complex="Times New Roman" fo:font-size="12pt" style:font-size-asian="12pt" style:font-size-complex="12pt" fo:hyphenate="true"/>
    </style:style>
    <style:style style:name="Основнойшрифтабзаца1" style:display-name="Основной шрифт абзаца1" style:family="text"/>
    <style:style style:name="Обычный1" style:display-name="Обычный1" style:family="paragraph">
      <style:paragraph-properties style:text-autospace="none"/>
      <style:text-properties style:font-name="Times New Roman CYR" style:font-name-complex="Times New Roman" fo:font-size="12pt" style:font-size-asian="12pt" style:font-size-complex="12pt" style:language-asian="en" style:country-asian="US" fo:hyphenate="false"/>
    </style:style>
    <style:style style:name="reader_article_lead" style:display-name="reader_article_lead" style:family="paragraph" style:parent-style-name="Обычный">
      <style:paragraph-properties style:text-autospace="ideograph-alpha" style:vertical-align="auto" fo:margin-top="0.0694in" fo:margin-bottom="0.0694in"/>
      <style:text-properties style:font-name="Times New Roman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Нижнийколонтитул" style:family="paragraph">
      <style:paragraph-properties fo:text-indent="0in"/>
    </style:style>
    <style:style style:name="P5" style:parent-style-name="Верхнийколонтитул" style:family="paragraph">
      <style:paragraph-properties fo:text-indent="0in"/>
    </style:style>
    <style:style style:name="P6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2" style:parent-style-name="Верхнийколонтитул" style:family="paragraph">
      <style:paragraph-properties fo:text-align="center" fo:text-indent="0in"/>
    </style:style>
    <style:style style:name="T243" style:parent-style-name="Основнойшрифтабзаца" style:family="text">
      <style:text-properties style:font-name="Liberation Serif" style:font-name-complex="Liberation Serif"/>
    </style:style>
    <style:style style:name="P244" style:parent-style-name="Нижнийколонтитул" style:family="paragraph">
      <style:paragraph-properties fo:text-indent="0in"/>
    </style:style>
    <style:style style:name="P245" style:parent-style-name="Верхнийколонтитул" style:family="paragraph">
      <style:paragraph-properties fo:text-indent="0in"/>
    </style:style>
    <style:style style:name="P24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42"><text:span text:style-name="T243"><text:page-number text:fixed="false">2</text:page-number></text:span></text:p>
      </style:header>
      <style:footer>
        <text:p text:style-name="P244"/>
      </style:footer>
    </style:master-page>
    <style:master-page style:next-style-name="MP1" style:name="MPF1" style:page-layout-name="PL1">
      <style:header>
        <text:p text:style-name="P245"/>
      </style:header>
      <style:footer>
        <text:p text:style-name="P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942</dc:title>
    <dc:description>к.б.</dc:description>
    <dc:subject>ОИД УВПА</dc:subject>
    <meta:keyword>эталон</meta:keyword>
    <meta:initial-creator>Пользователь Windows</meta:initial-creator>
    <dc:creator>Караваева Анна Андреевна</dc:creator>
    <meta:creation-date>2021-08-30T06:46:00Z</meta:creation-date>
    <dc:date>2024-04-10T12:08:00Z</dc:date>
    <meta:print-date>2024-04-10T12:08:00Z</meta:print-date>
    <meta:template xlink:href="Normal" xlink:type="simple"/>
    <meta:editing-cycles>54</meta:editing-cycles>
    <meta:editing-duration>PT26040S</meta:editing-duration>
    <meta:document-statistic meta:page-count="4" meta:paragraph-count="17" meta:word-count="1295" meta:character-count="8666" meta:row-count="61" meta:non-whitespace-character-count="7388"/>
  </office:meta>
</office:document-meta>
</file>