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text-indent="0.4923in"/>
    </style:style>
    <style:style style:name="T2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fo:background-color="#FFFFFF" style:language-asian="ru" style:country-asian="RU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12121" fo:font-size="14pt" style:font-size-asian="14pt" style:font-size-complex="14pt" fo:background-color="#FFFFFF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212121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212121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Министерство образования и молодежной политики Свердловской области информирует о продлении сроков приема документов на Конкурс на присуждение премий лучшим учителям за достижения в педагогической деятельности в Свердловской области в 2024 году до </text:span><text:span text:style-name="T3">18 апреля 2024 года (включительно). </text:span></text:p>
      <text:p text:style-name="P4"><text:span text:style-name="T5">Требования к подготовке конкурсных документов</text:span><text:span text:style-name="T6"> </text:span><text:span text:style-name="T7">размещены </text:span><text:span text:style-name="T8">на сайте Министерство образования и молодежной</text:span><text:span text:style-name="T9"><text:s/>политики Свердловской области </text:span><text:span text:style-name="T10">в ра</text:span><text:span text:style-name="T11">зделе Документы/Уведомления и<text:s/></text:span><text:span text:style-name="T12">извещения: </text:span></text:p>
      <text:p text:style-name="P13"><text:span text:style-name="T14">https://minobraz.egov66.ru/site/section?id=69</text:span><text:span text:style-name="T15">  </text:span></text:p>
      <text:p text:style-name="P16">Конкурсные документы принимаются по адресу: г. Екатеринбург, ул. Белинского, 163 (здание ГБОУ СО «Центр психолого-медико-социального сопровождения<text:s/>«Эхо», 2 этаж, кабинет 209) с 9-00 до 16-30. </text:p>
      <text:p text:style-name="P17">Предварительная запись по телефону (343) 210-99-22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нференц-зал</meta:initial-creator>
    <dc:creator>Конференц-зал</dc:creator>
    <meta:creation-date>2024-04-12T08:52:00Z</meta:creation-date>
    <dc:date>2024-04-12T08:56:00Z</dc:date>
    <meta:template xlink:href="Normal" xlink:type="simple"/>
    <meta:editing-cycles>2</meta:editing-cycles>
    <meta:editing-duration>PT240S</meta:editing-duration>
    <meta:document-statistic meta:page-count="1" meta:paragraph-count="1" meta:word-count="113" meta:character-count="757" meta:row-count="5" meta:non-whitespace-character-count="645"/>
  </office:meta>
</office:document-meta>
</file>