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keep-together="always" fo:widows="2" fo:orphans="2" style:text-autospace="ideograph-alpha" fo:text-indent="0.4923in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text-position="super 64.2%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style:text-autospace="ideograph-alpha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widows="2" fo:orphans="2" style:text-autospace="ideograph-alpha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Абзацсписка" style:family="paragraph">
      <style:paragraph-properties fo:widows="2" fo:orphans="2" style:text-autospace="ideograph-alpha">
        <style:tab-stops>
          <style:tab-stop style:type="left" style:position="12.1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-1.0069in"/>
          <style:tab-stop style:type="left" style:position="-0.909in"/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-1.0069in"/>
          <style:tab-stop style:type="left" style:position="-0.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-1.0069in"/>
          <style:tab-stop style:type="left" style:position="-0.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-1.0069in"/>
          <style:tab-stop style:type="left" style:position="-0.909in"/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widows="2" fo:orphans="2" style:text-autospace="ideograph-alpha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widows="2" fo:orphans="2" style:text-autospace="ideograph-alpha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style:text-autospace="ideograph-alpha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widows="2" fo:orphans="2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widows="2" fo:orphans="2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98" style:family="table-column">
      <style:table-column-properties style:column-width="3.4409in"/>
    </style:style>
    <style:style style:name="TableColumn99" style:family="table-column">
      <style:table-column-properties style:column-width="3.5451in"/>
    </style:style>
    <style:style style:name="Table97" style:family="table">
      <style:table-properties style:width="6.9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text-autospace="ideograph-alpha" fo:margin-left="-0.0729in" fo:text-indent="0in">
        <style:tab-stops/>
      </style:paragraph-properties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widows="2" fo:orphans="2" fo:margin-left="-0.0729in" fo:text-indent="0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indent="0in"/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widows="2" fo:orphans="2" fo:text-align="end" fo:margin-right="0.0236in" fo:text-indent="0in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P109" style:parent-style-name="Обычный" style:master-page-name="MPF1" style:family="paragraph">
      <style:paragraph-properties fo:break-before="page" fo:text-align="center" fo:line-height="95%" fo:text-indent="0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letter-spacing="0.0138in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P116" style:parent-style-name="Обычный" style:family="paragraph">
      <style:text-properties fo:font-style="italic" style:font-style-asian="italic" fo:color="#FF0000"/>
    </style:style>
    <style:style style:name="P117" style:parent-style-name="Основнойтекстсотступом" style:family="paragraph">
      <style:paragraph-properties fo:text-indent="0in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9" style:parent-style-name="Обычный" style:family="paragraph">
      <style:paragraph-properties fo:line-height="95%"/>
      <style:text-properties style:font-name="Liberation Serif" style:font-name-complex="Liberation Serif" style:font-weight-complex="bold" style:letter-kerning="true"/>
    </style:style>
    <style:style style:name="TableColumn121" style:family="table-column">
      <style:table-column-properties style:column-width="2.284in"/>
    </style:style>
    <style:style style:name="TableColumn122" style:family="table-column">
      <style:table-column-properties style:column-width="4.6263in"/>
    </style:style>
    <style:style style:name="Table120" style:family="table">
      <style:table-properties style:width="6.910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31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Column133" style:family="table-column">
      <style:table-column-properties style:column-width="2.1854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132" style:family="table">
      <style:table-properties style:width="6.9104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 fo:line-height="95%" fo:text-indent="0in">
        <style:tab-stops>
          <style:tab-stop style:type="center" style:position="0.9958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P14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P159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 fo:line-height="90%" fo:text-indent="0in"/>
      <style:text-properties style:font-name="Liberation Serif" style:font-name-complex="Liberation Serif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line-height="90%" fo:text-indent="0in"/>
      <style:text-properties style:font-name="Liberation Serif" style:font-name-complex="Liberation Serif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180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olumn182" style:family="table-column">
      <style:table-column-properties style:column-width="2.175in"/>
    </style:style>
    <style:style style:name="TableColumn183" style:family="table-column">
      <style:table-column-properties style:column-width="4.7159in"/>
    </style:style>
    <style:style style:name="Table181" style:family="table">
      <style:table-properties style:width="6.8909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start" fo:line-height="90%" fo:margin-left="0.0895in" fo:text-indent="0in">
        <style:tab-stops/>
      </style:paragraph-properties>
      <style:text-properties style:font-name="Liberation Serif" style:font-name-complex="Liberation Serif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start" fo:margin-left="0.0902in" fo:text-indent="0in">
        <style:tab-stops/>
      </style:paragraph-properties>
      <style:text-properties style:font-name="Liberation Serif" style:font-name-complex="Liberation Serif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start" fo:line-height="90%" fo:text-indent="0in"/>
      <style:text-properties style:font-name="Liberation Serif" style:font-name-complex="Liberation Serif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start" fo:margin-left="0.0902in" fo:text-indent="0in">
        <style:tab-stops/>
      </style:paragraph-properties>
      <style:text-properties style:font-name="Liberation Serif" style:font-name-complex="Liberation Serif"/>
    </style:style>
    <style:style style:name="P199" style:parent-style-name="Обычный" style:family="paragraph">
      <style:paragraph-properties fo:widows="2" fo:orphans="2" style:text-autospace="ideograph-alpha" fo:text-align="start" fo:text-indent="0in"/>
      <style:text-properties style:font-name="Liberation Serif" style:font-name-complex="Liberation Serif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ub_1003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 Свердловской области от 19.03.2020 № 150-ПП «Об утверждении Порядка предоставления грантов в форме субсидий из областного<text:s/>бюджета юридическим лицам и индивидуальным предпринимателям на реализацию мероприятий в сфере образования»</text:p>
      <text:p text:style-name="P12"/>
      <text:p text:style-name="P13"/>
      <text:p text:style-name="P14"><text:span text:style-name="T15">В соответствии со статьями 78 и 78</text:span><text:span text:style-name="T16">1</text:span><text:span text:style-name="T17"><text:s/>Бюджетного кодекса Российской Федерации, постановлением<text:s/></text:span><text:span text:style-name="T18">Правительства Российской Федерации<text:s/></text:span><text:span text:style-name="T19"><text:line-break/></text:span><text:span text:style-name="T20">от 25.10.2023 № 178</text:span><text:span text:style-name="T21">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<text:s/></text:span><text:span text:style-name="T22"><text:line-break/></text:span><text:span text:style-name="T23">в том числе грантов в форме субсидий, юридическим лицам, инди</text:span><text:span text:style-name="T24">видуальным предпринимателям, а также физическим лицам – производителям товаров, работ, услуг и проведение отборов получателей указанных субсидий, в том числе грантов в форме субсидий»</text:span><text:span text:style-name="T25"><text:s/></text:span></text:p>
      <text:p text:style-name="P26">ПОСТАНОВЛЯЕТ:</text:p>
      <text:list text:style-name="LFO1" text:continue-numbering="true">
        <text:list-item>
          <text:p text:style-name="P27"><text:span text:style-name="T28">Внести в постановление Правительства Свердловской области</text:span><text:span text:style-name="T29"><text:s/>от 19.03.2020 № 150-ПП «Об утверждении Порядка предоставления грантов в форме субсидий из областного бюджета юридическим лицам и индивидуальным предпринимателям на реализацию мероприятий в сфере образования» («Официальный интернет-портал правовой информац</text:span><text:span text:style-name="T30">ии Свердловской области» (www.pravo.gov66.ru), 2020, 20 марта, № 25020) с изменениями, внесенными постановлениями Правительства Свердловской области от 23.04.2021 № 231-ПП, от 21.04.2022 № 284-ПП и от 23.11.2023 № 857-ПП</text:span><text:span text:style-name="T31"><text:s/></text:span><text:span text:style-name="T32">(далее – постановление Правительств</text:span><text:span text:style-name="T33">а Свердловской области от 19.03.2020 № 150-ПП), следующее изменение:</text:span></text:p>
        </text:list-item>
      </text:list>
      <text:p text:style-name="P34"><text:span text:style-name="T35">в преамбуле слова «от 18.09.2020 № 1492 «Об общих требованиях к нормативным правовым актам, муниципальным правовым актам, регулирующим предоставление субсидий, в том числе грантов в форме</text:span><text:span text:style-name="T36"><text:s/>субсидий, юридическим лицам, индивидуальным предпринимателям, а также физическим лицам –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</text:span><text:span text:style-name="T37">ьства Российской Федерации» заменить словами «</text:span><text:span text:style-name="T38">от 25.10.2023 № 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</text:span><text:span text:style-name="T39">й,<text:s/></text:span><text:span text:style-name="T40"><text:line-break/></text:span><text:soft-page-break/><text:span text:style-name="T41">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 и проведение отборов получателей указанных субсидий, в том числе грантов в форме субсидий</text:span><text:span text:style-name="T42">».</text:span></text:p>
      <text:list text:style-name="LFO1" text:continue-numbering="true">
        <text:list-item>
          <text:p text:style-name="P43">Внести<text:s/>в Порядок предоставления грантов в форме субсидий из областного бюджета юридическим лицам и индивидуальным предпринимателям на реализацию мероприятий в сфере образования, утвержденный постановлением Правительства Свердловской области от 19.03.2020 № 150-ПП, следующие изменения:</text:p>
        </text:list-item>
      </text:list>
      <text:list text:style-name="LFO2" text:continue-numbering="true">
        <text:list-item>
          <text:p text:style-name="P44"><text:span text:style-name="T45">в пункте 3 слова «от 18.09.2020 № 1492 «Об общих требованиях к 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</text:span><text:span text:style-name="T46">редпринимателям, а также физическим лицам –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 заменить словами «</text:span><text:span text:style-name="T47">от 25.10.2023 № 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<text:s/></text:span><text:span text:style-name="T48"><text:line-break/></text:span><text:span text:style-name="T49">в том числе грантов в форме субсидий, юрид</text:span><text:span text:style-name="T50">ическим лицам, индивидуальным предпринимателям, а также физическим лицам – производителям товаров, работ, услуг и проведение отборов получателей указанных субсидий, в том числе грантов в форме субсидий</text:span><text:span text:style-name="T51">»;</text:span></text:p>
        </text:list-item>
        <text:list-item>
          <text:p text:style-name="P52"><text:span text:style-name="T53">подпункт 3 пункта 6</text:span><text:span text:style-name="T54"><text:s/>изложить в следующей редакции</text:span><text:span text:style-name="T55">:</text:span></text:p>
        </text:list-item>
      </text:list>
      <text:p text:style-name="P56">«3) соответствие организации требованиям, установленным Правилами.</text:p>
      <text:p text:style-name="P57">Проверка соответствия организации установленным Правилами требованиям осуществляется Министерством просвещения в рамках проводимых им конкурсных отборов;»;</text:p>
      <text:list text:style-name="LFO2" text:continue-numbering="true">
        <text:list-item>
          <text:p text:style-name="P58"><text:span text:style-name="T59">пункт 10</text:span><text:span text:style-name="T60"><text:s/>изложить в следующей<text:s/></text:span><text:span text:style-name="T61">редакции</text:span><text:span text:style-name="T62">:</text:span></text:p>
        </text:list-item>
      </text:list>
      <text:p text:style-name="P63">«10. В целях получения гранта организация после подписания соглашения с Министерством просвещения представляет в Министерство заявление по форме в соответствии с приложением № 1 к настоящему порядку с приложением следующих документов:</text:p>
      <text:list text:style-name="LFO3" text:continue-numbering="true">
        <text:list-item>
          <text:p text:style-name="P64">описи прилагаемых документов;</text:p>
        </text:list-item>
        <text:list-item>
          <text:p text:style-name="P65">согласия на осуществление Министерством и органами государственного финансового контроля Свердловской области проверок соблюдения цели, условий и порядка предоставления гранта, в свободной форме, подписанного руководителем (уполномоченным им лицом) организации и заверенного печатью организации (при наличии);</text:p>
        </text:list-item>
        <text:list-item>
          <text:p text:style-name="P66">банковских реквизитов для перечисления гранта;</text:p>
        </text:list-item>
        <text:list-item>
          <text:p text:style-name="P67">копий следующих документов:</text:p>
        </text:list-item>
      </text:list>
      <text:p text:style-name="P68">документов, подтверждающих полномочия лица, имеющего право без доверенности действовать от имени организации;</text:p>
      <text:p text:style-name="P69">проекта, представленного в Министерство просвещения в рамках участия в конкурсном отборе;</text:p>
      <text:p text:style-name="P70">протокола заседания конкурсной комиссии Министерства просвещения по проведению конкурсного отбора с приложениями;</text:p>
      <text:p text:style-name="P71">соглашения с Министерством просвещения.</text:p>
      <text:p text:style-name="P72">Заявление<text:s/>и прилагаемые к нему документы представляются на бумажном носителе одним пакетом, прошитым, пронумерованным, подписанным руководителем<text:s/>(уполномоченным им лицом)<text:s/>организации и заверенным печатью организации (при наличии).»;</text:p>
      <text:list text:style-name="LFO2" text:continue-numbering="true">
        <text:list-item>
          <text:p text:style-name="P73"><text:span text:style-name="T74">в пункте 20 слова «в течение 15 рабочих дней от начала» зам</text:span><text:span text:style-name="T75">енить словами</text:span><text:span text:style-name="T76"><text:s/>«до 1 февраля</text:span><text:span text:style-name="T77">»;</text:span></text:p>
        </text:list-item>
        <text:list-item>
          <text:p text:style-name="P78">пункт 21 изложить в следующей редакции:<text:s/></text:p>
        </text:list-item>
      </text:list>
      <text:p text:style-name="P79"><text:span text:style-name="T80">«</text:span><text:span text:style-name="T81">21. Организации представляют в Министерство отчеты в порядке, сроки и по формам, которые установлены в соглашении (но не реже одного раза в квартал). Министерство вправе устанавливать<text:s/></text:span><text:span text:style-name="T82">в соглашении сроки и формы представления организацией дополнительной отчетности</text:span><text:span text:style-name="T83">.»</text:span><text:span text:style-name="T84">.</text:span></text:p>
      <text:list text:style-name="LFO1" text:continue-numbering="true">
        <text:list-item>
          <text:p text:style-name="P85"><text:span text:style-name="T86">Настоящее постановление опубликовать на «Официальном интернет-портале правовой информации Свердловской области» (</text:span><text:span text:style-name="T87">www</text:span><text:span text:style-name="T88">.</text:span><text:span text:style-name="T89">pravo</text:span><text:span text:style-name="T90">.</text:span><text:span text:style-name="T91">gov</text:span><text:span text:style-name="T92">66.</text:span><text:span text:style-name="T93">ru</text:span><text:span text:style-name="T94">).</text:span></text:p>
        </text:list-item>
      </text:list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bookmark-end text:name="sub_1003"/>Губернатор</text:p>
            <text:p text:style-name="P103"><text:span text:style-name="T104">Свердловской области</text:span></text:p>
          </table:table-cell>
          <table:table-cell table:style-name="TableCell105">
            <text:p text:style-name="P106"/>
            <text:p text:style-name="P107"><text:span text:style-name="T108">Е.В. Куйвашев</text:span></text:p>
          </table:table-cell>
        </table:table-row>
      </table:table>
      <text:p text:style-name="P109"><text:span text:style-name="T112">ЛИСТ СОГЛАСОВАНИЯ</text:span><text:span text:style-name="T113"><text:line-break/></text:span><text:span text:style-name="T114">проекта постановления<text:s/></text:span><text:span text:style-name="T115"><draw:custom-shape svg:x="8.625in" svg:y="0.11667in" svg:width="0.125in" svg:height="0.25in" draw:z-index="251659264" draw:id="id0" draw:style-name="a0" draw:name="Прямоугольник 1" text:anchor-type="paragraph"><svg:title/><svg:desc/><text:p text:style-name="P116"/><text:p text:style-name="P117"/><draw:enhanced-geometry draw:type="non-primitive" svg:viewBox="0 0 21600 21600" draw:enhanced-path="M 0 0 L 21600 0 21600 21600 0 21600 Z N"/></draw:custom-shape></text:span><text:span text:style-name="T118">Правительства Свердловской области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Наименование проекта:</text:p>
          </table:table-cell>
          <table:table-cell table:style-name="TableCell126">
            <text:p text:style-name="P127"><text:span text:style-name="T128">«</text:span><text:span text:style-name="T129">О внесении изменений в постановление Правительства Свердловской области от 19.03.2020 № 150-ПП «Об утверждении Порядка предоставления<text:s/></text:span><text:span text:style-name="T130">грантов в форме субсидий из областного бюджета юридическим лицам и индивидуальным предпринимателям на реализацию мероприятий в сфере образования»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Должность</text:p>
          </table:table-cell>
          <table:table-cell table:style-name="TableCell141" table:number-rows-spanned="2">
            <text:p text:style-name="P142">Инициалы и фамилия</text:p>
          </table:table-cell>
          <table:table-cell table:style-name="TableCell143" table:number-columns-spanned="3">
            <text:p text:style-name="P144">Сроки и результаты согласования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Дата поступления на</text:p>
            <text:p text:style-name="P150">согласование</text:p>
          </table:table-cell>
          <table:table-cell table:style-name="TableCell151">
            <text:p text:style-name="P152">Дата</text:p>
            <text:p text:style-name="P153">согласо­вания</text:p>
          </table:table-cell>
          <table:table-cell table:style-name="TableCell154">
            <text:p text:style-name="P155">Замечания и подпись</text:p>
          </table:table-cell>
        </table:table-row>
        <table:table-row table:style-name="TableRow156">
          <table:table-cell table:style-name="TableCell157">
            <text:p text:style-name="P158"/>
            <text:p text:style-name="P159">Первый Заместитель Губернатора Свердловской области</text:p>
            <text:p text:style-name="P160"/>
          </table:table-cell>
          <table:table-cell table:style-name="TableCell161">
            <text:p text:style-name="P162">А.В. Шмыков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72">
            <text:p text:style-name="P173">В.А.<text:s/>Чайников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Ответственный за содержание проекта:</text:p>
          </table:table-cell>
          <table:table-cell table:style-name="TableCell187">
            <text:p text:style-name="P188">Министр образования и молодежной политики Свердловской области Ю.И. Биктуганов<text:s/></text:p>
          </table:table-cell>
        </table:table-row>
        <table:table-row table:style-name="TableRow189">
          <table:table-cell table:style-name="TableCell190">
            <text:p text:style-name="P191">Исполнители:</text:p>
          </table:table-cell>
          <table:table-cell table:style-name="TableCell192">
            <text:p text:style-name="P193">Волощенко Инна Соломоновна, начальник отдела обеспечения деятельности подведомственных организаций и развития<text:s/>негосударственного сектора в системе образования Министерства образования и молодежной политики Свердловской области, (343) 312-00-04 (доб. 054)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Петрова Ольга Геннадьевна, консультант отдела обеспечения деятельности подведомственных организаций<text:line-break/>и<text:s/>развития негосударственного сектора в системе образования Министерства образования и молодежной политики Свердловской области, (343) 312-00-04 (доб. 068)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fo:color="#106BBE"/>
    </style:style>
    <style:style style:name="Íîðìàëüíûéòàáëèöà" style:display-name="Íîðìàëüíûé (òàáëèöà)" style:family="paragraph" style:parent-style-name="Обычный" style:next-style-name="Обычный">
      <style:paragraph-properties fo:text-indent="0in"/>
      <style:text-properties fo:hyphenate="false"/>
    </style:style>
    <style:style style:name="Òàáëèöûìîíîøèðèííûé" style:display-name="Òàáëèöû (ìîíîøèðèííûé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Ïðèæàòûéâëåâî" style:display-name="Ïðèæàòûé âëåâî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ÖâåòîâîåâûäåëåíèåäëÿÒåêñò" style:display-name="Öâåòîâîå âûäåëåíèå äëÿ Òåêñò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fo:text-align="start" fo:text-indent="0in"/>
      <style:text-properties style:font-name-asian="Calibri" style:font-name-complex="Times New Roman" fo:font-size="10pt" style:font-size-asian="10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fo:font-size="14pt" style:font-size-asian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asian="Calibri" style:font-name-complex="Times New Roman"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38in" fo:page-height="11.6666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0" style:parent-style-name="Верхнийколонтитул" style:family="paragraph">
      <style:paragraph-properties fo:text-align="center" fo:text-indent="0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0"><text:span text:style-name="T111"><text:page-number text:fixed="false">6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Петрова Ольга Геннадьевна</dc:creator>
    <meta:creation-date>2024-04-11T11:02:00Z</meta:creation-date>
    <dc:date>2024-04-15T07:41:00Z</dc:date>
    <meta:print-date>2024-04-12T04:08:00Z</meta:print-date>
    <meta:template xlink:href="Normal" xlink:type="simple"/>
    <meta:editing-cycles>46</meta:editing-cycles>
    <meta:editing-duration>PT2880S</meta:editing-duration>
    <meta:document-statistic meta:page-count="4" meta:paragraph-count="14" meta:word-count="1080" meta:character-count="7226" meta:row-count="51" meta:non-whitespace-character-count="6160"/>
  </office:meta>
</office:document-meta>
</file>