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5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6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olumn8" style:family="table-column">
      <style:table-column-properties style:column-width="0.3604in"/>
    </style:style>
    <style:style style:name="TableColumn9" style:family="table-column">
      <style:table-column-properties style:column-width="2.054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2.0111in"/>
    </style:style>
    <style:style style:name="TableColumn12" style:family="table-column">
      <style:table-column-properties style:column-width="1.575in"/>
    </style:style>
    <style:style style:name="Table7" style:family="table">
      <style:table-properties style:width="7.2812in" fo:margin-left="0in" table:align="left"/>
    </style:style>
    <style:style style:name="TableRow13" style:family="table-row">
      <style:table-row-properties style:min-row-height="0.3888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4" style:family="table-row">
      <style:table-row-properties style:min-row-height="0.5944in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" style:family="table-row">
      <style:table-row-properties style:min-row-height="0.9777in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9" style:family="table-row">
      <style:table-row-properties style:min-row-height="0.9805in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1" style:family="table-row">
      <style:table-row-properties style:min-row-height="0.8069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3" style:family="table-row">
      <style:table-row-properties style:min-row-height="0.5868in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5" style:family="table-row">
      <style:table-row-properties style:min-row-height="1.25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7" style:family="table-row">
      <style:table-row-properties style:min-row-height="0.8069in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9" style:family="table-row">
      <style:table-row-properties style:min-row-height="0.7791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1" style:family="table-row">
      <style:table-row-properties style:min-row-height="0.8208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43" style:family="table-row">
      <style:table-row-properties style:min-row-height="0.9444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55" style:family="table-row">
      <style:table-row-properties style:min-row-height="0.8166i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67" style:family="table-row">
      <style:table-row-properties style:min-row-height="0.5687in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79" style:family="table-row">
      <style:table-row-properties style:min-row-height="0.8333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91" style:family="table-row">
      <style:table-row-properties style:min-row-height="0.7305in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03" style:family="table-row">
      <style:table-row-properties style:min-row-height="0.8097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8333in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27" style:family="table-row">
      <style:table-row-properties style:min-row-height="0.6361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39" style:family="table-row">
      <style:table-row-properties style:min-row-height="0.8041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51" style:family="table-row">
      <style:table-row-properties style:min-row-height="0.8333in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3" style:family="table-row">
      <style:table-row-properties style:min-row-height="0.5895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5" style:family="table-row">
      <style:table-row-properties style:min-row-height="0.9833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7" style:family="table-row">
      <style:table-row-properties style:min-row-height="0.5833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9" style:family="table-row">
      <style:table-row-properties style:min-row-height="0.5819in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" style:family="table-row">
      <style:table-row-properties style:min-row-height="0.5805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" style:family="table-row">
      <style:table-row-properties style:min-row-height="0.7854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" style:family="table-row">
      <style:table-row-properties style:min-row-height="0.5805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" style:family="table-row">
      <style:table-row-properties style:min-row-height="0.5895in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" style:family="table-row">
      <style:table-row-properties style:min-row-height="0.5777i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" style:family="table-row">
      <style:table-row-properties style:min-row-height="0.625in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" style:family="table-row">
      <style:table-row-properties style:min-row-height="0.5979in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" style:family="table-row">
      <style:table-row-properties style:min-row-height="0.9701in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7" style:family="table-row">
      <style:table-row-properties style:min-row-height="0.5909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9" style:family="table-row">
      <style:table-row-properties style:min-row-height="0.6777in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1" style:family="table-row">
      <style:table-row-properties style:min-row-height="0.8333in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3" style:family="table-row">
      <style:table-row-properties style:min-row-height="0.2944in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5" style:family="table-row">
      <style:table-row-properties style:min-row-height="0.5895in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7" style:family="table-row">
      <style:table-row-properties style:min-row-height="0.7756in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9" style:family="table-row">
      <style:table-row-properties style:min-row-height="0.5791in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1" style:family="table-row">
      <style:table-row-properties style:min-row-height="1.0416in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3" style:family="table-row">
      <style:table-row-properties style:min-row-height="1.2131in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5" style:family="table-row">
      <style:table-row-properties style:min-row-height="0.7875in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6" style:family="table-row">
      <style:table-row-properties style:min-row-height="0.7791in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37" style:family="table-row">
      <style:table-row-properties style:min-row-height="0.7708in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48" style:family="table-row">
      <style:table-row-properties style:min-row-height="0.3923in" fo:keep-together="always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59" style:family="table-row">
      <style:table-row-properties style:min-row-height="0.8027in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70" style:family="table-row">
      <style:table-row-properties style:min-row-height="0.8965in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7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82" style:family="table-row">
      <style:table-row-properties style:min-row-height="0.5895in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93" style:family="table-row">
      <style:table-row-properties style:min-row-height="0.7756in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04" style:family="table-row">
      <style:table-row-properties style:min-row-height="0.9729in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15" style:family="table-row">
      <style:table-row-properties style:min-row-height="1.0416in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26" style:family="table-row">
      <style:table-row-properties style:min-row-height="0.8062in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37" style:family="table-row">
      <style:table-row-properties style:min-row-height="0.5916in" fo:keep-together="always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48" style:family="table-row">
      <style:table-row-properties style:min-row-height="0.7777in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659" style:family="table-row">
      <style:table-row-properties style:min-row-height="0.9854in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70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Список участников конкурса</text:span><text:span text:style-name="T3"><text:s/></text:span><text:span text:style-name="T4">на присуждение премий лучшим учителям за достижения в педагогической деятельности в Свердловской области<text:s/></text:span></text:p>
      <text:p text:style-name="P5">в 2024 году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ФИО</text:p>
          </table:table-cell>
          <table:table-cell table:style-name="TableCell18">
            <text:p text:style-name="P19">Территория</text:p>
          </table:table-cell>
          <table:table-cell table:style-name="TableCell20">
            <text:p text:style-name="P21">Образовательная<text:s/>организация</text:p>
          </table:table-cell>
          <table:table-cell table:style-name="TableCell22">
            <text:p text:style-name="P23">Преподаваемый предмет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Карасева<text:s/></text:p>
            <text:p text:style-name="P29">Елена Алексеевна</text:p>
          </table:table-cell>
          <table:table-cell table:style-name="TableCell30">
            <text:p text:style-name="P31">МО Екатеринбург</text:p>
          </table:table-cell>
          <table:table-cell table:style-name="TableCell32">
            <text:p text:style-name="P33">Муниципальное автономное общеобразовательное учреждение<text:s/><text:line-break/>гимназия № 177</text:p>
          </table:table-cell>
          <table:table-cell table:style-name="TableCell34">
            <text:p text:style-name="P35">начальные классы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Мелкомукова Ольга Юрьевна</text:p>
          </table:table-cell>
          <table:table-cell table:style-name="TableCell41">
            <text:p text:style-name="P42">МО Екатеринбург</text:p>
          </table:table-cell>
          <table:table-cell table:style-name="TableCell43">
            <text:p text:style-name="P44">Муниципальное автономное<text:s/>общеобразовательное учреждение средняя общеобразовательная школа № 61 с углубленным изучением отдельных предметов</text:p>
          </table:table-cell>
          <table:table-cell table:style-name="TableCell45">
            <text:p text:style-name="P46">физическая культура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Курочкина<text:s/></text:p>
            <text:p text:style-name="P52">Марина Егоровна</text:p>
          </table:table-cell>
          <table:table-cell table:style-name="TableCell53">
            <text:p text:style-name="P54">МО Екатеринбург</text:p>
          </table:table-cell>
          <table:table-cell table:style-name="TableCell55">
            <text:p text:style-name="P56">Муниципальное автономное общеобразовательное учреждение<text:s/><text:line-break/>гимназия № 120</text:p>
          </table:table-cell>
          <table:table-cell table:style-name="TableCell57">
            <text:p text:style-name="P58">биология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Колесникова<text:s/></text:p>
            <text:p text:style-name="P64">Ольга Александровна</text:p>
          </table:table-cell>
          <table:table-cell table:style-name="TableCell65">
            <text:p text:style-name="P66">МО Екатеринбург</text:p>
          </table:table-cell>
          <table:table-cell table:style-name="TableCell67">
            <text:p text:style-name="P68">Муниципальное автономное общеобразовательное учреждение средняя общеобразовательная школа № 140 с углубленным изучением отдельных предметов</text:p>
          </table:table-cell>
          <table:table-cell table:style-name="TableCell69">
            <text:p text:style-name="P70">экономика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Кайль<text:s/></text:p>
            <text:p text:style-name="P76">Яна Андреевна</text:p>
          </table:table-cell>
          <table:table-cell table:style-name="TableCell77">
            <text:p text:style-name="P78">МО город Нижний Тагил</text:p>
          </table:table-cell>
          <table:table-cell table:style-name="TableCell79">
            <text:p text:style-name="P80">Муниципальное бюджетное общеобразовательное учреждение средняя общеобразовательная школа №77</text:p>
          </table:table-cell>
          <table:table-cell table:style-name="TableCell81">
            <text:p text:style-name="P82">русский язык и литература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Чернышева<text:s/></text:p>
            <text:p text:style-name="P88">Юлия Сергеевна</text:p>
          </table:table-cell>
          <table:table-cell table:style-name="TableCell89">
            <text:p text:style-name="P90">МО город Нижний Тагил</text:p>
          </table:table-cell>
          <table:table-cell table:style-name="TableCell91">
            <text:p text:style-name="P92">Муниципальное автономное общеобразовательное учреждение<text:s/><text:line-break/>гимназия № 18</text:p>
          </table:table-cell>
          <table:table-cell table:style-name="TableCell93">
            <text:p text:style-name="P94">английский<text:s/>язык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Усова<text:s/></text:p>
            <text:p text:style-name="P100">Ольга Александровна</text:p>
          </table:table-cell>
          <table:table-cell table:style-name="TableCell101">
            <text:p text:style-name="P102">ГО Каменск-Уральский</text:p>
          </table:table-cell>
          <table:table-cell table:style-name="TableCell103">
            <text:p text:style-name="P104">Муниципальное автономное общеобразовательное учреждение «Средняя общеобразовательная школа №16 с углубленным изучением отдельных предметов имени Владимира Петровича Шевалева»</text:p>
          </table:table-cell>
          <table:table-cell table:style-name="TableCell105">
            <text:p text:style-name="P106">русский язык и литература</text:p>
          </table:table-cell>
        </table:table-row>
        <text:soft-page-break/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Сидорова<text:s/></text:p>
            <text:p text:style-name="P112">Надежда Ивановна</text:p>
          </table:table-cell>
          <table:table-cell table:style-name="TableCell113">
            <text:p text:style-name="P114">ГО Богданович</text:p>
          </table:table-cell>
          <table:table-cell table:style-name="TableCell115">
            <text:p text:style-name="P116">Муниципальное <text:s/>общеобразовательное учреждение средняя общеобразовательная школа № 1</text:p>
          </table:table-cell>
          <table:table-cell table:style-name="TableCell117">
            <text:p text:style-name="P118">биология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Фирулева<text:s/></text:p>
            <text:p text:style-name="P124">Вера Олеговна</text:p>
          </table:table-cell>
          <table:table-cell table:style-name="TableCell125">
            <text:p text:style-name="P126">Тавдинский ГО</text:p>
          </table:table-cell>
          <table:table-cell table:style-name="TableCell127">
            <text:p text:style-name="P128">Муниципальное <text:s/>казенное общеобразовательное учреждение средняя<text:s/>общеобразовательная школа № 9</text:p>
          </table:table-cell>
          <table:table-cell table:style-name="TableCell129">
            <text:p text:style-name="P130">русский язык и литература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Семенова<text:s/></text:p>
            <text:p text:style-name="P136">Татьяна Александровна</text:p>
          </table:table-cell>
          <table:table-cell table:style-name="TableCell137">
            <text:p text:style-name="P138">ГО Каменск-Уральский</text:p>
          </table:table-cell>
          <table:table-cell table:style-name="TableCell139">
            <text:p text:style-name="P140">Муниципальное автономное общеобразовательное учреждение «Средняя общеобразовательная школа № 34»</text:p>
          </table:table-cell>
          <table:table-cell table:style-name="TableCell141">
            <text:p text:style-name="P142">начальные классы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Поддубко<text:s/></text:p>
            <text:p text:style-name="P148">Елена<text:s/>Дмитриевна</text:p>
          </table:table-cell>
          <table:table-cell table:style-name="TableCell149">
            <text:p text:style-name="P150">ГО Каменск-Уральский</text:p>
          </table:table-cell>
          <table:table-cell table:style-name="TableCell151">
            <text:p text:style-name="P152">Муниципальное автономное общеобразовательное учреждение «Средняя общеобразовательная школа № 34»</text:p>
          </table:table-cell>
          <table:table-cell table:style-name="TableCell153">
            <text:p text:style-name="P154">начальные классы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Гапонова<text:s/></text:p>
            <text:p text:style-name="P160">Наталья Михайловна</text:p>
          </table:table-cell>
          <table:table-cell table:style-name="TableCell161">
            <text:p text:style-name="P162">ГО Ревда</text:p>
          </table:table-cell>
          <table:table-cell table:style-name="TableCell163">
            <text:p text:style-name="P164">Муниципальное автономное общеобразовательное учреждение «Средняя<text:s/>общеобразовательная школа № 29»</text:p>
          </table:table-cell>
          <table:table-cell table:style-name="TableCell165">
            <text:p text:style-name="P166">технология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Шадрина<text:s/></text:p>
            <text:p text:style-name="P172">Надежда Анатольевна</text:p>
          </table:table-cell>
          <table:table-cell table:style-name="TableCell173">
            <text:p text:style-name="P174">Новоуральский ГО</text:p>
          </table:table-cell>
          <table:table-cell table:style-name="TableCell175">
            <text:p text:style-name="P176">Муниципальное автономное общеобразовательное учреждение «Гимназия»</text:p>
          </table:table-cell>
          <table:table-cell table:style-name="TableCell177">
            <text:p text:style-name="P178">биология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Хамзина<text:s/></text:p>
            <text:p text:style-name="P184">Валентина Александровна</text:p>
          </table:table-cell>
          <table:table-cell table:style-name="TableCell185">
            <text:p text:style-name="P186">Качканарский ГО</text:p>
          </table:table-cell>
          <table:table-cell table:style-name="TableCell187">
            <text:p text:style-name="P188">Муниципальное общеобразовательное<text:s/>учреждение «Средняя общеобразовательная<text:s/><text:line-break/>школа № 7»</text:p>
          </table:table-cell>
          <table:table-cell table:style-name="TableCell189">
            <text:p text:style-name="P190">русский язык и литература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Ершова<text:s/></text:p>
            <text:p text:style-name="P196">Анжела Викторовна</text:p>
          </table:table-cell>
          <table:table-cell table:style-name="TableCell197">
            <text:p text:style-name="P198">МО город Нижний Тагил</text:p>
          </table:table-cell>
          <table:table-cell table:style-name="TableCell199">
            <text:p text:style-name="P200">Муниципальное бюджетное общеобразовательное учреждение средняя общеобразовательная<text:s/><text:line-break/>школа № 81</text:p>
          </table:table-cell>
          <table:table-cell table:style-name="TableCell201">
            <text:p text:style-name="P202">русский язык и литература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Бредгауэр<text:s/></text:p>
            <text:p text:style-name="P208">Вера Александровна</text:p>
          </table:table-cell>
          <table:table-cell table:style-name="TableCell209">
            <text:p text:style-name="P210">МО Екатеринбург</text:p>
          </table:table-cell>
          <table:table-cell table:style-name="TableCell211">
            <text:p text:style-name="P212">Муниципальное автономное общеобразовательное учреждение средняя общеобразовательная школа № 97<text:s/><text:line-break/>им. А.В. Гуменюка</text:p>
          </table:table-cell>
          <table:table-cell table:style-name="TableCell213">
            <text:p text:style-name="P214">физика</text:p>
          </table:table-cell>
        </table:table-row>
        <text:soft-page-break/>
        <table:table-row table:style-name="TableRow215">
          <table:table-cell table:style-name="TableCell216">
            <text:p text:style-name="P217">17</text:p>
          </table:table-cell>
          <table:table-cell table:style-name="TableCell218">
            <text:p text:style-name="P219">Печнев<text:s/></text:p>
            <text:p text:style-name="P220">Виктор Романович</text:p>
          </table:table-cell>
          <table:table-cell table:style-name="TableCell221">
            <text:p text:style-name="P222">Тавдинский ГО</text:p>
          </table:table-cell>
          <table:table-cell table:style-name="TableCell223">
            <text:p text:style-name="P224">Муниципальное казенное общеобразовательное<text:s/>учреждение - средняя общеобразовательная школа № 7</text:p>
          </table:table-cell>
          <table:table-cell table:style-name="TableCell225">
            <text:p text:style-name="P226">физическая культура</text:p>
          </table:table-cell>
        </table:table-row>
        <table:table-row table:style-name="TableRow227">
          <table:table-cell table:style-name="TableCell228">
            <text:p text:style-name="P229">18</text:p>
          </table:table-cell>
          <table:table-cell table:style-name="TableCell230">
            <text:p text:style-name="P231">Мерзлякова<text:s/></text:p>
            <text:p text:style-name="P232">Наталья Ивановна</text:p>
          </table:table-cell>
          <table:table-cell table:style-name="TableCell233">
            <text:p text:style-name="P234">ГО Красноуфимск</text:p>
          </table:table-cell>
          <table:table-cell table:style-name="TableCell235">
            <text:p text:style-name="P236">Муниципальное автономное общеобразовательное учреждение «Средняя школа № 9»</text:p>
          </table:table-cell>
          <table:table-cell table:style-name="TableCell237">
            <text:p text:style-name="P238">начальные классы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Горб<text:s/></text:p>
            <text:p text:style-name="P244">Елена Петровна</text:p>
          </table:table-cell>
          <table:table-cell table:style-name="TableCell245">
            <text:p text:style-name="P246">Качканарский ГО</text:p>
          </table:table-cell>
          <table:table-cell table:style-name="TableCell247">
            <text:p text:style-name="P248">Муниципальное общеобразовательное учреждение «Средняя общеобразовательная школа № 7»</text:p>
          </table:table-cell>
          <table:table-cell table:style-name="TableCell249">
            <text:p text:style-name="P250">география, литература</text:p>
          </table:table-cell>
        </table:table-row>
        <table:table-row table:style-name="TableRow251">
          <table:table-cell table:style-name="TableCell252">
            <text:p text:style-name="P253">20</text:p>
          </table:table-cell>
          <table:table-cell table:style-name="TableCell254">
            <text:p text:style-name="P255">Катекина<text:s/></text:p>
            <text:p text:style-name="P256">Любовь Вадимовна</text:p>
          </table:table-cell>
          <table:table-cell table:style-name="TableCell257">
            <text:p text:style-name="P258">ГО Каменск-Уральский</text:p>
          </table:table-cell>
          <table:table-cell table:style-name="TableCell259">
            <text:p text:style-name="P260">Муниципальное автономное общеобразовательное учреждение «Каменск-Уральская гимназия»</text:p>
          </table:table-cell>
          <table:table-cell table:style-name="TableCell261">
            <text:p text:style-name="P262">русский язык<text:s/>и литература</text:p>
          </table:table-cell>
        </table:table-row>
        <table:table-row table:style-name="TableRow263">
          <table:table-cell table:style-name="TableCell264">
            <text:p text:style-name="P265">21</text:p>
          </table:table-cell>
          <table:table-cell table:style-name="TableCell266">
            <text:p text:style-name="P267">Зеленкова<text:s/></text:p>
            <text:p text:style-name="P268">Варвара Сергеевна</text:p>
          </table:table-cell>
          <table:table-cell table:style-name="TableCell269">
            <text:p text:style-name="P270">Новоуральский ГО</text:p>
          </table:table-cell>
          <table:table-cell table:style-name="TableCell271">
            <text:p text:style-name="P272">Муниципальное автономное общеобразовательное учреждение<text:s/><text:line-break/>«Лицей № 56»</text:p>
          </table:table-cell>
          <table:table-cell table:style-name="TableCell273">
            <text:p text:style-name="P274">начальные классы</text:p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>
            <text:p text:style-name="P279">Семенова<text:s/></text:p>
            <text:p text:style-name="P280">Надежда Анатольевна</text:p>
          </table:table-cell>
          <table:table-cell table:style-name="TableCell281">
            <text:p text:style-name="P282">МО Екатеринбург</text:p>
          </table:table-cell>
          <table:table-cell table:style-name="TableCell283">
            <text:p text:style-name="P284">Муниципальное автономное общеобразовательное учреждение<text:s/>средняя общеобразовательная школа с углубленным изучением отдельных предметов № 63</text:p>
          </table:table-cell>
          <table:table-cell table:style-name="TableCell285">
            <text:p text:style-name="P286">английский язык</text:p>
          </table:table-cell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>Невольниченко<text:s/></text:p>
            <text:p text:style-name="P292">Елена Валерьевна</text:p>
          </table:table-cell>
          <table:table-cell table:style-name="TableCell293">
            <text:p text:style-name="P294">МО город Нижний Тагил</text:p>
          </table:table-cell>
          <table:table-cell table:style-name="TableCell295">
            <text:p text:style-name="P296">Муниципальное автономное общеобразовательное учреждение<text:s/><text:line-break/>гимназия №18</text:p>
          </table:table-cell>
          <table:table-cell table:style-name="TableCell297">
            <text:p text:style-name="P298">русский язык и литература</text:p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Олькова<text:s/></text:p>
            <text:p text:style-name="P304">Елена Леонидовна</text:p>
          </table:table-cell>
          <table:table-cell table:style-name="TableCell305">
            <text:p text:style-name="P306">МО город Нижний Тагил</text:p>
          </table:table-cell>
          <table:table-cell table:style-name="TableCell307">
            <text:p text:style-name="P308">Муниципальное автономное общеобразовательное учреждение<text:s/><text:line-break/>гимназия № 18</text:p>
          </table:table-cell>
          <table:table-cell table:style-name="TableCell309">
            <text:p text:style-name="P310">французский, английский</text:p>
          </table:table-cell>
        </table:table-row>
        <table:table-row table:style-name="TableRow311">
          <table:table-cell table:style-name="TableCell312">
            <text:p text:style-name="P313">25</text:p>
          </table:table-cell>
          <table:table-cell table:style-name="TableCell314">
            <text:p text:style-name="P315">Голоушкина<text:s/></text:p>
            <text:p text:style-name="P316">Елена Валерьевна</text:p>
          </table:table-cell>
          <table:table-cell table:style-name="TableCell317">
            <text:p text:style-name="P318">МО город Нижний Тагил</text:p>
          </table:table-cell>
          <table:table-cell table:style-name="TableCell319">
            <text:p text:style-name="P320">Муниципальное автономное общеобразовательное учреждение<text:s/><text:line-break/>гимназия № 18</text:p>
          </table:table-cell>
          <table:table-cell table:style-name="TableCell321">
            <text:p text:style-name="P322">биология</text:p>
          </table:table-cell>
        </table:table-row>
        <table:table-row table:style-name="TableRow323">
          <table:table-cell table:style-name="TableCell324">
            <text:p text:style-name="P325">26</text:p>
          </table:table-cell>
          <table:table-cell table:style-name="TableCell326">
            <text:p text:style-name="P327">Мухина<text:s/></text:p>
            <text:p text:style-name="P328">Мария Дмитриевна</text:p>
          </table:table-cell>
          <table:table-cell table:style-name="TableCell329">
            <text:p text:style-name="P330">Камышловский ГО</text:p>
          </table:table-cell>
          <table:table-cell table:style-name="TableCell331">
            <text:p text:style-name="P332">Муниципальное автономное общеобразовательное учреждение «Лицей № 5» Камышловского городского округа</text:p>
          </table:table-cell>
          <table:table-cell table:style-name="TableCell333">
            <text:p text:style-name="P334">начальные классы</text:p>
          </table:table-cell>
        </table:table-row>
        <text:soft-page-break/>
        <table:table-row table:style-name="TableRow335">
          <table:table-cell table:style-name="TableCell336">
            <text:p text:style-name="P337">27</text:p>
          </table:table-cell>
          <table:table-cell table:style-name="TableCell338">
            <text:p text:style-name="P339">Атаманова<text:s/></text:p>
            <text:p text:style-name="P340">Ольга Михайловна</text:p>
          </table:table-cell>
          <table:table-cell table:style-name="TableCell341">
            <text:p text:style-name="P342">Новоуральский ГО</text:p>
          </table:table-cell>
          <table:table-cell table:style-name="TableCell343">
            <text:p text:style-name="P344">Муниципальное<text:s/>автономное общеобразовательное учреждение<text:s/><text:line-break/>«Гимназия № 41»</text:p>
          </table:table-cell>
          <table:table-cell table:style-name="TableCell345">
            <text:p text:style-name="P346">технология, изобразительное искусство</text:p>
          </table:table-cell>
        </table:table-row>
        <table:table-row table:style-name="TableRow347">
          <table:table-cell table:style-name="TableCell348">
            <text:p text:style-name="P349">28</text:p>
          </table:table-cell>
          <table:table-cell table:style-name="TableCell350">
            <text:p text:style-name="P351">Мурзина<text:s/></text:p>
            <text:p text:style-name="P352">Александра Николаевна</text:p>
          </table:table-cell>
          <table:table-cell table:style-name="TableCell353">
            <text:p text:style-name="P354">Новоуральский ГО</text:p>
          </table:table-cell>
          <table:table-cell table:style-name="TableCell355">
            <text:p text:style-name="P356">Муниципальное автономное общеобразовательное учреждение «Гимназия № 41»</text:p>
          </table:table-cell>
          <table:table-cell table:style-name="TableCell357">
            <text:p text:style-name="P358">английский язык</text:p>
          </table:table-cell>
        </table:table-row>
        <table:table-row table:style-name="TableRow359">
          <table:table-cell table:style-name="TableCell360">
            <text:p text:style-name="P361">29</text:p>
          </table:table-cell>
          <table:table-cell table:style-name="TableCell362">
            <text:p text:style-name="P363">Шутова<text:s/></text:p>
            <text:p text:style-name="P364">Вера<text:s/>Григорьевна</text:p>
          </table:table-cell>
          <table:table-cell table:style-name="TableCell365">
            <text:p text:style-name="P366">Новоуральский ГО</text:p>
          </table:table-cell>
          <table:table-cell table:style-name="TableCell367">
            <text:p text:style-name="P368">Муниципальное автономное общеобразовательное учреждение<text:s/><text:line-break/>«Лицей № 58»</text:p>
          </table:table-cell>
          <table:table-cell table:style-name="TableCell369">
            <text:p text:style-name="P370">начальные классы</text:p>
          </table:table-cell>
        </table:table-row>
        <table:table-row table:style-name="TableRow371">
          <table:table-cell table:style-name="TableCell372">
            <text:p text:style-name="P373">30</text:p>
          </table:table-cell>
          <table:table-cell table:style-name="TableCell374">
            <text:p text:style-name="P375">Кокшарова<text:s/></text:p>
            <text:p text:style-name="P376">Наталья Анатольевна</text:p>
          </table:table-cell>
          <table:table-cell table:style-name="TableCell377">
            <text:p text:style-name="P378">МО Алапаевское, пгт Верхняя Синячиха</text:p>
          </table:table-cell>
          <table:table-cell table:style-name="TableCell379">
            <text:p text:style-name="P380">Муниципальное общеобразовательное учреждение «Верхнесинячихинская<text:s/>средняя общеобразовательная школа № 3»</text:p>
          </table:table-cell>
          <table:table-cell table:style-name="TableCell381">
            <text:p text:style-name="P382">химия</text:p>
          </table:table-cell>
        </table:table-row>
        <table:table-row table:style-name="TableRow383">
          <table:table-cell table:style-name="TableCell384">
            <text:p text:style-name="P385">31</text:p>
          </table:table-cell>
          <table:table-cell table:style-name="TableCell386">
            <text:p text:style-name="P387">Курочкина<text:s/></text:p>
            <text:p text:style-name="P388">Татьяна Владимировна</text:p>
          </table:table-cell>
          <table:table-cell table:style-name="TableCell389">
            <text:p text:style-name="P390">Новоуральский ГО</text:p>
          </table:table-cell>
          <table:table-cell table:style-name="TableCell391">
            <text:p text:style-name="P392">Муниципальное автономное общеобразовательное учреждение<text:s/><text:line-break/>«Лицей № 56»</text:p>
          </table:table-cell>
          <table:table-cell table:style-name="TableCell393">
            <text:p text:style-name="P394">история</text:p>
          </table:table-cell>
        </table:table-row>
        <table:table-row table:style-name="TableRow395">
          <table:table-cell table:style-name="TableCell396">
            <text:p text:style-name="P397">32</text:p>
          </table:table-cell>
          <table:table-cell table:style-name="TableCell398">
            <text:p text:style-name="P399">Лютова<text:s/></text:p>
            <text:p text:style-name="P400">Александра Владимировна</text:p>
          </table:table-cell>
          <table:table-cell table:style-name="TableCell401">
            <text:p text:style-name="P402">МО Екатеринбург</text:p>
          </table:table-cell>
          <table:table-cell table:style-name="TableCell403">
            <text:p text:style-name="P404">Муниципальное автономное<text:s/>общеобразовательное учреждение средняя общеобразовательная школа № 32 с углубленным изучением отдельных предметов</text:p>
          </table:table-cell>
          <table:table-cell table:style-name="TableCell405">
            <text:p text:style-name="P406">география</text:p>
          </table:table-cell>
        </table:table-row>
        <table:table-row table:style-name="TableRow407">
          <table:table-cell table:style-name="TableCell408">
            <text:p text:style-name="P409">33</text:p>
          </table:table-cell>
          <table:table-cell table:style-name="TableCell410">
            <text:p text:style-name="P411">Киреева<text:s/></text:p>
            <text:p text:style-name="P412">Ирина Викторовна</text:p>
          </table:table-cell>
          <table:table-cell table:style-name="TableCell413">
            <text:p text:style-name="P414">МО Екатеринбург</text:p>
          </table:table-cell>
          <table:table-cell table:style-name="TableCell415">
            <text:p text:style-name="P416">Муниципальное автономное общеобразовательное учреждение<text:s/><text:line-break/>гимназия № 177</text:p>
          </table:table-cell>
          <table:table-cell table:style-name="TableCell417">
            <text:p text:style-name="P418">русский язык и<text:s/>литература</text:p>
          </table:table-cell>
        </table:table-row>
        <table:table-row table:style-name="TableRow419">
          <table:table-cell table:style-name="TableCell420">
            <text:p text:style-name="P421">34</text:p>
          </table:table-cell>
          <table:table-cell table:style-name="TableCell422">
            <text:p text:style-name="P423">Бронских<text:s/></text:p>
            <text:p text:style-name="P424">Любовь Владимировна</text:p>
          </table:table-cell>
          <table:table-cell table:style-name="TableCell425">
            <text:p text:style-name="P426">Камышловский ГО</text:p>
          </table:table-cell>
          <table:table-cell table:style-name="TableCell427">
            <text:p text:style-name="P428">Муниципальное автономное общеобразовательное учреждение<text:s/><text:line-break/>«Школа № 3» Камышловского городского округа</text:p>
          </table:table-cell>
          <table:table-cell table:style-name="TableCell429">
            <text:p text:style-name="P430">русский язык и литература</text:p>
          </table:table-cell>
        </table:table-row>
        <table:table-row table:style-name="TableRow431">
          <table:table-cell table:style-name="TableCell432">
            <text:p text:style-name="P433">35</text:p>
          </table:table-cell>
          <table:table-cell table:style-name="TableCell434">
            <text:p text:style-name="P435">Верниковский<text:s/></text:p>
            <text:p text:style-name="P436">Федор Игнатович</text:p>
          </table:table-cell>
          <table:table-cell table:style-name="TableCell437">
            <text:p text:style-name="P438">МО город Нижний Тагил</text:p>
          </table:table-cell>
          <table:table-cell table:style-name="TableCell439">
            <text:p text:style-name="P440">Муниципальное автономное общеобразовательное учреждение<text:s/><text:line-break/>Гимназия № 86</text:p>
          </table:table-cell>
          <table:table-cell table:style-name="TableCell441">
            <text:p text:style-name="P442">основы безопасности жизнедеятельности, <text:s/>физическая культура</text:p>
          </table:table-cell>
        </table:table-row>
        <table:table-row table:style-name="TableRow443">
          <table:table-cell table:style-name="TableCell444">
            <text:p text:style-name="P445">36</text:p>
          </table:table-cell>
          <table:table-cell table:style-name="TableCell446">
            <text:p text:style-name="P447">Соловьева<text:s/></text:p>
            <text:p text:style-name="P448">Светлана Васильевна</text:p>
          </table:table-cell>
          <table:table-cell table:style-name="TableCell449">
            <text:p text:style-name="P450">МО Екатеринбург</text:p>
          </table:table-cell>
          <table:table-cell table:style-name="TableCell451">
            <text:p text:style-name="P452">Муниципальное автономное общеобразовательное<text:s/><text:soft-page-break/>учреждение<text:s/><text:line-break/>лицей № 159</text:p>
          </table:table-cell>
          <table:table-cell table:style-name="TableCell453">
            <text:p text:style-name="P454">русский язык и литература</text:p>
          </table:table-cell>
        </table:table-row>
        <table:table-row table:style-name="TableRow455">
          <table:table-cell table:style-name="TableCell456">
            <text:p text:style-name="P457">37</text:p>
          </table:table-cell>
          <table:table-cell table:style-name="TableCell458">
            <text:p text:style-name="P459">Киселева<text:s/></text:p>
            <text:p text:style-name="P460">Ирина Викторовна</text:p>
          </table:table-cell>
          <table:table-cell table:style-name="TableCell461">
            <text:p text:style-name="P462">МО Екатеринбург</text:p>
          </table:table-cell>
          <table:table-cell table:style-name="TableCell463">
            <text:p text:style-name="P464">Муниципальное автономное общеобразовательное учреждение<text:s/><text:line-break/>лицей № 159</text:p>
          </table:table-cell>
          <table:table-cell table:style-name="TableCell465">
            <text:p text:style-name="P466">начальные классы</text:p>
          </table:table-cell>
        </table:table-row>
        <table:table-row table:style-name="TableRow467">
          <table:table-cell table:style-name="TableCell468">
            <text:p text:style-name="P469">38</text:p>
          </table:table-cell>
          <table:table-cell table:style-name="TableCell470">
            <text:p text:style-name="P471">Буглова<text:s/></text:p>
            <text:p text:style-name="P472">Светлана Владимировна</text:p>
          </table:table-cell>
          <table:table-cell table:style-name="TableCell473">
            <text:p text:style-name="P474">ГО Богданович</text:p>
          </table:table-cell>
          <table:table-cell table:style-name="TableCell475">
            <text:p text:style-name="P476">Муниципальное <text:s/>общеобразовательное учреждение<text:s/>средняя общеобразовательная школа № 1</text:p>
          </table:table-cell>
          <table:table-cell table:style-name="TableCell477">
            <text:p text:style-name="P478">русский язык и литература</text:p>
          </table:table-cell>
        </table:table-row>
        <table:table-row table:style-name="TableRow479">
          <table:table-cell table:style-name="TableCell480">
            <text:p text:style-name="P481">39</text:p>
          </table:table-cell>
          <table:table-cell table:style-name="TableCell482">
            <text:p text:style-name="P483">Ширинкина<text:s/></text:p>
            <text:p text:style-name="P484">Анна Александровна</text:p>
          </table:table-cell>
          <table:table-cell table:style-name="TableCell485">
            <text:p text:style-name="P486">ГО Красноуфимск</text:p>
          </table:table-cell>
          <table:table-cell table:style-name="TableCell487">
            <text:p text:style-name="P488">Муниципальное автономное общеобразовательное учреждение «Средняя школа № 3»</text:p>
          </table:table-cell>
          <table:table-cell table:style-name="TableCell489">
            <text:p text:style-name="P490">математика</text:p>
          </table:table-cell>
        </table:table-row>
        <table:table-row table:style-name="TableRow491">
          <table:table-cell table:style-name="TableCell492">
            <text:p text:style-name="P493">40</text:p>
          </table:table-cell>
          <table:table-cell table:style-name="TableCell494">
            <text:p text:style-name="P495">Бортова<text:s/></text:p>
            <text:p text:style-name="P496">Анна Николаевна</text:p>
          </table:table-cell>
          <table:table-cell table:style-name="TableCell497">
            <text:p text:style-name="P498">МО Екатеринбург</text:p>
          </table:table-cell>
          <table:table-cell table:style-name="TableCell499">
            <text:p text:style-name="P500">Муниципальное автономное общеобразовательное учреждение средняя общеобразовательная школа с углубленным изучением отдельных предметов № 63</text:p>
          </table:table-cell>
          <table:table-cell table:style-name="TableCell501">
            <text:p text:style-name="P502">история, обществознание</text:p>
          </table:table-cell>
        </table:table-row>
        <table:table-row table:style-name="TableRow503">
          <table:table-cell table:style-name="TableCell504">
            <text:p text:style-name="P505">41</text:p>
          </table:table-cell>
          <table:table-cell table:style-name="TableCell506">
            <text:p text:style-name="P507">Алексеева<text:s/></text:p>
            <text:p text:style-name="P508">Наталья Александровна</text:p>
          </table:table-cell>
          <table:table-cell table:style-name="TableCell509">
            <text:p text:style-name="P510">ГО Каменск-Уральский</text:p>
          </table:table-cell>
          <table:table-cell table:style-name="TableCell511">
            <text:p text:style-name="P512">Муниципальное автономное<text:s/>общеобразовательное учреждение «Средняя общеобразовательная школа № 3 имени Героя Советского Союза летчика-космонавта П.И.Беляева»</text:p>
          </table:table-cell>
          <table:table-cell table:style-name="TableCell513">
            <text:p text:style-name="P514">информатика</text:p>
          </table:table-cell>
        </table:table-row>
        <table:table-row table:style-name="TableRow515">
          <table:table-cell table:style-name="TableCell516">
            <text:p text:style-name="P517">42</text:p>
          </table:table-cell>
          <table:table-cell table:style-name="TableCell518">
            <text:p text:style-name="P519">Есауленко Наталья Рашидовна</text:p>
          </table:table-cell>
          <table:table-cell table:style-name="TableCell520">
            <text:p text:style-name="P521">Качканарский ГО</text:p>
          </table:table-cell>
          <table:table-cell table:style-name="TableCell522">
            <text:p text:style-name="P523">Муниципальное общеобразовательное учреждение «Средняя<text:s/>общеобразовательная школа № 3»</text:p>
          </table:table-cell>
          <table:table-cell table:style-name="TableCell524">
            <text:p text:style-name="P525">русский язык и литература</text:p>
          </table:table-cell>
        </table:table-row>
        <table:table-row table:style-name="TableRow526">
          <table:table-cell table:style-name="TableCell527">
            <text:p text:style-name="P528">43</text:p>
          </table:table-cell>
          <table:table-cell table:style-name="TableCell529">
            <text:p text:style-name="P530">Ковтун Дарья Вячеславовна</text:p>
          </table:table-cell>
          <table:table-cell table:style-name="TableCell531">
            <text:p text:style-name="P532">МО Екатеринбург</text:p>
          </table:table-cell>
          <table:table-cell table:style-name="TableCell533">
            <text:p text:style-name="P534">Муниципальное автономное общеобразовательное<text:s/><text:line-break/>учреждение - средняя общеобразовательная школа № 93</text:p>
          </table:table-cell>
          <table:table-cell table:style-name="TableCell535">
            <text:p text:style-name="P536">география</text:p>
          </table:table-cell>
        </table:table-row>
        <table:table-row table:style-name="TableRow537">
          <table:table-cell table:style-name="TableCell538">
            <text:p text:style-name="P539">44</text:p>
          </table:table-cell>
          <table:table-cell table:style-name="TableCell540">
            <text:p text:style-name="P541">Лежнева Юлия Валериевна</text:p>
          </table:table-cell>
          <table:table-cell table:style-name="TableCell542">
            <text:p text:style-name="P543">МО Екатеринбург</text:p>
          </table:table-cell>
          <table:table-cell table:style-name="TableCell544">
            <text:p text:style-name="P545">Муниципальное автономное общеобразовательное учреждение средняя общеобразовательная школа № 64</text:p>
          </table:table-cell>
          <table:table-cell table:style-name="TableCell546">
            <text:p text:style-name="P547">биология</text:p>
          </table:table-cell>
        </table:table-row>
        <text:soft-page-break/>
        <table:table-row table:style-name="TableRow548">
          <table:table-cell table:style-name="TableCell549">
            <text:p text:style-name="P550">45</text:p>
          </table:table-cell>
          <table:table-cell table:style-name="TableCell551">
            <text:p text:style-name="P552">Носкова Дария Сергеевна</text:p>
          </table:table-cell>
          <table:table-cell table:style-name="TableCell553">
            <text:p text:style-name="P554">МО Екатеринбург</text:p>
          </table:table-cell>
          <table:table-cell table:style-name="TableCell555">
            <text:p text:style-name="P556">Муниципальное автономное общеобразовательное учреждение<text:s/><text:line-break/>гимназия № 108<text:s/><text:line-break/>им. В.Н. Татищева</text:p>
          </table:table-cell>
          <table:table-cell table:style-name="TableCell557">
            <text:p text:style-name="P558">история,<text:s/>обществознание</text:p>
          </table:table-cell>
        </table:table-row>
        <table:table-row table:style-name="TableRow559">
          <table:table-cell table:style-name="TableCell560">
            <text:p text:style-name="P561">46</text:p>
          </table:table-cell>
          <table:table-cell table:style-name="TableCell562">
            <text:p text:style-name="P563">Перевощикова Елена Александровна</text:p>
          </table:table-cell>
          <table:table-cell table:style-name="TableCell564">
            <text:p text:style-name="P565">МО город Нижний Тагил</text:p>
          </table:table-cell>
          <table:table-cell table:style-name="TableCell566">
            <text:p text:style-name="P567">Муниципальное бюджетное общеобразовательное учреждение средняя общеобразовательная школа № 144</text:p>
          </table:table-cell>
          <table:table-cell table:style-name="TableCell568">
            <text:p text:style-name="P569">начальные классы</text:p>
          </table:table-cell>
        </table:table-row>
        <table:table-row table:style-name="TableRow570">
          <table:table-cell table:style-name="TableCell571">
            <text:p text:style-name="P572">47</text:p>
          </table:table-cell>
          <table:table-cell table:style-name="TableCell573">
            <text:p text:style-name="P574">Климкина Светлана Валерьевна</text:p>
            <text:p text:style-name="P575"/>
          </table:table-cell>
          <table:table-cell table:style-name="TableCell576">
            <text:p text:style-name="P577">МО Екатеринбург</text:p>
          </table:table-cell>
          <table:table-cell table:style-name="TableCell578">
            <text:p text:style-name="P579">Муниципальное<text:s/>автономное общеобразовательное учреждение<text:s/><text:line-break/>гимназия № 2</text:p>
          </table:table-cell>
          <table:table-cell table:style-name="TableCell580">
            <text:p text:style-name="P581">русский язык и литература</text:p>
          </table:table-cell>
        </table:table-row>
        <table:table-row table:style-name="TableRow582">
          <table:table-cell table:style-name="TableCell583">
            <text:p text:style-name="P584">48</text:p>
          </table:table-cell>
          <table:table-cell table:style-name="TableCell585">
            <text:p text:style-name="P586">Зорина Ирина Анатольевна</text:p>
          </table:table-cell>
          <table:table-cell table:style-name="TableCell587">
            <text:p text:style-name="P588">МО Екатеринбург</text:p>
          </table:table-cell>
          <table:table-cell table:style-name="TableCell589">
            <text:p text:style-name="P590">Муниципальное автономное общеобразовательное учреждение<text:s/><text:line-break/>гимназия № 2</text:p>
          </table:table-cell>
          <table:table-cell table:style-name="TableCell591">
            <text:p text:style-name="P592">история, обществознание, право</text:p>
          </table:table-cell>
        </table:table-row>
        <table:table-row table:style-name="TableRow593">
          <table:table-cell table:style-name="TableCell594">
            <text:p text:style-name="P595">49</text:p>
          </table:table-cell>
          <table:table-cell table:style-name="TableCell596">
            <text:p text:style-name="P597">Харламова Елена<text:s/>Геннадьевна</text:p>
          </table:table-cell>
          <table:table-cell table:style-name="TableCell598">
            <text:p text:style-name="P599">МО Екатеринбург, село Горный Щит</text:p>
          </table:table-cell>
          <table:table-cell table:style-name="TableCell600">
            <text:p text:style-name="P601">Муниципальное автономное общеобразовательное учреждение средняя общеобразовательная школа № 142</text:p>
          </table:table-cell>
          <table:table-cell table:style-name="TableCell602">
            <text:p text:style-name="P603">русский язык и литература</text:p>
          </table:table-cell>
        </table:table-row>
        <table:table-row table:style-name="TableRow604">
          <table:table-cell table:style-name="TableCell605">
            <text:p text:style-name="P606">50</text:p>
          </table:table-cell>
          <table:table-cell table:style-name="TableCell607">
            <text:p text:style-name="P608">Мерзлякова Елена Анатольевна</text:p>
          </table:table-cell>
          <table:table-cell table:style-name="TableCell609">
            <text:p text:style-name="P610">ГО Красноуфимск</text:p>
          </table:table-cell>
          <table:table-cell table:style-name="TableCell611">
            <text:p text:style-name="P612">Муниципальное автономное<text:s/>общеобразовательное учреждение «Средняя школа № 2 с углубленным изучением отдельных предметов»</text:p>
          </table:table-cell>
          <table:table-cell table:style-name="TableCell613">
            <text:p text:style-name="P614">русский язык и литература</text:p>
          </table:table-cell>
        </table:table-row>
        <table:table-row table:style-name="TableRow615">
          <table:table-cell table:style-name="TableCell616">
            <text:p text:style-name="P617">51</text:p>
          </table:table-cell>
          <table:table-cell table:style-name="TableCell618">
            <text:p text:style-name="P619">Бородина Ольга Анатольевна</text:p>
          </table:table-cell>
          <table:table-cell table:style-name="TableCell620">
            <text:p text:style-name="P621">Асбестовский ГО</text:p>
          </table:table-cell>
          <table:table-cell table:style-name="TableCell622">
            <text:p text:style-name="P623">Муниципальное автономное общеобразовательное учреждение средняя <text:s/>общеобразовательная<text:s/>школа № 4 с углубленным изучением отдельных предметов Асбестовского городского <text:s/>округа</text:p>
          </table:table-cell>
          <table:table-cell table:style-name="TableCell624">
            <text:p text:style-name="P625">русский язык и литература</text:p>
          </table:table-cell>
        </table:table-row>
        <table:table-row table:style-name="TableRow626">
          <table:table-cell table:style-name="TableCell627">
            <text:p text:style-name="P628">52</text:p>
          </table:table-cell>
          <table:table-cell table:style-name="TableCell629">
            <text:p text:style-name="P630">Чернова Марина Юрьевна</text:p>
          </table:table-cell>
          <table:table-cell table:style-name="TableCell631">
            <text:p text:style-name="P632">МО Екатеринбург, село Горный Щит</text:p>
          </table:table-cell>
          <table:table-cell table:style-name="TableCell633">
            <text:p text:style-name="P634">Муниципальное автономное общеобразовательное учреждение средняя общеобразовательная<text:s/>школа № 142</text:p>
          </table:table-cell>
          <table:table-cell table:style-name="TableCell635">
            <text:p text:style-name="P636">физика, астрономия</text:p>
          </table:table-cell>
        </table:table-row>
        <text:soft-page-break/>
        <table:table-row table:style-name="TableRow637">
          <table:table-cell table:style-name="TableCell638">
            <text:p text:style-name="P639">53</text:p>
          </table:table-cell>
          <table:table-cell table:style-name="TableCell640">
            <text:p text:style-name="P641">Балеевских Татьяна Николаевна</text:p>
          </table:table-cell>
          <table:table-cell table:style-name="TableCell642">
            <text:p text:style-name="P643">МО Екатеринбург</text:p>
          </table:table-cell>
          <table:table-cell table:style-name="TableCell644">
            <text:p text:style-name="P645">Муниципальное автономное общеобразовательное учреждение<text:s/><text:line-break/>гимназия № 5</text:p>
          </table:table-cell>
          <table:table-cell table:style-name="TableCell646">
            <text:p text:style-name="P647">начальные классы</text:p>
          </table:table-cell>
        </table:table-row>
        <table:table-row table:style-name="TableRow648">
          <table:table-cell table:style-name="TableCell649">
            <text:p text:style-name="P650">54</text:p>
          </table:table-cell>
          <table:table-cell table:style-name="TableCell651">
            <text:p text:style-name="P652">Зинурова Ирина Павловна</text:p>
          </table:table-cell>
          <table:table-cell table:style-name="TableCell653">
            <text:p text:style-name="P654">МО Екатеринбург</text:p>
          </table:table-cell>
          <table:table-cell table:style-name="TableCell655">
            <text:p text:style-name="P656">Муниципальное автономное<text:s/>общеобразовательное учреждение средняя общеобразовательная школа № 23</text:p>
          </table:table-cell>
          <table:table-cell table:style-name="TableCell657">
            <text:p text:style-name="P658">начальные классы</text:p>
          </table:table-cell>
        </table:table-row>
        <table:table-row table:style-name="TableRow659">
          <table:table-cell table:style-name="TableCell660">
            <text:p text:style-name="P661">55</text:p>
          </table:table-cell>
          <table:table-cell table:style-name="TableCell662">
            <text:p text:style-name="P663">Головнева Дина Сергеевна</text:p>
          </table:table-cell>
          <table:table-cell table:style-name="TableCell664">
            <text:p text:style-name="P665">МО Екатеринбург</text:p>
          </table:table-cell>
          <table:table-cell table:style-name="TableCell666">
            <text:p text:style-name="P667">Муниципальное автономное общеобразовательное учреждение средняя общеобразовательная школа № 200 с углубленным изучением<text:s/>отдельных предметов</text:p>
          </table:table-cell>
          <table:table-cell table:style-name="TableCell668">
            <text:p text:style-name="P669">история, обществознание</text:p>
          </table:table-cell>
        </table:table-row>
      </table:table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4166in" fo:page-height="11.6666in" style:print-orientation="portrait" fo:margin-top="0.8194in" fo:margin-left="0.805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иргинцева Лилия Владимировна</dc:creator>
    <meta:creation-date>2024-05-02T12:43:00Z</meta:creation-date>
    <dc:date>2024-05-02T12:44:00Z</dc:date>
    <meta:template xlink:href="Normal" xlink:type="simple"/>
    <meta:editing-cycles>3</meta:editing-cycles>
    <meta:editing-duration>PT60S</meta:editing-duration>
    <meta:document-statistic meta:page-count="7" meta:paragraph-count="18" meta:word-count="1381" meta:character-count="9241" meta:row-count="65" meta:non-whitespace-character-count="7878"/>
  </office:meta>
</office:document-meta>
</file>