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style:punctuation-wrap="hanging" style:text-autospace="ideograph-alpha" fo:text-align="center" style:vertical-align="auto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letter-spacing="0.0006in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FFFFFF" fo:font-size="13.5pt" style:font-size-asian="13.5pt" style:font-size-complex="13.5pt" style:language-asian="en" style:country-asian="US"/>
    </style:style>
    <style:style style:name="P5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8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9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0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1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T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6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7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22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26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</office:automatic-styles>
  <office:body>
    <office:text text:use-soft-page-breaks="true">
      <text:p text:style-name="P1"><text:span text:style-name="T3">О приеме заявок на открытый конкурс «Сила внимания» Фонда Тимченко</text:span><text:span text:style-name="T4">.</text:span></text:p>
      <text:p text:style-name="P5"/>
      <text:p text:style-name="P6">Благотворительный фонд Елены и Геннадия Тимченко (далее – Фонд) информирует о начале приема заявок на открытый конкурс «Сила внимания» (далее – Конкурс) для организаций, реализующих проекты,<text:s/>направленные на создание комплексной заботы об уязвимых – людях старшего возраста и семьях с детьми в трудной жизненной ситуации.</text:p>
      <text:p text:style-name="P7">Конкурс призван улучшить благополучие и повысить качество жизни уязвимых людей на малых территориях.</text:p>
      <text:p text:style-name="P8">Заявки на Конкурс «принимаются по 2 номинациям:</text:p>
      <text:p text:style-name="P9">«С заботой о старших» – проекты, направленные на поддержку пожилых людей старше 55 лет, которые частично сохраняют способность к самообслуживанию, но нуждаются в помощи и заботе;</text:p>
      <text:p text:style-name="P10">«С заботой о семье» – проекты, направленные на поддержку уязвимых семей, имеющих экономические, психологические проблемы, проблемы со здоровьем и которые могут оказаться в ситуации кризиса.</text:p>
      <text:p text:style-name="P11"><text:span text:style-name="T12">К участию в Конкурсе приглашаются некоммерческие организации, ТОСы, организации социального обслуживания, бюджетные орга</text:span><text:span text:style-name="T13">низации (библиотеки, музеи, дома культуры и другие), реализующие проекты на малых территориях с </text:span><text:span text:style-name="T14">населением до 200 тыс. человек</text:span><text:span text:style-name="T15">.</text:span></text:p>
      <text:p text:style-name="P16">Победители получат финансовую поддержку в размере до 500 тыс. рублей.<text:s/></text:p>
      <text:p text:style-name="P17"><text:span text:style-name="T18">Заявки для участия в Конкурсе принимаются<text:s/></text:span><text:span text:style-name="T19">до 23 июня 2024</text:span><text:span text:style-name="T20"><text:s/>года</text:span><text:span text:style-name="T21"><text:s/>на официальном сайте Фонда https://timchenkofoundation.org/contests/programs/sila-vnimaniya-2024/.</text:span></text:p>
      <text:p text:style-name="P22"><text:span text:style-name="T23">Вебинары для заявителей пройдут<text:s/></text:span><text:span text:style-name="T24">15 мая и 6 июня 2024 года</text:span><text:span text:style-name="T25">.</text:span></text:p>
      <text:p text:style-name="P26"><text:span text:style-name="T27">Подробная информация о Конкурсе и вебинарах размещена на официальном сайте Фон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sherif" style:display-name="sherif" style:family="text" style:parent-style-name="Основнойшрифтабзаца">
      <style:text-properties style:font-name="Liberation Serif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Мой" style:display-name="Мой" style:family="text" style:parent-style-name="Основнойшрифтабзаца">
      <style:text-properties style:font-name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aryadcev</meta:initial-creator>
    <dc:creator>Литвин Марина Рышардовна</dc:creator>
    <meta:creation-date>2024-05-15T03:37:00Z</meta:creation-date>
    <dc:date>2024-05-15T03:40:00Z</dc:date>
    <meta:print-date>2024-05-13T11:2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28" meta:character-count="1527" meta:row-count="10" meta:non-whitespace-character-count="1302"/>
  </office:meta>
</office:document-meta>
</file>