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text-indent="0.4923in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widows="0" fo:orphans="0" style:text-autospace="none" fo:text-align="justify" fo:margin-bottom="0in" fo:margin-right="-0.0006in" fo:text-indent="0.4923in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margin-bottom="0in" fo:margin-right="-0.0006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style:text-autospace="none" fo:text-align="justify" fo:margin-bottom="0in" fo:margin-right="-0.0006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text-align="justify" fo:margin-bottom="0in" fo:margin-right="-0.0006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margin-bottom="0in" fo:margin-right="-0.0006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29" style:parent-style-name="Обычныйвеб1" style:family="paragraph">
      <style:paragraph-properties fo:text-align="justify" fo:margin-top="0in" fo:margin-bottom="0in" fo:line-height="100%" fo:text-indent="0.4923in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веб1" style:family="paragraph">
      <style:paragraph-properties fo:text-align="justify" fo:margin-top="0in" fo:margin-bottom="0in" fo:line-height="100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42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1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52" style:parent-style-name="Обычныйвеб1" style:family="paragraph">
      <style:paragraph-properties fo:text-align="justify" fo:margin-top="0in" fo:margin-bottom="0in" fo:line-height="100%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53" style:parent-style-name="Обычныйвеб1" style:family="paragraph">
      <style:paragraph-properties fo:text-align="justify" fo:margin-top="0in" fo:margin-bottom="0in" fo:line-height="100%" fo:text-indent="0.4923in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1" style:parent-style-name="Обычныйвеб1" style:family="paragraph">
      <style:paragraph-properties fo:text-align="justify" fo:margin-top="0in" fo:margin-bottom="0in" fo:line-height="100%" fo:text-indent="0.4923in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67" style:parent-style-name="Обычныйвеб1" style:family="paragraph">
      <style:paragraph-properties fo:text-align="justify" fo:margin-top="0in" fo:margin-bottom="0in" fo:line-height="100%" fo:text-indent="0.4923in"/>
    </style:style>
    <style:style style:name="T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76" style:parent-style-name="Обычныйвеб1" style:family="paragraph">
      <style:paragraph-properties fo:text-align="justify" fo:margin-top="0in" fo:margin-bottom="0in" fo:line-height="100%" fo:text-indent="0.4923in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2" style:parent-style-name="Обычныйвеб1" style:family="paragraph">
      <style:paragraph-properties fo:text-align="justify" fo:margin-top="0in" fo:margin-bottom="0in" fo:line-height="100%" fo:text-indent="0.4923in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4">Финал проекта<text:s/></text:span><text:span text:style-name="T5">«Будь здоров! – Ориентиры жизни!» прошел<text:s/></text:span><text:span text:style-name="T6"><text:line-break/>с 8 по 11 мая в детском оздоровительном лагере «Зарница»</text:span></text:p>
      <text:p text:style-name="P7"/>
      <text:p text:style-name="P8"><text:span text:style-name="T9">Для<text:s/></text:span><text:span text:style-name="T10">обучающихся 7-х, 8-х и 9-х классов общеобразовательных школ</text:span><text:span text:style-name="T11"><text:s/>Свердловской области<text:s/></text:span><text:span text:style-name="T12">ежегодно, вот уже на протяжении 19 лет проводится о</text:span><text:span text:style-name="T13">бластной межведомственный социально-педагогический проект «Будь здоров!», мероприятия реализуются</text:span><text:span text:style-name="T14"><text:s/>рамках соглашения о сотрудничестве<text:s/></text:span><text:span text:style-name="T15">Министерства образования<text:s/></text:span><text:span text:style-name="T16">и молодежной политики Свердловской области<text:s/></text:span><text:span text:style-name="T17"><text:line-break/></text:span><text:span text:style-name="T18">и Екатеринбургской митрополии Русской Православной Церкви</text:span><text:span text:style-name="T19">.</text:span></text:p>
      <text:p text:style-name="P20"><text:span text:style-name="T21">С 2023 года проект реализуется под названием<text:s/></text:span><text:span text:style-name="T22">«Будь здоров! – Ориентиры жизни!» и проводится под девизом «Ни дня без цели!».<text:s/></text:span></text:p>
      <text:p text:style-name="P23">Цель Проекта –<text:s/>объединение усилий субъектов органов местного самоуправления в процессе воспитания нравственных общечеловеческих ценностей,<text:s/><text:tab/>содействие развитию школы как площадки объединения усилий родителей, педагогов и общественности по патриотическому воспитанию обучающихся и формированию здорового образа жизни;</text:p>
      <text:p text:style-name="P24">Также проект ставит перед собой задачи расширения социального партнерства родителей, педагогов и учащихся в процессе формирования среды свободной от негативных зависимостей, подготовки добровольцев для деятельности в системе трезвенного просвещения, создания условий для творческого и физического развития личности подростка, привлечения внимания родителей, педагогов, средств массовой информации, общественности к проблемам духовно-нравственного и физического здоровья детей и создание в Интернет-пространстве условий для общения участников Проекта.</text:p>
      <text:p text:style-name="P25">Проект представляет собой программы, популяризирующие сохранение<text:s/><text:line-break/>и укрепление физического и духовно-нравственного здоровья подрастающего поколения. В ходе проекта происходит единение детей и родителей, которого так недостает на данном этапе их взросления, стирание острых граней при общении «отцов» и «детей», все его участники проживают особенную, яркую жизнь, наполненную особым смыслом.<text:s/></text:p>
      <text:p text:style-name="P26">В рамках проекта проводятся<text:s/>интеллектуальные,<text:s/>спортивные<text:s/><text:line-break/>и<text:s/>творческие<text:s/>конкурсы<text:s/>и мероприятия,<text:s/>направленные<text:s/>на<text:s/>формирование здорового образа жизни подрастающего поколения на основе традиционных для России духовно-нравственных ценностей, формирование трезвенного мышления молодежи.<text:s/></text:p>
      <text:p text:style-name="P27">Одним из необходимых условий участия в проекте является подписание участниками документа<text:s/>об отказе от вредных привычек.<text:s/></text:p>
      <text:p text:style-name="P28">Класс – победитель проекта получает главный приз – поездку всем классом на Черное море в детский оздоровительный лагерь.<text:s/></text:p>
      <text:p text:style-name="P29"><text:span text:style-name="T30">Призеры проекта при</text:span><text:span text:style-name="T31">мут<text:s/></text:span><text:span text:style-name="T32">участие</text:span><text:span text:style-name="T33"><text:s/>в летней тематической смене</text:span><text:span text:style-name="T34"><text:s/></text:span><text:span text:style-name="T35">в летнем оздоровительном лагере «Дружба» Белоярского района</text:span><text:span text:style-name="T36">.</text:span></text:p>
      <text:p text:style-name="P37">В 2023/2024 учебном году участие в проекте приняли более<text:s/><text:line-break/>9 тыс. обучающихся из 52 муниципалитетов области.</text:p>
      <text:p text:style-name="P38"><text:span text:style-name="T39">Финал проекта «</text:span><text:span text:style-name="T40">«Будь здоров! – Ориентиры жизни!»<text:s/></text:span><text:span text:style-name="T41">в этом году проводился с 8 по 11 мая на базе детского оздоровительного лагеря «Зарница».</text:span></text:p>
      <text:soft-page-break/>
      <text:p text:style-name="P42">В финале проекта между собой соревновались обучающиеся:</text:p>
      <text:p text:style-name="P43">8 «Б» класса МАОУ «Школа 58» городского округа Камышловский<text:tab/></text:p>
      <text:p text:style-name="P44">8 «Б» класса МАОУ СОШ № 8 городского округа Верхний Тагил;</text:p>
      <text:p text:style-name="P45">8 «Б» класса СОШ «Уфимская» городского округа Ачитский;</text:p>
      <text:p text:style-name="P46">8 «А» класса МАОУ СОШ № 32 Серовского городского округа;</text:p>
      <text:p text:style-name="P47">7 «Б» класса БМАОУ «Гимназия № 5», Березовского городского округа;</text:p>
      <text:p text:style-name="P48">7 «Г» класса МБОУ СОШ № 95 города Екатеринбурга.</text:p>
      <text:p text:style-name="P49">В этом году в финале проекта между собой соревновались достаточно сильные команды участников, отличающиеся яркостью, самобытностью, стремлением к победе.</text:p>
      <text:p text:style-name="P50">Членам жюри было достаточно сложно выбрать победителя – команды-участники на протяжении всего финала держались достойно, которые<text:s/><text:line-break/>из конкурса в конкурс шли то немного отставая от соперников, то вновь вырываясь вперед.</text:p>
      <text:p text:style-name="P51">На сцене «Зарница-Холл» талантливые ребята поражали членов жюри<text:s/><text:line-break/>в конкурсах агитбригад, видеофильмов, настольных игр. Проявили силу<text:s/><text:line-break/>и ловкость в военно-спортивных играх, знания и смекалку –<text:s/><text:line-break/>в интеллектуальной игре.</text:p>
      <text:p text:style-name="P52">По итогам двух дней соревнований места в финале распределились так:</text:p>
      <text:p text:style-name="P53"><text:span text:style-name="T54">1-е<text:s/></text:span><text:span text:style-name="T55">место<text:s/></text:span><text:span text:style-name="T56">–</text:span><text:span text:style-name="T57"><text:s/></text:span><text:span text:style-name="T58">7 «Б» класс БМАОУ «Гимназия № 5», Березовского городского окр</text:span><text:span text:style-name="T59">уга;</text:span><text:span text:style-name="T60"><text:s/></text:span></text:p>
      <text:p text:style-name="P61"><text:span text:style-name="T62">2-е место<text:s/></text:span><text:span text:style-name="T63">–</text:span><text:span text:style-name="T64"><text:s/></text:span><text:span text:style-name="T65">8 «Б» класс МАОУ «Школа 58» городского округа Камышловский</text:span><text:span text:style-name="T66">,<text:s/></text:span></text:p>
      <text:p text:style-name="P67"><text:span text:style-name="T68">3-е</text:span><text:span text:style-name="T69"><text:s/></text:span><text:span text:style-name="T70">место</text:span><text:span text:style-name="T71"><text:s/>поделили между собой<text:s/></text:span><text:span text:style-name="T72">8 «Б» класс МАОУ СОШ № 8 городского округа Верхний Таг</text:span><text:span text:style-name="T73">ила и<text:s/></text:span><text:span text:style-name="T74">8 «Б» класс СОШ «Уфимская» городского округа Ачитский</text:span><text:span text:style-name="T75">,</text:span></text:p>
      <text:p text:style-name="P76"><text:span text:style-name="T77">4-е место<text:s/></text:span><text:span text:style-name="T78">–</text:span><text:span text:style-name="T79"><text:s/></text:span><text:span text:style-name="T80">7 «Г» класс МБОУ СОШ № 95 города Екатеринбурга</text:span><text:span text:style-name="T81">,<text:s/></text:span></text:p>
      <text:p text:style-name="P82"><text:span text:style-name="T83">5-е место –<text:s/></text:span><text:span text:style-name="T84">8 «Б» класс МАОУ «Школа 58» городского округа Камышловский</text:span><text:span text:style-name="T85">.</text:span></text:p>
      <text:p text:style-name="P86"><text:span text:style-name="T87">Проект много лет не теряет популярность, поскольку помогает ребятам развиваться и становиться лучше,<text:s/></text:span><text:span text:style-name="T88">объединяет класс и помогает<text:s/></text:span><text:span text:style-name="T89"><text:line-break/></text:span><text:span text:style-name="T90">в саморазвитии, к которому так</text:span><text:span text:style-name="T91"><text:s/>стремится современная молодежь.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1" style:display-name="Обычный (веб)1" style:family="paragraph" style:parent-style-name="Обычный">
      <style:paragraph-properties fo:margin-top="0.0694in" fo:margin-bottom="0.0694in" style:line-height-at-least="0.0694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Знак" style:display-name="Абзац списка Знак" style:family="text"/>
    <style:style style:name="Безинтервала" style:display-name="Без интервала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уняева Наталья Владимировна</meta:initial-creator>
    <dc:creator>Волкова Галина Николаевна</dc:creator>
    <meta:creation-date>2024-05-13T12:26:00Z</meta:creation-date>
    <dc:date>2024-05-13T12:26:00Z</dc:date>
    <meta:print-date>2023-09-07T11:2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8" meta:character-count="4468" meta:row-count="31" meta:non-whitespace-character-count="3808"/>
  </office:meta>
</office:document-meta>
</file>