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 fo:text-indent="0.402in"/>
      <style:text-properties style:font-name="Liberation Serif" style:font-name-complex="Liberation Serif" fo:font-weight="bold" style:font-weight-asian="bold" style:font-size-complex="14pt"/>
    </style:style>
    <style:style style:name="P2" style:parent-style-name="ConsPlusNormal" style:family="paragraph">
      <style:paragraph-properties fo:text-align="justify" fo:text-indent="0.402in"/>
      <style:text-properties style:font-name="Liberation Serif" style:font-name-complex="Liberation Serif" style:font-size-complex="14pt"/>
    </style:style>
    <style:style style:name="P3" style:parent-style-name="ConsPlusNormal" style:family="paragraph">
      <style:paragraph-properties fo:text-align="justify" fo:text-indent="0.402in"/>
    </style:style>
    <style:style style:name="T4" style:parent-style-name="Основнойшрифтабзаца" style:family="text">
      <style:text-properties style:font-name="Liberation Serif" style:font-name-complex="Liberation Serif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justify" fo:text-indent="0.402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02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02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за 2023 год<text:s/>о результатах рассмотрения обращений, содержащих информацию о фактах коррупции</text:p>
      <text:p text:style-name="P2"/>
      <text:p text:style-name="P3"><text:span text:style-name="T4">За 2023 год в Министерство обр</text:span><text:span text:style-name="T5">азования и молодежной политики<text:s/></text:span><text:span text:style-name="T6">C</text:span><text:span text:style-name="T7">вердловской области (далее – Министерство образования) поступило<text:s/></text:span><text:span text:style-name="T8"><text:line-break/></text:span><text:span text:style-name="T9">15 обращений, содержащих информацию о фактах коррупции со</text:span><text:span text:style-name="T10"><text:s/>стороны руководителей и (или) сотрудников образовательных организаций с целью получения личной выгоды либо выгоды родственников:</text:span></text:p>
      <text:p text:style-name="P11">8 обращений касаются деятельности образовательных организаций, подведомственных Министерству образования (по шести обращениям<text:s/>проведены проверки (по четырем обращениям факты не подтвердились, по двум подтвердились частично), по одному проведена документарная проверка организации антикоррупционной работы, установлен срок устранения замечаний, одно обращение направлено в прокуратуру Свердловской области и в Управление Федеральной антимонопольной службы по Свердловской области);</text:p>
      <text:p text:style-name="P12">1 обращение касается детского оздоровительного лагеря (направлено<text:s/><text:line-break/>в администрацию муниципального образования);</text:p>
      <text:p text:style-name="P13"><text:span text:style-name="T14">6 обращений касаются муниципальных общеобразо</text:span><text:span text:style-name="T15">вательных организаций (все 6 направлены по компетенции в муниципальные образования, одно из них также в прокуратуру Свердловской области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валдина Наталья Владимировна</meta:initial-creator>
    <dc:creator>Шевалдина Наталья Владимировна</dc:creator>
    <meta:creation-date>2024-02-02T05:26:00Z</meta:creation-date>
    <dc:date>2024-05-16T08:57:00Z</dc:date>
    <meta:template xlink:href="Normal" xlink:type="simple"/>
    <meta:editing-cycles>3</meta:editing-cycles>
    <meta:editing-duration>PT300S</meta:editing-duration>
    <meta:document-statistic meta:page-count="1" meta:paragraph-count="2" meta:word-count="178" meta:character-count="1193" meta:row-count="8" meta:non-whitespace-character-count="1017"/>
  </office:meta>
</office:document-meta>
</file>