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1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1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1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1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1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1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1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805in" text:min-label-width="0.1986in" text:list-level-position-and-space-mode="label-alignment">
          <style:list-level-label-alignment text:label-followed-by="listtab" fo:margin-left="0.8791in" fo:text-indent="-0.198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56in" text:min-label-width="0.2951in" text:list-level-position-and-space-mode="label-alignment">
          <style:list-level-label-alignment text:label-followed-by="listtab" fo:margin-left="1.3708in" fo:text-indent="-0.2951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7576in" text:min-label-width="0.2951in" text:list-level-position-and-space-mode="label-alignment">
          <style:list-level-label-alignment text:label-followed-by="listtab" fo:margin-left="2.0527in" fo:text-indent="-0.2951in"/>
        </style:list-level-properties>
      </text:list-level-style-bullet>
      <text:list-level-style-bullet text:level="4" text:style-name="WW_CharLFO2LVL4" text:bullet-char="•">
        <style:list-level-properties text:space-before="2.4354in" text:min-label-width="0.2951in" text:list-level-position-and-space-mode="label-alignment">
          <style:list-level-label-alignment text:label-followed-by="listtab" fo:margin-left="2.7305in" fo:text-indent="-0.2951in"/>
        </style:list-level-properties>
      </text:list-level-style-bullet>
      <text:list-level-style-bullet text:level="5" text:style-name="WW_CharLFO2LVL5" text:bullet-char="•">
        <style:list-level-properties text:space-before="3.1131in" text:min-label-width="0.2951in" text:list-level-position-and-space-mode="label-alignment">
          <style:list-level-label-alignment text:label-followed-by="listtab" fo:margin-left="3.4083in" fo:text-indent="-0.2951in"/>
        </style:list-level-properties>
      </text:list-level-style-bullet>
      <text:list-level-style-bullet text:level="6" text:style-name="WW_CharLFO2LVL6" text:bullet-char="•">
        <style:list-level-properties text:space-before="3.7916in" text:min-label-width="0.2951in" text:list-level-position-and-space-mode="label-alignment">
          <style:list-level-label-alignment text:label-followed-by="listtab" fo:margin-left="4.08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2951in" text:list-level-position-and-space-mode="label-alignment">
          <style:list-level-label-alignment text:label-followed-by="listtab" fo:margin-left="4.7645in" fo:text-indent="-0.2951in"/>
        </style:list-level-properties>
      </text:list-level-style-bullet>
      <text:list-level-style-bullet text:level="8" text:style-name="WW_CharLFO2LVL8" text:bullet-char="•">
        <style:list-level-properties text:space-before="5.1472in" text:min-label-width="0.2951in" text:list-level-position-and-space-mode="label-alignment">
          <style:list-level-label-alignment text:label-followed-by="listtab" fo:margin-left="5.4423in" fo:text-indent="-0.2951in"/>
        </style:list-level-properties>
      </text:list-level-style-bullet>
      <text:list-level-style-bullet text:level="9" text:style-name="WW_CharLFO2LVL9" text:bullet-char="•">
        <style:list-level-properties text:space-before="5.825in" text:min-label-width="0.2951in" text:list-level-position-and-space-mode="label-alignment">
          <style:list-level-label-alignment text:label-followed-by="listtab" fo:margin-left="6.120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3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3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3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3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3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3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3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3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62in" text:min-label-width="0.1951in" text:list-level-position-and-space-mode="label-alignment">
          <style:list-level-label-alignment text:label-followed-by="listtab" fo:margin-left="0.1888in" fo:text-indent="-0.1951in"/>
        </style:list-level-properties>
      </text:list-level-style-number>
      <text:list-level-style-number text:level="2" text:style-name="WW_CharLFO4LVL2" style:num-suffix="." style:num-format="1">
        <style:list-level-properties text:space-before="0.8555in" text:min-label-width="0.2506in" text:list-level-position-and-space-mode="label-alignment">
          <style:list-level-label-alignment text:label-followed-by="listtab" fo:margin-left="1.1062in" fo:text-indent="-0.2506in"/>
        </style:list-level-properties>
      </text:list-level-style-number>
      <text:list-level-style-bullet text:level="3" text:style-name="WW_CharLFO4LVL3" text:bullet-char="•">
        <style:list-level-properties text:space-before="1.5673in" text:min-label-width="0.2506in" text:list-level-position-and-space-mode="label-alignment">
          <style:list-level-label-alignment text:label-followed-by="listtab" fo:margin-left="1.818in" fo:text-indent="-0.2506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5" text:style-name="WW_CharLFO4LVL5" text:bullet-char="•">
        <style:list-level-properties text:space-before="2.9819in" text:min-label-width="0.2506in" text:list-level-position-and-space-mode="label-alignment">
          <style:list-level-label-alignment text:label-followed-by="listtab" fo:margin-left="3.2326in" fo:text-indent="-0.2506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2506in" text:list-level-position-and-space-mode="label-alignment">
          <style:list-level-label-alignment text:label-followed-by="listtab" fo:margin-left="3.9395in" fo:text-indent="-0.2506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8" text:style-name="WW_CharLFO4LVL8" text:bullet-char="•">
        <style:list-level-properties text:space-before="5.1034in" text:min-label-width="0.2506in" text:list-level-position-and-space-mode="label-alignment">
          <style:list-level-label-alignment text:label-followed-by="listtab" fo:margin-left="5.3541in" fo:text-indent="-0.2506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2506in" text:list-level-position-and-space-mode="label-alignment">
          <style:list-level-label-alignment text:label-followed-by="listtab" fo:margin-left="6.0618in" fo:text-indent="-0.2506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end" fo:margin-top="0.0465in" fo:margin-right="0.198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end" fo:margin-top="0.0465in" fo:margin-right="0.1986in"/>
      <style:text-properties style:font-name="Liberation Serif" style:font-name-complex="Liberation Serif" fo:font-size="14pt" style:font-size-asian="14pt" style:font-size-complex="14pt"/>
    </style:style>
    <style:style style:name="P6" style:parent-style-name="Заголовок1" style:family="paragraph">
      <style:paragraph-properties fo:text-align="end" fo:margin-top="0.0506in" fo:line-height="0.2236in" fo:margin-right="0.2618in"/>
      <style:text-properties style:font-name="Liberation Serif" style:font-name-complex="Liberation Serif"/>
    </style:style>
    <style:style style:name="P7" style:parent-style-name="Заголовок1" style:family="paragraph">
      <style:paragraph-properties fo:margin-top="0.0506in" fo:line-height="0.2236in" fo:margin-right="0.2618in"/>
      <style:text-properties style:font-name="Liberation Serif" style:font-name-complex="Liberation Serif"/>
    </style:style>
    <style:style style:name="P8" style:parent-style-name="Заголовок1" style:family="paragraph">
      <style:paragraph-properties fo:margin-top="0.0506in" fo:line-height="0.2236in" fo:margin-right="0.2618in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letter-spacing="-0.0006in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complex="Liberation Serif" fo:letter-spacing="-0.0013in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left="0.2527in" fo:margin-right="0.2604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Заголовок1" style:family="paragraph">
      <style:paragraph-properties fo:margin-right="0.2611in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fo:letter-spacing="-0.0465in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letter-spacing="-0.0027in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fo:letter-spacing="-0.0034in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letter-spacing="-0.002in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letter-spacing="-0.0027in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fo:letter-spacing="-0.0027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Основнойтекст" style:family="paragraph">
      <style:paragraph-properties fo:margin-top="0.0034in"/>
      <style:text-properties style:font-name="Liberation Serif" style:font-name-complex="Liberation Serif" fo:font-weight="bold" style:font-weight-asian="bold"/>
    </style:style>
    <style:style style:name="P40" style:parent-style-name="Основнойтекст" style:family="paragraph">
      <style:paragraph-properties fo:text-align="justify" fo:line-height="100%" fo:margin-left="0.1888in" fo:margin-right="0.0013in" fo:text-indent="0.4916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letter-spacing="0.0006in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letter-spacing="0.0006in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fo:letter-spacing="0.0006in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 fo:letter-spacing="0.0006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fo:letter-spacing="0.0006in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letter-spacing="0.0006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fo:letter-spacing="0.0006in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letter-spacing="0.0006in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letter-spacing="0.0006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letter-spacing="0.0006in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fo:letter-spacing="0.0006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 fo:letter-spacing="0.0006in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 fo:letter-spacing="0.0006in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 fo:letter-spacing="0.0381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letter-spacing="0.0854in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 fo:letter-spacing="0.0861in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 fo:letter-spacing="0.0868in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 fo:letter-spacing="0.084in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 fo:letter-spacing="0.0861in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fo:letter-spacing="0.0854in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fo:letter-spacing="-0.0472in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fo:letter-spacing="0.0006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 fo:letter-spacing="0.0006in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 fo:letter-spacing="0.0006in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 fo:letter-spacing="0.0006in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fo:letter-spacing="0.0006in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 fo:letter-spacing="0.0006in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 fo:letter-spacing="0.0006in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letter-spacing="0.0006in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fo:letter-spacing="0.0006in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 fo:letter-spacing="0.0854in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 fo:letter-spacing="0.0854in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 fo:letter-spacing="0.0854in"/>
    </style:style>
    <style:style style:name="T111" style:parent-style-name="Основнойшрифтабзаца" style:family="text">
      <style:text-properties style:font-name="Liberation Serif" style:font-name-complex="Liberation Serif" fo:letter-spacing="0.0854in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fo:letter-spacing="0.084in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 fo:letter-spacing="0.084in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fo:letter-spacing="0.0562in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 fo:letter-spacing="0.0569in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 fo:letter-spacing="0.059in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fo:letter-spacing="0.0569in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 fo:letter-spacing="0.0562in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fo:letter-spacing="0.0576in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 fo:letter-spacing="0.0562in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 fo:letter-spacing="0.0583in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133" style:parent-style-name="Основнойшрифтабзаца" style:family="text">
      <style:text-properties style:font-name="Liberation Serif" style:font-name-complex="Liberation Serif" fo:letter-spacing="-0.0013in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P135" style:parent-style-name="Основнойтекст" style:family="paragraph">
      <style:paragraph-properties fo:text-align="justify" fo:line-height="100%" fo:margin-left="0.1888in" fo:margin-right="0.0013in" fo:text-indent="0.4916in">
        <style:tab-stops>
          <style:tab-stop style:type="left" style:position="2.2027in"/>
          <style:tab-stop style:type="left" style:position="4.2777in"/>
          <style:tab-stop style:type="left" style:position="5.9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letter-spacing="0.0006in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 fo:letter-spacing="-0.0006in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 fo:letter-spacing="-0.0013in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 fo:letter-spacing="-0.0472in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148" style:parent-style-name="Основнойшрифтабзаца" style:family="text">
      <style:text-properties style:font-name="Liberation Serif" style:font-name-complex="Liberation Serif" fo:letter-spacing="0.0006in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 fo:letter-spacing="0.0006in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 fo:letter-spacing="0.0006in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fo:letter-spacing="0.0006in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fo:letter-spacing="0.0006in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 fo:letter-spacing="0.0006in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fo:letter-spacing="0.0006in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fo:letter-spacing="0.0006in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 fo:letter-spacing="-0.0006in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P167" style:parent-style-name="Основнойтекст" style:family="paragraph">
      <style:paragraph-properties fo:text-align="justify" fo:line-height="100%" fo:margin-left="0.1888in" fo:margin-right="0.0013in" fo:text-indent="0.4916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 fo:letter-spacing="0.0006in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complex="Liberation Serif" fo:letter-spacing="0.0006in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P173" style:parent-style-name="Основнойтекст" style:family="paragraph">
      <style:paragraph-properties fo:text-align="justify" fo:margin-top="0.0006in" fo:line-height="100%" fo:margin-left="0.1888in" fo:margin-right="0.0013in" fo:text-indent="0.4916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fo:letter-spacing="0.0006in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letter-spacing="0.0006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 fo:letter-spacing="0.0006in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182" style:parent-style-name="Основнойшрифтабзаца" style:family="text">
      <style:text-properties style:font-name="Liberation Serif" style:font-name-complex="Liberation Serif" fo:letter-spacing="0.0006in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fo:letter-spacing="0.0006in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 fo:letter-spacing="-0.0465in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 fo:letter-spacing="-0.0006in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 fo:letter-spacing="-0.002in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 fo:letter-spacing="-0.0013in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P194" style:parent-style-name="Основнойтекст" style:family="paragraph">
      <style:paragraph-properties fo:text-align="justify" fo:margin-top="0.0006in" fo:line-height="100%" fo:margin-left="0.1888in" fo:margin-right="0.0013in" fo:text-indent="0.4916in">
        <style:tab-stops>
          <style:tab-stop style:type="left" style:position="6.3083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 fo:letter-spacing="0.0006in"/>
    </style:style>
    <style:style style:name="T197" style:parent-style-name="Основнойшрифтабзаца" style:family="text">
      <style:text-properties style:font-name="Liberation Serif" style:font-name-complex="Liberation Serif" fo:letter-spacing="0.0006in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 fo:letter-spacing="0.0006in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 fo:letter-spacing="0.0486in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 fo:letter-spacing="0.0486in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 fo:letter-spacing="0.0486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letter-spacing="0.0486in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 fo:letter-spacing="0.0486in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 fo:letter-spacing="0.0486in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 fo:letter-spacing="-0.0465in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 fo:letter-spacing="-0.002in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 fo:letter-spacing="0.0006in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P219" style:parent-style-name="Основнойтекст" style:family="paragraph">
      <style:paragraph-properties fo:text-align="justify" fo:line-height="100%" fo:margin-left="0.1888in" fo:margin-right="0.0013in" fo:text-indent="0.4916in">
        <style:tab-stops/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 fo:letter-spacing="0.0006in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 fo:letter-spacing="0.0006in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style:font-name="Liberation Serif" style:font-name-complex="Liberation Serif" fo:letter-spacing="0.0006in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 fo:letter-spacing="0.0006in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 fo:letter-spacing="0.0006in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 style:font-name-complex="Liberation Serif" fo:letter-spacing="0.0006in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 fo:letter-spacing="0.0006in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235" style:parent-style-name="Основнойшрифтабзаца" style:family="text">
      <style:text-properties style:font-name="Liberation Serif" style:font-name-complex="Liberation Serif" fo:letter-spacing="0.0006in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letter-spacing="0.0006in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P239" style:parent-style-name="Основнойтекст" style:family="paragraph">
      <style:paragraph-properties fo:text-align="justify" fo:line-height="100%" fo:margin-left="0.1888in" fo:margin-right="0.0013in" fo:text-indent="0.4916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complex="Liberation Serif" fo:letter-spacing="0.0006in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T248" style:parent-style-name="Основнойшрифтабзаца" style:family="text">
      <style:text-properties style:font-name="Liberation Serif" style:font-name-complex="Liberation Serif" fo:letter-spacing="0.0006in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 fo:letter-spacing="-0.0006in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 fo:letter-spacing="-0.002in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justify" fo:margin-left="0.1888in" fo:text-indent="0.4923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fo:letter-spacing="0.0215i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fo:letter-spacing="0.0187in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tyle="italic" style:font-style-asian="italic" fo:letter-spacing="0.0208in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tyle="italic" style:font-style-asian="italic" fo:letter-spacing="0.0215in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tyle="italic" style:font-style-asian="italic" fo:letter-spacing="0.025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fo:letter-spacing="-0.0472in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tyle="italic" style:font-style-asian="italic" fo:letter-spacing="0.0187in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3" style:parent-style-name="Обычный" style:family="paragraph">
      <style:paragraph-properties fo:text-align="justify" fo:margin-left="0.1888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3" style:parent-style-name="Основнойтекст" style:family="paragraph">
      <style:paragraph-properties fo:text-align="justify" fo:margin-left="0.1888in" fo:text-indent="0.4923in">
        <style:tab-stops/>
      </style:paragraph-properties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letter-spacing="0.0222in" fo:background-color="#FFFF00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fo:letter-spacing="0.0236in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 fo:letter-spacing="0.0243in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 fo:letter-spacing="0.0243in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 fo:letter-spacing="0.0236in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 fo:letter-spacing="0.0229in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 fo:letter-spacing="0.0243in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 fo:letter-spacing="0.0208in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 fo:letter-spacing="0.0215in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 fo:letter-spacing="-0.0465in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 fo:letter-spacing="0.0006in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 fo:letter-spacing="0.0006in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 fo:letter-spacing="0.0006in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 fo:letter-spacing="0.0006in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 fo:letter-spacing="0.0006in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 fo:letter-spacing="0.0006in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 fo:letter-spacing="0.0006in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 fo:letter-spacing="0.0006in"/>
    </style:style>
    <style:style style:name="T400" style:parent-style-name="Основнойшрифтабзаца" style:family="text">
      <style:text-properties style:font-name="Liberation Serif" style:font-name-complex="Liberation Serif" fo:letter-spacing="0.0006in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 fo:letter-spacing="0.0493in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complex="Liberation Serif" fo:letter-spacing="0.0006in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 fo:letter-spacing="0.0006in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 fo:letter-spacing="0.0006in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 fo:letter-spacing="0.0006in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 fo:letter-spacing="0.0006in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 fo:letter-spacing="0.0006in"/>
    </style:style>
    <style:style style:name="T415" style:parent-style-name="Основнойшрифтабзаца" style:family="text">
      <style:text-properties style:font-name="Liberation Serif"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 fo:letter-spacing="0.0006in"/>
    </style:style>
    <style:style style:name="T417" style:parent-style-name="Основнойшрифтабзаца" style:family="text">
      <style:text-properties style:font-name="Liberation Serif" style:font-name-complex="Liberation Serif" fo:letter-spacing="0.0006in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419" style:parent-style-name="Основнойшрифтабзаца" style:family="text">
      <style:text-properties style:font-name="Liberation Serif" style:font-name-complex="Liberation Serif" fo:letter-spacing="0.0493in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 fo:letter-spacing="0.0006in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complex="Liberation Serif" fo:letter-spacing="-0.0006in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 fo:letter-spacing="0.0006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P427" style:parent-style-name="Основнойтекст" style:family="paragraph">
      <style:paragraph-properties fo:text-align="justify" fo:margin-top="0.0013in" fo:line-height="100%" fo:margin-left="0.1888in" fo:margin-right="0.0013in" fo:text-indent="0.4916in">
        <style:tab-stops/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30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1" style:parent-style-name="Основнойшрифтабзаца" style:family="text">
      <style:text-properties style:font-name="Liberation Serif" style:font-name-complex="Liberation Serif" fo:background-color="#FFFF00"/>
    </style:style>
    <style:style style:name="T432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433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434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5" style:parent-style-name="Основнойшрифтабзаца" style:family="text">
      <style:text-properties style:font-name="Liberation Serif" style:font-name-complex="Liberation Serif" fo:color="#FF0000" fo:letter-spacing="0.009in" fo:background-color="#FFFF00"/>
    </style:style>
    <style:style style:name="T436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7" style:parent-style-name="Основнойшрифтабзаца" style:family="text">
      <style:text-properties style:font-name="Liberation Serif" style:font-name-complex="Liberation Serif" fo:color="#FF0000" fo:letter-spacing="0.0083in" fo:background-color="#FFFF00"/>
    </style:style>
    <style:style style:name="T438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9" style:parent-style-name="Основнойшрифтабзаца" style:family="text">
      <style:text-properties style:font-name="Liberation Serif" style:font-name-complex="Liberation Serif" fo:color="#FF0000" fo:letter-spacing="0.0111in" fo:background-color="#FFFF00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83in" fo:background-color="#FFFF00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9in" fo:background-color="#FFFF00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45" style:parent-style-name="Основнойшрифтабзаца" style:family="text">
      <style:text-properties style:font-name="Liberation Serif" style:font-name-complex="Liberation Serif" fo:background-color="#FFFF00"/>
    </style:style>
    <style:style style:name="T446" style:parent-style-name="Основнойшрифтабзаца" style:family="text">
      <style:text-properties style:font-name="Liberation Serif" style:font-name-complex="Liberation Serif" fo:letter-spacing="0.0083in" fo:background-color="#FFFF00"/>
    </style:style>
    <style:style style:name="T447" style:parent-style-name="Основнойшрифтабзаца" style:family="text">
      <style:text-properties style:font-name="Liberation Serif" style:font-name-complex="Liberation Serif" fo:background-color="#FFFF00"/>
    </style:style>
    <style:style style:name="T448" style:parent-style-name="Основнойшрифтабзаца" style:family="text">
      <style:text-properties style:font-name="Liberation Serif" style:font-name-complex="Liberation Serif" fo:letter-spacing="0.009in" fo:background-color="#FFFF00"/>
    </style:style>
    <style:style style:name="T449" style:parent-style-name="Основнойшрифтабзаца" style:family="text">
      <style:text-properties style:font-name="Liberation Serif" style:font-name-complex="Liberation Serif" fo:background-color="#FFFF00"/>
    </style:style>
    <style:style style:name="T450" style:parent-style-name="Основнойшрифтабзаца" style:family="text">
      <style:text-properties style:font-name="Liberation Serif" style:font-name-complex="Liberation Serif" fo:letter-spacing="0.0097in" fo:background-color="#FFFF00"/>
    </style:style>
    <style:style style:name="T451" style:parent-style-name="Основнойшрифтабзаца" style:family="text">
      <style:text-properties style:font-name="Liberation Serif" style:font-name-complex="Liberation Serif" fo:background-color="#FFFF00"/>
    </style:style>
    <style:style style:name="T452" style:parent-style-name="Основнойшрифтабзаца" style:family="text">
      <style:text-properties style:font-name="Liberation Serif" style:font-name-complex="Liberation Serif" fo:letter-spacing="0.0097in" fo:background-color="#FFFF00"/>
    </style:style>
    <style:style style:name="T453" style:parent-style-name="Основнойшрифтабзаца" style:family="text">
      <style:text-properties style:font-name="Liberation Serif" style:font-name-complex="Liberation Serif" fo:letter-spacing="0.0097in" fo:background-color="#FFFF00"/>
    </style:style>
    <style:style style:name="T454" style:parent-style-name="Основнойшрифтабзаца" style:family="text">
      <style:text-properties style:font-name="Liberation Serif" style:font-name-complex="Liberation Serif" fo:background-color="#FFFF00"/>
    </style:style>
    <style:style style:name="T455" style:parent-style-name="Основнойшрифтабзаца" style:family="text">
      <style:text-properties style:font-name="Liberation Serif" style:font-name-complex="Liberation Serif" fo:letter-spacing="-0.0472in" fo:background-color="#FFFF00"/>
    </style:style>
    <style:style style:name="T456" style:parent-style-name="Основнойшрифтабзаца" style:family="text">
      <style:text-properties style:font-name="Liberation Serif" style:font-name-complex="Liberation Serif" fo:background-color="#FFFF00"/>
    </style:style>
    <style:style style:name="T457" style:parent-style-name="Основнойшрифтабзаца" style:family="text">
      <style:text-properties style:font-name="Liberation Serif" style:font-name-complex="Liberation Serif" fo:letter-spacing="-0.0013in" fo:background-color="#FFFF00"/>
    </style:style>
    <style:style style:name="T458" style:parent-style-name="Основнойшрифтабзаца" style:family="text">
      <style:text-properties style:font-name="Liberation Serif" style:font-name-complex="Liberation Serif" fo:background-color="#FFFF00"/>
    </style:style>
    <style:style style:name="T459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460" style:parent-style-name="Основнойшрифтабзаца" style:family="text">
      <style:text-properties style:font-name="Liberation Serif" style:font-name-complex="Liberation Serif" fo:background-color="#FFFF00"/>
    </style:style>
    <style:style style:name="T461" style:parent-style-name="Основнойшрифтабзаца" style:family="text">
      <style:text-properties style:font-name="Liberation Serif" style:font-name-complex="Liberation Serif" fo:letter-spacing="-0.0027in" fo:background-color="#FFFF00"/>
    </style:style>
    <style:style style:name="T462" style:parent-style-name="Основнойшрифтабзаца" style:family="text">
      <style:text-properties style:font-name="Liberation Serif" style:font-name-complex="Liberation Serif" fo:background-color="#FFFF00"/>
    </style:style>
    <style:style style:name="T463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464" style:parent-style-name="Основнойшрифтабзаца" style:family="text">
      <style:text-properties style:font-name="Liberation Serif" style:font-name-complex="Liberation Serif" fo:background-color="#FFFF00"/>
    </style:style>
    <style:style style:name="T465" style:parent-style-name="Основнойшрифтабзаца" style:family="text">
      <style:text-properties style:font-name="Liberation Serif" style:font-name-complex="Liberation Serif" fo:letter-spacing="-0.002in" fo:background-color="#FFFF00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22pt" style:font-size-asian="22pt" fo:background-color="#FFFF00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22pt" style:font-size-asian="22pt" fo:background-color="#FFFF00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22pt" style:font-size-asian="22pt" fo:background-color="#FFFF00"/>
    </style:style>
    <style:style style:name="T469" style:parent-style-name="Основнойшрифтабзаца" style:family="text">
      <style:text-properties style:font-name="Liberation Serif" style:font-name-complex="Liberation Serif" fo:letter-spacing="-0.0027in" fo:font-size="22pt" style:font-size-asian="22pt" fo:background-color="#FFFF00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22pt" style:font-size-asian="22pt" fo:background-color="#FFFF00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06in" fo:font-size="22pt" style:font-size-asian="22pt" fo:background-color="#FFFF00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22pt" style:font-size-asian="22pt" fo:background-color="#FFFF00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27in" fo:font-size="22pt" style:font-size-asian="22pt" fo:background-color="#FFFF00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22pt" style:font-size-asian="22pt" fo:background-color="#FFFF00"/>
    </style:style>
    <style:style style:name="P475" style:parent-style-name="Основнойтекст" style:family="paragraph">
      <style:paragraph-properties fo:text-align="justify" fo:line-height="0.2229in" fo:margin-left="0.6812in">
        <style:tab-stops/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background-color="#FFFF00"/>
    </style:style>
    <style:style style:name="T477" style:parent-style-name="Основнойшрифтабзаца" style:family="text">
      <style:text-properties style:font-name="Liberation Serif" style:font-name-complex="Liberation Serif" fo:letter-spacing="-0.0041in" fo:background-color="#FFFF00"/>
    </style:style>
    <style:style style:name="T478" style:parent-style-name="Основнойшрифтабзаца" style:family="text">
      <style:text-properties style:font-name="Liberation Serif" style:font-name-complex="Liberation Serif" fo:background-color="#FFFF00"/>
    </style:style>
    <style:style style:name="T479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480" style:parent-style-name="Основнойшрифтабзаца" style:family="text">
      <style:text-properties style:font-name="Liberation Serif" style:font-name-complex="Liberation Serif" fo:background-color="#FFFF00"/>
    </style:style>
    <style:style style:name="P481" style:parent-style-name="Абзацсписка" style:family="paragraph">
      <style:paragraph-properties fo:margin-top="0.0118in">
        <style:tab-stops>
          <style:tab-stop style:type="left" style:position="2.3993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491" style:parent-style-name="Абзацсписка" style:family="paragraph">
      <style:paragraph-properties fo:margin-top="0.0111in" fo:line-height="100%" fo:margin-left="0.1888in" fo:margin-right="0.0013in" fo:text-indent="0.4916in">
        <style:tab-stops>
          <style:tab-stop style:type="left" style:position="0.6875in"/>
          <style:tab-stop style:type="left" style:position="1.918in"/>
          <style:tab-stop style:type="left" style:position="2.9791in"/>
          <style:tab-stop style:type="left" style:position="3.3305in"/>
          <style:tab-stop style:type="left" style:position="4.1847in"/>
          <style:tab-stop style:type="left" style:position="5.1854in"/>
          <style:tab-stop style:type="left" style:position="5.9479in"/>
          <style:tab-stop style:type="left" style:position="6.3715in"/>
        </style:tab-stops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 fo:background-color="#FFFF00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501" style:parent-style-name="Абзацсписка" style:family="paragraph">
      <style:paragraph-properties fo:margin-top="0.0006in">
        <style:tab-stops>
          <style:tab-stop style:type="left" style:position="2.3993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5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505" style:parent-style-name="Основнойтекст" style:family="paragraph">
      <style:paragraph-properties fo:text-align="justify" fo:margin-top="0.0111in" fo:margin-left="0.1888in" fo:margin-right="0.0013in" fo:text-indent="0.4916in">
        <style:tab-stops/>
      </style:paragraph-properties>
    </style:style>
    <style:style style:name="T506" style:parent-style-name="Основнойшрифтабзаца" style:family="text">
      <style:text-properties style:font-name="Liberation Serif" style:font-name-complex="Liberation Serif" fo:background-color="#FFFF00"/>
    </style:style>
    <style:style style:name="T507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08" style:parent-style-name="Основнойшрифтабзаца" style:family="text">
      <style:text-properties style:font-name="Liberation Serif" style:font-name-complex="Liberation Serif" fo:background-color="#FFFF00"/>
    </style:style>
    <style:style style:name="T509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0" style:parent-style-name="Основнойшрифтабзаца" style:family="text">
      <style:text-properties style:font-name="Liberation Serif" style:font-name-complex="Liberation Serif" fo:background-color="#FFFF00"/>
    </style:style>
    <style:style style:name="T511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2" style:parent-style-name="Основнойшрифтабзаца" style:family="text">
      <style:text-properties style:font-name="Liberation Serif" style:font-name-complex="Liberation Serif" fo:background-color="#FFFF00"/>
    </style:style>
    <style:style style:name="T513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4" style:parent-style-name="Основнойшрифтабзаца" style:family="text">
      <style:text-properties style:font-name="Liberation Serif" style:font-name-complex="Liberation Serif" fo:background-color="#FFFF00"/>
    </style:style>
    <style:style style:name="T515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6" style:parent-style-name="Основнойшрифтабзаца" style:family="text">
      <style:text-properties style:font-name="Liberation Serif" style:font-name-complex="Liberation Serif" fo:background-color="#FFFF00"/>
    </style:style>
    <style:style style:name="T517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8" style:parent-style-name="Основнойшрифтабзаца" style:family="text">
      <style:text-properties style:font-name="Liberation Serif" style:font-name-complex="Liberation Serif" fo:background-color="#FFFF00"/>
    </style:style>
    <style:style style:name="T519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20" style:parent-style-name="Основнойшрифтабзаца" style:family="text">
      <style:text-properties style:font-name="Liberation Serif" style:font-name-complex="Liberation Serif" fo:background-color="#FFFF00"/>
    </style:style>
    <style:style style:name="T521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22" style:parent-style-name="Основнойшрифтабзаца" style:family="text">
      <style:text-properties style:font-name="Liberation Serif" style:font-name-complex="Liberation Serif" fo:background-color="#FFFF00"/>
    </style:style>
    <style:style style:name="T523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524" style:parent-style-name="Основнойшрифтабзаца" style:family="text">
      <style:text-properties style:font-name="Liberation Serif" style:font-name-complex="Liberation Serif" fo:background-color="#FFFF00"/>
    </style:style>
    <style:style style:name="T525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26" style:parent-style-name="Основнойшрифтабзаца" style:family="text">
      <style:text-properties style:font-name="Liberation Serif" style:font-name-complex="Liberation Serif" fo:background-color="#FFFF00"/>
    </style:style>
    <style:style style:name="P527" style:parent-style-name="Основнойтекст" style:family="paragraph">
      <style:paragraph-properties fo:text-align="justify" fo:margin-top="0.0034in" fo:margin-left="0.6812in">
        <style:tab-stops/>
      </style:paragraph-properties>
    </style:style>
    <style:style style:name="T528" style:parent-style-name="Основнойшрифтабзаца" style:family="text">
      <style:text-properties style:font-name="Liberation Serif" style:font-name-complex="Liberation Serif"/>
    </style:style>
    <style:style style:name="T529" style:parent-style-name="Основнойшрифтабзаца" style:family="text">
      <style:text-properties style:font-name="Liberation Serif" style:font-name-complex="Liberation Serif" fo:letter-spacing="-0.0027in"/>
    </style:style>
    <style:style style:name="T530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27in"/>
    </style:style>
    <style:style style:name="T531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532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13in"/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06in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 fo:letter-spacing="-0.0041in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P539" style:parent-style-name="Обычный" style:family="paragraph">
      <style:paragraph-properties fo:text-align="justify" fo:margin-top="0.0111in" fo:line-height="100%" fo:margin-left="0.1888in" fo:margin-right="0.0013in" fo:text-indent="0.4916in">
        <style:tab-stops/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43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fo:background-color="#FFFF00"/>
    </style:style>
    <style:style style:name="T54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fo:background-color="#FFFF00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46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 fo:background-color="#FFFF00"/>
    </style:style>
    <style:style style:name="T5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48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 fo:background-color="#FFFF00"/>
    </style:style>
    <style:style style:name="T5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50" style:parent-style-name="Обычный" style:family="paragraph">
      <style:paragraph-properties fo:text-align="justify" fo:margin-top="0.0013in" fo:margin-left="0.6812in">
        <style:tab-stops/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2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4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 fo:background-color="#FFFF00"/>
    </style:style>
    <style:style style:name="T5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6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5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8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fo:background-color="#FFFF00"/>
    </style:style>
    <style:style style:name="T5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60" style:parent-style-name="Абзацсписка" style:family="paragraph">
      <style:paragraph-properties fo:margin-top="0.0111in">
        <style:tab-stops>
          <style:tab-stop style:type="left" style:position="2.3861in"/>
        </style:tab-stops>
      </style:paragraph-properties>
    </style:style>
    <style:style style:name="T5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2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4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 fo:background-color="#FFFF00"/>
    </style:style>
    <style:style style:name="T5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6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8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5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70" style:parent-style-name="Абзацсписка" style:family="paragraph">
      <style:paragraph-properties fo:text-align="start" fo:margin-top="0.0097in">
        <style:tab-stops>
          <style:tab-stop style:type="left" style:position="-0.0729in"/>
          <style:tab-stop style:type="left" style:position="-0.0722in"/>
        </style:tab-stops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2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4pt" style:font-size-asian="14pt" style:font-size-complex="14pt" fo:background-color="#FFFF00"/>
    </style:style>
    <style:style style:name="T5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4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5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6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4pt" style:font-size-asian="14pt" style:font-size-complex="14pt" fo:background-color="#FFFF00"/>
    </style:style>
    <style:style style:name="T5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8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80" style:parent-style-name="Абзацсписка" style:family="paragraph">
      <style:paragraph-properties fo:margin-top="0.0118in" fo:line-height="100%" fo:margin-right="0.0013in">
        <style:tab-stops>
          <style:tab-stop style:type="left" style:position="-0.0729in"/>
          <style:tab-stop style:type="left" style:position="-0.0722in"/>
          <style:tab-stop style:type="left" style:position="1.6472in"/>
          <style:tab-stop style:type="left" style:position="2.7055in"/>
          <style:tab-stop style:type="left" style:position="4.3993in"/>
          <style:tab-stop style:type="left" style:position="5.0534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82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 fo:background-color="#FFFF00"/>
    </style:style>
    <style:style style:name="T583" style:parent-style-name="Основнойшрифтабзаца" style:family="text">
      <style:text-properties style:font-name="Liberation Serif" style:font-name-complex="Liberation Serif" fo:font-style="italic" style:font-style-asian="italic" fo:letter-spacing="-0.0465in" fo:font-size="14pt" style:font-size-asian="14pt" style:font-size-complex="14pt" fo:background-color="#FFFF00"/>
    </style:style>
    <style:style style:name="T5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85" style:parent-style-name="Абзацсписка" style:family="paragraph">
      <style:paragraph-properties fo:text-align="start">
        <style:tab-stops>
          <style:tab-stop style:type="left" style:position="-0.0729in"/>
          <style:tab-stop style:type="left" style:position="-0.0722in"/>
        </style:tab-stops>
      </style:paragraph-properties>
    </style:style>
    <style:style style:name="T5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87" style:parent-style-name="Основнойшрифтабзаца" style:family="text">
      <style:text-properties style:font-name="Liberation Serif" style:font-name-complex="Liberation Serif" fo:font-style="italic" style:font-style-asian="italic" fo:letter-spacing="-0.0048in" fo:font-size="14pt" style:font-size-asian="14pt" style:font-size-complex="14pt" fo:background-color="#FFFF00"/>
    </style:style>
    <style:style style:name="T5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89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4pt" style:font-size-asian="14pt" style:font-size-complex="14pt" fo:background-color="#FFFF00"/>
    </style:style>
    <style:style style:name="T5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91" style:parent-style-name="Абзацсписка" style:family="paragraph">
      <style:paragraph-properties fo:margin-top="0.0118in" fo:line-height="100%" fo:margin-right="0.0013in">
        <style:tab-stops>
          <style:tab-stop style:type="left" style:position="-0.0729in"/>
          <style:tab-stop style:type="left" style:position="-0.0722in"/>
          <style:tab-stop style:type="left" style:position="1.8111in"/>
          <style:tab-stop style:type="left" style:position="2.8937in"/>
          <style:tab-stop style:type="left" style:position="4.3979in"/>
          <style:tab-stop style:type="left" style:position="5.0534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93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 fo:background-color="#FFFF00"/>
    </style:style>
    <style:style style:name="T594" style:parent-style-name="Основнойшрифтабзаца" style:family="text">
      <style:text-properties style:font-name="Liberation Serif" style:font-name-complex="Liberation Serif" fo:font-style="italic" style:font-style-asian="italic" fo:letter-spacing="-0.0465in" fo:font-size="14pt" style:font-size-asian="14pt" style:font-size-complex="14pt" fo:background-color="#FFFF00"/>
    </style:style>
    <style:style style:name="T5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96" style:parent-style-name="Абзацсписка" style:family="paragraph">
      <style:paragraph-properties fo:text-align="start">
        <style:tab-stops>
          <style:tab-stop style:type="left" style:position="-0.0729in"/>
          <style:tab-stop style:type="left" style:position="-0.0722in"/>
        </style:tab-stops>
      </style:paragraph-properties>
    </style:style>
    <style:style style:name="T5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98" style:parent-style-name="Основнойшрифтабзаца" style:family="text">
      <style:text-properties style:font-name="Liberation Serif" style:font-name-complex="Liberation Serif" fo:font-style="italic" style:font-style-asian="italic" fo:letter-spacing="-0.0048in" fo:font-size="14pt" style:font-size-asian="14pt" style:font-size-complex="14pt" fo:background-color="#FFFF00"/>
    </style:style>
    <style:style style:name="T5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0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6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2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 fo:background-color="#FFFF00"/>
    </style:style>
    <style:style style:name="T6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4" style:parent-style-name="Основнойшрифтабзаца" style:family="text">
      <style:text-properties style:font-name="Liberation Serif" style:font-name-complex="Liberation Serif" fo:font-style="italic" style:font-style-asian="italic" fo:letter-spacing="-0.0062in" fo:font-size="14pt" style:font-size-asian="14pt" style:font-size-complex="14pt" fo:background-color="#FFFF00"/>
    </style:style>
    <style:style style:name="T6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606" style:parent-style-name="Абзацсписка" style:family="paragraph">
      <style:paragraph-properties fo:margin-top="0.0118in">
        <style:tab-stops>
          <style:tab-stop style:type="left" style:position="2.3861in"/>
        </style:tab-stops>
      </style:paragraph-properties>
    </style:style>
    <style:style style:name="T6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8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 fo:background-color="#FFFF00"/>
    </style:style>
    <style:style style:name="T6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610" style:parent-style-name="Основнойтекст" style:family="paragraph">
      <style:paragraph-properties fo:text-align="justify" fo:margin-top="0.0097in" fo:line-height="100%" fo:margin-left="0.1888in" fo:margin-right="0.0013in" fo:text-indent="0.4916in">
        <style:tab-stops/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T612" style:parent-style-name="Основнойшрифтабзаца" style:family="text">
      <style:text-properties style:font-name="Liberation Serif" style:font-name-complex="Liberation Serif" fo:letter-spacing="-0.002in"/>
    </style:style>
    <style:style style:name="T613" style:parent-style-name="Основнойшрифтабзаца" style:family="text">
      <style:text-properties style:font-name="Liberation Serif" style:font-name-complex="Liberation Serif"/>
    </style:style>
    <style:style style:name="T614" style:parent-style-name="Основнойшрифтабзаца" style:family="text">
      <style:text-properties style:font-name="Liberation Serif" style:font-name-complex="Liberation Serif" fo:letter-spacing="0.034in"/>
    </style:style>
    <style:style style:name="T615" style:parent-style-name="Основнойшрифтабзаца" style:family="text">
      <style:text-properties style:font-name="Liberation Serif" style:font-name-complex="Liberation Serif"/>
    </style:style>
    <style:style style:name="T616" style:parent-style-name="Основнойшрифтабзаца" style:family="text">
      <style:text-properties style:font-name="Liberation Serif" style:font-name-complex="Liberation Serif" fo:letter-spacing="0.0333in"/>
    </style:style>
    <style:style style:name="T617" style:parent-style-name="Основнойшрифтабзаца" style:family="text">
      <style:text-properties style:font-name="Liberation Serif" style:font-name-complex="Liberation Serif"/>
    </style:style>
    <style:style style:name="T618" style:parent-style-name="Основнойшрифтабзаца" style:family="text">
      <style:text-properties style:font-name="Liberation Serif" style:font-name-complex="Liberation Serif" fo:letter-spacing="0.0347in"/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T620" style:parent-style-name="Основнойшрифтабзаца" style:family="text">
      <style:text-properties style:font-name="Liberation Serif" style:font-name-complex="Liberation Serif" fo:letter-spacing="0.0347in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 fo:letter-spacing="0.0333in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T624" style:parent-style-name="Основнойшрифтабзаца" style:family="text">
      <style:text-properties style:font-name="Liberation Serif" style:font-name-complex="Liberation Serif" fo:letter-spacing="0.0347in"/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T626" style:parent-style-name="Основнойшрифтабзаца" style:family="text">
      <style:text-properties style:font-name="Liberation Serif" style:font-name-complex="Liberation Serif" fo:letter-spacing="0.034in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complex="Liberation Serif" fo:letter-spacing="0.0326in"/>
    </style:style>
    <style:style style:name="T629" style:parent-style-name="Основнойшрифтабзаца" style:family="text">
      <style:text-properties style:font-name="Liberation Serif" style:font-name-complex="Liberation Serif"/>
    </style:style>
    <style:style style:name="T630" style:parent-style-name="Основнойшрифтабзаца" style:family="text">
      <style:text-properties style:font-name="Liberation Serif" style:font-name-complex="Liberation Serif" fo:letter-spacing="-0.0465in"/>
    </style:style>
    <style:style style:name="T631" style:parent-style-name="Основнойшрифтабзаца" style:family="text">
      <style:text-properties style:font-name="Liberation Serif" style:font-name-complex="Liberation Serif"/>
    </style:style>
    <style:style style:name="T632" style:parent-style-name="Основнойшрифтабзаца" style:family="text">
      <style:text-properties style:font-name="Liberation Serif" style:font-name-complex="Liberation Serif" fo:letter-spacing="0.0006in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634" style:parent-style-name="Основнойшрифтабзаца" style:family="text">
      <style:text-properties style:font-name="Liberation Serif" style:font-name-complex="Liberation Serif" fo:letter-spacing="0.0006in"/>
    </style:style>
    <style:style style:name="T635" style:parent-style-name="Основнойшрифтабзаца" style:family="text">
      <style:text-properties style:font-name="Liberation Serif" style:font-name-complex="Liberation Serif"/>
    </style:style>
    <style:style style:name="T636" style:parent-style-name="Основнойшрифтабзаца" style:family="text">
      <style:text-properties style:font-name="Liberation Serif" style:font-name-complex="Liberation Serif" fo:letter-spacing="0.0006in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638" style:parent-style-name="Основнойшрифтабзаца" style:family="text">
      <style:text-properties style:font-name="Liberation Serif" style:font-name-complex="Liberation Serif" fo:letter-spacing="0.0006in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 fo:letter-spacing="0.0006in"/>
    </style:style>
    <style:style style:name="T641" style:parent-style-name="Основнойшрифтабзаца" style:family="text">
      <style:text-properties style:font-name="Liberation Serif" style:font-name-complex="Liberation Serif"/>
    </style:style>
    <style:style style:name="T642" style:parent-style-name="Основнойшрифтабзаца" style:family="text">
      <style:text-properties style:font-name="Liberation Serif" style:font-name-complex="Liberation Serif" fo:letter-spacing="0.0006in"/>
    </style:style>
    <style:style style:name="T643" style:parent-style-name="Основнойшрифтабзаца" style:family="text">
      <style:text-properties style:font-name="Liberation Serif" style:font-name-complex="Liberation Serif"/>
    </style:style>
    <style:style style:name="T644" style:parent-style-name="Основнойшрифтабзаца" style:family="text">
      <style:text-properties style:font-name="Liberation Serif" style:font-name-complex="Liberation Serif" fo:letter-spacing="0.0493in"/>
    </style:style>
    <style:style style:name="T645" style:parent-style-name="Основнойшрифтабзаца" style:family="text">
      <style:text-properties style:font-name="Liberation Serif" style:font-name-complex="Liberation Serif"/>
    </style:style>
    <style:style style:name="T646" style:parent-style-name="Основнойшрифтабзаца" style:family="text">
      <style:text-properties style:font-name="Liberation Serif" style:font-name-complex="Liberation Serif" fo:letter-spacing="0.0006in"/>
    </style:style>
    <style:style style:name="T647" style:parent-style-name="Основнойшрифтабзаца" style:family="text">
      <style:text-properties style:font-name="Liberation Serif" style:font-name-complex="Liberation Serif"/>
    </style:style>
    <style:style style:name="T648" style:parent-style-name="Основнойшрифтабзаца" style:family="text">
      <style:text-properties style:font-name="Liberation Serif" style:font-name-complex="Liberation Serif" fo:letter-spacing="0.0006in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complex="Liberation Serif" fo:letter-spacing="0.0006in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T652" style:parent-style-name="Основнойшрифтабзаца" style:family="text">
      <style:text-properties style:font-name="Liberation Serif" style:font-name-complex="Liberation Serif" fo:letter-spacing="0.0006in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T654" style:parent-style-name="Основнойшрифтабзаца" style:family="text">
      <style:text-properties style:font-name="Liberation Serif" style:font-name-complex="Liberation Serif" fo:letter-spacing="0.0006in"/>
    </style:style>
    <style:style style:name="T655" style:parent-style-name="Основнойшрифтабзаца" style:family="text">
      <style:text-properties style:font-name="Liberation Serif" style:font-name-complex="Liberation Serif"/>
    </style:style>
    <style:style style:name="T656" style:parent-style-name="Основнойшрифтабзаца" style:family="text">
      <style:text-properties style:font-name="Liberation Serif" style:font-name-complex="Liberation Serif" fo:letter-spacing="0.0006in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658" style:parent-style-name="Основнойшрифтабзаца" style:family="text">
      <style:text-properties style:font-name="Liberation Serif" style:font-name-complex="Liberation Serif" fo:letter-spacing="0.0006in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 fo:letter-spacing="0.0006in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T662" style:parent-style-name="Основнойшрифтабзаца" style:family="text">
      <style:text-properties style:font-name="Liberation Serif" style:font-name-complex="Liberation Serif" fo:letter-spacing="0.0006in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 fo:letter-spacing="0.0006in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666" style:parent-style-name="Основнойшрифтабзаца" style:family="text">
      <style:text-properties style:font-name="Liberation Serif" style:font-name-complex="Liberation Serif" fo:letter-spacing="0.0006in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 fo:letter-spacing="-0.0006in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 fo:letter-spacing="-0.0034in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 fo:letter-spacing="-0.0006in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 fo:letter-spacing="-0.0041in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T676" style:parent-style-name="Основнойшрифтабзаца" style:family="text">
      <style:text-properties style:font-name="Liberation Serif" style:font-name-complex="Liberation Serif" fo:letter-spacing="0.0006in"/>
    </style:style>
    <style:style style:name="T677" style:parent-style-name="Основнойшрифтабзаца" style:family="text">
      <style:text-properties style:font-name="Liberation Serif" style:font-name-complex="Liberation Serif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679" style:parent-style-name="Основнойшрифтабзаца" style:family="text">
      <style:text-properties style:font-name="Liberation Serif" style:font-name-complex="Liberation Serif"/>
    </style:style>
    <style:style style:name="T680" style:parent-style-name="Основнойшрифтабзаца" style:family="text">
      <style:text-properties style:font-name="Liberation Serif" style:font-name-complex="Liberation Serif" fo:letter-spacing="-0.0013in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complex="Liberation Serif" fo:letter-spacing="-0.0027in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complex="Liberation Serif" fo:letter-spacing="-0.0013in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P686" style:parent-style-name="Абзацсписка" style:family="paragraph">
      <style:paragraph-properties fo:margin-left="0.1888in" fo:margin-right="0.0013in" fo:text-indent="0.4916in">
        <style:tab-stops>
          <style:tab-stop style:type="left" style:position="0.7562in"/>
          <style:tab-stop style:type="left" style:position="6.2097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88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8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0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6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8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5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P707" style:parent-style-name="Абзацсписка" style:family="paragraph">
      <style:paragraph-properties fo:line-height="100%" fo:margin-left="0.1888in" fo:margin-right="0.0013in" fo:text-indent="0.4916in">
        <style:tab-stops>
          <style:tab-stop style:type="left" style:position="0.718in"/>
          <style:tab-stop style:type="left" style:position="0.7375in"/>
          <style:tab-stop style:type="left" style:position="6.1111in"/>
        </style:tab-stops>
      </style:paragraph-properties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1" style:parent-style-name="Абзацсписка" style:family="paragraph">
      <style:paragraph-properties fo:line-height="100%" fo:margin-left="0.1888in" fo:margin-right="0.0013in" fo:text-indent="0.4916in">
        <style:tab-stops>
          <style:tab-stop style:type="left" style:position="0.718in"/>
          <style:tab-stop style:type="left" style:position="0.7375in"/>
          <style:tab-stop style:type="left" style:position="6.1111in"/>
        </style:tab-stops>
      </style:paragraph-properties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9" style:parent-style-name="Абзацсписка" style:family="paragraph">
      <style:paragraph-properties fo:line-height="100%" fo:margin-left="0.1888in" fo:margin-right="0.0013in" fo:text-indent="0.4916in">
        <style:tab-stops>
          <style:tab-stop style:type="left" style:position="0.7458in"/>
        </style:tab-stops>
      </style:paragraph-properties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3" style:parent-style-name="Основнойтекст" style:family="paragraph">
      <style:paragraph-properties fo:text-align="justify" fo:line-height="100%" fo:margin-left="0.1888in" fo:margin-right="0.0013in" fo:text-indent="0.4916in">
        <style:tab-stops/>
      </style:paragraph-properties>
    </style:style>
    <style:style style:name="T7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786" style:parent-style-name="Основнойшрифтабзаца" style:family="text">
      <style:text-properties style:font-name="Liberation Serif" style:font-name-complex="Liberation Serif"/>
    </style:style>
    <style:style style:name="T787" style:parent-style-name="Основнойшрифтабзаца" style:family="text">
      <style:text-properties style:font-name="Liberation Serif" style:font-name-complex="Liberation Serif" fo:letter-spacing="0.0006in"/>
    </style:style>
    <style:style style:name="T788" style:parent-style-name="Основнойшрифтабзаца" style:family="text">
      <style:text-properties style:font-name="Liberation Serif" style:font-name-complex="Liberation Serif"/>
    </style:style>
    <style:style style:name="T789" style:parent-style-name="Основнойшрифтабзаца" style:family="text">
      <style:text-properties style:font-name="Liberation Serif" style:font-name-complex="Liberation Serif" fo:letter-spacing="-0.0013in"/>
    </style:style>
    <style:style style:name="T790" style:parent-style-name="Основнойшрифтабзаца" style:family="text">
      <style:text-properties style:font-name="Liberation Serif" style:font-name-complex="Liberation Serif"/>
    </style:style>
    <style:style style:name="T791" style:parent-style-name="Основнойшрифтабзаца" style:family="text">
      <style:text-properties style:font-name="Liberation Serif" style:font-name-complex="Liberation Serif" fo:letter-spacing="-0.0041in"/>
    </style:style>
    <style:style style:name="T792" style:parent-style-name="Основнойшрифтабзаца" style:family="text">
      <style:text-properties style:font-name="Liberation Serif" style:font-name-complex="Liberation Serif"/>
    </style:style>
    <style:style style:name="T793" style:parent-style-name="Основнойшрифтабзаца" style:family="text">
      <style:text-properties style:font-name="Liberation Serif" style:font-name-complex="Liberation Serif" fo:letter-spacing="-0.0006in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T795" style:parent-style-name="Основнойшрифтабзаца" style:family="text">
      <style:text-properties style:font-name="Liberation Serif" style:font-name-complex="Liberation Serif" fo:letter-spacing="-0.0034in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T797" style:parent-style-name="Основнойшрифтабзаца" style:family="text">
      <style:text-properties style:font-name="Liberation Serif" style:font-name-complex="Liberation Serif" fo:letter-spacing="-0.0027in"/>
    </style:style>
    <style:style style:name="T798" style:parent-style-name="Основнойшрифтабзаца" style:family="text">
      <style:text-properties style:font-name="Liberation Serif" style:font-name-complex="Liberation Serif"/>
    </style:style>
    <style:style style:name="T799" style:parent-style-name="Основнойшрифтабзаца" style:family="text">
      <style:text-properties style:font-name="Liberation Serif" style:font-name-complex="Liberation Serif" fo:letter-spacing="-0.0027in"/>
    </style:style>
    <style:style style:name="T800" style:parent-style-name="Основнойшрифтабзаца" style:family="text">
      <style:text-properties style:font-name="Liberation Serif" style:font-name-complex="Liberation Serif"/>
    </style:style>
    <style:style style:name="T801" style:parent-style-name="Основнойшрифтабзаца" style:family="text">
      <style:text-properties style:font-name="Liberation Serif" style:font-name-complex="Liberation Serif" fo:letter-spacing="-0.0006in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P803" style:parent-style-name="Абзацсписка" style:family="paragraph">
      <style:paragraph-properties fo:margin-right="0.0013in">
        <style:tab-stops>
          <style:tab-stop style:type="left" style:position="2.3993in"/>
        </style:tab-stops>
      </style:paragraph-properties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0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 fo:background-color="#FFFF00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807" style:parent-style-name="Основнойтекст" style:family="paragraph">
      <style:paragraph-properties fo:text-align="justify" fo:margin-top="0.0111in" fo:line-height="100%" fo:margin-left="0.1888in" fo:margin-right="0.0013in" fo:text-indent="0.4916in">
        <style:tab-stops/>
      </style:paragraph-properties>
    </style:style>
    <style:style style:name="T808" style:parent-style-name="Основнойшрифтабзаца" style:family="text">
      <style:text-properties style:font-name="Liberation Serif" style:font-name-complex="Liberation Serif"/>
    </style:style>
    <style:style style:name="T809" style:parent-style-name="Основнойшрифтабзаца" style:family="text">
      <style:text-properties style:font-name="Liberation Serif" style:font-name-complex="Liberation Serif" fo:letter-spacing="0.0006in"/>
    </style:style>
    <style:style style:name="T810" style:parent-style-name="Основнойшрифтабзаца" style:family="text">
      <style:text-properties style:font-name="Liberation Serif" style:font-name-complex="Liberation Serif"/>
    </style:style>
    <style:style style:name="T811" style:parent-style-name="Основнойшрифтабзаца" style:family="text">
      <style:text-properties style:font-name="Liberation Serif" style:font-name-complex="Liberation Serif" fo:letter-spacing="0.0006in"/>
    </style:style>
    <style:style style:name="T812" style:parent-style-name="Основнойшрифтабзаца" style:family="text">
      <style:text-properties style:font-name="Liberation Serif" style:font-name-complex="Liberation Serif"/>
    </style:style>
    <style:style style:name="T813" style:parent-style-name="Основнойшрифтабзаца" style:family="text">
      <style:text-properties style:font-name="Liberation Serif" style:font-name-complex="Liberation Serif" fo:letter-spacing="0.0006in"/>
    </style:style>
    <style:style style:name="T814" style:parent-style-name="Основнойшрифтабзаца" style:family="text">
      <style:text-properties style:font-name="Liberation Serif" style:font-name-complex="Liberation Serif"/>
    </style:style>
    <style:style style:name="T815" style:parent-style-name="Основнойшрифтабзаца" style:family="text">
      <style:text-properties style:font-name="Liberation Serif" style:font-name-complex="Liberation Serif" fo:letter-spacing="0.0006in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T817" style:parent-style-name="Основнойшрифтабзаца" style:family="text">
      <style:text-properties style:font-name="Liberation Serif" style:font-name-complex="Liberation Serif" fo:letter-spacing="0.0006in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T819" style:parent-style-name="Основнойшрифтабзаца" style:family="text">
      <style:text-properties style:font-name="Liberation Serif" style:font-name-complex="Liberation Serif" fo:letter-spacing="0.0006in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T821" style:parent-style-name="Основнойшрифтабзаца" style:family="text">
      <style:text-properties style:font-name="Liberation Serif" style:font-name-complex="Liberation Serif" fo:letter-spacing="0.0006in"/>
    </style:style>
    <style:style style:name="T822" style:parent-style-name="Основнойшрифтабзаца" style:family="text">
      <style:text-properties style:font-name="Liberation Serif" style:font-name-complex="Liberation Serif"/>
    </style:style>
    <style:style style:name="T823" style:parent-style-name="Основнойшрифтабзаца" style:family="text">
      <style:text-properties style:font-name="Liberation Serif" style:font-name-complex="Liberation Serif" fo:letter-spacing="0.0006in"/>
    </style:style>
    <style:style style:name="T824" style:parent-style-name="Основнойшрифтабзаца" style:family="text">
      <style:text-properties style:font-name="Liberation Serif" style:font-name-complex="Liberation Serif"/>
    </style:style>
    <style:style style:name="T825" style:parent-style-name="Основнойшрифтабзаца" style:family="text">
      <style:text-properties style:font-name="Liberation Serif" style:font-name-complex="Liberation Serif" fo:letter-spacing="0.0006in"/>
    </style:style>
    <style:style style:name="T826" style:parent-style-name="Основнойшрифтабзаца" style:family="text">
      <style:text-properties style:font-name="Liberation Serif" style:font-name-complex="Liberation Serif"/>
    </style:style>
    <style:style style:name="T827" style:parent-style-name="Основнойшрифтабзаца" style:family="text">
      <style:text-properties style:font-name="Liberation Serif" style:font-name-complex="Liberation Serif" fo:letter-spacing="0.0006in"/>
    </style:style>
    <style:style style:name="T828" style:parent-style-name="Основнойшрифтабзаца" style:family="text">
      <style:text-properties style:font-name="Liberation Serif" style:font-name-complex="Liberation Serif"/>
    </style:style>
    <style:style style:name="T829" style:parent-style-name="Основнойшрифтабзаца" style:family="text">
      <style:text-properties style:font-name="Liberation Serif" style:font-name-complex="Liberation Serif" fo:letter-spacing="0.0006in"/>
    </style:style>
    <style:style style:name="T830" style:parent-style-name="Основнойшрифтабзаца" style:family="text">
      <style:text-properties style:font-name="Liberation Serif" style:font-name-complex="Liberation Serif"/>
    </style:style>
    <style:style style:name="T831" style:parent-style-name="Основнойшрифтабзаца" style:family="text">
      <style:text-properties style:font-name="Liberation Serif" style:font-name-complex="Liberation Serif" fo:letter-spacing="0.0006in"/>
    </style:style>
    <style:style style:name="T832" style:parent-style-name="Основнойшрифтабзаца" style:family="text">
      <style:text-properties style:font-name="Liberation Serif" style:font-name-complex="Liberation Serif"/>
    </style:style>
    <style:style style:name="T833" style:parent-style-name="Основнойшрифтабзаца" style:family="text">
      <style:text-properties style:font-name="Liberation Serif" style:font-name-complex="Liberation Serif" fo:letter-spacing="0.0006in"/>
    </style:style>
    <style:style style:name="T834" style:parent-style-name="Основнойшрифтабзаца" style:family="text">
      <style:text-properties style:font-name="Liberation Serif" style:font-name-complex="Liberation Serif"/>
    </style:style>
    <style:style style:name="T835" style:parent-style-name="Основнойшрифтабзаца" style:family="text">
      <style:text-properties style:font-name="Liberation Serif" style:font-name-complex="Liberation Serif" fo:letter-spacing="0.0006in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T837" style:parent-style-name="Основнойшрифтабзаца" style:family="text">
      <style:text-properties style:font-name="Liberation Serif" style:font-name-complex="Liberation Serif" fo:letter-spacing="0.0006in"/>
    </style:style>
    <style:style style:name="T838" style:parent-style-name="Основнойшрифтабзаца" style:family="text">
      <style:text-properties style:font-name="Liberation Serif" style:font-name-complex="Liberation Serif"/>
    </style:style>
    <style:style style:name="T839" style:parent-style-name="Основнойшрифтабзаца" style:family="text">
      <style:text-properties style:font-name="Liberation Serif" style:font-name-complex="Liberation Serif" fo:letter-spacing="0.0006in"/>
    </style:style>
    <style:style style:name="T840" style:parent-style-name="Основнойшрифтабзаца" style:family="text">
      <style:text-properties style:font-name="Liberation Serif" style:font-name-complex="Liberation Serif"/>
    </style:style>
    <style:style style:name="T841" style:parent-style-name="Основнойшрифтабзаца" style:family="text">
      <style:text-properties style:font-name="Liberation Serif" style:font-name-complex="Liberation Serif" fo:letter-spacing="0.0006in"/>
    </style:style>
    <style:style style:name="T842" style:parent-style-name="Основнойшрифтабзаца" style:family="text">
      <style:text-properties style:font-name="Liberation Serif" style:font-name-complex="Liberation Serif"/>
    </style:style>
    <style:style style:name="T843" style:parent-style-name="Основнойшрифтабзаца" style:family="text">
      <style:text-properties style:font-name="Liberation Serif" style:font-name-complex="Liberation Serif" fo:letter-spacing="0.0006in"/>
    </style:style>
    <style:style style:name="T844" style:parent-style-name="Основнойшрифтабзаца" style:family="text">
      <style:text-properties style:font-name="Liberation Serif" style:font-name-complex="Liberation Serif"/>
    </style:style>
    <style:style style:name="T845" style:parent-style-name="Основнойшрифтабзаца" style:family="text">
      <style:text-properties style:font-name="Liberation Serif" style:font-name-complex="Liberation Serif" fo:letter-spacing="0.0006in"/>
    </style:style>
    <style:style style:name="T846" style:parent-style-name="Основнойшрифтабзаца" style:family="text">
      <style:text-properties style:font-name="Liberation Serif" style:font-name-complex="Liberation Serif"/>
    </style:style>
    <style:style style:name="T847" style:parent-style-name="Основнойшрифтабзаца" style:family="text">
      <style:text-properties style:font-name="Liberation Serif" style:font-name-complex="Liberation Serif" fo:letter-spacing="0.0006in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850" style:parent-style-name="Основнойшрифтабзаца" style:family="text">
      <style:text-properties style:font-name="Liberation Serif" style:font-name-complex="Liberation Serif"/>
    </style:style>
    <style:style style:name="T851" style:parent-style-name="Основнойшрифтабзаца" style:family="text">
      <style:text-properties style:font-name="Liberation Serif" style:font-name-complex="Liberation Serif" fo:letter-spacing="0.0006in"/>
    </style:style>
    <style:style style:name="T852" style:parent-style-name="Основнойшрифтабзаца" style:family="text">
      <style:text-properties style:font-name="Liberation Serif" style:font-name-complex="Liberation Serif"/>
    </style:style>
    <style:style style:name="T853" style:parent-style-name="Основнойшрифтабзаца" style:family="text">
      <style:text-properties style:font-name="Liberation Serif" style:font-name-complex="Liberation Serif" fo:letter-spacing="0.0006in"/>
    </style:style>
    <style:style style:name="T854" style:parent-style-name="Основнойшрифтабзаца" style:family="text">
      <style:text-properties style:font-name="Liberation Serif" style:font-name-complex="Liberation Serif"/>
    </style:style>
    <style:style style:name="T855" style:parent-style-name="Основнойшрифтабзаца" style:family="text">
      <style:text-properties style:font-name="Liberation Serif" style:font-name-complex="Liberation Serif" fo:letter-spacing="0.0006in"/>
    </style:style>
    <style:style style:name="T856" style:parent-style-name="Основнойшрифтабзаца" style:family="text">
      <style:text-properties style:font-name="Liberation Serif" style:font-name-complex="Liberation Serif"/>
    </style:style>
    <style:style style:name="T857" style:parent-style-name="Основнойшрифтабзаца" style:family="text">
      <style:text-properties style:font-name="Liberation Serif" style:font-name-complex="Liberation Serif" fo:letter-spacing="0.0006in"/>
    </style:style>
    <style:style style:name="T858" style:parent-style-name="Основнойшрифтабзаца" style:family="text">
      <style:text-properties style:font-name="Liberation Serif" style:font-name-complex="Liberation Serif"/>
    </style:style>
    <style:style style:name="T859" style:parent-style-name="Основнойшрифтабзаца" style:family="text">
      <style:text-properties style:font-name="Liberation Serif" style:font-name-complex="Liberation Serif" fo:letter-spacing="0.0006in"/>
    </style:style>
    <style:style style:name="T860" style:parent-style-name="Основнойшрифтабзаца" style:family="text">
      <style:text-properties style:font-name="Liberation Serif" style:font-name-complex="Liberation Serif"/>
    </style:style>
    <style:style style:name="T861" style:parent-style-name="Основнойшрифтабзаца" style:family="text">
      <style:text-properties style:font-name="Liberation Serif" style:font-name-complex="Liberation Serif" fo:letter-spacing="0.0006in"/>
    </style:style>
    <style:style style:name="T862" style:parent-style-name="Основнойшрифтабзаца" style:family="text">
      <style:text-properties style:font-name="Liberation Serif" style:font-name-complex="Liberation Serif"/>
    </style:style>
    <style:style style:name="T863" style:parent-style-name="Основнойшрифтабзаца" style:family="text">
      <style:text-properties style:font-name="Liberation Serif" style:font-name-complex="Liberation Serif" fo:letter-spacing="0.0006in"/>
    </style:style>
    <style:style style:name="T864" style:parent-style-name="Основнойшрифтабзаца" style:family="text">
      <style:text-properties style:font-name="Liberation Serif" style:font-name-complex="Liberation Serif"/>
    </style:style>
    <style:style style:name="T865" style:parent-style-name="Основнойшрифтабзаца" style:family="text">
      <style:text-properties style:font-name="Liberation Serif" style:font-name-complex="Liberation Serif" fo:letter-spacing="0.0006in"/>
    </style:style>
    <style:style style:name="T866" style:parent-style-name="Основнойшрифтабзаца" style:family="text">
      <style:text-properties style:font-name="Liberation Serif" style:font-name-complex="Liberation Serif"/>
    </style:style>
    <style:style style:name="T867" style:parent-style-name="Основнойшрифтабзаца" style:family="text">
      <style:text-properties style:font-name="Liberation Serif" style:font-name-complex="Liberation Serif" fo:letter-spacing="0.0006in"/>
    </style:style>
    <style:style style:name="T868" style:parent-style-name="Основнойшрифтабзаца" style:family="text">
      <style:text-properties style:font-name="Liberation Serif" style:font-name-complex="Liberation Serif" fo:letter-spacing="0.0006in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 fo:letter-spacing="0.0493in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872" style:parent-style-name="Основнойшрифтабзаца" style:family="text">
      <style:text-properties style:font-name="Liberation Serif" style:font-name-complex="Liberation Serif" fo:letter-spacing="0.0006in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874" style:parent-style-name="Основнойшрифтабзаца" style:family="text">
      <style:text-properties style:font-name="Liberation Serif" style:font-name-complex="Liberation Serif" fo:letter-spacing="-0.0006in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T876" style:parent-style-name="Основнойшрифтабзаца" style:family="text">
      <style:text-properties style:font-name="Liberation Serif" style:font-name-complex="Liberation Serif" fo:letter-spacing="-0.002in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P878" style:parent-style-name="Основнойтекст" style:family="paragraph">
      <style:paragraph-properties fo:text-align="justify" fo:line-height="100%" fo:margin-left="0.1888in" fo:margin-right="0.0013in" fo:text-indent="0.4916in">
        <style:tab-stops/>
      </style:paragraph-properties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T880" style:parent-style-name="Основнойшрифтабзаца" style:family="text">
      <style:text-properties style:font-name="Liberation Serif" style:font-name-complex="Liberation Serif" fo:letter-spacing="0.0006in"/>
    </style:style>
    <style:style style:name="T881" style:parent-style-name="Основнойшрифтабзаца" style:family="text">
      <style:text-properties style:font-name="Liberation Serif" style:font-name-complex="Liberation Serif"/>
    </style:style>
    <style:style style:name="T882" style:parent-style-name="Основнойшрифтабзаца" style:family="text">
      <style:text-properties style:font-name="Liberation Serif" style:font-name-complex="Liberation Serif" fo:letter-spacing="0.0006in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complex="Liberation Serif" fo:letter-spacing="0.0006in"/>
    </style:style>
    <style:style style:name="T885" style:parent-style-name="Основнойшрифтабзаца" style:family="text">
      <style:text-properties style:font-name="Liberation Serif" style:font-name-complex="Liberation Serif"/>
    </style:style>
    <style:style style:name="T886" style:parent-style-name="Основнойшрифтабзаца" style:family="text">
      <style:text-properties style:font-name="Liberation Serif" style:font-name-complex="Liberation Serif" fo:letter-spacing="0.0006in"/>
    </style:style>
    <style:style style:name="T887" style:parent-style-name="Основнойшрифтабзаца" style:family="text">
      <style:text-properties style:font-name="Liberation Serif" style:font-name-complex="Liberation Serif"/>
    </style:style>
    <style:style style:name="T888" style:parent-style-name="Основнойшрифтабзаца" style:family="text">
      <style:text-properties style:font-name="Liberation Serif" style:font-name-complex="Liberation Serif" fo:letter-spacing="0.0006in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890" style:parent-style-name="Основнойшрифтабзаца" style:family="text">
      <style:text-properties style:font-name="Liberation Serif" style:font-name-complex="Liberation Serif" fo:letter-spacing="0.0006in"/>
    </style:style>
    <style:style style:name="T891" style:parent-style-name="Основнойшрифтабзаца" style:family="text">
      <style:text-properties style:font-name="Liberation Serif" style:font-name-complex="Liberation Serif"/>
    </style:style>
    <style:style style:name="T892" style:parent-style-name="Основнойшрифтабзаца" style:family="text">
      <style:text-properties style:font-name="Liberation Serif" style:font-name-complex="Liberation Serif" fo:letter-spacing="0.0006in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T894" style:parent-style-name="Основнойшрифтабзаца" style:family="text">
      <style:text-properties style:font-name="Liberation Serif" style:font-name-complex="Liberation Serif" fo:letter-spacing="0.0006in"/>
    </style:style>
    <style:style style:name="T895" style:parent-style-name="Основнойшрифтабзаца" style:family="text">
      <style:text-properties style:font-name="Liberation Serif" style:font-name-complex="Liberation Serif"/>
    </style:style>
    <style:style style:name="T896" style:parent-style-name="Основнойшрифтабзаца" style:family="text">
      <style:text-properties style:font-name="Liberation Serif" style:font-name-complex="Liberation Serif" fo:letter-spacing="-0.0465in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898" style:parent-style-name="Основнойшрифтабзаца" style:family="text">
      <style:text-properties style:font-name="Liberation Serif" style:font-name-complex="Liberation Serif" fo:letter-spacing="0.0006in"/>
    </style:style>
    <style:style style:name="T899" style:parent-style-name="Основнойшрифтабзаца" style:family="text">
      <style:text-properties style:font-name="Liberation Serif" style:font-name-complex="Liberation Serif"/>
    </style:style>
    <style:style style:name="T900" style:parent-style-name="Основнойшрифтабзаца" style:family="text">
      <style:text-properties style:font-name="Liberation Serif" style:font-name-complex="Liberation Serif" fo:letter-spacing="0.0006in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902" style:parent-style-name="Основнойшрифтабзаца" style:family="text">
      <style:text-properties style:font-name="Liberation Serif" style:font-name-complex="Liberation Serif" fo:letter-spacing="0.0006in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T904" style:parent-style-name="Основнойшрифтабзаца" style:family="text">
      <style:text-properties style:font-name="Liberation Serif" style:font-name-complex="Liberation Serif" fo:letter-spacing="0.0006in"/>
    </style:style>
    <style:style style:name="T905" style:parent-style-name="Основнойшрифтабзаца" style:family="text">
      <style:text-properties style:font-name="Liberation Serif" style:font-name-complex="Liberation Serif"/>
    </style:style>
    <style:style style:name="T906" style:parent-style-name="Основнойшрифтабзаца" style:family="text">
      <style:text-properties style:font-name="Liberation Serif" style:font-name-complex="Liberation Serif" fo:letter-spacing="0.0006in"/>
    </style:style>
    <style:style style:name="T907" style:parent-style-name="Основнойшрифтабзаца" style:family="text">
      <style:text-properties style:font-name="Liberation Serif" style:font-name-complex="Liberation Serif"/>
    </style:style>
    <style:style style:name="T908" style:parent-style-name="Основнойшрифтабзаца" style:family="text">
      <style:text-properties style:font-name="Liberation Serif" style:font-name-complex="Liberation Serif" fo:letter-spacing="0.0006in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complex="Liberation Serif" fo:letter-spacing="0.0006in"/>
    </style:style>
    <style:style style:name="T911" style:parent-style-name="Основнойшрифтабзаца" style:family="text">
      <style:text-properties style:font-name="Liberation Serif" style:font-name-complex="Liberation Serif"/>
    </style:style>
    <style:style style:name="T912" style:parent-style-name="Основнойшрифтабзаца" style:family="text">
      <style:text-properties style:font-name="Liberation Serif" style:font-name-complex="Liberation Serif" fo:letter-spacing="0.0006in"/>
    </style:style>
    <style:style style:name="T913" style:parent-style-name="Основнойшрифтабзаца" style:family="text">
      <style:text-properties style:font-name="Liberation Serif" style:font-name-complex="Liberation Serif"/>
    </style:style>
    <style:style style:name="T914" style:parent-style-name="Основнойшрифтабзаца" style:family="text">
      <style:text-properties style:font-name="Liberation Serif" style:font-name-complex="Liberation Serif" fo:letter-spacing="0.0006in"/>
    </style:style>
    <style:style style:name="T915" style:parent-style-name="Основнойшрифтабзаца" style:family="text">
      <style:text-properties style:font-name="Liberation Serif" style:font-name-complex="Liberation Serif"/>
    </style:style>
    <style:style style:name="T916" style:parent-style-name="Основнойшрифтабзаца" style:family="text">
      <style:text-properties style:font-name="Liberation Serif" style:font-name-complex="Liberation Serif" fo:letter-spacing="0.0006in"/>
    </style:style>
    <style:style style:name="T917" style:parent-style-name="Основнойшрифтабзаца" style:family="text">
      <style:text-properties style:font-name="Liberation Serif" style:font-name-complex="Liberation Serif"/>
    </style:style>
    <style:style style:name="T918" style:parent-style-name="Основнойшрифтабзаца" style:family="text">
      <style:text-properties style:font-name="Liberation Serif" style:font-name-complex="Liberation Serif" fo:letter-spacing="0.0006in"/>
    </style:style>
    <style:style style:name="T919" style:parent-style-name="Основнойшрифтабзаца" style:family="text">
      <style:text-properties style:font-name="Liberation Serif" style:font-name-complex="Liberation Serif"/>
    </style:style>
    <style:style style:name="T920" style:parent-style-name="Основнойшрифтабзаца" style:family="text">
      <style:text-properties style:font-name="Liberation Serif" style:font-name-complex="Liberation Serif" fo:letter-spacing="0.0006in"/>
    </style:style>
    <style:style style:name="T921" style:parent-style-name="Основнойшрифтабзаца" style:family="text">
      <style:text-properties style:font-name="Liberation Serif" style:font-name-complex="Liberation Serif"/>
    </style:style>
    <style:style style:name="T922" style:parent-style-name="Основнойшрифтабзаца" style:family="text">
      <style:text-properties style:font-name="Liberation Serif" style:font-name-complex="Liberation Serif" fo:letter-spacing="0.0006in"/>
    </style:style>
    <style:style style:name="T923" style:parent-style-name="Основнойшрифтабзаца" style:family="text">
      <style:text-properties style:font-name="Liberation Serif" style:font-name-complex="Liberation Serif"/>
    </style:style>
    <style:style style:name="T924" style:parent-style-name="Основнойшрифтабзаца" style:family="text">
      <style:text-properties style:font-name="Liberation Serif" style:font-name-complex="Liberation Serif" fo:letter-spacing="0.0006in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926" style:parent-style-name="Основнойшрифтабзаца" style:family="text">
      <style:text-properties style:font-name="Liberation Serif" style:font-name-complex="Liberation Serif" fo:letter-spacing="0.0006in"/>
    </style:style>
    <style:style style:name="T927" style:parent-style-name="Основнойшрифтабзаца" style:family="text">
      <style:text-properties style:font-name="Liberation Serif" style:font-name-complex="Liberation Serif"/>
    </style:style>
    <style:style style:name="T928" style:parent-style-name="Основнойшрифтабзаца" style:family="text">
      <style:text-properties style:font-name="Liberation Serif" style:font-name-complex="Liberation Serif" fo:letter-spacing="0.0006in"/>
    </style:style>
    <style:style style:name="T929" style:parent-style-name="Основнойшрифтабзаца" style:family="text">
      <style:text-properties style:font-name="Liberation Serif" style:font-name-complex="Liberation Serif"/>
    </style:style>
    <style:style style:name="T930" style:parent-style-name="Основнойшрифтабзаца" style:family="text">
      <style:text-properties style:font-name="Liberation Serif" style:font-name-complex="Liberation Serif" fo:letter-spacing="0.0006in"/>
    </style:style>
    <style:style style:name="T931" style:parent-style-name="Основнойшрифтабзаца" style:family="text">
      <style:text-properties style:font-name="Liberation Serif" style:font-name-complex="Liberation Serif"/>
    </style:style>
    <style:style style:name="T932" style:parent-style-name="Основнойшрифтабзаца" style:family="text">
      <style:text-properties style:font-name="Liberation Serif" style:font-name-complex="Liberation Serif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Основнойшрифтабзаца" style:family="text">
      <style:text-properties style:font-name="Liberation Serif" style:font-name-complex="Liberation Serif" fo:letter-spacing="-0.0465in"/>
    </style:style>
    <style:style style:name="T935" style:parent-style-name="Основнойшрифтабзаца" style:family="text">
      <style:text-properties style:font-name="Liberation Serif" style:font-name-complex="Liberation Serif"/>
    </style:style>
    <style:style style:name="T936" style:parent-style-name="Основнойшрифтабзаца" style:family="text">
      <style:text-properties style:font-name="Liberation Serif" style:font-name-complex="Liberation Serif" fo:letter-spacing="-0.0006in"/>
    </style:style>
    <style:style style:name="T937" style:parent-style-name="Основнойшрифтабзаца" style:family="text">
      <style:text-properties style:font-name="Liberation Serif" style:font-name-complex="Liberation Serif"/>
    </style:style>
    <style:style style:name="P938" style:parent-style-name="Абзацсписка" style:family="paragraph">
      <style:paragraph-properties fo:line-height="100%" fo:margin-left="0.1888in" fo:margin-right="0.0013in" fo:text-indent="0.4916in">
        <style:tab-stops>
          <style:tab-stop style:type="left" style:position="0.6875in"/>
        </style:tab-stops>
      </style:paragraph-properties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6" style:parent-style-name="Абзацсписка" style:family="paragraph">
      <style:paragraph-properties fo:line-height="100%" fo:margin-left="0.1888in" fo:margin-right="0.0013in" fo:text-indent="0.4916in">
        <style:tab-stops>
          <style:tab-stop style:type="left" style:position="0.6875in"/>
        </style:tab-stops>
      </style:paragraph-properties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8" style:parent-style-name="Основнойтекст" style:family="paragraph">
      <style:paragraph-properties fo:text-align="justify" fo:margin-top="0.0006in" fo:line-height="100%" fo:margin-left="0.1888in" fo:margin-right="0.0013in" fo:text-indent="0.4916in">
        <style:tab-stops/>
      </style:paragraph-properties>
    </style:style>
    <style:style style:name="T999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10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complex="Liberation Serif" fo:letter-spacing="0.0006in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 fo:letter-spacing="0.0006in"/>
    </style:style>
    <style:style style:name="T1005" style:parent-style-name="Основнойшрифтабзаца" style:family="text">
      <style:text-properties style:font-name="Liberation Serif" style:font-name-complex="Liberation Serif"/>
    </style:style>
    <style:style style:name="T1006" style:parent-style-name="Основнойшрифтабзаца" style:family="text">
      <style:text-properties style:font-name="Liberation Serif" style:font-name-complex="Liberation Serif" fo:letter-spacing="0.0006in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 fo:letter-spacing="0.0006in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 fo:letter-spacing="0.0006in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 fo:letter-spacing="0.0006in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Liberation Serif" style:font-name-complex="Liberation Serif" fo:letter-spacing="0.0006in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 fo:letter-spacing="0.0006in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 fo:letter-spacing="0.0006in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 fo:letter-spacing="0.0006in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 fo:letter-spacing="0.0006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fo:letter-spacing="0.0006in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 fo:letter-spacing="0.0006in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fo:letter-spacing="0.0201in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 fo:letter-spacing="0.0201in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 fo:letter-spacing="0.0201in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1034" style:parent-style-name="Основнойшрифтабзаца" style:family="text">
      <style:text-properties style:font-name="Liberation Serif" style:font-name-complex="Liberation Serif" fo:letter-spacing="0.0201in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 fo:letter-spacing="0.0201in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1038" style:parent-style-name="Основнойшрифтабзаца" style:family="text">
      <style:text-properties style:font-name="Liberation Serif" style:font-name-complex="Liberation Serif" fo:letter-spacing="0.0201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 fo:letter-spacing="0.0201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 fo:letter-spacing="0.0194in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 fo:letter-spacing="0.0208in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fo:letter-spacing="-0.0472in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fo:letter-spacing="0.0312in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letter-spacing="0.0777in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fo:letter-spacing="0.0791in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fo:letter-spacing="0.0784in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fo:letter-spacing="0.0777in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 fo:letter-spacing="0.0798in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 fo:letter-spacing="0.0826in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letter-spacing="0.0006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letter-spacing="0.0006in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complex="Liberation Serif" fo:letter-spacing="0.0006in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letter-spacing="0.0006in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letter-spacing="0.0006in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 fo:letter-spacing="0.0006in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 fo:letter-spacing="-0.0006in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complex="Liberation Serif" fo:letter-spacing="-0.0006in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P1078" style:parent-style-name="Абзацсписка" style:family="paragraph">
      <style:paragraph-properties fo:line-height="100%" fo:margin-right="0.0013in" fo:text-indent="0.4916in">
        <style:tab-stops>
          <style:tab-stop style:type="left" style:position="6.5243in"/>
        </style:tab-stops>
      </style:paragraph-properties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6" style:parent-style-name="Абзацсписка" style:family="paragraph">
      <style:paragraph-properties fo:line-height="100%" fo:margin-right="0.0013in" fo:text-indent="0.4916in">
        <style:tab-stops>
          <style:tab-stop style:type="left" style:position="6.5243in"/>
        </style:tab-stops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9" style:parent-style-name="Абзацсписка" style:family="paragraph">
      <style:paragraph-properties fo:line-height="100%" fo:margin-right="0.0013in" fo:text-indent="0.4916in">
        <style:tab-stops>
          <style:tab-stop style:type="left" style:position="6.5243in"/>
        </style:tab-stops>
      </style:paragraph-properties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6" style:parent-style-name="Абзацсписка" style:family="paragraph">
      <style:paragraph-properties fo:line-height="100%" fo:margin-right="0.0013in" fo:text-indent="0.4916in"/>
    </style:style>
    <style:style style:name="T1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letter-spacing="0.0229in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letter-spacing="0.0243in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letter-spacing="0.0229in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letter-spacing="0.0229in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6" style:parent-style-name="Основнойтекст" style:family="paragraph">
      <style:paragraph-properties fo:text-align="justify" fo:line-height="100%" fo:margin-left="0.1888in" fo:margin-right="0.0013in" fo:text-indent="0.4916in">
        <style:tab-stops/>
      </style:paragraph-properties>
    </style:style>
    <style:style style:name="T11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39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1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3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5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7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9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0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2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4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6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8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0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2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4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6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 fo:letter-spacing="-0.0027in"/>
    </style:style>
    <style:style style:name="T11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70" style:parent-style-name="Основнойтекст" style:family="paragraph">
      <style:paragraph-properties fo:margin-right="0.0013in"/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Приложение к письму<text:s/></text:p>
      <text:p text:style-name="P5">от _________ №_________</text:p>
      <text:h text:style-name="P6" text:outline-level="1"/>
      <text:h text:style-name="P7" text:outline-level="1"/>
      <text:h text:style-name="P8" text:outline-level="1"><text:span text:style-name="T9">Методические</text:span><text:span text:style-name="T10"><text:s/></text:span><text:span text:style-name="T11">рекомендации</text:span><text:span text:style-name="T12"><text:s/></text:span><text:span text:style-name="T13">по размещению</text:span></text:h>
      <text:p text:style-name="P14"><text:span text:style-name="T15">в</text:span><text:span text:style-name="T16"><text:s/></text:span><text:span text:style-name="T17">образовательных</text:span><text:span text:style-name="T18"><text:s/></text:span><text:span text:style-name="T19">организациях (далее</text:span><text:span text:style-name="T20"><text:s/></text:span><text:span text:style-name="T21">–</text:span><text:span text:style-name="T22"><text:s/></text:span><text:span text:style-name="T23">организации),</text:span></text:p>
      <text:h text:style-name="P24" text:outline-level="1"><text:span text:style-name="T25">а также на официальных сайтах организаций<text:s/></text:span><text:span text:style-name="T26">QR-кодов для прохождения</text:span><text:span text:style-name="T27"><text:s/></text:span><text:span text:style-name="T28">оценки</text:span><text:span text:style-name="T29"><text:s/></text:span><text:span text:style-name="T30">качества</text:span><text:span text:style-name="T31"><text:s/></text:span><text:span text:style-name="T32">условий</text:span><text:span text:style-name="T33"><text:s/></text:span><text:span text:style-name="T34">осуществления</text:span><text:span text:style-name="T35"><text:s/></text:span><text:span text:style-name="T36">образовательной</text:span><text:span text:style-name="T37"><text:s/></text:span><text:span text:style-name="T38">деятельности</text:span></text:h>
      <text:p text:style-name="P39"/>
      <text:p text:style-name="P40"><text:span text:style-name="T41">Методические рекомендации подготовлены на основании письма Минтруда</text:span><text:span text:style-name="T42"><text:s/></text:span><text:span text:style-name="T43">России</text:span><text:span text:style-name="T44"><text:s/></text:span><text:span text:style-name="T45">от</text:span><text:span text:style-name="T46"><text:s/></text:span><text:span text:style-name="T47">30</text:span><text:span text:style-name="T48"><text:s/></text:span><text:span text:style-name="T49">августа</text:span><text:span text:style-name="T50"><text:s/></text:span><text:span text:style-name="T51">2023</text:span><text:span text:style-name="T52"><text:s/></text:span><text:span text:style-name="T53">г.</text:span><text:span text:style-name="T54"><text:s/></text:span><text:span text:style-name="T55">№ 14-7/П-66</text:span><text:span text:style-name="T56"><text:s/></text:span><text:span text:style-name="T57">в</text:span><text:span text:style-name="T58"><text:s/></text:span><text:span text:style-name="T59">целях</text:span><text:span text:style-name="T60"><text:s/></text:span><text:span text:style-name="T61">популяризации</text:span><text:span text:style-name="T62"><text:s/></text:span><text:span text:style-name="T63">системы</text:span><text:span text:style-name="T64"><text:s/></text:span><text:span text:style-name="T65">независимой оценки<text:s/></text:span><text:span text:style-name="T66">качества условий оказания услуг (далее – НОК) организациями</text:span><text:span text:style-name="T67"><text:s/></text:span><text:span text:style-name="T68">в</text:span><text:span text:style-name="T69"><text:s/></text:span><text:span text:style-name="T70">сфере</text:span><text:span text:style-name="T71"><text:s/></text:span><text:span text:style-name="T72">культуры,</text:span><text:span text:style-name="T73"><text:s/></text:span><text:span text:style-name="T74">охраны</text:span><text:span text:style-name="T75"><text:s/></text:span><text:span text:style-name="T76">здоровья,</text:span><text:span text:style-name="T77"><text:s/></text:span><text:span text:style-name="T78">образования,</text:span><text:span text:style-name="T79"><text:s/></text:span><text:span text:style-name="T80">социального</text:span><text:span text:style-name="T81"><text:s/></text:span><text:span text:style-name="T82">обслуживания</text:span><text:span text:style-name="T83"><text:s/></text:span><text:span text:style-name="T84">и</text:span><text:span text:style-name="T85"><text:s/></text:span><text:span text:style-name="T86">федеральными</text:span><text:span text:style-name="T87"><text:s/></text:span><text:span text:style-name="T88">учреждениями</text:span><text:span text:style-name="T89"><text:s/></text:span><text:span text:style-name="T90">медико-социальной</text:span><text:span text:style-name="T91"><text:s/></text:span><text:span text:style-name="T92">экспертизы</text:span><text:span text:style-name="T93"><text:s/></text:span><text:span text:style-name="T94">среди</text:span><text:span text:style-name="T95"><text:s/></text:span><text:span text:style-name="T96">граждан,</text:span><text:span text:style-name="T97"><text:s/></text:span><text:span text:style-name="T98">повышения охвата населения системой НОК<text:s/></text:span><text:span text:style-name="T99"><text:line-break/></text:span><text:span text:style-name="T100">и<text:s/></text:span><text:span text:style-name="T101">повышения посещения гражданами</text:span><text:span text:style-name="T102"><text:s/></text:span><text:span text:style-name="T103">официального сайта для размещения информации о государственных</text:span><text:span text:style-name="T104"><text:s/></text:span><text:span text:style-name="T105">и</text:span><text:span text:style-name="T106"><text:s/></text:span><text:span text:style-name="T107">муниципальных</text:span><text:span text:style-name="T108"><text:s/></text:span><text:span text:style-name="T109">учреждениях</text:span><text:span text:style-name="T110"><text:s/></text:span><text:span text:style-name="T111"><text:line-break/></text:span><text:span text:style-name="T112">в</text:span><text:span text:style-name="T113"><text:s/></text:span><text:span text:style-name="T114">информационно-телекоммуникационной</text:span><text:span text:style-name="T115"><text:s/></text:span><text:span text:style-name="T116">сети «Интернет»</text:span><text:span text:style-name="T117"><text:s/></text:span><text:span text:style-name="T118">(далее</text:span><text:span text:style-name="T119"><text:s/></text:span><text:span text:style-name="T120">–</text:span><text:span text:style-name="T121"><text:s/></text:span><text:span text:style-name="T122">сайт</text:span><text:span text:style-name="T123"><text:s/></text:span><text:span text:style-name="T124">bus.gov.ru)</text:span><text:span text:style-name="T125"><text:s/></text:span><text:span text:style-name="T126">и</text:span><text:span text:style-name="T127"><text:s/></text:span><text:span text:style-name="T128">популяризации</text:span><text:span text:style-name="T129"><text:s/></text:span><text:span text:style-name="T130">мобильного</text:span><text:span text:style-name="T131"><text:s/></text:span><text:span text:style-name="T132">приложения «Наше</text:span><text:span text:style-name="T133"><text:s/></text:span><text:span text:style-name="T134">мнение».</text:span></text:p>
      <text:p text:style-name="P135"><text:span text:style-name="T136">В</text:span><text:span text:style-name="T137"><text:s/>помещении каждой образовательной организации, а также<text:s/></text:span><text:span text:style-name="T138"><text:line-break/></text:span><text:span text:style-name="T139">на официальных</text:span><text:span text:style-name="T140"><text:s/></text:span><text:span text:style-name="T141">сайтах</text:span><text:span text:style-name="T142"><text:s/></text:span><text:span text:style-name="T143">/</text:span><text:span text:style-name="T144"><text:s/></text:span><text:span text:style-name="T145">страницах образовательных организаций размещаются</text:span><text:span text:style-name="T146"><text:s/></text:span><text:span text:style-name="T147">персонифицированные</text:span><text:span text:style-name="T148"><text:s/></text:span><text:span text:style-name="T149">QR-коды</text:span><text:span text:style-name="T150"><text:s/></text:span><text:span text:style-name="T151">для</text:span><text:span text:style-name="T152"><text:s/></text:span><text:span text:style-name="T153">оценки</text:span><text:span text:style-name="T154"><text:s/></text:span><text:span text:style-name="T155">качества</text:span><text:span text:style-name="T156"><text:s/></text:span><text:span text:style-name="T157">условий</text:span><text:span text:style-name="T158"><text:s/></text:span><text:span text:style-name="T159">осуществления</text:span><text:span text:style-name="T160"><text:s/></text:span><text:span text:style-name="T161">образовательной деятельности (далее – QR-код)<text:s/></text:span><text:span text:style-name="T162">обучающимися и их родителями</text:span><text:span text:style-name="T163"><text:s/></text:span><text:span text:style-name="T164">(законными</text:span><text:span text:style-name="T165"><text:s/></text:span><text:span text:style-name="T166">представителями).</text:span></text:p>
      <text:p text:style-name="P167"><text:span text:style-name="T168">QR-код дает возможность открыть страницу организации на сайте bus.gov.ru</text:span><text:span text:style-name="T169"><text:s/></text:span><text:span text:style-name="T170">либо в мобильном приложении «Наше мнение» (на выбор пользователя) и получить</text:span><text:span text:style-name="T171"><text:s/></text:span><text:span text:style-name="T172">возможность:</text:span></text:p>
      <text:p text:style-name="P173"><text:span text:style-name="T174">оценить</text:span><text:span text:style-name="T175"><text:s/></text:span><text:span text:style-name="T176">качество</text:span><text:span text:style-name="T177"><text:s/></text:span><text:span text:style-name="T178">условий</text:span><text:span text:style-name="T179"><text:s/></text:span><text:span text:style-name="T180">осуществле</text:span><text:span text:style-name="T181">ния</text:span><text:span text:style-name="T182"><text:s/></text:span><text:span text:style-name="T183">образовательной</text:span><text:span text:style-name="T184"><text:s/></text:span><text:span text:style-name="T185">деятельности</text:span><text:span text:style-name="T186"><text:s/></text:span><text:span text:style-name="T187">организацией</text:span><text:span text:style-name="T188"><text:s/></text:span><text:span text:style-name="T189">и</text:span><text:span text:style-name="T190"><text:s/></text:span><text:span text:style-name="T191">оставить</text:span><text:span text:style-name="T192"><text:s/></text:span><text:span text:style-name="T193">отзыв;</text:span></text:p>
      <text:p text:style-name="P194"><text:span text:style-name="T195">ознакомиться с планом по устранению недостатков в организации</text:span><text:span text:style-name="T196"><text:s/></text:span><text:span text:style-name="T197"><text:line-break/></text:span><text:span text:style-name="T198">по</text:span><text:span text:style-name="T199"><text:s/></text:span><text:span text:style-name="T200">результатам</text:span><text:span text:style-name="T201"><text:s/></text:span><text:span text:style-name="T202">проведенной</text:span><text:span text:style-name="T203"><text:s/></text:span><text:span text:style-name="T204">независимой</text:span><text:span text:style-name="T205"><text:s/></text:span><text:span text:style-name="T206">оценки</text:span><text:span text:style-name="T207"><text:s/></text:span><text:span text:style-name="T208">(функционал</text:span><text:span text:style-name="T209"><text:s/></text:span><text:span text:style-name="T210">будет</text:span><text:span text:style-name="T211"><text:s/></text:span><text:span text:style-name="T212">реализован</text:span><text:span text:style-name="T213"><text:s/></text:span><text:span text:style-name="T214">в</text:span><text:span text:style-name="T215"><text:s/></text:span><text:span text:style-name="T216">течение 2024</text:span><text:span text:style-name="T217"><text:s/></text:span><text:span text:style-name="T218">г.);</text:span></text:p>
      <text:p text:style-name="P219"><text:span text:style-name="T220">оставить</text:span><text:span text:style-name="T221"><text:s/></text:span><text:span text:style-name="T222">отметку</text:span><text:span text:style-name="T223"><text:s/></text:span><text:span text:style-name="T224">о</text:span><text:span text:style-name="T225"><text:s/></text:span><text:span text:style-name="T226">согласии</text:span><text:span text:style-name="T227"><text:s/></text:span><text:span text:style-name="T228">или</text:span><text:span text:style-name="T229"><text:s/></text:span><text:span text:style-name="T230">несогласии</text:span><text:span text:style-name="T231"><text:s/></text:span><text:span text:style-name="T232">с</text:span><text:span text:style-name="T233"><text:s/></text:span><text:span text:style-name="T234">результатами</text:span><text:span text:style-name="T235"><text:s/></text:span><text:span text:style-name="T236">независимой</text:span><text:span text:style-name="T237"><text:s/></text:span><text:span text:style-name="T238">оценки.</text:span></text:p>
      <text:p text:style-name="P239"><text:span text:style-name="T240">Шаг 1.</text:span><text:span text:style-name="T241"><text:s/></text:span><text:span text:style-name="T242">Скачивание QR-кода, размещенного в карточке организации<text:s/></text:span><text:span text:style-name="T243"><text:line-break/></text:span><text:span text:style-name="T244">на сайте</text:span><text:span text:style-name="T245"><text:s/></text:span><text:a xlink:href="http://www.bus.gov.ru/" office:target-frame-name="_top" xlink:show="replace"><text:span text:style-name="T246">bus.gov.ru</text:span></text:a><text:span text:style-name="T247">: «Меню» – раздел «НОК для уполномоченных органов» – «Размещенная</text:span><text:span text:style-name="T248"><text:s/></text:span><text:span text:style-name="T249">информация»</text:span><text:span text:style-name="T250"><text:s/></text:span><text:span text:style-name="T251">– «Перечн</text:span><text:span text:style-name="T252">и</text:span><text:span text:style-name="T253"><text:s/></text:span><text:span text:style-name="T254">организаций».</text:span></text:p>
      <text:p text:style-name="P255"><text:span text:style-name="T256">!!! QR-код доступен для скачивания организациям, подлежащим проведению</text:span><text:span text:style-name="T257"><text:s/></text:span><text:span text:style-name="T258">независимой</text:span><text:span text:style-name="T259"><text:s/></text:span><text:span text:style-name="T260">оценки</text:span><text:span text:style-name="T261"><text:s/></text:span><text:span text:style-name="T262">качества</text:span><text:span text:style-name="T263"><text:s/></text:span><text:span text:style-name="T264">условий</text:span><text:span text:style-name="T265"><text:s/></text:span><text:span text:style-name="T266">осуществления</text:span><text:span text:style-name="T267"><text:s/></text:span><text:span text:style-name="T268">образовательной</text:span><text:span text:style-name="T269"><text:s/></text:span><text:span text:style-name="T270">деятельности</text:span><text:span text:style-name="T271"><text:s/></text:span><text:span text:style-name="T272">в</text:span><text:span text:style-name="T273"><text:s/></text:span><text:span text:style-name="T274">2023</text:span><text:span text:style-name="T275"><text:s/></text:span><text:span text:style-name="T276">году,</text:span><text:span text:style-name="T277"><text:s/></text:span><text:span text:style-name="T278">информация</text:span><text:span text:style-name="T279"><text:s/></text:span><text:span text:style-name="T280">о</text:span><text:span text:style-name="T281"><text:s/></text:span><text:span text:style-name="T282">которых</text:span><text:span text:style-name="T283"><text:s/></text:span><text:span text:style-name="T284">размещена</text:span><text:span text:style-name="T285"><text:s/></text:span><text:span text:style-name="T286">на</text:span><text:span text:style-name="T287"><text:s/></text:span><text:span text:style-name="T288">сайте</text:span><text:span text:style-name="T289"><text:s/></text:span><text:span text:style-name="T290">bus.gov.ru</text:span><text:span text:style-name="T291"><text:s/></text:span><text:span text:style-name="T292">в</text:span><text:span text:style-name="T293"><text:s/></text:span><text:span text:style-name="T294">вышеуказанном</text:span><text:span text:style-name="T295"><text:s/></text:span><text:span text:style-name="T296">разделе</text:span><text:span text:style-name="T297"><text:s/></text:span><text:span text:style-name="T298">уполномоченным</text:span><text:span text:style-name="T299"><text:s/></text:span><text:span text:style-name="T300">органом</text:span><text:span text:style-name="T301"><text:s/></text:span><text:span text:style-name="T302">исполнительной</text:span><text:span text:style-name="T303"><text:s/></text:span><text:span text:style-name="T304">власти</text:span><text:span text:style-name="T305"><text:s/></text:span><text:span text:style-name="T306">федерального</text:span><text:span text:style-name="T307"><text:s/></text:span><text:span text:style-name="T308">и</text:span><text:span text:style-name="T309"><text:s/></text:span><text:span text:style-name="T310">регионального</text:span><text:span text:style-name="T311"><text:s/></text:span><text:span text:style-name="T312">уровней/органом</text:span><text:span text:style-name="T313"><text:s/></text:span><text:soft-page-break/><text:span text:style-name="T314">местного</text:span><text:span text:style-name="T315"><text:s/></text:span><text:span text:style-name="T316">самоуправления</text:span><text:span text:style-name="T317"><text:s/></text:span><text:span text:style-name="T318">(фильтр «Период</text:span><text:span text:style-name="T319"><text:s/></text:span><text:span text:style-name="T320">(год)</text:span><text:span text:style-name="T321"><text:s/></text:span><text:span text:style-name="T322">проведения</text:span><text:span text:style-name="T323"><text:s/></text:span><text:span text:style-name="T324">независимой</text:span><text:span text:style-name="T325"><text:s/></text:span><text:span text:style-name="T326">оценки</text:span><text:span text:style-name="T327"><text:s/></text:span><text:span text:style-name="T328">–</text:span><text:span text:style-name="T329"><text:s/></text:span><text:span text:style-name="T330">2023</text:span><text:span text:style-name="T331"><text:s/></text:span><text:span text:style-name="T332">год»).</text:span></text:p>
      <text:p text:style-name="P333"><text:span text:style-name="T334">В</text:span><text:span text:style-name="T335"><text:s/></text:span><text:span text:style-name="T336">случае</text:span><text:span text:style-name="T337"><text:s/></text:span><text:span text:style-name="T338">если</text:span><text:span text:style-name="T339"><text:s/></text:span><text:span text:style-name="T340">QR-код</text:span><text:span text:style-name="T341"><text:s/></text:span><text:span text:style-name="T342">недоступен</text:span><text:span text:style-name="T343"><text:s/></text:span><text:span text:style-name="T344">для</text:span><text:span text:style-name="T345"><text:s/></text:span><text:span text:style-name="T346">скачивания</text:span><text:span text:style-name="T347"><text:s/></text:span><text:span text:style-name="T348">или</text:span><text:span text:style-name="T349"><text:s/></text:span><text:span text:style-name="T350">отсутствует,</text:span><text:span text:style-name="T351"><text:s/></text:span><text:span text:style-name="T352">организации</text:span><text:span text:style-name="T353"><text:s/></text:span><text:span text:style-name="T354">необходимо обратиться</text:span><text:span text:style-name="T355"><text:s/></text:span><text:span text:style-name="T356">в</text:span><text:span text:style-name="T357"><text:s/></text:span><text:span text:style-name="T358">службу</text:span><text:span text:style-name="T359"><text:s/></text:span><text:span text:style-name="T360">поддержки</text:span><text:span text:style-name="T361"><text:s/></text:span><text:span text:style-name="T362">сайта bus.gov.ru.</text:span></text:p>
      <text:p text:style-name="P363"><text:span text:style-name="T364">Шаг</text:span><text:span text:style-name="T365"><text:s/></text:span><text:span text:style-name="T366">2.</text:span><text:span text:style-name="T367"><text:s/></text:span><text:span text:style-name="T368">Проверка</text:span><text:span text:style-name="T369"><text:s/></text:span><text:span text:style-name="T370">QR-кода:</text:span><text:span text:style-name="T371"><text:s/></text:span><text:span text:style-name="T372">при</text:span><text:span text:style-name="T373"><text:s/></text:span><text:span text:style-name="T374">переходе</text:span><text:span text:style-name="T375"><text:s/></text:span><text:span text:style-name="T376">по</text:span><text:span text:style-name="T377"><text:s/></text:span><text:span text:style-name="T378">QR-коду</text:span><text:span text:style-name="T379"><text:s/></text:span><text:span text:style-name="T380">пользователь</text:span><text:span text:style-name="T381"><text:s/></text:span><text:span text:style-name="T382">попадает</text:span><text:span text:style-name="T383"><text:s/></text:span><text:span text:style-name="T384">на страницу оценки организации и имеет возможность совершить оценку, оставить</text:span><text:span text:style-name="T385"><text:s/></text:span><text:span text:style-name="T386">отзыв</text:span><text:span text:style-name="T387"><text:s/></text:span><text:span text:style-name="T388">и</text:span><text:span text:style-name="T389"><text:s/></text:span><text:span text:style-name="T390">ознакомиться</text:span><text:span text:style-name="T391"><text:s/></text:span><text:span text:style-name="T392">с</text:span><text:span text:style-name="T393"><text:s/></text:span><text:span text:style-name="T394">вышеуказанной</text:span><text:span text:style-name="T395"><text:s/></text:span><text:span text:style-name="T396">информацией.</text:span><text:span text:style-name="T397"><text:s/></text:span><text:span text:style-name="T398">Если</text:span><text:span text:style-name="T399"><text:s/></text:span><text:span text:style-name="T400"><text:line-break/></text:span><text:span text:style-name="T401">на</text:span><text:span text:style-name="T402"><text:s/></text:span><text:span text:style-name="T403">странице</text:span><text:span text:style-name="T404"><text:s/></text:span><text:span text:style-name="T405">организации</text:span><text:span text:style-name="T406"><text:s/></text:span><text:span text:style-name="T407">отсутствует</text:span><text:span text:style-name="T408"><text:s/></text:span><text:span text:style-name="T409">требуемая</text:span><text:span text:style-name="T410"><text:s/></text:span><text:span text:style-name="T411">информация,</text:span><text:span text:style-name="T412"><text:s/></text:span><text:span text:style-name="T413">она</text:span><text:span text:style-name="T414"><text:s/></text:span><text:span text:style-name="T415">добавляется</text:span><text:span text:style-name="T416"><text:s/></text:span><text:span text:style-name="T417"><text:line-break/></text:span><text:span text:style-name="T418">в</text:span><text:span text:style-name="T419"><text:s/></text:span><text:span text:style-name="T420">личном</text:span><text:span text:style-name="T421"><text:s/></text:span><text:span text:style-name="T422">кабинете</text:span><text:span text:style-name="T423"><text:s/></text:span><text:span text:style-name="T424">организации</text:span><text:span text:style-name="T425"><text:s/></text:span><text:span text:style-name="T426">на сайте bus.gov.ru.</text:span></text:p>
      <text:p text:style-name="P427"><text:span text:style-name="T428">Шаг 3.<text:s/></text:span><text:span text:style-name="T429">Размещение плакатов с QR-кодом</text:span><text:span text:style-name="T430"><text:s/></text:span><text:span text:style-name="T431">(далее – плакаты)</text:span><text:span text:style-name="T432"><text:s/></text:span><text:span text:style-name="T433"><text:line-break/></text:span><text:span text:style-name="T434">с</text:span><text:span text:style-name="T435"><text:s/></text:span><text:span text:style-name="T436">пояснительным</text:span><text:span text:style-name="T437"><text:s/></text:span><text:span text:style-name="T438">текстом</text:span><text:span text:style-name="T439"><text:s/></text:span><text:span text:style-name="T440">в</text:span><text:span text:style-name="T441"><text:s/></text:span><text:span text:style-name="T442">помещениях</text:span><text:span text:style-name="T443"><text:s/></text:span><text:span text:style-name="T444">организации</text:span><text:span text:style-name="T445">,</text:span><text:span text:style-name="T446"><text:s/></text:span><text:span text:style-name="T447">а</text:span><text:span text:style-name="T448"><text:s/></text:span><text:span text:style-name="T449">также</text:span><text:span text:style-name="T450"><text:s/></text:span><text:span text:style-name="T451">размещение</text:span><text:span text:style-name="T452"><text:s/></text:span><text:span text:style-name="T453"><text:line-break/></text:span><text:span text:style-name="T454">QR-кода</text:span><text:span text:style-name="T455"><text:s/></text:span><text:span text:style-name="T456">с</text:span><text:span text:style-name="T457"><text:s/></text:span><text:span text:style-name="T458">прямой</text:span><text:span text:style-name="T459"><text:s/></text:span><text:span text:style-name="T460">ссылкой</text:span><text:span text:style-name="T461"><text:s/></text:span><text:span text:style-name="T462">на</text:span><text:span text:style-name="T463"><text:s/></text:span><text:span text:style-name="T464">анкету</text:span><text:span text:style-name="T465"><text:s/></text:span><text:span text:style-name="T466">на</text:span><text:span text:style-name="T467"><text:s/></text:span><text:span text:style-name="T468">главной</text:span><text:span text:style-name="T469"><text:s/></text:span><text:span text:style-name="T470">странице</text:span><text:span text:style-name="T471"><text:s/></text:span><text:span text:style-name="T472">официального сайта</text:span><text:span text:style-name="T473"><text:s/></text:span><text:span text:style-name="T474">организации.</text:span></text:p>
      <text:p text:style-name="P475"><text:span text:style-name="T476">Примерное</text:span><text:span text:style-name="T477"><text:s/></text:span><text:span text:style-name="T478">оформление</text:span><text:span text:style-name="T479"><text:s/></text:span><text:span text:style-name="T480">плаката:</text:span></text:p>
      <text:list text:style-name="LFO1" text:continue-numbering="true">
        <text:list-item>
          <text:p text:style-name="P481"><text:span text:style-name="T482">Формат</text:span><text:span text:style-name="T483"><text:s/></text:span><text:span text:style-name="T484">плаката</text:span><text:span text:style-name="T485"><text:s/></text:span><text:span text:style-name="T486">–</text:span><text:span text:style-name="T487"><text:s/></text:span><text:span text:style-name="T488">А4 или</text:span><text:span text:style-name="T489"><text:s/></text:span><text:span text:style-name="T490">А3.</text:span></text:p>
        </text:list-item>
        <text:list-item>
          <text:p text:style-name="P491"><text:span text:style-name="T492">Поверхность материала, на котором напечатан плакат, без заломов,</text:span><text:span text:style-name="T493"><text:s/></text:span><text:span text:style-name="T494">растяжений,</text:span><text:span text:style-name="T495"><text:s/></text:span><text:span text:style-name="T496">складок.</text:span><text:span text:style-name="T497"><text:s/></text:span><text:span text:style-name="T498">Печать</text:span><text:span text:style-name="T499"><text:s/></text:span><text:span text:style-name="T500">четкая.</text:span></text:p>
        </text:list-item>
        <text:list-item>
          <text:p text:style-name="P501"><text:span text:style-name="T502">Содержание</text:span><text:span text:style-name="T503"><text:s/></text:span><text:span text:style-name="T504">плаката:</text:span></text:p>
        </text:list-item>
      </text:list>
      <text:p text:style-name="P505"><text:span text:style-name="T506">а) логотип</text:span><text:span text:style-name="T507"><text:s/></text:span><text:span text:style-name="T508">организации</text:span><text:span text:style-name="T509"><text:s/></text:span><text:span text:style-name="T510">(при</text:span><text:span text:style-name="T511"><text:s/></text:span><text:span text:style-name="T512">его</text:span><text:span text:style-name="T513"><text:s/></text:span><text:span text:style-name="T514">наличии)</text:span><text:span text:style-name="T515"><text:s/></text:span><text:span text:style-name="T516">и</text:span><text:span text:style-name="T517"><text:s/></text:span><text:span text:style-name="T518">органа</text:span><text:span text:style-name="T519"><text:s/></text:span><text:span text:style-name="T520">власти/местного</text:span><text:span text:style-name="T521"><text:s/></text:span><text:span text:style-name="T522">самоуправления,</text:span><text:span text:style-name="T523"><text:s/></text:span><text:span text:style-name="T524">являющегося учредителем</text:span><text:span text:style-name="T525"><text:s/></text:span><text:span text:style-name="T526">организации;</text:span></text:p>
      <text:p text:style-name="P527"><text:span text:style-name="T528">б)</text:span><text:span text:style-name="T529"><text:s/></text:span><text:span text:style-name="T530">!!!!!!!<text:s/></text:span><text:span text:style-name="T531">пояснительный</text:span><text:span text:style-name="T532"><text:s/></text:span><text:span text:style-name="T533">текст над</text:span><text:span text:style-name="T534"><text:s/></text:span><text:span text:style-name="T535">QR-кодом</text:span><text:span text:style-name="T536">,</text:span><text:span text:style-name="T537"><text:s/></text:span><text:span text:style-name="T538">например:</text:span></text:p>
      <text:p text:style-name="P539"><text:span text:style-name="T540">!!!!! «Вы можете оставить мнение о нашей организации<text:s/></text:span><text:span text:style-name="T541">(это заголовок).</text:span><text:span text:style-name="T542"><text:s/></text:span><text:span text:style-name="T543">Далее текст<text:s/></text:span><text:span text:style-name="T544">единый обязательный для размещения:<text:s/></text:span><text:span text:style-name="T545">Чтобы оценить условия</text:span><text:span text:style-name="T546"><text:s/></text:span><text:span text:style-name="T547">осуществления образовательной деятельности наведите камеру Вашего телефона</text:span><text:span text:style-name="T548"><text:s/></text:span><text:span text:style-name="T549">и отсканируйте QR-код.</text:span></text:p>
      <text:p text:style-name="P550"><text:span text:style-name="T551">Перейдя</text:span><text:span text:style-name="T552"><text:s/></text:span><text:span text:style-name="T553">по</text:span><text:span text:style-name="T554"><text:s/></text:span><text:span text:style-name="T555">ссылке,</text:span><text:span text:style-name="T556"><text:s/></text:span><text:span text:style-name="T557">Вы</text:span><text:span text:style-name="T558"><text:s/></text:span><text:span text:style-name="T559">сможете:</text:span></text:p>
      <text:list text:style-name="LFO2" text:continue-numbering="true">
        <text:list-item>
          <text:p text:style-name="P560"><text:span text:style-name="T561">оценить</text:span><text:span text:style-name="T562"><text:s/></text:span><text:span text:style-name="T563">условия</text:span><text:span text:style-name="T564"><text:s/></text:span><text:span text:style-name="T565">осуществления</text:span><text:span text:style-name="T566"><text:s/></text:span><text:span text:style-name="T567">образовательной</text:span><text:span text:style-name="T568"><text:s/></text:span><text:span text:style-name="T569">деятельности:</text:span></text:p>
          <text:list text:continue-numbering="true">
            <text:list-item>
              <text:p text:style-name="P570"><text:span text:style-name="T571">открытость</text:span><text:span text:style-name="T572"><text:s/></text:span><text:span text:style-name="T573">и</text:span><text:span text:style-name="T574"><text:s/></text:span><text:span text:style-name="T575">доступность</text:span><text:span text:style-name="T576"><text:s/></text:span><text:span text:style-name="T577">информации об</text:span><text:span text:style-name="T578"><text:s/></text:span><text:span text:style-name="T579">организации</text:span></text:p>
            </text:list-item>
            <text:list-item>
              <text:p text:style-name="P580"><text:span text:style-name="T581">комфортность условий осуществления<text:s/></text:span><text:span text:style-name="T582">образовательной</text:span><text:span text:style-name="T583"><text:s/></text:span><text:span text:style-name="T584">деятельности</text:span></text:p>
            </text:list-item>
            <text:list-item>
              <text:p text:style-name="P585"><text:span text:style-name="T586">доброжелательность,</text:span><text:span text:style-name="T587"><text:s/></text:span><text:span text:style-name="T588">вежливость</text:span><text:span text:style-name="T589"><text:s/></text:span><text:span text:style-name="T590">работников</text:span></text:p>
            </text:list-item>
            <text:list-item>
              <text:p text:style-name="P591"><text:span text:style-name="T592">удовлетворенность условиями осуществления<text:s/></text:span><text:span text:style-name="T593">образовательной</text:span><text:span text:style-name="T594"><text:s/></text:span><text:span text:style-name="T595">деятельности</text:span></text:p>
            </text:list-item>
            <text:list-item>
              <text:p text:style-name="P596"><text:span text:style-name="T597">доступность</text:span><text:span text:style-name="T598"><text:s/></text:span><text:span text:style-name="T599">образовательной</text:span><text:span text:style-name="T600"><text:s/></text:span><text:span text:style-name="T601">деятельности</text:span><text:span text:style-name="T602"><text:s/></text:span><text:span text:style-name="T603">для</text:span><text:span text:style-name="T604"><text:s/></text:span><text:span text:style-name="T605">инвалидов</text:span></text:p>
            </text:list-item>
          </text:list>
        </text:list-item>
        <text:list-item>
          <text:p text:style-name="P606"><text:span text:style-name="T607">оставить</text:span><text:span text:style-name="T608"><text:s/></text:span><text:span text:style-name="T609">отзыв».</text:span></text:p>
        </text:list-item>
      </text:list>
      <text:p text:style-name="P610"><text:span text:style-name="T611">в)</text:span><text:span text:style-name="T612"><text:s/></text:span><text:span text:style-name="T613">QR-код.</text:span><text:span text:style-name="T614"><text:s/></text:span><text:span text:style-name="T615">Размер</text:span><text:span text:style-name="T616"><text:s/></text:span><text:span text:style-name="T617">QR-кода</text:span><text:span text:style-name="T618"><text:s/></text:span><text:span text:style-name="T619">(при</text:span><text:span text:style-name="T620"><text:s/></text:span><text:span text:style-name="T621">его</text:span><text:span text:style-name="T622"><text:s/></text:span><text:span text:style-name="T623">размещении</text:span><text:span text:style-name="T624"><text:s/></text:span><text:span text:style-name="T625">в</text:span><text:span text:style-name="T626"><text:s/></text:span><text:span text:style-name="T627">помещении</text:span><text:span text:style-name="T628"><text:s/></text:span><text:span text:style-name="T629">организации</text:span><text:span text:style-name="T630"><text:s/></text:span><text:span text:style-name="T631">и</text:span><text:span text:style-name="T632"><text:s/></text:span><text:span text:style-name="T633">на</text:span><text:span text:style-name="T634"><text:s/></text:span><text:span text:style-name="T635">главной</text:span><text:span text:style-name="T636"><text:s/></text:span><text:span text:style-name="T637">странице</text:span><text:span text:style-name="T638"><text:s/></text:span><text:span text:style-name="T639">официального</text:span><text:span text:style-name="T640"><text:s/></text:span><text:span text:style-name="T641">сайта</text:span><text:span text:style-name="T642"><text:s/></text:span><text:span text:style-name="T643">организации),</text:span><text:span text:style-name="T644"><text:s/></text:span><text:span text:style-name="T645">достаточная</text:span><text:span text:style-name="T646"><text:s/></text:span><text:span text:style-name="T647">контрастность</text:span><text:span text:style-name="T648"><text:s/></text:span><text:span text:style-name="T649">и</text:span><text:span text:style-name="T650"><text:s/></text:span><text:span text:style-name="T651">масштаб</text:span><text:span text:style-name="T652"><text:s/></text:span><text:span text:style-name="T653">QR-кода</text:span><text:span text:style-name="T654"><text:s/></text:span><text:span text:style-name="T655">позволяет</text:span><text:span text:style-name="T656"><text:s/></text:span><text:span text:style-name="T657">его</text:span><text:span text:style-name="T658"><text:s/></text:span><text:span text:style-name="T659">сканировать</text:span><text:span text:style-name="T660"><text:s/></text:span><text:span text:style-name="T661">мобильным</text:span><text:span text:style-name="T662"><text:s/></text:span><text:span text:style-name="T663">устройством), QR-код и прямая ссылка на анкету (размещенная вместе с QR-кодом</text:span><text:span text:style-name="T664"><text:s/></text:span><text:span text:style-name="T665">на сайте организации) протестированы (QR-код можно сканировать и осуществить</text:span><text:span text:style-name="T666"><text:s/></text:span><text:span text:style-name="T667">переход</text:span><text:span text:style-name="T668"><text:s/></text:span><text:span text:style-name="T669">на</text:span><text:span text:style-name="T670"><text:s/></text:span><text:span text:style-name="T671">нужную</text:span><text:span text:style-name="T672"><text:s/></text:span><text:span text:style-name="T673">страницу</text:span><text:span text:style-name="T674"><text:s/></text:span><text:span text:style-name="T675">сайта</text:span><text:span text:style-name="T676"><text:s/></text:span><text:span text:style-name="T677">bus.gov.ru<text:s/></text:span><text:span text:style-name="T678"><text:line-break/></text:span><text:span text:style-name="T679">(на</text:span><text:span text:style-name="T680"><text:s/></text:span><text:span text:style-name="T681">страницу</text:span><text:span text:style-name="T682"><text:s/></text:span><text:span text:style-name="T683">оценки</text:span><text:span text:style-name="T684"><text:s/></text:span><text:span text:style-name="T685">организации)).</text:span></text:p>
      <text:list text:style-name="LFO1" text:continue-numbering="true">
        <text:list-item>
          <text:p text:style-name="P686"><text:span text:style-name="T687">!!!!!!!!! Примерный</text:span><text:span text:style-name="T688"><text:s/></text:span><text:span text:style-name="T689">уровень</text:span><text:span text:style-name="T690"><text:s/></text:span><text:span text:style-name="T691">размещения</text:span><text:span text:style-name="T692"><text:s/></text:span><text:span text:style-name="T693">плакатов</text:span><text:span text:style-name="T694"><text:s/></text:span><text:span text:style-name="T695">в</text:span><text:span text:style-name="T696"><text:s/></text:span><text:span text:style-name="T697">помещениях</text:span><text:span text:style-name="T698"><text:s/></text:span><text:span text:style-name="T699">–</text:span><text:span text:style-name="T700"><text:s/></text:span><text:span text:style-name="T701"><text:line-break/></text:span><text:soft-page-break/><text:span text:style-name="T702">на</text:span><text:span text:style-name="T703"><text:s/></text:span><text:span text:style-name="T704">высоте</text:span><text:span text:style-name="T705"><text:s/></text:span><text:span text:style-name="T706">150-170 см.</text:span></text:p>
        </text:list-item>
        <text:list-item>
          <text:p text:style-name="P707"><text:span text:style-name="T708">При</text:span><text:span text:style-name="T709"><text:s/></text:span><text:span text:style-name="T710">отсутствии</text:span><text:span text:style-name="T711"><text:s/></text:span><text:span text:style-name="T712">определенного</text:span><text:span text:style-name="T713"><text:s/></text:span><text:span text:style-name="T714">места</text:span><text:span text:style-name="T715"><text:s/></text:span><text:span text:style-name="T716">размещения</text:span><text:span text:style-name="T717"><text:s/></text:span><text:span text:style-name="T718">плаката</text:span><text:span text:style-name="T719"><text:s/></text:span><text:span text:style-name="T720">в</text:span><text:span text:style-name="T721"><text:s/></text:span><text:span text:style-name="T722">помещении</text:span><text:span text:style-name="T723"><text:s/></text:span><text:span text:style-name="T724">рекомендуется</text:span><text:span text:style-name="T725"><text:s/></text:span><text:span text:style-name="T726">размещать</text:span><text:span text:style-name="T727"><text:s/></text:span><text:span text:style-name="T728">плакат</text:span><text:span text:style-name="T729"><text:s/></text:span><text:span text:style-name="T730">на</text:span><text:span text:style-name="T731"><text:s/></text:span><text:span text:style-name="T732">видном</text:span><text:span text:style-name="T733"><text:s/></text:span><text:span text:style-name="T734">месте</text:span><text:span text:style-name="T735"><text:s/></text:span><text:span text:style-name="T736">рядом</text:span><text:span text:style-name="T737"><text:s/></text:span><text:span text:style-name="T738">с</text:span><text:span text:style-name="T739"><text:s/></text:span><text:span text:style-name="T740">местами</text:span><text:span text:style-name="T741"><text:s/></text:span><text:span text:style-name="T742">частого</text:span><text:span text:style-name="T743"><text:s/></text:span><text:span text:style-name="T744">посещения (входы,</text:span><text:span text:style-name="T745"><text:s/></text:span><text:span text:style-name="T746">зеркала,</text:span><text:span text:style-name="T747"><text:s/></text:span><text:span text:style-name="T748">кулеры</text:span><text:span text:style-name="T749"><text:s/></text:span><text:span text:style-name="T750">и т.д.)</text:span></text:p>
        </text:list-item>
        <text:list-item>
          <text:p text:style-name="P751"><text:span text:style-name="T752">QR-код доступен для сканирования, отсутствуют физические препятствия</text:span><text:span text:style-name="T753"><text:s/></text:span><text:span text:style-name="T754">перед</text:span><text:span text:style-name="T755"><text:s/></text:span><text:span text:style-name="T756">размещенным</text:span><text:span text:style-name="T757"><text:s/></text:span><text:span text:style-name="T758">плакатом.</text:span></text:p>
        </text:list-item>
        <text:list-item>
          <text:p text:style-name="P759"><text:span text:style-name="T760">Желательно</text:span><text:span text:style-name="T761"><text:s/></text:span><text:span text:style-name="T762">отсутствие</text:span><text:span text:style-name="T763"><text:s/></text:span><text:span text:style-name="T764">информационного</text:span><text:span text:style-name="T765"><text:s/></text:span><text:span text:style-name="T766">шума</text:span><text:span text:style-name="T767"><text:s/></text:span><text:span text:style-name="T768">вокруг</text:span><text:span text:style-name="T769"><text:s/></text:span><text:span text:style-name="T770">плаката</text:span><text:span text:style-name="T771"><text:s/></text:span><text:span text:style-name="T772">(плакат</text:span><text:span text:style-name="T773"><text:s/></text:span><text:span text:style-name="T774">отделен</text:span><text:span text:style-name="T775"><text:s/></text:span><text:span text:style-name="T776">от</text:span><text:span text:style-name="T777"><text:s/></text:span><text:span text:style-name="T778">других</text:span><text:span text:style-name="T779"><text:s/></text:span><text:span text:style-name="T780">информационных</text:span><text:span text:style-name="T781"><text:s/></text:span><text:span text:style-name="T782">объявлений).</text:span></text:p>
        </text:list-item>
      </text:list>
      <text:p text:style-name="P783"><text:span text:style-name="T784">Шаг 4.<text:s/></text:span><text:span text:style-name="T785">Формирование<text:s/></text:span><text:span text:style-name="T786">перечня помещений, в которых размещаются плакаты,</text:span><text:span text:style-name="T787"><text:s/></text:span><text:span text:style-name="T788">требований к</text:span><text:span text:style-name="T789"><text:s/></text:span><text:span text:style-name="T790">количеству</text:span><text:span text:style-name="T791"><text:s/></text:span><text:span text:style-name="T792">и</text:span><text:span text:style-name="T793"><text:s/></text:span><text:span text:style-name="T794">размеру</text:span><text:span text:style-name="T795"><text:s/></text:span><text:span text:style-name="T796">плакатов</text:span><text:span text:style-name="T797"><text:s/></text:span><text:span text:style-name="T798">в</text:span><text:span text:style-name="T799"><text:s/></text:span><text:span text:style-name="T800">различных помещениях</text:span><text:span text:style-name="T801"><text:s/></text:span><text:span text:style-name="T802">организации.</text:span></text:p>
      <text:list text:style-name="LFO3" text:continue-numbering="true">
        <text:list-item>
          <text:p text:style-name="P803"><text:span text:style-name="T804">Плакаты</text:span><text:span text:style-name="T805"><text:s/></text:span><text:span text:style-name="T806">размещаются:</text:span></text:p>
        </text:list-item>
      </text:list>
      <text:p text:style-name="P807"><text:span text:style-name="T808">в</text:span><text:span text:style-name="T809"><text:s/></text:span><text:span text:style-name="T810">помещениях</text:span><text:span text:style-name="T811"><text:s/></text:span><text:span text:style-name="T812">общего</text:span><text:span text:style-name="T813"><text:s/></text:span><text:span text:style-name="T814">пользования</text:span><text:span text:style-name="T815"><text:s/></text:span><text:span text:style-name="T816">и</text:span><text:span text:style-name="T817"><text:s/></text:span><text:span text:style-name="T818">местах</text:span><text:span text:style-name="T819"><text:s/></text:span><text:span text:style-name="T820">скопления</text:span><text:span text:style-name="T821"><text:s/></text:span><text:span text:style-name="T822">людей</text:span><text:span text:style-name="T823"><text:s/></text:span><text:span text:style-name="T824">(входные</text:span><text:span text:style-name="T825"><text:s/></text:span><text:span text:style-name="T826">группы,</text:span><text:span text:style-name="T827"><text:s/></text:span><text:span text:style-name="T828">коридоры</text:span><text:span text:style-name="T829"><text:s/></text:span><text:span text:style-name="T830">и</text:span><text:span text:style-name="T831"><text:s/></text:span><text:span text:style-name="T832">зоны</text:span><text:span text:style-name="T833"><text:s/></text:span><text:span text:style-name="T834">ожидания,</text:span><text:span text:style-name="T835"><text:s/></text:span><text:span text:style-name="T836">и</text:span><text:span text:style-name="T837"><text:s/></text:span><text:span text:style-name="T838">т.д.)</text:span><text:span text:style-name="T839"><text:s/></text:span><text:span text:style-name="T840">с</text:span><text:span text:style-name="T841"><text:s/></text:span><text:span text:style-name="T842">целью</text:span><text:span text:style-name="T843"><text:s/></text:span><text:span text:style-name="T844">оценки</text:span><text:span text:style-name="T845"><text:s/></text:span><text:span text:style-name="T846">санитарно-</text:span><text:span text:style-name="T847"><text:s/></text:span><text:span text:style-name="T848">гигиенических условий, комфорта зон ожидания (отдыха), наличия<text:s/></text:span><text:span text:style-name="T849"><text:line-break/></text:span><text:span text:style-name="T850">и доступности</text:span><text:span text:style-name="T851"><text:s/></text:span><text:span text:style-name="T852">питьевой</text:span><text:span text:style-name="T853"><text:s/></text:span><text:span text:style-name="T854">воды,</text:span><text:span text:style-name="T855"><text:s/></text:span><text:span text:style-name="T856">наличия</text:span><text:span text:style-name="T857"><text:s/></text:span><text:span text:style-name="T858">и</text:span><text:span text:style-name="T859"><text:s/></text:span><text:span text:style-name="T860">понятности</text:span><text:span text:style-name="T861"><text:s/></text:span><text:span text:style-name="T862">навигации</text:span><text:span text:style-name="T863"><text:s/></text:span><text:span text:style-name="T864">в</text:span><text:span text:style-name="T865"><text:s/></text:span><text:span text:style-name="T866">помещениях,</text:span><text:span text:style-name="T867"><text:s/></text:span><text:span text:style-name="T868"><text:line-break/></text:span><text:span text:style-name="T869">а</text:span><text:span text:style-name="T870"><text:s/></text:span><text:span text:style-name="T871">также</text:span><text:span text:style-name="T872"><text:s/></text:span><text:span text:style-name="T873">доступности</text:span><text:span text:style-name="T874"><text:s/></text:span><text:span text:style-name="T875">помещений для</text:span><text:span text:style-name="T876"><text:s/></text:span><text:span text:style-name="T877">инвалидов;</text:span></text:p>
      <text:p text:style-name="P878"><text:span text:style-name="T879">в</text:span><text:span text:style-name="T880"><text:s/></text:span><text:span text:style-name="T881">точках</text:span><text:span text:style-name="T882"><text:s/></text:span><text:span text:style-name="T883">контакта</text:span><text:span text:style-name="T884"><text:s/></text:span><text:span text:style-name="T885">с</text:span><text:span text:style-name="T886"><text:s/></text:span><text:span text:style-name="T887">обучающимися</text:span><text:span text:style-name="T888"><text:s/></text:span><text:span text:style-name="T889">и</text:span><text:span text:style-name="T890"><text:s/></text:span><text:span text:style-name="T891">их</text:span><text:span text:style-name="T892"><text:s/></text:span><text:span text:style-name="T893">родителями</text:span><text:span text:style-name="T894"><text:s/></text:span><text:span text:style-name="T895">(законными</text:span><text:span text:style-name="T896"><text:s/></text:span><text:span text:style-name="T897">представителями)</text:span><text:span text:style-name="T898"><text:s/></text:span><text:span text:style-name="T899">(например,</text:span><text:span text:style-name="T900"><text:s/></text:span><text:span text:style-name="T901">в</text:span><text:span text:style-name="T902"><text:s/></text:span><text:span text:style-name="T903">приемной</text:span><text:span text:style-name="T904"><text:s/></text:span><text:span text:style-name="T905">руководителя</text:span><text:span text:style-name="T906"><text:s/></text:span><text:span text:style-name="T907">организации,</text:span><text:span text:style-name="T908"><text:s/></text:span><text:span text:style-name="T909">коридоре</text:span><text:span text:style-name="T910"><text:s/></text:span><text:span text:style-name="T911">(холле),</text:span><text:span text:style-name="T912"><text:s/></text:span><text:span text:style-name="T913">местах</text:span><text:span text:style-name="T914"><text:s/></text:span><text:span text:style-name="T915">размещения</text:span><text:span text:style-name="T916"><text:s/></text:span><text:span text:style-name="T917">информационных</text:span><text:span text:style-name="T918"><text:s/></text:span><text:span text:style-name="T919">стендов</text:span><text:span text:style-name="T920"><text:s/></text:span><text:span text:style-name="T921">и</text:span><text:span text:style-name="T922"><text:s/></text:span><text:span text:style-name="T923">т.д.)</text:span><text:span text:style-name="T924"><text:s/></text:span><text:span text:style-name="T925">с</text:span><text:span text:style-name="T926"><text:s/></text:span><text:span text:style-name="T927">целью</text:span><text:span text:style-name="T928"><text:s/></text:span><text:span text:style-name="T929">оценки</text:span><text:span text:style-name="T930"><text:s/></text:span><text:span text:style-name="T931">доброжелательности и вежливости работников организации, доступности<text:s/></text:span><text:span text:style-name="T932"><text:line-break/></text:span><text:span text:style-name="T933">и полноты</text:span><text:span text:style-name="T934"><text:s/></text:span><text:span text:style-name="T935">предоставления</text:span><text:span text:style-name="T936"><text:s/></text:span><text:span text:style-name="T937">необходимой информации;</text:span></text:p>
      <text:list text:style-name="LFO3" text:continue-numbering="true">
        <text:list-item>
          <text:p text:style-name="P938"><text:span text:style-name="T939">Размер</text:span><text:span text:style-name="T940"><text:s/></text:span><text:span text:style-name="T941">плаката</text:span><text:span text:style-name="T942"><text:s/></text:span><text:span text:style-name="T943">(А4</text:span><text:span text:style-name="T944"><text:s/></text:span><text:span text:style-name="T945">или</text:span><text:span text:style-name="T946"><text:s/></text:span><text:span text:style-name="T947">А3)</text:span><text:span text:style-name="T948"><text:s/></text:span><text:span text:style-name="T949">определяется</text:span><text:span text:style-name="T950"><text:s/></text:span><text:span text:style-name="T951">исходя</text:span><text:span text:style-name="T952"><text:s/></text:span><text:span text:style-name="T953">из</text:span><text:span text:style-name="T954"><text:s/></text:span><text:span text:style-name="T955">особенностей</text:span><text:span text:style-name="T956"><text:s/></text:span><text:span text:style-name="T957">помещения,</text:span><text:span text:style-name="T958"><text:s/></text:span><text:span text:style-name="T959">влияющего</text:span><text:span text:style-name="T960"><text:s/></text:span><text:span text:style-name="T961">на дальность</text:span><text:span text:style-name="T962"><text:s/></text:span><text:span text:style-name="T963">сканирования</text:span><text:span text:style-name="T964"><text:s/></text:span><text:span text:style-name="T965">QR-кода;</text:span></text:p>
        </text:list-item>
        <text:list-item>
          <text:p text:style-name="P966"><text:span text:style-name="T967">Количество плакатов определяется исходя из количества помещений</text:span><text:span text:style-name="T968"><text:s/></text:span><text:span text:style-name="T969"><text:line-break/></text:span><text:span text:style-name="T970">и точек контакта с обучающимися и</text:span><text:span text:style-name="T971"><text:s/>их родителями (законными представителями).</text:span><text:span text:style-name="T972"><text:s/></text:span><text:span text:style-name="T973">Рекомендуется</text:span><text:span text:style-name="T974"><text:s/></text:span><text:span text:style-name="T975">разместить</text:span><text:span text:style-name="T976"><text:s/></text:span><text:span text:style-name="T977">не</text:span><text:span text:style-name="T978"><text:s/></text:span><text:span text:style-name="T979">менее</text:span><text:span text:style-name="T980"><text:s/></text:span><text:span text:style-name="T981">2</text:span><text:span text:style-name="T982"><text:s/></text:span><text:span text:style-name="T983">плакатов,</text:span><text:span text:style-name="T984"><text:s/></text:span><text:span text:style-name="T985">расположенных</text:span><text:span text:style-name="T986"><text:s/></text:span><text:span text:style-name="T987">во</text:span><text:span text:style-name="T988"><text:s/></text:span><text:span text:style-name="T989">входной</text:span><text:span text:style-name="T990"><text:s/></text:span><text:span text:style-name="T991">группе</text:span><text:span text:style-name="T992"><text:s/></text:span><text:span text:style-name="T993">и</text:span><text:span text:style-name="T994"><text:s/></text:span><text:span text:style-name="T995">основной точке контакта с</text:span><text:span text:style-name="T996"><text:s/></text:span><text:span text:style-name="T997">посетителями организации.</text:span></text:p>
        </text:list-item>
      </text:list>
      <text:p text:style-name="P998"><text:span text:style-name="T999">Шаг 5.</text:span><text:span text:style-name="T1000"><text:s/></text:span><text:span text:style-name="T1001">В случае если в помещениях организации есть цифровые устройства,</text:span><text:span text:style-name="T1002"><text:s/></text:span><text:span text:style-name="T1003">предназначенные для использования посетителями (терминалы записи, компьютеры</text:span><text:span text:style-name="T1004"><text:s/></text:span><text:span text:style-name="T1005">с</text:span><text:span text:style-name="T1006"><text:s/></text:span><text:span text:style-name="T1007">базами</text:span><text:span text:style-name="T1008"><text:s/></text:span><text:span text:style-name="T1009">данных,</text:span><text:span text:style-name="T1010"><text:s/></text:span><text:span text:style-name="T1011">телевизоры</text:span><text:span text:style-name="T1012"><text:s/></text:span><text:span text:style-name="T1013">и</text:span><text:span text:style-name="T1014"><text:s/></text:span><text:span text:style-name="T1015">т.д.),</text:span><text:span text:style-name="T1016"><text:s/></text:span><text:span text:style-name="T1017">возможно</text:span><text:span text:style-name="T1018"><text:s/></text:span><text:span text:style-name="T1019">обеспечить</text:span><text:span text:style-name="T1020"><text:s/></text:span><text:span text:style-name="T1021">на</text:span><text:span text:style-name="T1022"><text:s/></text:span><text:span text:style-name="T1023">них</text:span><text:span text:style-name="T1024"><text:s/></text:span><text:span text:style-name="T1025">размещение</text:span><text:span text:style-name="T1026"><text:s/></text:span><text:span text:style-name="T1027">QR-кода</text:span><text:span text:style-name="T1028"><text:s/></text:span><text:span text:style-name="T1029">с</text:span><text:span text:style-name="T1030"><text:s/></text:span><text:span text:style-name="T1031">одновременным</text:span><text:span text:style-name="T1032"><text:s/></text:span><text:span text:style-name="T1033">размещением</text:span><text:span text:style-name="T1034"><text:s/></text:span><text:span text:style-name="T1035">на</text:span><text:span text:style-name="T1036"><text:s/></text:span><text:span text:style-name="T1037">бумажном</text:span><text:span text:style-name="T1038"><text:s/></text:span><text:span text:style-name="T1039">носителе</text:span><text:span text:style-name="T1040"><text:s/></text:span><text:span text:style-name="T1041">в</text:span><text:span text:style-name="T1042"><text:s/></text:span><text:span text:style-name="T1043">точках</text:span><text:span text:style-name="T1044"><text:s/></text:span><text:span text:style-name="T1045">контакта</text:span><text:span text:style-name="T1046"><text:s/></text:span><text:span text:style-name="T1047">с</text:span><text:span text:style-name="T1048"><text:s/></text:span><text:span text:style-name="T1049">обучающимися</text:span><text:span text:style-name="T1050"><text:s/></text:span><text:span text:style-name="T1051">и</text:span><text:span text:style-name="T1052"><text:s/></text:span><text:span text:style-name="T1053">их</text:span><text:span text:style-name="T1054"><text:s/></text:span><text:span text:style-name="T1055">родителями</text:span><text:span text:style-name="T1056"><text:s/></text:span><text:span text:style-name="T1057">(законными</text:span><text:span text:style-name="T1058"><text:s/></text:span><text:span text:style-name="T1059">представителями)</text:span><text:span text:style-name="T1060"><text:s/></text:span><text:span text:style-name="T1061">информации о возможности</text:span><text:span text:style-name="T1062"><text:s/></text:span><text:span text:style-name="T1063">оценить</text:span><text:span text:style-name="T1064"><text:s/></text:span><text:span text:style-name="T1065">качество</text:span><text:span text:style-name="T1066"><text:s/></text:span><text:span text:style-name="T1067">условий</text:span><text:span text:style-name="T1068"><text:s/></text:span><text:span text:style-name="T1069">осуществления</text:span><text:span text:style-name="T1070"><text:s/></text:span><text:span text:style-name="T1071">образовательной</text:span><text:span text:style-name="T1072"><text:s/></text:span><text:span text:style-name="T1073">деятельности</text:span><text:span text:style-name="T1074"><text:s/></text:span><text:span text:style-name="T1075">с</text:span><text:span text:style-name="T1076"><text:s/></text:span><text:span text:style-name="T1077">использованием соответствующих устройств:</text:span></text:p>
      <text:list text:style-name="LFO4" text:continue-numbering="true">
        <text:list-item>
          <text:p text:style-name="P1078"><text:span text:style-name="T1079">QR-код</text:span><text:span text:style-name="T1080"><text:s/></text:span><text:span text:style-name="T1081">размещен</text:span><text:span text:style-name="T1082"><text:s/></text:span><text:span text:style-name="T1083">на</text:span><text:span text:style-name="T1084"><text:s/></text:span><text:span text:style-name="T1085">главной</text:span><text:span text:style-name="T1086"><text:s/></text:span><text:span text:style-name="T1087">странице</text:span><text:span text:style-name="T1088"><text:s/></text:span><text:span text:style-name="T1089">устройства</text:span><text:span text:style-name="T1090"><text:s/></text:span><text:span text:style-name="T1091">(странице</text:span><text:span text:style-name="T1092"><text:s/></text:span><text:span text:style-name="T1093">режима</text:span><text:span text:style-name="T1094"><text:s/></text:span><text:span text:style-name="T1095">ожидания);</text:span></text:p>
        </text:list-item>
        <text:list-item>
          <text:p text:style-name="P1096"><text:span text:style-name="T1097">Над</text:span><text:span text:style-name="T1098"><text:s/></text:span><text:span text:style-name="T1099">QR-кодом</text:span><text:span text:style-name="T1100"><text:s/></text:span><text:span text:style-name="T1101">размещен соответствующий сопроводительный текст</text:span><text:span text:style-name="T1102"><text:s/></text:span><text:span text:style-name="T1103"><text:line-break/></text:span><text:span text:style-name="T1104">(см.</text:span><text:span text:style-name="T1105"><text:s/></text:span><text:span text:style-name="T1106">п. 3 шага №</text:span><text:span text:style-name="T1107"><text:s/></text:span><text:span text:style-name="T1108">3);</text:span></text:p>
        </text:list-item>
        <text:list-item>
          <text:p text:style-name="P1109"><text:span text:style-name="T1110">Размер QR-кода, достаточная контрастность и масштаб QR-кода позволяет</text:span><text:span text:style-name="T1111"><text:s/></text:span><text:span text:style-name="T1112">его<text:s/></text:span><text:soft-page-break/><text:span text:style-name="T1113">сканировать</text:span><text:span text:style-name="T1114"><text:s/></text:span><text:span text:style-name="T1115">мобильным устройством;</text:span></text:p>
        </text:list-item>
        <text:list-item>
          <text:p text:style-name="P1116"><text:span text:style-name="T1117">Каждое</text:span><text:span text:style-name="T1118"><text:s/></text:span><text:span text:style-name="T1119">цифровое</text:span><text:span text:style-name="T1120"><text:s/></text:span><text:span text:style-name="T1121">устройство</text:span><text:span text:style-name="T1122"><text:s/></text:span><text:span text:style-name="T1123">протестировано</text:span><text:span text:style-name="T1124"><text:s/></text:span><text:span text:style-name="T1125">(QR-код</text:span><text:span text:style-name="T1126"><text:s/></text:span><text:span text:style-name="T1127">можно</text:span><text:span text:style-name="T1128"><text:s/></text:span><text:span text:style-name="T1129">сканировать</text:span><text:span text:style-name="T1130"><text:s/></text:span><text:span text:style-name="T1131">и осуществить переход на нужную страницу сайта bus.gov.ru<text:s/></text:span><text:span text:style-name="T1132"><text:line-break/></text:span><text:span text:style-name="T1133">(на страницу оценки</text:span><text:span text:style-name="T1134"><text:s/></text:span><text:span text:style-name="T1135">организации)).</text:span></text:p>
        </text:list-item>
      </text:list>
      <text:p text:style-name="P1136"><text:span text:style-name="T1137">Д</text:span><text:span text:style-name="T1138">ополнительно</text:span><text:span text:style-name="T1139"><text:s/></text:span><text:span text:style-name="T1140">рекомендуется</text:span><text:span text:style-name="T1141"><text:s/></text:span><text:span text:style-name="T1142">сотрудникам</text:span><text:span text:style-name="T1143"><text:s/></text:span><text:span text:style-name="T1144">организации</text:span><text:span text:style-name="T1145"><text:s/></text:span><text:span text:style-name="T1146">предлагать</text:span><text:span text:style-name="T1147"><text:s/></text:span><text:span text:style-name="T1148">обучающимся и их родителям (законным представителям) переходить</text:span><text:span text:style-name="T1149"><text:s/></text:span><text:span text:style-name="T1150"><text:line-break/></text:span><text:span text:style-name="T1151">по</text:span><text:span text:style-name="T1152"><text:s/></text:span><text:span text:style-name="T1153">размещенным</text:span><text:span text:style-name="T1154"><text:s/></text:span><text:span text:style-name="T1155">QR-кодам</text:span><text:span text:style-name="T1156"><text:s/></text:span><text:span text:style-name="T1157">и</text:span><text:span text:style-name="T1158"><text:s/></text:span><text:span text:style-name="T1159">оценивать</text:span><text:span text:style-name="T1160"><text:s/></text:span><text:span text:style-name="T1161">качество</text:span><text:span text:style-name="T1162"><text:s/></text:span><text:span text:style-name="T1163">условий</text:span><text:span text:style-name="T1164"><text:s/></text:span><text:span text:style-name="T1165">осуществления</text:span><text:span text:style-name="T1166"><text:s/></text:span><text:span text:style-name="T1167">образовательной</text:span><text:span text:style-name="T1168"><text:s/></text:span><text:span text:style-name="T1169">деятельности.</text:span></text:p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left="0.2527in" fo:margin-right="0.16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1.356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1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1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1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1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1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1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1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805in" text:min-label-width="0.1986in" text:list-level-position-and-space-mode="label-alignment">
          <style:list-level-label-alignment text:label-followed-by="listtab" fo:margin-left="0.8791in" fo:text-indent="-0.198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56in" text:min-label-width="0.2951in" text:list-level-position-and-space-mode="label-alignment">
          <style:list-level-label-alignment text:label-followed-by="listtab" fo:margin-left="1.3708in" fo:text-indent="-0.2951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7576in" text:min-label-width="0.2951in" text:list-level-position-and-space-mode="label-alignment">
          <style:list-level-label-alignment text:label-followed-by="listtab" fo:margin-left="2.0527in" fo:text-indent="-0.2951in"/>
        </style:list-level-properties>
      </text:list-level-style-bullet>
      <text:list-level-style-bullet text:level="4" text:style-name="WW_CharLFO2LVL4" text:bullet-char="•">
        <style:list-level-properties text:space-before="2.4354in" text:min-label-width="0.2951in" text:list-level-position-and-space-mode="label-alignment">
          <style:list-level-label-alignment text:label-followed-by="listtab" fo:margin-left="2.7305in" fo:text-indent="-0.2951in"/>
        </style:list-level-properties>
      </text:list-level-style-bullet>
      <text:list-level-style-bullet text:level="5" text:style-name="WW_CharLFO2LVL5" text:bullet-char="•">
        <style:list-level-properties text:space-before="3.1131in" text:min-label-width="0.2951in" text:list-level-position-and-space-mode="label-alignment">
          <style:list-level-label-alignment text:label-followed-by="listtab" fo:margin-left="3.4083in" fo:text-indent="-0.2951in"/>
        </style:list-level-properties>
      </text:list-level-style-bullet>
      <text:list-level-style-bullet text:level="6" text:style-name="WW_CharLFO2LVL6" text:bullet-char="•">
        <style:list-level-properties text:space-before="3.7916in" text:min-label-width="0.2951in" text:list-level-position-and-space-mode="label-alignment">
          <style:list-level-label-alignment text:label-followed-by="listtab" fo:margin-left="4.08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2951in" text:list-level-position-and-space-mode="label-alignment">
          <style:list-level-label-alignment text:label-followed-by="listtab" fo:margin-left="4.7645in" fo:text-indent="-0.2951in"/>
        </style:list-level-properties>
      </text:list-level-style-bullet>
      <text:list-level-style-bullet text:level="8" text:style-name="WW_CharLFO2LVL8" text:bullet-char="•">
        <style:list-level-properties text:space-before="5.1472in" text:min-label-width="0.2951in" text:list-level-position-and-space-mode="label-alignment">
          <style:list-level-label-alignment text:label-followed-by="listtab" fo:margin-left="5.4423in" fo:text-indent="-0.2951in"/>
        </style:list-level-properties>
      </text:list-level-style-bullet>
      <text:list-level-style-bullet text:level="9" text:style-name="WW_CharLFO2LVL9" text:bullet-char="•">
        <style:list-level-properties text:space-before="5.825in" text:min-label-width="0.2951in" text:list-level-position-and-space-mode="label-alignment">
          <style:list-level-label-alignment text:label-followed-by="listtab" fo:margin-left="6.120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3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3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3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3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3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3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3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3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62in" text:min-label-width="0.1951in" text:list-level-position-and-space-mode="label-alignment">
          <style:list-level-label-alignment text:label-followed-by="listtab" fo:margin-left="0.1888in" fo:text-indent="-0.1951in"/>
        </style:list-level-properties>
      </text:list-level-style-number>
      <text:list-level-style-number text:level="2" text:style-name="WW_CharLFO4LVL2" style:num-suffix="." style:num-format="1">
        <style:list-level-properties text:space-before="0.8555in" text:min-label-width="0.2506in" text:list-level-position-and-space-mode="label-alignment">
          <style:list-level-label-alignment text:label-followed-by="listtab" fo:margin-left="1.1062in" fo:text-indent="-0.2506in"/>
        </style:list-level-properties>
      </text:list-level-style-number>
      <text:list-level-style-bullet text:level="3" text:style-name="WW_CharLFO4LVL3" text:bullet-char="•">
        <style:list-level-properties text:space-before="1.5673in" text:min-label-width="0.2506in" text:list-level-position-and-space-mode="label-alignment">
          <style:list-level-label-alignment text:label-followed-by="listtab" fo:margin-left="1.818in" fo:text-indent="-0.2506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5" text:style-name="WW_CharLFO4LVL5" text:bullet-char="•">
        <style:list-level-properties text:space-before="2.9819in" text:min-label-width="0.2506in" text:list-level-position-and-space-mode="label-alignment">
          <style:list-level-label-alignment text:label-followed-by="listtab" fo:margin-left="3.2326in" fo:text-indent="-0.2506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2506in" text:list-level-position-and-space-mode="label-alignment">
          <style:list-level-label-alignment text:label-followed-by="listtab" fo:margin-left="3.9395in" fo:text-indent="-0.2506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8" text:style-name="WW_CharLFO4LVL8" text:bullet-char="•">
        <style:list-level-properties text:space-before="5.1034in" text:min-label-width="0.2506in" text:list-level-position-and-space-mode="label-alignment">
          <style:list-level-label-alignment text:label-followed-by="listtab" fo:margin-left="5.3541in" fo:text-indent="-0.2506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2506in" text:list-level-position-and-space-mode="label-alignment">
          <style:list-level-label-alignment text:label-followed-by="listtab" fo:margin-left="6.061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Основнойтекст" style:family="paragraph">
      <style:paragraph-properties fo:line-height="5%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margin-top="0.0076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4.25069in" svg:y="0.38125in" svg:width="0.16042in" svg:height="0.19792in" style:rel-width="scale" style:rel-height="scale"><draw:text-box><text:p text:style-name="P4"><text:page-number text:fixed="false">2</text:page-number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ессогонова Лилия Шукрулловна</meta:initial-creator>
    <dc:creator>Слесарева Алла Анатольевна</dc:creator>
    <meta:creation-date>2023-09-26T06:58:00Z</meta:creation-date>
    <dc:date>2024-05-21T08:57:00Z</dc:date>
    <meta:template xlink:href="Normal" xlink:type="simple"/>
    <meta:editing-cycles>10</meta:editing-cycles>
    <meta:editing-duration>PT660S</meta:editing-duration>
    <meta:user-defined meta:name="LastSaved" meta:value-type="date">2023-09-25T00:00:00Z</meta:user-defined>
    <meta:document-statistic meta:page-count="4" meta:paragraph-count="14" meta:word-count="1091" meta:character-count="7302" meta:row-count="51" meta:non-whitespace-character-count="6225"/>
  </office:meta>
</office:document-meta>
</file>