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margin-left="0cm" fo:margin-right="0cm" fo:text-indent="0cm" style:auto-text-indent="false"/>
    </style:style>
    <style:style style:name="P5" style:family="paragraph" style:parent-style-name="Нормальный">
      <style:paragraph-properties fo:margin-left="0cm" fo:margin-right="0cm" fo:text-align="end" style:justify-single-word="false" fo:text-indent="0cm" style:auto-text-indent="false"/>
    </style:style>
    <style:style style:name="P6" style:family="paragraph" style:parent-style-name="Комментарий">
      <style:text-properties fo:font-size="8pt"/>
    </style:style>
    <style:style style:name="P7" style:family="paragraph" style:parent-style-name="Информация_20_о_20_версии">
      <style:text-properties fo:font-size="8pt"/>
    </style:style>
    <style:style style:name="P8" style:family="paragraph" style:parent-style-name="Heading_20_1"/>
    <style:style style:name="P9" style:family="paragraph" style:parent-style-name="Нормальный">
      <style:text-properties fo:color="#26282f" loext:opacity="100%" fo:font-weight="bold"/>
    </style:style>
    <style:style style:name="T1" style:family="text">
      <style:text-properties fo:color="#26282f" loext:opacity="100%" fo:font-weight="bold"/>
    </style:style>
    <style:style style:name="Sect1" style:family="section">
      <style:section-properties fo:background-color="#eaefed" fo:margin-left="0.635cm" fo:margin-right="0.635cm" style:editable="false">
        <style:columns fo:column-count="1" fo:column-gap="0cm"/>
        <style:background-image/>
      </style:section-properties>
    </style:style>
    <style:style style:name="Sect2" style:family="section">
      <style:section-properties fo:background-color="#f0f0f0" fo:margin-left="0.3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Закон Свердловской области от 15 июля 2013 г. N 78-ОЗ "Об образовании в Свердловской области"</text:h>
      <text:section text:style-name="Sect1" text:name="s52">
        <text:p text:style-name="Информация_20_об_20_изменениях">С изменениями и дополнениями от:</text:p>
        <text:p text:style-name="Информация_20_об_20_изменениях">17 октября 2013 г., 30 июня, 14 июля, 10 октября, 5 ноября, 17 декабря 2014 г., 27 мая, 20 июля, 28 октября, 21 декабря 2015 г., 26 апреля, 4 июля, 24 ноября, 9 декабря 2016 г., 17 февраля, 13 апреля, 25 сентября 2017 г., 22 марта, 28 мая, 24 сентября, 17 октября 2018 г., 26 марта, 2 августа, 1, 21 ноября 2019 г., 3 марта, 10 июня, 3 июля, 4 августа, 14 октября 2020 г., 20 апреля, 20 мая, 29 июля 2021 г., 25 мая, 26 июля, 22 ноября 2022 г., 31 марта, 7 июня, 2 августа, 1 ноября 2023 г., 21 февраля, 26 марта, 26 апреля 2024 г.</text:p>
      </text:section>
      <text:p text:style-name="Нормальный"/>
      <text:p text:style-name="P9">Принят Законодательным Собранием Свердловской области 9 июля 2013 года</text:p>
      <text:p text:style-name="Нормальный"/>
      <text:h text:style-name="Heading_20_1" text:outline-level="1"><text:bookmark text:name="anchor36"/>Глава 1. Общие положения</text:h>
      <text:p text:style-name="Нормальный"/>
      <text:p text:style-name="Заголовок_20_статьи"><text:bookmark text:name="anchor1"/><text:span text:style-name="T1">Статья 1.</text:span> Предмет регулирования настоящего Закона</text:p>
      <text:p text:style-name="Нормальный">Настоящим Законом регулируются отношения, возникающие на территории Свердловской области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Нормальный"/>
      <text:p text:style-name="Заголовок_20_статьи"><text:bookmark text:name="anchor21"/><text:span text:style-name="T1">Статья 2.</text:span> Основные понятия, применяемые в настоящем Законе</text:p>
      <text:p text:style-name="Нормальный"><text:bookmark text:name="anchor2101"/>В настоящем Законе применяются следующие основные понятия:</text:p>
      <text:p text:style-name="Нормальный"><text:bookmark text:name="anchor2"/>1) <text:span text:style-name="T1">образование</text:span>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section text:style-name="Sect2" text:name="s22">
        <text:p text:style-name="P7">Информация об изменениях:</text:p>
        <text:p text:style-name="Информация_20_о_20_версии"><text:bookmark text:name="anchor3"/>Подпункт 2 изменен с 28 февраля 2024 г. - <text:a xlink:type="simple" xlink:href="https://internet.garant.ru/document/redirect/408593895/11" text:style-name="Internet_20_link" text:visited-style-name="Visited_20_Internet_20_Link">Закон</text:a> Свердловской области от 21 февраля 2024 г. N 14-ОЗ</text:p>
        <text:p text:style-name="Информация_20_о_20_версии"><text:a xlink:type="simple" xlink:href="https://internet.garant.ru/document/redirect/46870040/3" text:style-name="Internet_20_link" text:visited-style-name="Visited_20_Internet_20_Link">См. предыдущую редакцию</text:a></text:p>
      </text:section>
      <text:p text:style-name="Нормальный">2) <text:span text:style-name="T1">воспитание</text:span> - деятельность, направленная на развитие личности, формирование у обучающихся трудолюбия, ответственного отношения к труду и его результатам, создание условий для самоопределения и социализации обучающихся на основе социокультурных,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Нормальный"><text:bookmark text:name="anchor4"/>3) <text:span text:style-name="T1">обучение</text:span>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section text:style-name="Sect2" text:name="Раздел1">
        <text:p text:style-name="P7">Информация об изменениях:</text:p>
        <text:p text:style-name="Информация_20_о_20_версии"><text:bookmark text:name="anchor5"/>Подпункт 4 изменен с 8 ноября 2019 г. - <text:a xlink:type="simple" xlink:href="https://internet.garant.ru/document/redirect/72957516/11" text:style-name="Internet_20_link" text:visited-style-name="Visited_20_Internet_20_Link">Закон</text:a> Свердловской области от 1 ноября 2019 г. N 99-ОЗ</text:p>
        <text:p text:style-name="Информация_20_о_20_версии"><text:a xlink:type="simple" xlink:href="https://internet.garant.ru/document/redirect/21098135/5" text:style-name="Internet_20_link" text:visited-style-name="Visited_20_Internet_20_Link">См. предыдущую редакцию</text:a></text:p>
      </text:section>
      <text:p text:style-name="Нормальный"><text:soft-page-break/>4) <text:span text:style-name="T1">федеральный государственный образовательный стандарт</text:span> - совокупность обязательных требований к образованию определенного уровня и (или) к профессии, специальности и направлению подготовки, утвержденных в зависимости от уровня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section text:style-name="Sect2" text:name="Раздел2">
        <text:p text:style-name="P7">Информация об изменениях:</text:p>
        <text:p text:style-name="Информация_20_о_20_версии"><text:bookmark text:name="anchor6"/>Подпункт 5 изменен с 1 сентября 2021 г. - <text:a xlink:type="simple" xlink:href="https://internet.garant.ru/document/redirect/400784622/11" text:style-name="Internet_20_link" text:visited-style-name="Visited_20_Internet_20_Link">Закон</text:a> Свердловской области от 20 мая 2021 г. N 42-ОЗ</text:p>
        <text:p text:style-name="Информация_20_о_20_версии"><text:a xlink:type="simple" xlink:href="https://internet.garant.ru/document/redirect/46811762/6" text:style-name="Internet_20_link" text:visited-style-name="Visited_20_Internet_20_Link">См. предыдущую редакцию</text:a></text:p>
      </text:section>
      <text:p text:style-name="Нормальный">5) <text:span text:style-name="T1">образовательный стандарт</text:span> - совокупность обязательных требований к высшему образованию (бакалавриату, специалитету, магистратуре, подготовке кадров высшей квалификации по программам ординатуры и программам ассистентуры-стажировки) по специальностям и направлениям подготовки, утвержденных образовательными организациями высшего образования, определенными <text:a xlink:type="simple" xlink:href="https://internet.garant.ru/document/redirect/70291362/0" text:style-name="Internet_20_link" text:visited-style-name="Visited_20_Internet_20_Link">федеральным законом</text:a> или указом Президента Российской Федерации;</text:p>
      <text:section text:style-name="Sect2" text:name="Раздел3">
        <text:p text:style-name="P7">Информация об изменениях:</text:p>
        <text:p text:style-name="Информация_20_о_20_версии"><text:bookmark text:name="anchor7"/>Подпункт 6 изменен с 1 сентября 2021 г. - <text:a xlink:type="simple" xlink:href="https://internet.garant.ru/document/redirect/400784622/12" text:style-name="Internet_20_link" text:visited-style-name="Visited_20_Internet_20_Link">Закон</text:a> Свердловской области от 20 мая 2021 г. N 42-ОЗ</text:p>
        <text:p text:style-name="Информация_20_о_20_версии"><text:a xlink:type="simple" xlink:href="https://internet.garant.ru/document/redirect/46811762/7" text:style-name="Internet_20_link" text:visited-style-name="Visited_20_Internet_20_Link">См. предыдущую редакцию</text:a></text:p>
      </text:section>
      <text:p text:style-name="Нормальный">6) <text:span text:style-name="T1">федеральные государственные требования</text:span> - обязательные требования к программам подготовки научных и научно-педагогических кадров в аспирантуре (адъюнктуре) и дополнительным предпрофессиональным программам, устанавливаемые уполномоченными федеральными органами исполнительной власти в соответствии с федеральным законом;</text:p>
      <text:section text:style-name="Sect2" text:name="Раздел4">
        <text:p text:style-name="P7">Информация об изменениях:</text:p>
        <text:p text:style-name="Информация_20_о_20_версии"><text:bookmark text:name="anchor601"/>Статья 2 дополнена подпунктом 6-1 с 1 сентября 2021 г. - <text:a xlink:type="simple" xlink:href="https://internet.garant.ru/document/redirect/400784622/13" text:style-name="Internet_20_link" text:visited-style-name="Visited_20_Internet_20_Link">Закон</text:a> Свердловской области от 20 мая 2021 г. N 42-ОЗ</text:p>
      </text:section>
      <text:p text:style-name="Нормальный">6-1) <text:span text:style-name="T1">требования, устанавливаемые образовательными организациями высшего образования</text:span> (далее - самостоятельно устанавливаемые требования), - обязательные требования к программам подготовки научных и научно-педагогических кадров в аспирантуре (адъюнктуре), устанавливаемые образовательными организациями высшего образования, определенными федеральным законом или указом Президента Российской Федерации;</text:p>
      <text:section text:style-name="Sect2" text:name="Раздел5">
        <text:p text:style-name="P7">Информация об изменениях:</text:p>
        <text:p text:style-name="Информация_20_о_20_версии"><text:bookmark text:name="anchor8"/>Подпункт 7 изменен с 28 октября 2020 г. - <text:a xlink:type="simple" xlink:href="https://internet.garant.ru/document/redirect/74766276/12" text:style-name="Internet_20_link" text:visited-style-name="Visited_20_Internet_20_Link">Закон</text:a> Свердловской области от 14 октября 2020 г. N 113-ОЗ</text:p>
        <text:p text:style-name="Информация_20_о_20_версии"><text:a xlink:type="simple" xlink:href="https://internet.garant.ru/document/redirect/46802097/8" text:style-name="Internet_20_link" text:visited-style-name="Visited_20_Internet_20_Link">См. предыдущую редакцию</text:a></text:p>
      </text:section>
      <text:p text:style-name="Нормальный">7) <text:span text:style-name="T1">образовательная программа</text:span> - комплекс основных характеристик образования (объем, содержание, планируемые результаты) и организационно-педагогических условий,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оценочных и методических материалов, а также в предусмотренных федеральным законом случаях в виде рабочей программы воспитания, календарного плана воспитательной работы, форм аттестации;</text:p>
      <text:section text:style-name="Sect2" text:name="Раздел6">
        <text:p text:style-name="P7">Информация об изменениях:</text:p>
        <text:p text:style-name="Информация_20_о_20_версии"><text:bookmark text:name="anchor2171"/>Статья 2 дополнена подпунктом 7-1 с 5 декабря 2022 г. - <text:a xlink:type="simple" xlink:href="https://internet.garant.ru/document/redirect/405765373/11" text:style-name="Internet_20_link" text:visited-style-name="Visited_20_Internet_20_Link">Закон</text:a> Свердловской области от 22 ноября 2022 г. N 134-ОЗ</text:p>
      </text:section>
      <text:p text:style-name="Нормальный">7-1) <text:span text:style-name="T1">федеральная основная общеобразовательная программа</text:span> - учебно-методическая документация (федеральный учебный план, федеральный календарный учебный график, федеральные рабочие программы учебных предметов, курсов, дисциплин (модулей), иных компонентов, федеральная рабочая программа воспитания, федеральный календарный план воспитательной работы), определяющая единые для Российской Федерации базовые объем и <text:soft-page-break/>содержание образования определенного уровня и (или) определенной направленности, планируемые результаты освоения образовательной программы;</text:p>
      <text:p text:style-name="Нормальный"><text:bookmark text:name="anchor9"/>8) <text:span text:style-name="T1">общее образование</text:span>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Нормальный"><text:bookmark text:name="anchor10"/>9) <text:span text:style-name="T1">профессиональное образование</text:span>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Нормальный"><text:bookmark text:name="anchor11"/>10) <text:span text:style-name="T1">профессиональное обучение</text:span>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Нормальный"><text:bookmark text:name="anchor12"/>11) <text:span text:style-name="T1">дополнительное образование</text:span>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Нормальный"><text:bookmark text:name="anchor13"/>12) <text:span text:style-name="T1">обучающийся</text:span> - физическое лицо, осваивающее <text:a xlink:type="simple" xlink:href="#anchor8" text:style-name="Internet_20_link" text:visited-style-name="Visited_20_Internet_20_Link">образовательную программу</text:a>;</text:p>
      <text:p text:style-name="Нормальный"><text:bookmark text:name="anchor14"/>13) <text:span text:style-name="T1">обучающийся с ограниченными возможностями здоровья</text:span>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text:a xlink:type="simple" xlink:href="#anchor2" text:style-name="Internet_20_link" text:visited-style-name="Visited_20_Internet_20_Link">образования</text:a> без создания специальных условий;</text:p>
      <text:p text:style-name="Нормальный"><text:bookmark text:name="anchor15"/>14) <text:span text:style-name="T1">образовательная организация</text:span>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Нормальный"><text:bookmark text:name="anchor16"/>15) <text:span text:style-name="T1">организация, осуществляющая обучение</text:span>,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Нормальный"><text:bookmark text:name="anchor17"/>16) <text:span text:style-name="T1">организации, осуществляющие образовательную деятельность</text:span>, - образовательные организации, а также организации, осуществляющие <text:a xlink:type="simple" xlink:href="#anchor4" text:style-name="Internet_20_link" text:visited-style-name="Visited_20_Internet_20_Link">обучение</text:a>;</text:p>
      <text:p text:style-name="Нормальный"><text:bookmark text:name="anchor18"/>17) <text:span text:style-name="T1">малокомплектная образовательная организация</text:span> - образовательная организация, реализующая основные общеобразовательные программы, или филиал такой образовательной организации, соответствующие критериям отнесения к малокомплектным образовательным организациям, определенным Правительством Свердловской области исходя из удаленности образовательных организаций, реализующих основные общеобразовательные программы, от иных образовательных организаций, транспортной доступности и (или) численности обучающихся;</text:p>
      <text:p text:style-name="Нормальный"><text:bookmark text:name="anchor19"/>18) <text:span text:style-name="T1">отношения в сфере образования</text:span> - совокупность общественных отношений по реализации права граждан на образование, целью которых является освоение <text:a xlink:type="simple" xlink:href="#anchor13" text:style-name="Internet_20_link" text:visited-style-name="Visited_20_Internet_20_Link">обучающимися</text:a>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Нормальный"><text:bookmark text:name="anchor20"/>19) <text:span text:style-name="T1">присмотр и уход за детьми</text:span> - комплекс мер по организации питания и хозяйственно-бытового обслуживания детей, обеспечению соблюдения ими личной гигиены и режима дня;</text:p>
      <text:section text:style-name="Sect2" text:name="Раздел7">
        <text:p text:style-name="P7">Информация об изменениях:</text:p>
        <text:p text:style-name="Информация_20_о_20_версии"><text:bookmark text:name="anchor2020"/>Статья 2 дополнена подпунктом 20 с 1 мая 2024 г. - <text:a xlink:type="simple" xlink:href="https://internet.garant.ru/document/redirect/407475385/11" text:style-name="Internet_20_link" text:visited-style-name="Visited_20_Internet_20_Link">Закон</text:a> Свердловской области от 2 августа 2023 г. N 82-ОЗ</text:p>
      </text:section>
      <text:p text:style-name="Нормальный">20) <text:span text:style-name="T1">целевое обучение</text:span> - получение гражданином профессионального образования в соответствии с договором, предусматривающим трудоустройство гражданина по завершении им обучения и осуществление им трудовой деятельности в соответствии с полученной квалификацией.</text:p>
      <text:p text:style-name="Нормальный"><text:soft-page-break/>В соответствии с <text:a xlink:type="simple" xlink:href="https://internet.garant.ru/document/redirect/70291362/10220" text:style-name="Internet_20_link" text:visited-style-name="Visited_20_Internet_20_Link">федеральным законом</text:a>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федеральным законом.</text:p>
      <text:p text:style-name="Нормальный"/>
      <text:p text:style-name="Заголовок_20_статьи"><text:bookmark text:name="anchor22"/><text:span text:style-name="T1">Статья 3.</text:span> Правовое регулирование отношений в сфере образования на территории Свердловской области</text:p>
      <text:p text:style-name="Нормальный">Отношения в сфере <text:a xlink:type="simple" xlink:href="#anchor2" text:style-name="Internet_20_link" text:visited-style-name="Visited_20_Internet_20_Link">образования</text:a> на территории Свердловской области регулируются <text:a xlink:type="simple" xlink:href="https://internet.garant.ru/document/redirect/10103000/0" text:style-name="Internet_20_link" text:visited-style-name="Visited_20_Internet_20_Link">Конституцией</text:a> Российской Федерации, федеральными законами, иными нормативными правовыми актами Российской Федерации, <text:a xlink:type="simple" xlink:href="https://internet.garant.ru/document/redirect/35163960/0" text:style-name="Internet_20_link" text:visited-style-name="Visited_20_Internet_20_Link">Уставом</text:a> Свердловской области, настоящим Законом, другими законами Свердловской области и иными нормативными правовыми актами Свердловской области.</text:p>
      <text:p text:style-name="Нормальный"/>
      <text:p text:style-name="Заголовок_20_статьи"><text:bookmark text:name="anchor35"/><text:span text:style-name="T1">Статья 4.</text:span> Основные принципы государственной политики и правового регулирования отношений в сфере образования</text:p>
      <text:p text:style-name="Нормальный">В соответствии с <text:a xlink:type="simple" xlink:href="https://internet.garant.ru/document/redirect/70291362/3" text:style-name="Internet_20_link" text:visited-style-name="Visited_20_Internet_20_Link">федеральным законом</text:a> государственная политика и правовое регулирование отношений в сфере образования основываются на следующих принципах:</text:p>
      <text:p text:style-name="Нормальный"><text:bookmark text:name="anchor23"/>1) признание приоритетности образования;</text:p>
      <text:p text:style-name="Нормальный"><text:bookmark text:name="anchor24"/>2) обеспечение права каждого человека на образование, недопустимость дискриминации в сфере образования;</text:p>
      <text:section text:style-name="Sect2" text:name="Раздел8">
        <text:p text:style-name="P7">Информация об изменениях:</text:p>
        <text:p text:style-name="Информация_20_о_20_версии"><text:bookmark text:name="anchor25"/>Подпункт 3 изменен с 28 февраля 2024 г. - <text:a xlink:type="simple" xlink:href="https://internet.garant.ru/document/redirect/408593895/12" text:style-name="Internet_20_link" text:visited-style-name="Visited_20_Internet_20_Link">Закон</text:a> Свердловской области от 21 февраля 2024 г. N 14-ОЗ</text:p>
        <text:p text:style-name="Информация_20_о_20_версии"><text:a xlink:type="simple" xlink:href="https://internet.garant.ru/document/redirect/46870040/25" text:style-name="Internet_20_link" text:visited-style-name="Visited_20_Internet_20_Link">См. предыдущую редакцию</text:a></text:p>
      </text:section>
      <text:p text:style-name="Нормальный">3) гуманистический характер образования в соответствии с традиционными российскими духовно-нравственными ценностями,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section text:style-name="Sect2" text:name="Раздел9">
        <text:p text:style-name="P7">Информация об изменениях:</text:p>
        <text:p text:style-name="Информация_20_о_20_версии"><text:bookmark text:name="anchor26"/>Подпункт 4 изменен с 5 ноября 2023 г. - <text:a xlink:type="simple" xlink:href="https://internet.garant.ru/document/redirect/407924563/12" text:style-name="Internet_20_link" text:visited-style-name="Visited_20_Internet_20_Link">Закон</text:a> Свердловской области от 1 ноября 2023 г. N 102-ОЗ</text:p>
        <text:p text:style-name="Информация_20_о_20_версии"><text:a xlink:type="simple" xlink:href="https://internet.garant.ru/document/redirect/46858456/26" text:style-name="Internet_20_link" text:visited-style-name="Visited_20_Internet_20_Link">См. предыдущую редакцию</text:a></text:p>
      </text:section>
      <text:p text:style-name="Нормальный">4) единство обучения и воспитания,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section text:style-name="Sect2" text:name="Раздел10">
        <text:p text:style-name="P7">Информация об изменениях:</text:p>
        <text:p text:style-name="Информация_20_о_20_версии"><text:bookmark text:name="anchor27"/>Подпункт 5 изменен с 28 февраля 2024 г. - <text:a xlink:type="simple" xlink:href="https://internet.garant.ru/document/redirect/408593895/13" text:style-name="Internet_20_link" text:visited-style-name="Visited_20_Internet_20_Link">Закон</text:a> Свердловской области от 21 февраля 2024 г. N 14-ОЗ</text:p>
        <text:p text:style-name="Информация_20_о_20_версии"><text:a xlink:type="simple" xlink:href="https://internet.garant.ru/document/redirect/46870040/27" text:style-name="Internet_20_link" text:visited-style-name="Visited_20_Internet_20_Link">См. предыдущую редакцию</text:a></text:p>
      </text:section>
      <text:p text:style-name="Нормальный">5) научная обоснованность развития системы образования Российской Федерации с учетом ее исторического наследия, перспективных задач развития государства и общества и обеспечения благоприятных условий для взаимодействия с системами образования других государств и международного сотрудничества в сфере образования на равноправной и взаимовыгодной основе;</text:p>
      <text:p text:style-name="Нормальный"><text:bookmark text:name="anchor28"/>6) светский характер образования в государственных, муниципальных <text:a xlink:type="simple" xlink:href="#anchor17" text:style-name="Internet_20_link" text:visited-style-name="Visited_20_Internet_20_Link">организациях, осуществляющих образовательную деятельность</text:a>;</text:p>
      <text:p text:style-name="Нормальный"><text:bookmark text:name="anchor29"/>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text:a xlink:type="simple" xlink:href="#anchor4" text:style-name="Internet_20_link" text:visited-style-name="Visited_20_Internet_20_Link">обучения</text:a>,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Нормальный"><text:bookmark text:name="anchor30"/><text:soft-page-break/>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Нормальный"><text:bookmark text:name="anchor31"/>9) автономия <text:a xlink:type="simple" xlink:href="#anchor15" text:style-name="Internet_20_link" text:visited-style-name="Visited_20_Internet_20_Link">образовательных организаций</text:a>, академические права и свободы педагогических работников и обучающихся, предусмотренные <text:a xlink:type="simple" xlink:href="https://internet.garant.ru/document/redirect/70291362/10319" text:style-name="Internet_20_link" text:visited-style-name="Visited_20_Internet_20_Link">федеральным законом</text:a>, информационная открытость и публичная отчетность образовательных организаций;</text:p>
      <text:p text:style-name="Нормальный"><text:bookmark text:name="anchor32"/>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Нормальный"><text:bookmark text:name="anchor33"/>11) недопустимость ограничения или устранения конкуренции в сфере образования;</text:p>
      <text:p text:style-name="Нормальный"><text:bookmark text:name="anchor34"/>12) сочетание государственного и договорного регулирования <text:a xlink:type="simple" xlink:href="#anchor19" text:style-name="Internet_20_link" text:visited-style-name="Visited_20_Internet_20_Link">отношений в сфере образования.</text:a></text:p>
      <text:p text:style-name="Нормальный"/>
      <text:h text:style-name="Heading_20_1" text:outline-level="1"><text:bookmark text:name="anchor121"/>Глава 2. Полномочия органов государственной власти Свердловской области и органов местного самоуправления муниципальных районов и городских округов, расположенных на территории Свердловской области, в сфере образования</text:h>
      <text:p text:style-name="Нормальный"/>
      <text:p text:style-name="Заголовок_20_статьи"><text:bookmark text:name="anchor71"/><text:span text:style-name="T1">Статья 5.</text:span> Полномочия высших органов государственной власти Свердловской области в сфере образования</text:p>
      <text:p text:style-name="Нормальный"><text:bookmark text:name="anchor41"/>1. Законодательное Собрание Свердловской области:</text:p>
      <text:p text:style-name="Нормальный"><text:bookmark text:name="anchor37"/>1) принимает законы Свердловской области, регулирующие отношения в сфере образования;</text:p>
      <text:p text:style-name="Нормальный"><text:bookmark text:name="anchor38"/>2) осуществляет контроль за соблюдением и исполнением законов Свердловской области, регулирующих отношения в сфере образования;</text:p>
      <text:p text:style-name="Нормальный"><text:bookmark text:name="anchor39"/>3) направляет в Правительство Российской Федерации подготовленные на основании программ социально-экономического развития Свердловской области предложения по созданию <text:a xlink:type="simple" xlink:href="#anchor15" text:style-name="Internet_20_link" text:visited-style-name="Visited_20_Internet_20_Link">образовательной организации</text:a> высшего образования в форме автономного учреждения, которой устанавливается категория "федеральный университет";</text:p>
      <text:p text:style-name="Нормальный"><text:bookmark text:name="anchor40"/>4) осуществляет другие полномочия в сфере образования в соответствии с федеральными законами и законами Свердловской области.</text:p>
      <text:p text:style-name="Нормальный"><text:bookmark text:name="anchor47"/>2. Губернатор Свердловской области:</text:p>
      <text:section text:style-name="Sect2" text:name="Раздел11">
        <text:p text:style-name="P7">Информация об изменениях:</text:p>
        <text:p text:style-name="Информация_20_о_20_версии"><text:bookmark text:name="anchor42"/><text:a xlink:type="simple" xlink:href="https://internet.garant.ru/document/redirect/46744718/31" text:style-name="Internet_20_link" text:visited-style-name="Visited_20_Internet_20_Link">Законом</text:a> Свердловской области от 25 сентября 2017 г. N 104-ОЗ в подпункт 1 пункта 2 статьи 5 настоящего Закона внесены изменения, <text:a xlink:type="simple" xlink:href="https://internet.garant.ru/document/redirect/46744718/41" text:style-name="Internet_20_link" text:visited-style-name="Visited_20_Internet_20_Link">вступающие в силу</text:a> через десять дней после <text:a xlink:type="simple" xlink:href="https://internet.garant.ru/document/redirect/46744719/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0987836/42" text:style-name="Internet_20_link" text:visited-style-name="Visited_20_Internet_20_Link">См. текст подпункта в предыдущей редакции</text:a></text:p>
      </text:section>
      <text:p text:style-name="Нормальный">1) определяет в основных направлениях бюджетной и налоговой политики Свердловской области приоритеты финансирования мероприятий в сфере <text:a xlink:type="simple" xlink:href="#anchor2" text:style-name="Internet_20_link" text:visited-style-name="Visited_20_Internet_20_Link">образования</text:a>;</text:p>
      <text:p text:style-name="Нормальный"><text:bookmark text:name="anchor43"/>2) организует исполнение законов Свердловской области, регулирующих отношения в сфере образования;</text:p>
      <text:p text:style-name="Нормальный"><text:bookmark text:name="anchor44"/>3) обеспечивает защиту прав граждан в сфере образования;</text:p>
      <text:p text:style-name="Нормальный"><text:bookmark text:name="anchor45"/>4) направляет в Правительство Российской Федерации подготовленные на основании программ социально-экономического развития Свердловской области предложения по созданию образовательной организации высшего образования в форме автономного учреждения, которой устанавливается категория "федеральный университет";</text:p>
      <text:p text:style-name="Нормальный"><text:bookmark text:name="anchor46"/>5) осуществляет другие полномочия в сфере образования в соответствии с федеральными законами, иными нормативными правовыми актами Российской Федерации, настоящим Законом и другими законами Свердловской области.</text:p>
      <text:p text:style-name="Нормальный"><text:bookmark text:name="anchor70"/>3. Правительство Свердловской области:</text:p>
      <text:p text:style-name="Нормальный"><text:bookmark text:name="anchor48"/>1) обеспечивает исполнение законов Свердловской области, регулирующих отношения в сфере образования;</text:p>
      <text:p text:style-name="Нормальный"><text:bookmark text:name="anchor49"/><text:soft-page-break/>2) устанавливает порядок признания <text:a xlink:type="simple" xlink:href="#anchor17" text:style-name="Internet_20_link" text:visited-style-name="Visited_20_Internet_20_Link">организаций, осуществляющих образовательную деятельность</text:a>, и иных действующих в сфере образования организаций, а также их объединений региональными инновационными площадками;</text:p>
      <text:section text:style-name="Sect2" text:name="Раздел12">
        <text:p text:style-name="P7">Информация об изменениях:</text:p>
        <text:p text:style-name="Информация_20_о_20_версии"><text:bookmark text:name="anchor50"/><text:a xlink:type="simple" xlink:href="https://internet.garant.ru/document/redirect/20950118/11" text:style-name="Internet_20_link" text:visited-style-name="Visited_20_Internet_20_Link">Законом</text:a> Свердловской области от 10 октября 2014 г. N 87-ОЗ в подпункт 3 пункта 3 статьи 5 настоящего Закона внесены изменения, <text:a xlink:type="simple" xlink:href="https://internet.garant.ru/document/redirect/20950118/2" text:style-name="Internet_20_link" text:visited-style-name="Visited_20_Internet_20_Link">вступающие в силу</text:a> через десять дней после <text:a xlink:type="simple" xlink:href="https://internet.garant.ru/document/redirect/21050118/0" text:style-name="Internet_20_link" text:visited-style-name="Visited_20_Internet_20_Link">официального опубликования</text:a> настоящего Закона</text:p>
        <text:p text:style-name="Информация_20_о_20_версии"><text:a xlink:type="simple" xlink:href="https://internet.garant.ru/document/redirect/20951223/50" text:style-name="Internet_20_link" text:visited-style-name="Visited_20_Internet_20_Link">См. текст подпункта в предыдущей редакции</text:a></text:p>
      </text:section>
      <text:p text:style-name="Нормальный">3) устанавливает случаи и порядок обеспечения форменной одеждой и иным вещевым имуществом (обмундированием) обучающихся за счет бюджетных ассигнований областного бюджета;</text:p>
      <text:section text:style-name="Sect2" text:name="Раздел13">
        <text:p text:style-name="P7">Информация об изменениях:</text:p>
        <text:p text:style-name="Информация_20_о_20_версии"><text:bookmark text:name="anchor50331"/><text:a xlink:type="simple" xlink:href="https://internet.garant.ru/document/redirect/20950118/12" text:style-name="Internet_20_link" text:visited-style-name="Visited_20_Internet_20_Link">Законом</text:a> Свердловской области от 10 октября 2014 г. N 87-ОЗ пункт 3 статьи 5 настоящего Закона дополнен подпунктом 3-1, <text:a xlink:type="simple" xlink:href="https://internet.garant.ru/document/redirect/20950118/2" text:style-name="Internet_20_link" text:visited-style-name="Visited_20_Internet_20_Link">вступающим в силу</text:a> через десять дней после <text:a xlink:type="simple" xlink:href="https://internet.garant.ru/document/redirect/21050118/0" text:style-name="Internet_20_link" text:visited-style-name="Visited_20_Internet_20_Link">официального опубликования</text:a> настоящего Закона</text:p>
      </text:section>
      <text:p text:style-name="Нормальный">3-1) утверждает типовые требования к одежде обучающихся в государственных образовательных организациях Свердловской области и муниципальных образовательных организациях, осуществляющих образовательную деятельность по образовательным программам начального общего, основного общего и среднего общего образования;</text:p>
      <text:section text:style-name="Sect2" text:name="Раздел14">
        <text:p text:style-name="P7">Информация об изменениях:</text:p>
        <text:p text:style-name="Информация_20_о_20_версии"><text:bookmark text:name="anchor51"/><text:a xlink:type="simple" xlink:href="https://internet.garant.ru/document/redirect/46719324/21" text:style-name="Internet_20_link" text:visited-style-name="Visited_20_Internet_20_Link">Законом</text:a> Свердловской области от 9 декабря 2016 г. N 129-ОЗ в подпункт 4 пункта 3 статьи 5 настоящего Закона внесены изменения, <text:a xlink:type="simple" xlink:href="https://internet.garant.ru/document/redirect/46719324/3" text:style-name="Internet_20_link" text:visited-style-name="Visited_20_Internet_20_Link">вступающие в силу</text:a> через десять дней после <text:a xlink:type="simple" xlink:href="https://internet.garant.ru/document/redirect/46719325/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84839/51" text:style-name="Internet_20_link" text:visited-style-name="Visited_20_Internet_20_Link">См. текст подпункта в предыдущей редакции</text:a></text:p>
      </text:section>
      <text:p text:style-name="Нормальный">4) устанавливает нормативы и правила формирования стипендиального фонда за счет бюджетных ассигнований областного бюджета;</text:p>
      <text:section text:style-name="Sect2" text:name="Раздел15">
        <text:p text:style-name="P7">Информация об изменениях:</text:p>
        <text:p text:style-name="Информация_20_о_20_версии"><text:bookmark text:name="anchor52"/>Подпункт 5 изменен с 1 января 2019 г. - <text:a xlink:type="simple" xlink:href="https://internet.garant.ru/document/redirect/46775570/11" text:style-name="Internet_20_link" text:visited-style-name="Visited_20_Internet_20_Link">Закон</text:a> Свердловской области от 17 октября 2018 г. N 108-ОЗ</text:p>
        <text:p text:style-name="Информация_20_о_20_версии"><text:a xlink:type="simple" xlink:href="https://internet.garant.ru/document/redirect/21092919/52" text:style-name="Internet_20_link" text:visited-style-name="Visited_20_Internet_20_Link">См. предыдущую редакцию</text:a></text:p>
      </text:section>
      <text:p text:style-name="Нормальный">5) устанавливает размер и порядок выплаты за счет бюджетных ассигнований областного бюджета, выделяемых на проведение государственной итоговой аттестации по образовательным программам основного общего и среднего общего образования, педагогическим работникам, участвующим в проведении государственной итоговой аттестации по образовательным программам основного общего и среднего общего образования, компенсации за работу по подготовке и проведению указанной государственной итоговой аттестации;</text:p>
      <text:p text:style-name="Нормальный"><text:bookmark text:name="anchor53"/>6) устанавливает случаи и порядок организации индивидуального отбора при приеме либо переводе в государственные образовательные организации Свердловской области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text:p>
      <text:section text:style-name="Sect2" text:name="Раздел16">
        <text:p text:style-name="P7">Информация об изменениях:</text:p>
        <text:p text:style-name="Информация_20_о_20_версии"><text:bookmark text:name="anchor54"/>Подпункт 7 изменен с 1 сентября 2021 г. - <text:a xlink:type="simple" xlink:href="https://internet.garant.ru/document/redirect/400784622/14" text:style-name="Internet_20_link" text:visited-style-name="Visited_20_Internet_20_Link">Закон</text:a> Свердловской области от 20 мая 2021 г. N 42-ОЗ</text:p>
        <text:p text:style-name="Информация_20_о_20_версии"><text:a xlink:type="simple" xlink:href="https://internet.garant.ru/document/redirect/46811762/54" text:style-name="Internet_20_link" text:visited-style-name="Visited_20_Internet_20_Link">См. предыдущую редакцию</text:a></text:p>
      </text:section>
      <text:p text:style-name="Нормальный">7) устанавливает порядок перевода для получения <text:a xlink:type="simple" xlink:href="#anchor2" text:style-name="Internet_20_link" text:visited-style-name="Visited_20_Internet_20_Link">образования</text:a> по другой профессии, специальности, направлению подготовки или научной специальности, по другой форме <text:a xlink:type="simple" xlink:href="#anchor4" text:style-name="Internet_20_link" text:visited-style-name="Visited_20_Internet_20_Link">обучения</text:a> в государственных образовательных организациях Свердловской области;</text:p>
      <text:section text:style-name="Sect2" text:name="Раздел17">
        <text:p text:style-name="P7">Информация об изменениях:</text:p>
        <text:p text:style-name="Информация_20_о_20_версии"><text:bookmark text:name="anchor55"/><text:soft-page-break/><text:a xlink:type="simple" xlink:href="https://internet.garant.ru/document/redirect/20982342/11" text:style-name="Internet_20_link" text:visited-style-name="Visited_20_Internet_20_Link">Законом</text:a> Свердловской области от 26 апреля 2016 г. N 43-ОЗ в подпункт 8 пункта 3 статьи 5 настоящего Закона внесены изменения, <text:a xlink:type="simple" xlink:href="https://internet.garant.ru/document/redirect/20982342/2" text:style-name="Internet_20_link" text:visited-style-name="Visited_20_Internet_20_Link">вступающие в силу</text:a> через десять дней после <text:a xlink:type="simple" xlink:href="https://internet.garant.ru/document/redirect/21082342/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74339/55" text:style-name="Internet_20_link" text:visited-style-name="Visited_20_Internet_20_Link">См. текст подпункта в предыдущей редакции</text:a></text:p>
      </text:section>
      <text:p text:style-name="Нормальный">8) устанавливает максимальный размер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муниципальных образовательных организациях, реализующих образовательную программу дошкольного образования, для каждого муниципального образования, расположенного на территории Свердловской области, в зависимости от условий присмотра и ухода за детьми;</text:p>
      <text:section text:style-name="Sect2" text:name="Раздел18">
        <text:p text:style-name="P7">Информация об изменениях:</text:p>
        <text:p text:style-name="Информация_20_о_20_версии"><text:bookmark text:name="anchor709"/>Пункт 3 дополнен подпунктом 9 с 1 января 2019 г. - <text:a xlink:type="simple" xlink:href="https://internet.garant.ru/document/redirect/46775570/12" text:style-name="Internet_20_link" text:visited-style-name="Visited_20_Internet_20_Link">Закон</text:a> Свердловской области от 17 октября 2018 г. N 108-ОЗ</text:p>
      </text:section>
      <text:p text:style-name="Нормальный">9) устанавливает квоту приема на целевое обучение по образовательным программам высшего образования за счет бюджетных ассигнований областного бюджета, утверждает порядок и сроки ее установления;</text:p>
      <text:section text:style-name="Sect2" text:name="Раздел19">
        <text:p text:style-name="P7">Информация об изменениях:</text:p>
        <text:p text:style-name="Информация_20_о_20_версии"><text:bookmark text:name="anchor7091"/>Подпункт 9-1 изменен с 1 мая 2024 г. - <text:a xlink:type="simple" xlink:href="https://internet.garant.ru/document/redirect/407475385/12" text:style-name="Internet_20_link" text:visited-style-name="Visited_20_Internet_20_Link">Закон</text:a> Свердловской области от 2 августа 2023 г. N 82-ОЗ</text:p>
        <text:p text:style-name="Информация_20_о_20_версии"><text:a xlink:type="simple" xlink:href="https://internet.garant.ru/document/redirect/46839791/7091" text:style-name="Internet_20_link" text:visited-style-name="Visited_20_Internet_20_Link">См. предыдущую редакцию</text:a></text:p>
      </text:section>
      <text:p text:style-name="Нормальный">9-1) устанавливает порядок выплаты в случаях, установленных в федеральном законе, сторонами договора о целевом обучении штрафа, порядок определения его размера и зачисления в областной бюджет;</text:p>
      <text:p text:style-name="Нормальный"><text:bookmark text:name="anchor5392"/>9-2) утратил силу с 1 мая 2024 г. - <text:a xlink:type="simple" xlink:href="https://internet.garant.ru/document/redirect/407475385/13" text:style-name="Internet_20_link" text:visited-style-name="Visited_20_Internet_20_Link">Закон</text:a> Свердловской области от 2 августа 2023 г. N 82-ОЗ</text:p>
      <text:section text:style-name="Sect2" text:name="Раздел20">
        <text:p text:style-name="P7">Информация об изменениях:</text:p>
        <text:p text:style-name="Информация_20_о_20_версии"><text:a xlink:type="simple" xlink:href="https://internet.garant.ru/document/redirect/46839791/5392" text:style-name="Internet_20_link" text:visited-style-name="Visited_20_Internet_20_Link">См. предыдущую редакцию</text:a></text:p>
        <text:p text:style-name="Информация_20_о_20_версии"/>
      </text:section>
      <text:section text:style-name="Sect2" text:name="Раздел21">
        <text:p text:style-name="P7">Информация об изменениях:</text:p>
        <text:p text:style-name="Информация_20_о_20_версии"><text:bookmark text:name="anchor57"/><text:a xlink:type="simple" xlink:href="https://internet.garant.ru/document/redirect/20971636/13" text:style-name="Internet_20_link" text:visited-style-name="Visited_20_Internet_20_Link">Законом</text:a> Свердловской области от 28 октября 2015 г. N 128-ОЗ в подпункт 10 пункта 3 статьи 5 настоящего Закона внесены изменения, <text:a xlink:type="simple" xlink:href="https://internet.garant.ru/document/redirect/20971636/2" text:style-name="Internet_20_link" text:visited-style-name="Visited_20_Internet_20_Link">вступающие в силу</text:a> через десять дней после <text:a xlink:type="simple" xlink:href="https://internet.garant.ru/document/redirect/21071636/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69247/57" text:style-name="Internet_20_link" text:visited-style-name="Visited_20_Internet_20_Link">См. текст подпункта в предыдущей редакции</text:a></text:p>
      </text:section>
      <text:p text:style-name="Нормальный">10) организует оказание органами государственной власти Свердловской области помощи родителям (законным представителям) несовершеннолетних обучающихся в <text:a xlink:type="simple" xlink:href="#anchor3" text:style-name="Internet_20_link" text:visited-style-name="Visited_20_Internet_20_Link">воспитании</text:a>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Нормальный"><text:bookmark text:name="anchor58"/>11) устанавливает порядок выбора педагогическими работниками государственных образовательных организаций Свердловской области учебников, учебных пособий, материалов и иных средств обучения и воспитания в соответствии с образовательной программой;</text:p>
      <text:section text:style-name="Sect2" text:name="Раздел22">
        <text:p text:style-name="P7">Информация об изменениях:</text:p>
        <text:p text:style-name="Информация_20_о_20_версии"><text:bookmark text:name="anchor59"/>Подпункт 12 изменен с 1 сентября 2021 г. - <text:a xlink:type="simple" xlink:href="https://internet.garant.ru/document/redirect/400784622/16" text:style-name="Internet_20_link" text:visited-style-name="Visited_20_Internet_20_Link">Закон</text:a> Свердловской области от 20 мая 2021 г. N 42-ОЗ</text:p>
        <text:p text:style-name="Информация_20_о_20_версии"><text:a xlink:type="simple" xlink:href="https://internet.garant.ru/document/redirect/46811762/59" text:style-name="Internet_20_link" text:visited-style-name="Visited_20_Internet_20_Link">См. предыдущую редакцию</text:a></text:p>
      </text:section>
      <text:p text:style-name="Нормальный">12) утверждает <text:a xlink:type="simple" xlink:href="https://internet.garant.ru/document/redirect/404883861/1000" text:style-name="Internet_20_link" text:visited-style-name="Visited_20_Internet_20_Link">порядок</text:a> установления организациям, осуществляющим образовательную деятельность по образовательным программам среднего профессионального и высшего образования, контрольных цифр приема (в том числе порядок определения общего объема контрольных цифр приема) на обучение по профессиям, специальностям, направлениям подготовки и научным специальностям за счет бюджетных ассигнований областного бюджета;</text:p>
      <text:section text:style-name="Sect2" text:name="Раздел23">
        <text:p text:style-name="P7">Информация об изменениях:</text:p>
        <text:p text:style-name="Информация_20_о_20_версии"><text:bookmark text:name="anchor70121"/><text:soft-page-break/>Пункт 3 дополнен подпунктом 12-1 с 6 августа 2023 г. - <text:a xlink:type="simple" xlink:href="https://internet.garant.ru/document/redirect/407475385/14" text:style-name="Internet_20_link" text:visited-style-name="Visited_20_Internet_20_Link">Закон</text:a> Свердловской области от 2 августа 2023 г. N 82-ОЗ</text:p>
      </text:section>
      <text:p text:style-name="Нормальный">12-1) устанавливает размер и порядок выплаты пособия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расположенных на территории Свердловской области;</text:p>
      <text:section text:style-name="Sect2" text:name="Раздел24">
        <text:p text:style-name="P7">Информация об изменениях:</text:p>
        <text:p text:style-name="Информация_20_о_20_версии"><text:bookmark text:name="anchor70122"/>Пункт 3 дополнен подпунктом 12-2 с 1 января 2024 г. - <text:a xlink:type="simple" xlink:href="https://internet.garant.ru/document/redirect/407475385/15" text:style-name="Internet_20_link" text:visited-style-name="Visited_20_Internet_20_Link">Закон</text:a> Свердловской области от 2 августа 2023 г. N 82-ОЗ</text:p>
      </text:section>
      <text:p text:style-name="Нормальный">12-2) устанавливает размер и порядок выплаты пособия на приобретение учебной литературы и письменных принадлежностей и ежемесячного пособия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областного бюджета;</text:p>
      <text:section text:style-name="Sect2" text:name="Раздел25">
        <text:p text:style-name="P7">Информация об изменениях:</text:p>
        <text:p text:style-name="Информация_20_о_20_версии"><text:bookmark text:name="anchor50313"/>Пункт 3 дополнен подпунктом 13 с 17 марта 2020 г. - <text:a xlink:type="simple" xlink:href="https://internet.garant.ru/document/redirect/73709752/102" text:style-name="Internet_20_link" text:visited-style-name="Visited_20_Internet_20_Link">Закон</text:a> Свердловской области от 3 марта 2020 г. N 22-ОЗ</text:p>
      </text:section>
      <text:p text:style-name="Нормальный">13) устанавливает в соответствии с федеральным законодательством порядок формирования и ведения региональной информационной системы доступности дошкольного образования, в том числе порядок предоставления родителям (законным представителям) детей сведений из этой информационной системы;</text:p>
      <text:p text:style-name="Нормальный"><text:bookmark text:name="anchor61"/>14) определяет порядок регламентации и оформления отношений государственной образовательной организации Свердловской области и муниципальной образовательной организации с <text:a xlink:type="simple" xlink:href="#anchor13" text:style-name="Internet_20_link" text:visited-style-name="Visited_20_Internet_20_Link">обучающимися</text:a>, нуждающимися в длительном лечении, детьми-инвалидами и (или) их родителями (законными представителями) в части организации обучения по основным общеобразовательным программам на дому или в медицинских организациях;</text:p>
      <text:p text:style-name="Нормальный"><text:bookmark text:name="anchor62"/>15) определяет порядок обеспечения предоставления исполнительными органами государственной власти Свердловской области родителям (законным представителям) несовершеннолетних обучающихся, обеспечивающим получение детьми дошкольного образования в форме семейного образования,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text:p>
      <text:p text:style-name="Нормальный"><text:bookmark text:name="anchor63"/>16) определяет уровень средней заработной платы педагогических работников государственных образовательных организаций Свердловской области за выполняемую ими учебную (преподавательскую) работу и другую работу;</text:p>
      <text:p text:style-name="Нормальный"><text:bookmark text:name="anchor64"/>17) осуществляет отнесение к <text:a xlink:type="simple" xlink:href="#anchor18" text:style-name="Internet_20_link" text:visited-style-name="Visited_20_Internet_20_Link">малокомплектным образовательным организациям</text:a> образовательные организации, реализующие основные общеобразовательные программы, определяет критерии отнесения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Нормальный"><text:bookmark text:name="anchor65"/>18) ежегодно заслушивает доклад о состоянии системы образования в Свердловской области, подготовленный уполномоченным исполнительным органом государственной власти Свердловской области в сфере <text:a xlink:type="simple" xlink:href="#anchor2" text:style-name="Internet_20_link" text:visited-style-name="Visited_20_Internet_20_Link">образования</text:a>;</text:p>
      <text:section text:style-name="Sect2" text:name="Раздел26">
        <text:p text:style-name="P7">Информация об изменениях:</text:p>
        <text:p text:style-name="Информация_20_о_20_версии"><text:bookmark text:name="anchor66"/>Подпункт 19 изменен с 5 июня 2022 г. - <text:a xlink:type="simple" xlink:href="https://internet.garant.ru/document/redirect/404741049/11" text:style-name="Internet_20_link" text:visited-style-name="Visited_20_Internet_20_Link">Закон</text:a> Свердловской области от 25 мая 2022 г. N 59-ОЗ</text:p>
        <text:p text:style-name="Информация_20_о_20_версии"><text:a xlink:type="simple" xlink:href="https://internet.garant.ru/document/redirect/46830087/66" text:style-name="Internet_20_link" text:visited-style-name="Visited_20_Internet_20_Link">См. предыдущую редакцию</text:a></text:p>
      </text:section>
      <text:p text:style-name="Нормальный"><text:soft-page-break/>19) обеспечивает организацию предоставления на конкурсной основе высшего образования в государственных образовательных организациях высшего образования Свердловской области, а также организует финансовое обеспечение получения высшего образования в федеральных государственных организациях, осуществляющих образовательную деятельность по образовательным программам высшего образования, и реализации программ развития этих организаций, участвует в формировании учебной, производственной, социальной инфраструктуры этих организаций;</text:p>
      <text:section text:style-name="Sect2" text:name="Раздел27">
        <text:p text:style-name="P7">Информация об изменениях:</text:p>
        <text:p text:style-name="Информация_20_о_20_версии"><text:bookmark text:name="anchor67"/><text:a xlink:type="simple" xlink:href="https://internet.garant.ru/document/redirect/46719324/22" text:style-name="Internet_20_link" text:visited-style-name="Visited_20_Internet_20_Link">Законом</text:a> Свердловской области от 9 декабря 2016 г. N 129-ОЗ в подпункт 20 пункта 3 статьи 5 настоящего Закона внесены изменения, <text:a xlink:type="simple" xlink:href="https://internet.garant.ru/document/redirect/46719324/3" text:style-name="Internet_20_link" text:visited-style-name="Visited_20_Internet_20_Link">вступающие в силу</text:a> через десять дней после <text:a xlink:type="simple" xlink:href="https://internet.garant.ru/document/redirect/46719325/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84839/67" text:style-name="Internet_20_link" text:visited-style-name="Visited_20_Internet_20_Link">См. текст подпункта в предыдущей редакции</text:a></text:p>
      </text:section>
      <text:p text:style-name="Нормальный">20) вправе принять решение о предоставлении государственной поддержки дополнительного образования детей, в том числе о финансовом обеспечении предоставления дополнительного образования детей в муниципальных образовательных организациях и частных образовательных организациях, реализующих дополнительные общеобразовательные программы для детей;</text:p>
      <text:p text:style-name="Нормальный"><text:bookmark text:name="anchor68"/>21) принимает решения о создании центров психолого-педагогической, медицинской и социальной помощи;</text:p>
      <text:p text:style-name="Нормальный"><text:bookmark text:name="anchor69"/>22) осуществляет другие полномочия в сфере образования в соответствии с федеральными законами, иными нормативными правовыми актами Российской Федерации, настоящим Законом, другими законами Свердловской области и нормативными правовыми актами Свердловской области, принимаемыми Губернатором Свердловской области.</text:p>
      <text:p text:style-name="Нормальный"/>
      <text:p text:style-name="Заголовок_20_статьи"><text:bookmark text:name="anchor112"/><text:span text:style-name="T1">Статья 6.</text:span> Полномочия областных исполнительных органов государственной власти Свердловской области в сфере образования</text:p>
      <text:p text:style-name="Нормальный"><text:bookmark text:name="anchor97"/>1. Уполномоченный исполнительный орган государственной власти Свердловской области в сфере образования:</text:p>
      <text:p text:style-name="Нормальный"><text:bookmark text:name="anchor72"/>1) устанавливает иные, помимо единого государственного экзамена, формы проведения государственной итоговой аттестации по <text:a xlink:type="simple" xlink:href="#anchor8" text:style-name="Internet_20_link" text:visited-style-name="Visited_20_Internet_20_Link">образовательным программам</text:a> среднего общего образования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а также порядок установления таких форм проведения государственной итоговой аттестации;</text:p>
      <text:p text:style-name="Нормальный"><text:bookmark text:name="anchor73"/>2) устанавливает порядок проведения оценки последствий принятия решения о реорганизации или ликвидации государственной <text:a xlink:type="simple" xlink:href="#anchor15" text:style-name="Internet_20_link" text:visited-style-name="Visited_20_Internet_20_Link">образовательной организации</text:a> Свердловской област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text:p>
      <text:p text:style-name="Нормальный"><text:bookmark text:name="anchor74"/>3) организует предоставление общего образования в государственных образовательных организациях Свердловской области;</text:p>
      <text:p text:style-name="Нормальный"><text:bookmark text:name="anchor75"/>4) направляет высшим органам государственной власти Свердловской области предложения о создании, реорганизации и (или) ликвидации государственных образовательных организаций Свердловской области, направляет органам местного самоуправления муниципальных образований, расположенных на территории Свердловской области, предложения о создании, реорганизации и (или) ликвидации муниципальных образовательных организаций;</text:p>
      <text:section text:style-name="Sect2" text:name="Раздел28">
        <text:p text:style-name="P7">Информация об изменениях:</text:p>
        <text:p text:style-name="Информация_20_о_20_версии"><text:bookmark text:name="anchor76"/>Подпункт 5 изменен с 5 декабря 2022 г. - <text:a xlink:type="simple" xlink:href="https://internet.garant.ru/document/redirect/405765373/12" text:style-name="Internet_20_link" text:visited-style-name="Visited_20_Internet_20_Link">Закон</text:a> Свердловской области от 22 ноября 2022 г. N 134-ОЗ</text:p>
        <text:p text:style-name="Информация_20_о_20_версии"><text:a xlink:type="simple" xlink:href="https://internet.garant.ru/document/redirect/46830088/76" text:style-name="Internet_20_link" text:visited-style-name="Visited_20_Internet_20_Link">См. предыдущую редакцию</text:a></text:p>
      </text:section>
      <text:p text:style-name="Нормальный"><text:soft-page-break/>5) организует обеспечение муниципальных образовательных организаций учебниками и разработанными в комплекте с ними учебными пособиями из числа входящи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которые могут дополнительно использоваться при реализации указанных образовательных программ;</text:p>
      <text:p text:style-name="Нормальный"><text:bookmark text:name="anchor77"/>6) организует предоставление психолого-педагогической помощи обучающимся, испытывающим трудности в освоении основных общеобразовательных программ, своем развитии и социальной адаптации;</text:p>
      <text:section text:style-name="Sect2" text:name="Раздел29">
        <text:p text:style-name="P7">Информация об изменениях:</text:p>
        <text:p text:style-name="Информация_20_о_20_версии"><text:bookmark text:name="anchor78"/>Подпункт 7 изменен с 5 декабря 2022 г. - <text:a xlink:type="simple" xlink:href="https://internet.garant.ru/document/redirect/405765373/13" text:style-name="Internet_20_link" text:visited-style-name="Visited_20_Internet_20_Link">Закон</text:a> Свердловской области от 22 ноября 2022 г. N 134-ОЗ</text:p>
        <text:p text:style-name="Информация_20_о_20_версии"><text:a xlink:type="simple" xlink:href="https://internet.garant.ru/document/redirect/46830088/78" text:style-name="Internet_20_link" text:visited-style-name="Visited_20_Internet_20_Link">См. предыдущую редакцию</text:a></text:p>
      </text:section>
      <text:p text:style-name="Нормальный">7) принимает участие в разработке федеральных основных общеобразовательных программ (в части учета региональных, национальных и этнокультурных особенностей Свердловской области);</text:p>
      <text:section text:style-name="Sect2" text:name="Раздел30">
        <text:p text:style-name="P7">Информация об изменениях:</text:p>
        <text:p text:style-name="Информация_20_о_20_версии"><text:bookmark text:name="anchor79"/>Подпункт 8 изменен с 5 декабря 2022 г. - <text:a xlink:type="simple" xlink:href="https://internet.garant.ru/document/redirect/405765373/14" text:style-name="Internet_20_link" text:visited-style-name="Visited_20_Internet_20_Link">Закон</text:a> Свердловской области от 22 ноября 2022 г. N 134-ОЗ</text:p>
        <text:p text:style-name="Информация_20_о_20_версии"><text:a xlink:type="simple" xlink:href="https://internet.garant.ru/document/redirect/46830088/79" text:style-name="Internet_20_link" text:visited-style-name="Visited_20_Internet_20_Link">См. предыдущую редакцию</text:a></text:p>
      </text:section>
      <text:p text:style-name="Нормальный">8) принимает участие в экспертизе учебников и разработанных в комплекте с ними учебных пособий, включаемы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Нормальный"><text:bookmark text:name="anchor80"/>9) принимает участие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Нормальный"><text:bookmark text:name="anchor81"/>10) согласовывает создание на территории Свердловской области филиалов государственных <text:a xlink:type="simple" xlink:href="#anchor15" text:style-name="Internet_20_link" text:visited-style-name="Visited_20_Internet_20_Link">образовательных организаций</text:a>, находящихся в ведении других субъектов Российской Федерации;</text:p>
      <text:section text:style-name="Sect2" text:name="Раздел31">
        <text:p text:style-name="P7">Информация об изменениях:</text:p>
        <text:p text:style-name="Информация_20_о_20_версии"><text:bookmark text:name="anchor6111"/>Подпункт 11 изменен с 29 марта 2019 г. - <text:a xlink:type="simple" xlink:href="https://internet.garant.ru/document/redirect/46787648/11" text:style-name="Internet_20_link" text:visited-style-name="Visited_20_Internet_20_Link">Закон</text:a> Свердловской области от 26 марта 2019 г. N 27-ОЗ</text:p>
        <text:p text:style-name="Информация_20_о_20_версии"><text:a xlink:type="simple" xlink:href="https://internet.garant.ru/document/redirect/20996039/6111" text:style-name="Internet_20_link" text:visited-style-name="Visited_20_Internet_20_Link">См. предыдущую редакцию</text:a></text:p>
      </text:section>
      <text:p text:style-name="Нормальный">11) создает условия для организации проведения независимой оценки качества условий осуществления образовательной деятельности организациями, осуществляющими образовательную деятельность;</text:p>
      <text:p text:style-name="Нормальный"><text:bookmark text:name="anchor83"/>12) создает государственные экзаменационные комиссии для проведения на территории Свердловской области государственной итоговой аттестации по образовательным программам основного общего и среднего общего образования;</text:p>
      <text:p text:style-name="Нормальный"><text:bookmark text:name="anchor84"/>13) обеспечивает проведение на территории Свердловской области государственной итоговой аттестации по образовательным программам основного общего и среднего общего образования;</text:p>
      <text:p text:style-name="Нормальный"><text:bookmark text:name="anchor85"/>14) утратил силу с 1 января 2019 г. - <text:a xlink:type="simple" xlink:href="https://internet.garant.ru/document/redirect/46775570/13" text:style-name="Internet_20_link" text:visited-style-name="Visited_20_Internet_20_Link">Закон</text:a> Свердловской области от 17 октября 2018 г. N 108-ОЗ</text:p>
      <text:section text:style-name="Sect2" text:name="Раздел32">
        <text:p text:style-name="P7">Информация об изменениях:</text:p>
        <text:p text:style-name="Информация_20_о_20_версии"><text:a xlink:type="simple" xlink:href="https://internet.garant.ru/document/redirect/21092919/85" text:style-name="Internet_20_link" text:visited-style-name="Visited_20_Internet_20_Link">См. предыдущую редакцию</text:a></text:p>
        <text:p text:style-name="Информация_20_о_20_версии"/>
      </text:section>
      <text:section text:style-name="Sect2" text:name="Раздел33">
        <text:p text:style-name="P7"><text:soft-page-break/>Информация об изменениях:</text:p>
        <text:p text:style-name="Информация_20_о_20_версии"><text:bookmark text:name="anchor86"/>Подпункт 15 изменен с 1 января 2019 г. - <text:a xlink:type="simple" xlink:href="https://internet.garant.ru/document/redirect/46775570/14" text:style-name="Internet_20_link" text:visited-style-name="Visited_20_Internet_20_Link">Закон</text:a> Свердловской области от 17 октября 2018 г. N 108-ОЗ</text:p>
        <text:p text:style-name="Информация_20_о_20_версии"><text:a xlink:type="simple" xlink:href="https://internet.garant.ru/document/redirect/21092919/86" text:style-name="Internet_20_link" text:visited-style-name="Visited_20_Internet_20_Link">См. предыдущую редакцию</text:a></text:p>
      </text:section>
      <text:p text:style-name="Нормальный">15) заключает договоры о целевом обучении с гражданами, поступающими на обучение по образовательным программам среднего профессионального или высшего образования либо обучающимися по соответствующим образовательным программам;</text:p>
      <text:p text:style-name="Нормальный"><text:bookmark text:name="anchor87"/>16) осуществляет аккредитацию граждан в качестве общественных наблюдателей при проведении на территории Свердловской области государственной итоговой аттестации по образовательным программам основного общего или среднего общего образования;</text:p>
      <text:p text:style-name="Нормальный"><text:bookmark text:name="anchor88"/>17) организует и обеспечивает осуществление мониторинга в системе образования на уровне Свердловской области;</text:p>
      <text:p text:style-name="Нормальный"><text:bookmark text:name="anchor89"/>18) в целях информационного обеспечения управления в системе образования и государственной регламентации образовательной деятельности создает, формирует и ведет государственные информационные системы, в том числе государственные информационные системы, предусмотренные <text:a xlink:type="simple" xlink:href="https://internet.garant.ru/document/redirect/70291362/98" text:style-name="Internet_20_link" text:visited-style-name="Visited_20_Internet_20_Link">федеральным законом</text:a>;</text:p>
      <text:p text:style-name="Нормальный"><text:bookmark text:name="anchor90"/>19) ежегодно публикует и размещает на своем официальном сайте в информационно-телекоммуникационной сети "Интернет" итоговые (годовые) отчеты, содержащие анализ состояния и перспектив развития <text:a xlink:type="simple" xlink:href="#anchor2" text:style-name="Internet_20_link" text:visited-style-name="Visited_20_Internet_20_Link">образования</text:a> на территории Свердловской области;</text:p>
      <text:p text:style-name="Нормальный"><text:bookmark text:name="anchor91"/>20) ежегодно осуществляет подготовку доклада о состоянии системы образования в Свердловской области;</text:p>
      <text:p text:style-name="Нормальный"><text:bookmark text:name="anchor92"/>21) создает учебно-методические объединения в системе образования, утверждает положения об их деятельности;</text:p>
      <text:p text:style-name="Нормальный"><text:bookmark text:name="anchor93"/>22) создает в пределах своей компетенции условия для реализации инновационных образовательных проектов, программ и внедрения их результатов в практику;</text:p>
      <text:p text:style-name="Нормальный"><text:bookmark text:name="anchor94"/>23) организует дополнительное <text:a xlink:type="simple" xlink:href="#anchor10" text:style-name="Internet_20_link" text:visited-style-name="Visited_20_Internet_20_Link">профессиональное образование</text:a> педагогических работников государственных образовательных организаций Свердловской области и муниципальных образовательных организаций;</text:p>
      <text:p text:style-name="Нормальный"><text:bookmark text:name="anchor95"/>24) взаимодействует с федеральными, муниципальными и частными <text:a xlink:type="simple" xlink:href="#anchor17" text:style-name="Internet_20_link" text:visited-style-name="Visited_20_Internet_20_Link">организациями, осуществляющими образовательную деятельность</text:a> на территории Свердловской области;</text:p>
      <text:p text:style-name="Нормальный"><text:bookmark text:name="anchor96"/>25) осуществляет другие полномочия в сфере образования в соответствии с федеральными законами, иными нормативными правовыми актами Российской Федерации, настоящим Законом, другими законами Свердловской области и нормативными правовыми актами Свердловской области, принимаемыми Губернатором Свердловской области и Правительством Свердловской области.</text:p>
      <text:p text:style-name="Нормальный"><text:bookmark text:name="anchor100"/>2. Уполномоченный исполнительный орган государственной власти Свердловской области в сфере охраны здоровья граждан:</text:p>
      <text:p text:style-name="Нормальный"><text:bookmark text:name="anchor98"/>1) организует предоставление медицинской помощи <text:a xlink:type="simple" xlink:href="#anchor13" text:style-name="Internet_20_link" text:visited-style-name="Visited_20_Internet_20_Link">обучающимся</text:a>, испытывающим трудности в освоении основных общеобразовательных программ, своем развитии и социальной адаптации;</text:p>
      <text:p text:style-name="Нормальный"><text:bookmark text:name="anchor99"/>2) организует оказание первичной медико-санитарной помощи обучающимся;</text:p>
      <text:section text:style-name="Sect2" text:name="Раздел34">
        <text:p text:style-name="P7">Информация об изменениях:</text:p>
        <text:p text:style-name="Информация_20_о_20_версии"><text:bookmark text:name="anchor623"/><text:a xlink:type="simple" xlink:href="https://internet.garant.ru/document/redirect/46719324/23" text:style-name="Internet_20_link" text:visited-style-name="Visited_20_Internet_20_Link">Законом</text:a> Свердловской области от 9 декабря 2016 г. N 129-ОЗ пункт 2 статьи 6 настоящего Закона дополнен подпунктом 3, <text:a xlink:type="simple" xlink:href="https://internet.garant.ru/document/redirect/46719324/3" text:style-name="Internet_20_link" text:visited-style-name="Visited_20_Internet_20_Link">вступающим в силу</text:a> через десять дней после <text:a xlink:type="simple" xlink:href="https://internet.garant.ru/document/redirect/46719325/0" text:style-name="Internet_20_link" text:visited-style-name="Visited_20_Internet_20_Link">официального опубликования</text:a> названного Закона</text:p>
      </text:section>
      <text:p text:style-name="Нормальный">3) устанавливает случаи, при которых оказание первичной медико-санитарной помощи обучающимся в образовательных организациях, реализующих основные общеобразовательные программы, образовательные программы среднего профессионального образования, программы бакалавриата, программы специалитета, программы магистратуры, дополнительные предпрофессиональные образовательные программы в сфере физической культуры и спорта и дополнительные предпрофессиональные образовательные программы в сфере искусств, осуществляется в медицинской организации.</text:p>
      <text:p text:style-name="Нормальный"><text:bookmark text:name="anchor101"/><text:soft-page-break/>3. Уполномоченный исполнительный орган государственной власти Свердловской области в сфере социальной защиты населения организует предоставление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Нормальный"><text:bookmark text:name="anchor111"/>4. Областные исполнительные органы государственной власти Свердловской области, осуществляющие функции и полномочия учредителей государственных <text:a xlink:type="simple" xlink:href="#anchor15" text:style-name="Internet_20_link" text:visited-style-name="Visited_20_Internet_20_Link">образовательных организаций</text:a> Свердловской области, в пределах своей компетенции:</text:p>
      <text:p text:style-name="Нормальный"><text:bookmark text:name="anchor102"/>1) разрабатывают и реализуют региональные программы развития образования с учетом региональных социально-экономических, экологических, демографических, этнокультурных и других особенностей Свердловской области;</text:p>
      <text:p text:style-name="Нормальный"><text:bookmark text:name="anchor103"/>2) устанавливают порядок и сроки проведения аттестации кандидатов на должность руководителей и руководителей государственных образовательных организаций Свердловской области;</text:p>
      <text:section text:style-name="Sect2" text:name="Раздел35">
        <text:p text:style-name="P7">Информация об изменениях:</text:p>
        <text:p text:style-name="Информация_20_о_20_версии"><text:bookmark text:name="anchor104"/>Подпункт 3 изменен с 8 августа 2022 г. - <text:a xlink:type="simple" xlink:href="https://internet.garant.ru/document/redirect/405061711/31" text:style-name="Internet_20_link" text:visited-style-name="Visited_20_Internet_20_Link">Закон</text:a> Свердловской области от 26 июля 2022 г. N 96-ОЗ</text:p>
        <text:p text:style-name="Информация_20_о_20_версии"><text:a xlink:type="simple" xlink:href="https://internet.garant.ru/document/redirect/46830844/104" text:style-name="Internet_20_link" text:visited-style-name="Visited_20_Internet_20_Link">См. предыдущую редакцию</text:a></text:p>
      </text:section>
      <text:p text:style-name="Нормальный">3) определяют объем финансового обеспечения реализации образовательных программ государственными образовательными организациями Свердловской области;</text:p>
      <text:p text:style-name="Нормальный"><text:bookmark text:name="anchor105"/>4) создают условия для осуществления <text:a xlink:type="simple" xlink:href="#anchor20" text:style-name="Internet_20_link" text:visited-style-name="Visited_20_Internet_20_Link">присмотра и ухода за детьми</text:a>, содержания детей в государственных образовательных организациях Свердловской области;</text:p>
      <text:p text:style-name="Нормальный"><text:bookmark text:name="anchor106"/>5) организуют предоставление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Нормальный"><text:bookmark text:name="anchor107"/>6) организуют предоставление <text:a xlink:type="simple" xlink:href="#anchor12" text:style-name="Internet_20_link" text:visited-style-name="Visited_20_Internet_20_Link">дополнительного образования</text:a> детей в государственных образовательных организациях Свердловской области;</text:p>
      <text:p text:style-name="Нормальный"><text:bookmark text:name="anchor108"/>7) организуют предоставление дополнительного профессионального образования в государственных образовательных организациях Свердловской области;</text:p>
      <text:section text:style-name="Sect2" text:name="Раздел36">
        <text:p text:style-name="P7">Информация об изменениях:</text:p>
        <text:p text:style-name="Информация_20_о_20_версии"><text:bookmark text:name="anchor109"/>Подпункт 8 изменен с 5 декабря 2022 г. - <text:a xlink:type="simple" xlink:href="https://internet.garant.ru/document/redirect/405765373/12" text:style-name="Internet_20_link" text:visited-style-name="Visited_20_Internet_20_Link">Закон</text:a> Свердловской области от 22 ноября 2022 г. N 134-ОЗ</text:p>
        <text:p text:style-name="Информация_20_о_20_версии"><text:a xlink:type="simple" xlink:href="https://internet.garant.ru/document/redirect/46830088/109" text:style-name="Internet_20_link" text:visited-style-name="Visited_20_Internet_20_Link">См. предыдущую редакцию</text:a></text:p>
      </text:section>
      <text:p text:style-name="Нормальный">8) организуют обеспечение государственных образовательных организаций Свердловской области учебниками и разработанными в комплекте с ними учебными пособиями из числа входящи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которые могут дополнительно использоваться при реализации указанных образовательных программ;</text:p>
      <text:p text:style-name="Нормальный"><text:bookmark text:name="anchor110"/>9) осуществляют другие полномочия в сфере <text:a xlink:type="simple" xlink:href="#anchor2" text:style-name="Internet_20_link" text:visited-style-name="Visited_20_Internet_20_Link">образования</text:a> в соответствии с федеральными законами, иными нормативными правовыми актами Российской Федерации, настоящим Законом, другими законами Свердловской области и нормативными правовыми актами Свердловской области, принимаемыми Губернатором Свердловской области и Правительством Свердловской области.</text:p>
      <text:section text:style-name="Sect2" text:name="Раздел37">
        <text:p text:style-name="P7">Информация об изменениях:</text:p>
        <text:p text:style-name="Информация_20_о_20_версии"><text:bookmark text:name="anchor1125"/><text:a xlink:type="simple" xlink:href="https://internet.garant.ru/document/redirect/46717782/22" text:style-name="Internet_20_link" text:visited-style-name="Visited_20_Internet_20_Link">Законом</text:a> Свердловской области от 24 ноября 2016 г. N 117-ОЗ статья 6 настоящего Закона дополнена пунктом 5, <text:a xlink:type="simple" xlink:href="https://internet.garant.ru/document/redirect/46717782/3" text:style-name="Internet_20_link" text:visited-style-name="Visited_20_Internet_20_Link">вступающим в силу</text:a> через десять дней после <text:a xlink:type="simple" xlink:href="https://internet.garant.ru/document/redirect/46717783/0" text:style-name="Internet_20_link" text:visited-style-name="Visited_20_Internet_20_Link">официального опубликования</text:a> названного Закона</text:p>
      </text:section>
      <text:p text:style-name="Нормальный">5. Областные исполнительные органы государственной власти Свердловской области в пределах своей компетенции формируют аттестационные комиссии, осуществляющие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text:soft-page-break/>Свердловской области, педагогических работников муниципальных и частных организаций, осуществляющих образовательную деятельность.</text:p>
      <text:p text:style-name="Нормальный"/>
      <text:p text:style-name="Заголовок_20_статьи"><text:bookmark text:name="anchor120"/><text:span text:style-name="T1">Статья 7.</text:span> Полномочия органов местного самоуправления муниципальных районов и городских округов, расположенных на территории Свердловской области, в сфере образования</text:p>
      <text:p text:style-name="Нормальный">К полномочиям органов местного самоуправления муниципальных районов и городских округов, расположенных на территории Свердловской области, по решению вопросов местного значения в сфере образования в соответствии с <text:a xlink:type="simple" xlink:href="https://internet.garant.ru/document/redirect/70291362/9" text:style-name="Internet_20_link" text:visited-style-name="Visited_20_Internet_20_Link">федеральным законом</text:a> относятся:</text:p>
      <text:section text:style-name="Sect2" text:name="s9">
        <text:p text:style-name="P6">ГАРАНТ:</text:p>
        <text:p text:style-name="Комментарий"><text:bookmark text:name="anchor113"/>Подпункт 1 статьи 7 настоящего Закона <text:a xlink:type="simple" xlink:href="#anchor268" text:style-name="Internet_20_link" text:visited-style-name="Visited_20_Internet_20_Link">вступил в силу</text:a> с 1 января 2014 г.</text:p>
      </text:section>
      <text:p text:style-name="Нормальный">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text:a xlink:type="simple" xlink:href="#anchor5" text:style-name="Internet_20_link" text:visited-style-name="Visited_20_Internet_20_Link">федеральными государственными образовательными стандартами</text:a>);</text:p>
      <text:p text:style-name="Нормальный"><text:bookmark text:name="anchor114"/>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вердловской области);</text:p>
      <text:p text:style-name="Нормальный"><text:bookmark text:name="anchor115"/>3) создание условий для осуществления присмотра и ухода за детьми, содержания детей в муниципальных <text:a xlink:type="simple" xlink:href="#anchor15" text:style-name="Internet_20_link" text:visited-style-name="Visited_20_Internet_20_Link">образовательных организациях</text:a>;</text:p>
      <text:p text:style-name="Нормальный"><text:bookmark text:name="anchor116"/>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расположенных на территории Свердловской области,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Нормальный"><text:bookmark text:name="anchor117"/>5) обеспечение содержания зданий и сооружений муниципальных образовательных организаций, обустройство прилегающих к ним территорий;</text:p>
      <text:p text:style-name="Нормальный"><text:bookmark text:name="anchor118"/>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 расположенных на территории Свердловской области;</text:p>
      <text:p text:style-name="Нормальный"><text:bookmark text:name="anchor119"/>7) осуществление иных установленных <text:a xlink:type="simple" xlink:href="https://internet.garant.ru/document/redirect/70291362/9" text:style-name="Internet_20_link" text:visited-style-name="Visited_20_Internet_20_Link">федеральным законом</text:a> полномочий в сфере <text:a xlink:type="simple" xlink:href="#anchor2" text:style-name="Internet_20_link" text:visited-style-name="Visited_20_Internet_20_Link">образования.</text:a></text:p>
      <text:p text:style-name="Нормальный"/>
      <text:h text:style-name="Heading_20_1" text:outline-level="1"><text:bookmark text:name="anchor190"/>Глава 3. Система образования, организация и осуществление образовательной деятельности</text:h>
      <text:p text:style-name="Нормальный"/>
      <text:p text:style-name="Заголовок_20_статьи"><text:bookmark text:name="anchor141"/><text:span text:style-name="T1">Статья 8.</text:span> Структура системы образования</text:p>
      <text:p text:style-name="Нормальный"><text:bookmark text:name="anchor127"/>1. Система образования в соответствии с <text:a xlink:type="simple" xlink:href="https://internet.garant.ru/document/redirect/70291362/200" text:style-name="Internet_20_link" text:visited-style-name="Visited_20_Internet_20_Link">федеральным законом</text:a> включает в себя:</text:p>
      <text:section text:style-name="Sect2" text:name="Раздел38">
        <text:p text:style-name="P7">Информация об изменениях:</text:p>
        <text:p text:style-name="Информация_20_о_20_версии"><text:bookmark text:name="anchor122"/>Подпункт 1 изменен с 1 сентября 2021 г. - <text:a xlink:type="simple" xlink:href="https://internet.garant.ru/document/redirect/400784622/17" text:style-name="Internet_20_link" text:visited-style-name="Visited_20_Internet_20_Link">Закон</text:a> Свердловской области от 20 мая 2021 г. N 42-ОЗ</text:p>
        <text:p text:style-name="Информация_20_о_20_версии"><text:a xlink:type="simple" xlink:href="https://internet.garant.ru/document/redirect/46811762/122" text:style-name="Internet_20_link" text:visited-style-name="Visited_20_Internet_20_Link">См. предыдущую редакцию</text:a></text:p>
      </text:section>
      <text:p text:style-name="Нормальный">1) федеральные государственные образовательные стандарты и <text:a xlink:type="simple" xlink:href="#anchor7" text:style-name="Internet_20_link" text:visited-style-name="Visited_20_Internet_20_Link">федеральные государственные требования</text:a>, образовательные стандарты и самостоятельно устанавливаемые требования, образовательные программы различных вида, уровня и (или) направленности;</text:p>
      <text:p text:style-name="Нормальный"><text:bookmark text:name="anchor123"/>2) <text:a xlink:type="simple" xlink:href="#anchor17" text:style-name="Internet_20_link" text:visited-style-name="Visited_20_Internet_20_Link">организации, осуществляющие образовательную деятельность</text:a>, педагогических работников, обучающихся и родителей (законных представителей) несовершеннолетних обучающихся;</text:p>
      <text:p text:style-name="Нормальный"><text:bookmark text:name="anchor124"/>3) федеральные государственные органы и органы государственной власти Свердловской области, осуществляющие государственное управление в сфере образования, и осуществляющие <text:soft-page-break/>управление в сфере образования органы местного самоуправления муниципальных образований, расположенных на территории Свердловской области, созданные ими консультативные, совещательные и иные органы;</text:p>
      <text:p text:style-name="Нормальный"><text:bookmark text:name="anchor125"/>4) организации, осуществляющие обеспечение образовательной деятельности, оценку качества образования;</text:p>
      <text:p text:style-name="Нормальный"><text:bookmark text:name="anchor126"/>5) объединения юридических лиц, работодателей и их объединений, общественные объединения, осуществляющие деятельность в сфере <text:a xlink:type="simple" xlink:href="#anchor2" text:style-name="Internet_20_link" text:visited-style-name="Visited_20_Internet_20_Link">образования.</text:a></text:p>
      <text:p text:style-name="Нормальный"><text:bookmark text:name="anchor128"/>2. Образование в соответствии с <text:a xlink:type="simple" xlink:href="https://internet.garant.ru/document/redirect/70291362/108127" text:style-name="Internet_20_link" text:visited-style-name="Visited_20_Internet_20_Link">федеральным законом</text:a>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Нормальный"><text:bookmark text:name="anchor129"/>3. Общее образование и профессиональное образование в соответствии с <text:a xlink:type="simple" xlink:href="https://internet.garant.ru/document/redirect/70291362/108128" text:style-name="Internet_20_link" text:visited-style-name="Visited_20_Internet_20_Link">федеральным законом</text:a> реализуются по уровням образования.</text:p>
      <text:p text:style-name="Нормальный"><text:bookmark text:name="anchor134"/>4. Общее образование в соответствии с <text:a xlink:type="simple" xlink:href="https://internet.garant.ru/document/redirect/70291362/108133" text:style-name="Internet_20_link" text:visited-style-name="Visited_20_Internet_20_Link">федеральным законом</text:a> имеет следующие уровни:</text:p>
      <text:p text:style-name="Нормальный"><text:bookmark text:name="anchor130"/>1) дошкольное образование;</text:p>
      <text:p text:style-name="Нормальный"><text:bookmark text:name="anchor131"/>2) начальное общее образование;</text:p>
      <text:p text:style-name="Нормальный"><text:bookmark text:name="anchor132"/>3) основное общее образование;</text:p>
      <text:p text:style-name="Нормальный"><text:bookmark text:name="anchor133"/>4) среднее общее образование.</text:p>
      <text:p text:style-name="Нормальный"><text:bookmark text:name="anchor139"/>5. Профессиональное образование в соответствии с <text:a xlink:type="simple" xlink:href="https://internet.garant.ru/document/redirect/70291362/108138" text:style-name="Internet_20_link" text:visited-style-name="Visited_20_Internet_20_Link">федеральным законом</text:a> имеет следующие уровни:</text:p>
      <text:p text:style-name="Нормальный"><text:bookmark text:name="anchor135"/>1) среднее профессиональное образование;</text:p>
      <text:p text:style-name="Нормальный"><text:bookmark text:name="anchor136"/>2) высшее образование - бакалавриат;</text:p>
      <text:p text:style-name="Нормальный"><text:bookmark text:name="anchor137"/>3) высшее образование - специалитет, магистратура;</text:p>
      <text:p text:style-name="Нормальный"><text:bookmark text:name="anchor138"/>4) высшее образование - подготовка кадров высшей квалификации.</text:p>
      <text:p text:style-name="Нормальный"><text:bookmark text:name="anchor140"/>6. <text:a xlink:type="simple" xlink:href="#anchor12" text:style-name="Internet_20_link" text:visited-style-name="Visited_20_Internet_20_Link">Дополнительное образование</text:a> в соответствии с <text:a xlink:type="simple" xlink:href="https://internet.garant.ru/document/redirect/70291362/108139" text:style-name="Internet_20_link" text:visited-style-name="Visited_20_Internet_20_Link">федеральным законом</text:a> включает в себя такие подвиды, как дополнительное образование детей и взрослых и дополнительное профессиональное образование.</text:p>
      <text:p text:style-name="Нормальный"/>
      <text:p text:style-name="Заголовок_20_статьи"><text:bookmark text:name="anchor149"/><text:span text:style-name="T1">Статья 9.</text:span> Порядок организации и осуществления образовательной деятельности</text:p>
      <text:p text:style-name="Нормальный">Законодательством Российской Федерации устанавливается порядок организации и осуществления образовательной деятельности, в том числе:</text:p>
      <text:p text:style-name="Нормальный"><text:bookmark text:name="anchor142"/>1) порядок разработки и утверждения <text:a xlink:type="simple" xlink:href="#anchor5" text:style-name="Internet_20_link" text:visited-style-name="Visited_20_Internet_20_Link">федеральных государственных образовательных стандартов</text:a>;</text:p>
      <text:p text:style-name="Нормальный"><text:bookmark text:name="anchor143"/>2) общие требования к реализации <text:a xlink:type="simple" xlink:href="#anchor8" text:style-name="Internet_20_link" text:visited-style-name="Visited_20_Internet_20_Link">образовательных программ</text:a>;</text:p>
      <text:p text:style-name="Нормальный"><text:bookmark text:name="anchor144"/>3) порядок управления <text:a xlink:type="simple" xlink:href="#anchor15" text:style-name="Internet_20_link" text:visited-style-name="Visited_20_Internet_20_Link">образовательной организацией</text:a>;</text:p>
      <text:p text:style-name="Нормальный"><text:bookmark text:name="anchor145"/>4) компетенция, права, обязанности и ответственность образовательной организации;</text:p>
      <text:p text:style-name="Нормальный"><text:bookmark text:name="anchor146"/>5) правовой статус педагогических работников;</text:p>
      <text:p text:style-name="Нормальный"><text:bookmark text:name="anchor147"/>6) права, обязанности и ответственность <text:a xlink:type="simple" xlink:href="#anchor13" text:style-name="Internet_20_link" text:visited-style-name="Visited_20_Internet_20_Link">обучающихся</text:a>;</text:p>
      <text:p text:style-name="Нормальный"><text:bookmark text:name="anchor148"/>7) основания возникновения, изменения и прекращения образовательных отношений.</text:p>
      <text:p text:style-name="Нормальный"/>
      <text:section text:style-name="Sect2" text:name="Раздел39">
        <text:p text:style-name="P7">Информация об изменениях:</text:p>
        <text:p text:style-name="Информация_20_о_20_версии"><text:bookmark text:name="anchor1491"/>Глава 3 дополнена статьей 9-1 с 4 апреля 2018 г. - <text:a xlink:type="simple" xlink:href="https://internet.garant.ru/document/redirect/46760704/12" text:style-name="Internet_20_link" text:visited-style-name="Visited_20_Internet_20_Link">Закон</text:a> Свердловской области от 22 марта 2018 г. N 37-ОЗ</text:p>
      </text:section>
      <text:p text:style-name="Заголовок_20_статьи"><text:span text:style-name="T1">Статья 9-1</text:span>. Независимая оценка качества образования</text:p>
      <text:section text:style-name="Sect2" text:name="Раздел40">
        <text:p text:style-name="P7">Информация об изменениях:</text:p>
        <text:p text:style-name="Информация_20_о_20_версии"><text:bookmark text:name="anchor14911"/>Пункт 1 изменен с 1 марта 2022 г. - <text:a xlink:type="simple" xlink:href="https://internet.garant.ru/document/redirect/401557922/71" text:style-name="Internet_20_link" text:visited-style-name="Visited_20_Internet_20_Link">Закон</text:a> Свердловской области от 29 июля 2021 г. N 81-ОЗ</text:p>
        <text:p text:style-name="Информация_20_о_20_версии"><text:a xlink:type="simple" xlink:href="https://internet.garant.ru/document/redirect/46814924/14911" text:style-name="Internet_20_link" text:visited-style-name="Visited_20_Internet_20_Link">См. предыдущую редакцию</text:a></text:p>
      </text:section>
      <text:p text:style-name="Нормальный">1. Независимая оценка качества образования в соответствии с федеральным законом направлена на получение сведений об образовательной деятельности, установление качества подготовки обучающихся и реализации образовательных программ.</text:p>
      <text:p text:style-name="Нормальный"><text:bookmark text:name="anchor14912"/>2. Независимая оценка качества образования в соответствии с федеральным законом включает в себя:</text:p>
      <text:p text:style-name="Нормальный"><text:bookmark text:name="anchor149121"/><text:soft-page-break/>1) независимую оценку качества подготовки обучающихся;</text:p>
      <text:p text:style-name="Нормальный"><text:bookmark text:name="anchor149122"/>2) независимую оценку качества условий осуществления образовательной деятельности организациями, осуществляющими образовательную деятельность.</text:p>
      <text:p text:style-name="Нормальный"><text:bookmark text:name="anchor14913"/>3. Независимая оценка качества подготовки обучающихся осуществляется в соответствии с федеральным законом.</text:p>
      <text:p text:style-name="Нормальный"><text:bookmark text:name="anchor14914"/>4. Независимая оценка качества условий осуществления образовательной деятельности организациями, осуществляющими образовательную деятельность, проводи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p>
      <text:p text:style-name="Нормальный">Независимая оценка качества условий осуществления образовательной деятельности организациями, осуществляющими образовательную деятельность, в соответствии с федеральным законом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 доброжелательность, вежливость работников; удовлетворенность условиями ведения образовательной деятельности организаций, осуществляющих образовательную деятельность, а также доступность услуг для инвалидов.</text:p>
      <text:p text:style-name="Нормальный"><text:bookmark text:name="anchor14915"/>5. В целях создания условий для проведения независимой оценки качества условий осуществления образовательной деятельности организациями, осуществляющими образовательную деятельность, Общественная палата Свердловской области по обращению уполномоченного исполнительного органа государственной власти Свердловской области в сфере образования формирует в порядке, установленном федеральным законом, общественный совет по проведению независимой оценки качества условий осуществления образовательной деятельности государственными образовательными организациями Свердловской области, а также муниципальными образовательными организациями (за исключением муниципальных образовательных организаций, в отношении которых независимая оценка проводится общественными советами, созданными при органах местного самоуправления муниципальных образований, расположенных на территории Свердловской области) и иными организациями, расположенными на территории Свердловской области и осуществляющими образовательную деятельность за счет бюджетных ассигнований областного бюджета (далее - общественный совет по независимой оценке качества), и утверждает его состав.</text:p>
      <text:p text:style-name="Нормальный">Положение об общественном совете по независимой оценке качества утверждается уполномоченным исполнительным органом государственной власти Свердловской области в сфере образования в соответствии с федеральным законом.</text:p>
      <text:p text:style-name="Нормальный"><text:bookmark text:name="anchor149151"/>Информация о деятельности общественного совета по независимой оценке качества подлежит размещению в информационно-телекоммуникационной сети "Интернет" на официальном сайте уполномоченного исполнительного органа государственной власти Свердловской области в сфере образования.</text:p>
      <text:p text:style-name="Нормальный"><text:bookmark text:name="anchor14916"/>6. Общественный совет по независимой оценке качества в соответствии с федеральным законом:</text:p>
      <text:p text:style-name="Нормальный"><text:bookmark text:name="anchor149161"/>1) определяет перечень организаций, осуществляющих образовательную деятельность, в отношении которых проводится независимая оценка;</text:p>
      <text:p text:style-name="Нормальный"><text:bookmark text:name="anchor149162"/>2) принимает участие в рассмотрении проектов документации о закупках работ, услуг, а также проектов государственных контрактов, заключаемых уполномоченным исполнительным органом государственной власти Свердловской области в сфере образования с организацией, которая осуществляет сбор и обобщение информации о качестве условий осуществления образовательной деятельности организациями, осуществляющими образовательную деятельность (далее - оператор);</text:p>
      <text:p text:style-name="Нормальный"><text:bookmark text:name="anchor149163"/>3) проводит независимую оценку качества условий осуществления образовательной деятельности организациями, осуществляющими образовательную деятельность, с учетом информации, представленной оператором;</text:p>
      <text:p text:style-name="Нормальный"><text:bookmark text:name="anchor149164"/>4) представляет в уполномоченный исполнительный орган государственной власти Свердловской области в сфере образования результаты независимой оценки качества условий <text:soft-page-break/>осуществления образовательной деятельности организациями, осуществляющими образовательную деятельность, а также предложения об улучшении их деятельности.</text:p>
      <text:p text:style-name="Нормальный">Информация об указанных в <text:a xlink:type="simple" xlink:href="#anchor149164" text:style-name="Internet_20_link" text:visited-style-name="Visited_20_Internet_20_Link">подпункте 4</text:a> части первой настоящего пункта результатах независимой оценки качества условий осуществления образовательной деятельности организациями, осуществляющими образовательную деятельность, в соответствии с федеральным законом размещается уполномоченным исполнительным органом государственной власти Свердловской области в сфере образования на своем официальном сайте и официальном сайте для размещения информации о государственных и муниципальных учреждениях в информационно-телекоммуникационной сети "Интернет".</text:p>
      <text:p text:style-name="Нормальный"><text:bookmark text:name="anchor14917"/>7. Поступившая в уполномоченный исполнительный орган государственной власти Свердловской области в сфере образования информация о результатах независимой оценки качества образования в соответствии с федеральным законом подлежит обязательному рассмотрению указанным органом в месячный срок и учитывается им при выработке мер по совершенствованию образовательной деятельности и оценке деятельности руководителей организаций, осуществляющих образовательную деятельность.</text:p>
      <text:p text:style-name="Нормальный"/>
      <text:p text:style-name="Заголовок_20_статьи"><text:bookmark text:name="anchor157"/><text:span text:style-name="T1">Статья 10.</text:span> Образовательные программы</text:p>
      <text:p text:style-name="Нормальный"><text:bookmark text:name="anchor150"/>1. В соответствии с <text:a xlink:type="simple" xlink:href="https://internet.garant.ru/document/redirect/70291362/108159" text:style-name="Internet_20_link" text:visited-style-name="Visited_20_Internet_20_Link">федеральным законом</text:a> по уровням общего и <text:a xlink:type="simple" xlink:href="#anchor10" text:style-name="Internet_20_link" text:visited-style-name="Visited_20_Internet_20_Link">профессионального образования</text:a>, по <text:a xlink:type="simple" xlink:href="#anchor11" text:style-name="Internet_20_link" text:visited-style-name="Visited_20_Internet_20_Link">профессиональному обучению</text:a> реализуются основные образовательные программы, по дополнительному образованию - дополнительные образовательные программы.</text:p>
      <text:p text:style-name="Нормальный"><text:bookmark text:name="anchor155"/>2. К основным образовательным программам в соответствии с <text:a xlink:type="simple" xlink:href="https://internet.garant.ru/document/redirect/70291362/108165" text:style-name="Internet_20_link" text:visited-style-name="Visited_20_Internet_20_Link">федеральным законом</text:a> относятся:</text:p>
      <text:p text:style-name="Нормальный"><text:bookmark text:name="anchor151"/>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section text:style-name="Sect2" text:name="Раздел41">
        <text:p text:style-name="P7">Информация об изменениях:</text:p>
        <text:p text:style-name="Информация_20_о_20_версии"><text:bookmark text:name="anchor152"/>Подпункт 2 изменен с 1 сентября 2021 г. - <text:a xlink:type="simple" xlink:href="https://internet.garant.ru/document/redirect/400784622/18" text:style-name="Internet_20_link" text:visited-style-name="Visited_20_Internet_20_Link">Закон</text:a> Свердловской области от 20 мая 2021 г. N 42-ОЗ</text:p>
        <text:p text:style-name="Информация_20_о_20_версии"><text:a xlink:type="simple" xlink:href="https://internet.garant.ru/document/redirect/46811762/152" text:style-name="Internet_20_link" text:visited-style-name="Visited_20_Internet_20_Link">См. предыдущую редакцию</text:a></text:p>
      </text:section>
      <text:p text:style-name="Нормальный">2) основные профессиональные образовательные программы:</text:p>
      <text:p text:style-name="Нормальный"><text:a xlink:type="simple" xlink:href="#anchor8" text:style-name="Internet_20_link" text:visited-style-name="Visited_20_Internet_20_Link">образовательные программы</text:a>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Нормальный"><text:bookmark text:name="anchor1523"/>образовательные программы высшего образования - программы бакалавриата, программы специалитета, программы магистратуры, программы подготовки научных и научно-педагогических кадров в аспирантуре (адъюнктуре), программы ординатуры, программы ассистентуры-стажировки;</text:p>
      <text:p text:style-name="Нормальный">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Нормальный">К дополнительным образовательным программам в соответствии с <text:a xlink:type="simple" xlink:href="https://internet.garant.ru/document/redirect/70291362/108168" text:style-name="Internet_20_link" text:visited-style-name="Visited_20_Internet_20_Link">федеральным законом</text:a> относятся:</text:p>
      <text:section text:style-name="Sect2" text:name="Раздел42">
        <text:p text:style-name="P7">Информация об изменениях:</text:p>
        <text:p text:style-name="Информация_20_о_20_версии"><text:bookmark text:name="anchor153"/>Подпункт 1 изменен с 1 января 2023 г. - <text:a xlink:type="simple" xlink:href="https://internet.garant.ru/document/redirect/404741049/12" text:style-name="Internet_20_link" text:visited-style-name="Visited_20_Internet_20_Link">Закон</text:a> Свердловской области от 25 мая 2022 г. N 59-ОЗ</text:p>
        <text:p text:style-name="Информация_20_о_20_версии"><text:a xlink:type="simple" xlink:href="https://internet.garant.ru/document/redirect/46830845/153" text:style-name="Internet_20_link" text:visited-style-name="Visited_20_Internet_20_Link">См. предыдущую редакцию</text:a></text:p>
      </text:section>
      <text:p text:style-name="Нормальный">1) дополнительные общеобразовательные программы - дополнительные общеразвивающие программы, дополнительные предпрофессиональные программы в сфере искусств, дополнительные образовательные программы спортивной подготовки;</text:p>
      <text:p text:style-name="Нормальный"><text:bookmark text:name="anchor154"/>2) дополнительные профессиональные программы - программы повышения квалификации, программы профессиональной переподготовки.</text:p>
      <text:p text:style-name="Нормальный"><text:bookmark text:name="anchor156"/><text:soft-page-break/>3. Образовательные программы разрабатываются и утверждаются в порядке, установленном <text:a xlink:type="simple" xlink:href="https://internet.garant.ru/document/redirect/70291362/0" text:style-name="Internet_20_link" text:visited-style-name="Visited_20_Internet_20_Link">федеральным законом.</text:a></text:p>
      <text:p text:style-name="Нормальный"/>
      <text:p text:style-name="Заголовок_20_статьи"><text:bookmark text:name="anchor164"/><text:span text:style-name="T1">Статья 11.</text:span> Формы получения образования и формы обучения</text:p>
      <text:p text:style-name="Нормальный"><text:bookmark text:name="anchor160"/>1. <text:a xlink:type="simple" xlink:href="#anchor2" text:style-name="Internet_20_link" text:visited-style-name="Visited_20_Internet_20_Link">Образование</text:a> в соответствии с <text:a xlink:type="simple" xlink:href="https://internet.garant.ru/document/redirect/70291362/108212" text:style-name="Internet_20_link" text:visited-style-name="Visited_20_Internet_20_Link">федеральным законом</text:a> может быть получено:</text:p>
      <text:p text:style-name="Нормальный"><text:bookmark text:name="anchor158"/>1) в <text:a xlink:type="simple" xlink:href="#anchor17" text:style-name="Internet_20_link" text:visited-style-name="Visited_20_Internet_20_Link">организациях, осуществляющих образовательную деятельность</text:a>;</text:p>
      <text:p text:style-name="Нормальный"><text:bookmark text:name="anchor159"/>2) вне организаций, осуществляющих образовательную деятельность (в форме семейного образования и самообразования).</text:p>
      <text:p text:style-name="Нормальный"><text:bookmark text:name="anchor161"/>2. <text:a xlink:type="simple" xlink:href="#anchor4" text:style-name="Internet_20_link" text:visited-style-name="Visited_20_Internet_20_Link">Обучение</text:a>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text:a xlink:type="simple" xlink:href="#anchor13" text:style-name="Internet_20_link" text:visited-style-name="Visited_20_Internet_20_Link">обучающимися</text:a> в соответствии с <text:a xlink:type="simple" xlink:href="https://internet.garant.ru/document/redirect/70291362/108213" text:style-name="Internet_20_link" text:visited-style-name="Visited_20_Internet_20_Link">федеральным законом</text:a> осуществляется в очной, очно-заочной или заочной форме.</text:p>
      <text:p text:style-name="Нормальный"><text:bookmark text:name="anchor162"/>3. Обучение в форме семейного образования и самообразования в соответствии с <text:a xlink:type="simple" xlink:href="https://internet.garant.ru/document/redirect/70291362/108434" text:style-name="Internet_20_link" text:visited-style-name="Visited_20_Internet_20_Link">федеральным законом</text:a> осуществляется с правом последующего прохождения промежуточной и государственной итоговой аттестации в организациях, осуществляющих образовательную деятельность.</text:p>
      <text:p text:style-name="Нормальный"><text:bookmark text:name="anchor163"/>4. В соответствии с <text:a xlink:type="simple" xlink:href="https://internet.garant.ru/document/redirect/70291362/108215" text:style-name="Internet_20_link" text:visited-style-name="Visited_20_Internet_20_Link">федеральным законом</text:a> допускается сочетание различных форм получения образования и форм обучения.</text:p>
      <text:p text:style-name="Нормальный"/>
      <text:p text:style-name="Заголовок_20_статьи"><text:bookmark text:name="anchor168"/><text:span text:style-name="T1">Статья 12.</text:span> Лица, осуществляющие образовательную деятельность</text:p>
      <text:p text:style-name="Нормальный"><text:bookmark text:name="anchor271"/>Образовательную деятельность на территории Свердловской области осуществляют:</text:p>
      <text:p text:style-name="Нормальный"><text:bookmark text:name="anchor165"/>1) <text:a xlink:type="simple" xlink:href="#anchor15" text:style-name="Internet_20_link" text:visited-style-name="Visited_20_Internet_20_Link">образовательные организации</text:a>;</text:p>
      <text:p text:style-name="Нормальный"><text:bookmark text:name="anchor166"/>2) <text:a xlink:type="simple" xlink:href="#anchor16" text:style-name="Internet_20_link" text:visited-style-name="Visited_20_Internet_20_Link">организации, осуществляющие обучение</text:a>, а именно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Нормальный"><text:bookmark text:name="anchor167"/>3) индивидуальные предприниматели.</text:p>
      <text:p text:style-name="Нормальный">Лица, указанные в <text:a xlink:type="simple" xlink:href="#anchor271" text:style-name="Internet_20_link" text:visited-style-name="Visited_20_Internet_20_Link">части первой</text:a> настоящей статьи, осуществляют образовательную деятельность в соответствии с <text:a xlink:type="simple" xlink:href="https://internet.garant.ru/document/redirect/70291362/0" text:style-name="Internet_20_link" text:visited-style-name="Visited_20_Internet_20_Link">федеральным законом.</text:a></text:p>
      <text:p text:style-name="Нормальный"/>
      <text:p text:style-name="Заголовок_20_статьи"><text:bookmark text:name="anchor177"/><text:span text:style-name="T1">Статья 13.</text:span> Типы образовательных организаций</text:p>
      <text:p text:style-name="Нормальный"><text:bookmark text:name="anchor173"/>1. В соответствии с <text:a xlink:type="simple" xlink:href="https://internet.garant.ru/document/redirect/70291362/108259" text:style-name="Internet_20_link" text:visited-style-name="Visited_20_Internet_20_Link">федеральным законом</text:a> устанавливаются следующие типы образовательных организаций, реализующих основные <text:a xlink:type="simple" xlink:href="#anchor8" text:style-name="Internet_20_link" text:visited-style-name="Visited_20_Internet_20_Link">образовательные программы</text:a>:</text:p>
      <text:p text:style-name="Нормальный"><text:bookmark text:name="anchor169"/>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text:a xlink:type="simple" xlink:href="#anchor20" text:style-name="Internet_20_link" text:visited-style-name="Visited_20_Internet_20_Link">присмотр и уход за детьми</text:a>;</text:p>
      <text:p text:style-name="Нормальный"><text:bookmark text:name="anchor170"/>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section text:style-name="Sect2" text:name="Раздел43">
        <text:p text:style-name="P7">Информация об изменениях:</text:p>
        <text:p text:style-name="Информация_20_о_20_версии"><text:bookmark text:name="anchor171"/><text:a xlink:type="simple" xlink:href="https://internet.garant.ru/document/redirect/20971636/14" text:style-name="Internet_20_link" text:visited-style-name="Visited_20_Internet_20_Link">Законом</text:a> Свердловской области от 28 октября 2015 г. N 128-ОЗ в подпункт 3 пункта 1 статьи 13 настоящего Закона внесены изменения, <text:a xlink:type="simple" xlink:href="https://internet.garant.ru/document/redirect/20971636/2" text:style-name="Internet_20_link" text:visited-style-name="Visited_20_Internet_20_Link">вступающие в силу</text:a> через десять дней после <text:a xlink:type="simple" xlink:href="https://internet.garant.ru/document/redirect/21071636/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69247/171" text:style-name="Internet_20_link" text:visited-style-name="Visited_20_Internet_20_Link">См. текст подпункта в предыдущей редакции</text:a></text:p>
      </text:section>
      <text:p text:style-name="Нормальный">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 и (или) по программам профессионального обучения;</text:p>
      <text:p text:style-name="Нормальный"><text:bookmark text:name="anchor172"/>4) <text:a xlink:type="simple" xlink:href="#anchor15" text:style-name="Internet_20_link" text:visited-style-name="Visited_20_Internet_20_Link">образовательная организация</text:a>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Нормальный"><text:bookmark text:name="anchor176"/><text:soft-page-break/>2. В соответствии с <text:a xlink:type="simple" xlink:href="https://internet.garant.ru/document/redirect/70291362/108262" text:style-name="Internet_20_link" text:visited-style-name="Visited_20_Internet_20_Link">федеральным законом</text:a> устанавливаются следующие типы образовательных организаций, реализующих дополнительные образовательные программы:</text:p>
      <text:p text:style-name="Нормальный"><text:bookmark text:name="anchor174"/>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Нормальный"><text:bookmark text:name="anchor175"/>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Нормальный"/>
      <text:p text:style-name="Заголовок_20_статьи"><text:bookmark text:name="anchor189"/><text:span text:style-name="T1">Статья 14.</text:span> Государственные образовательные организации Свердловской области</text:p>
      <text:p text:style-name="Нормальный"><text:bookmark text:name="anchor184"/>1. Органы государственной власти Свердловской области создают следующие государственные образовательные организации Свердловской области:</text:p>
      <text:p text:style-name="Нормальный"><text:bookmark text:name="anchor178"/>1) дошкольные образовательные организации;</text:p>
      <text:p text:style-name="Нормальный"><text:bookmark text:name="anchor179"/>2) общеобразовательные организации, в том числе:</text:p>
      <text:p text:style-name="Нормальный">специальные учебно-воспитательные учреждения открытого и закрытого типов для обучающихся с девиантным (общественно опасным) поведением, нуждающихся в особых условиях <text:a xlink:type="simple" xlink:href="#anchor3" text:style-name="Internet_20_link" text:visited-style-name="Visited_20_Internet_20_Link">воспитания</text:a>, обучения и требующих специального педагогического подхода;</text:p>
      <text:p text:style-name="Нормальный">общеобразовательные организации при исправительных учреждениях уголовно-исполнительной системы;</text:p>
      <text:p text:style-name="Нормальный">отдельные организации, осуществляющие образовательную деятельность по адаптированным основным общеобразовательным программам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text:a xlink:type="simple" xlink:href="#anchor14" text:style-name="Internet_20_link" text:visited-style-name="Visited_20_Internet_20_Link">обучающихся с ограниченными возможностями здоровья</text:a>;</text:p>
      <text:p text:style-name="Нормальный">общеобразовательные организации со специальными наименованиями "кадетская школа", "кадетский (морской кадетский) корпус" и "казачий кадетский корпус";</text:p>
      <text:p text:style-name="Нормальный"><text:bookmark text:name="anchor180"/>3) профессиональные образовательные организации;</text:p>
      <text:p text:style-name="Нормальный"><text:bookmark text:name="anchor181"/>4) организации <text:a xlink:type="simple" xlink:href="#anchor12" text:style-name="Internet_20_link" text:visited-style-name="Visited_20_Internet_20_Link">дополнительного образования</text:a>;</text:p>
      <text:p text:style-name="Нормальный"><text:bookmark text:name="anchor182"/>5) организации дополнительного профессионального образования;</text:p>
      <text:p text:style-name="Нормальный"><text:bookmark text:name="anchor183"/>6) иные образовательные организации.</text:p>
      <text:p text:style-name="Нормальный">Органы государственной власти Свердловской области могут создавать государственные образовательные организации высшего образования Свердловской области.</text:p>
      <text:p text:style-name="Нормальный"><text:bookmark text:name="anchor185"/>2. Государственные образовательные организации Свердловской области создаются, реорганизуются и ликвидируются в соответствии с <text:a xlink:type="simple" xlink:href="https://internet.garant.ru/document/redirect/10164072/57" text:style-name="Internet_20_link" text:visited-style-name="Visited_20_Internet_20_Link">законодательством</text:a> Российской Федерации, а также <text:a xlink:type="simple" xlink:href="https://internet.garant.ru/document/redirect/21099213/15" text:style-name="Internet_20_link" text:visited-style-name="Visited_20_Internet_20_Link">законодательством</text:a> Свердловской области об управлении государственной собственностью Свердловской области.</text:p>
      <text:p text:style-name="Нормальный">Размещение государственных образовательных организаций Свердловской области должно производиться с учетом их территориальной доступности для населения.</text:p>
      <text:p text:style-name="Нормальный"><text:bookmark text:name="anchor186"/>3. Наименование государственной образовательной организации Свердловской области в соответствии с <text:a xlink:type="simple" xlink:href="https://internet.garant.ru/document/redirect/70291362/108270" text:style-name="Internet_20_link" text:visited-style-name="Visited_20_Internet_20_Link">федеральным законом</text:a> должно содержать указание на ее организационно-правовую форму и тип образовательной организации.</text:p>
      <text:p text:style-name="Нормальный">В наименовании государственной образовательной организации Свердловской области в соответствии с <text:a xlink:type="simple" xlink:href="https://internet.garant.ru/document/redirect/70291362/108271" text:style-name="Internet_20_link" text:visited-style-name="Visited_20_Internet_20_Link">федеральным законом</text:a> могут использоваться наименования, указывающие на особенности осуществляемой образовательной деятельности (уровень и направленность <text:a xlink:type="simple" xlink:href="#anchor8" text:style-name="Internet_20_link" text:visited-style-name="Visited_20_Internet_20_Link">образовательных программ</text:a>,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text:a xlink:type="simple" xlink:href="#anchor2" text:style-name="Internet_20_link" text:visited-style-name="Visited_20_Internet_20_Link">образования</text:a>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p text:style-name="Нормальный"><text:bookmark text:name="anchor187"/><text:soft-page-break/>4. Принятие решения о реорганизации или ликвидации государственной образовательной организации Свердловской области в соответствии с <text:a xlink:type="simple" xlink:href="https://internet.garant.ru/document/redirect/70291362/108249" text:style-name="Internet_20_link" text:visited-style-name="Visited_20_Internet_20_Link">федеральным законом</text:a> допускается на основании положительного заключения комиссии по оценке последствий такого решения.</text:p>
      <text:p text:style-name="Нормальный">Порядок проведения оценки последствий принятия решения о реорганизации или ликвидации государственной образовательной организации Свердловской област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исполнительным органом государственной власти Свердловской области в сфере образования.</text:p>
      <text:p text:style-name="Нормальный"><text:bookmark text:name="anchor188"/>5. Принятие решения о ликвидации филиала государственной образовательной дошкольной организации Свердловской области либо государственной общеобразовательной организации Свердловской области осуществляется в порядке, установленном в <text:a xlink:type="simple" xlink:href="#anchor187" text:style-name="Internet_20_link" text:visited-style-name="Visited_20_Internet_20_Link">пункте 4</text:a> настоящей статьи.</text:p>
      <text:p text:style-name="Нормальный"/>
      <text:h text:style-name="Heading_20_1" text:outline-level="1"><text:bookmark text:name="anchor206"/>Глава 4. Создание условий для реализации права на образование</text:h>
      <text:p text:style-name="Нормальный"/>
      <text:p text:style-name="Заголовок_20_статьи"><text:bookmark text:name="anchor191"/><text:span text:style-name="T1">Статья 15.</text:span> Создание условий для получения образования обучающимися</text:p>
      <text:p text:style-name="Нормальный">Органы государственной власти Свердловской области в целях реализации права каждого человека на образование в соответствии с <text:a xlink:type="simple" xlink:href="https://internet.garant.ru/document/redirect/70291362/1054" text:style-name="Internet_20_link" text:visited-style-name="Visited_20_Internet_20_Link">федеральным законом</text:a> создают соответствующие социально-экономические условия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Нормальный">Органы государственной власти Свердловской области создают условия для получения <text:a xlink:type="simple" xlink:href="#anchor2" text:style-name="Internet_20_link" text:visited-style-name="Visited_20_Internet_20_Link">образования</text:a> отдельными категориями обучающихся в соответствии со <text:a xlink:type="simple" xlink:href="#anchor196" text:style-name="Internet_20_link" text:visited-style-name="Visited_20_Internet_20_Link">статьями 16-18</text:a> настоящего Закона.</text:p>
      <text:p text:style-name="Нормальный"/>
      <text:p text:style-name="Заголовок_20_статьи"><text:bookmark text:name="anchor196"/><text:span text:style-name="T1">Статья 16.</text:span> Создание условий для получения образования лицами, проявившими выдающиеся способности</text:p>
      <text:p text:style-name="Нормальный"><text:bookmark text:name="anchor192"/>1. Органы государственной власти Свердловской области в соответствии с <text:a xlink:type="simple" xlink:href="https://internet.garant.ru/document/redirect/70291362/108890" text:style-name="Internet_20_link" text:visited-style-name="Visited_20_Internet_20_Link">федеральным законом</text:a> осуществляют выявление и поддержку лиц, проявивших выдающиеся способности, а также оказывают содействие в получении такими лицами образования.</text:p>
      <text:p text:style-name="Нормальный"><text:bookmark text:name="anchor193"/>2. В целях выявления и поддержки лиц, проявивших выдающиеся способности, областные исполнительные органы государственной власти Свердловской области, осуществляющие функции и полномочия учредителей государственных образовательных организаций Свердловской области, в соответствии с <text:a xlink:type="simple" xlink:href="https://internet.garant.ru/document/redirect/70291362/108891" text:style-name="Internet_20_link" text:visited-style-name="Visited_20_Internet_20_Link">федеральным законом</text:a> организуют и проводят олимпиады и иные интеллектуальные и (или) творческие конкурсы, физкультурные мероприятия и спортивные мероприятия,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text:p>
      <text:p text:style-name="Нормальный"><text:bookmark text:name="anchor194"/>3.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соответствии с <text:a xlink:type="simple" xlink:href="https://internet.garant.ru/document/redirect/70291362/108894" text:style-name="Internet_20_link" text:visited-style-name="Visited_20_Internet_20_Link">федеральным законом</text:a>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text:p>
      <text:section text:style-name="Sect2" text:name="Раздел44">
        <text:p text:style-name="P7">Информация об изменениях:</text:p>
        <text:p text:style-name="Информация_20_о_20_версии"><text:bookmark text:name="anchor195"/><text:a xlink:type="simple" xlink:href="https://internet.garant.ru/document/redirect/20971636/15" text:style-name="Internet_20_link" text:visited-style-name="Visited_20_Internet_20_Link">Законом</text:a> Свердловской области от 28 октября 2015 г. N 128-ОЗ пункт 4 статьи 16 настоящего Закона изложен в новой редакции, <text:a xlink:type="simple" xlink:href="https://internet.garant.ru/document/redirect/20971636/2" text:style-name="Internet_20_link" text:visited-style-name="Visited_20_Internet_20_Link">вступающей в силу</text:a> через десять дней после <text:a xlink:type="simple" xlink:href="https://internet.garant.ru/document/redirect/21071636/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69247/195" text:style-name="Internet_20_link" text:visited-style-name="Visited_20_Internet_20_Link">См. текст пункта в предыдущей редакции</text:a></text:p>
      </text:section>
      <text:p text:style-name="Нормальный"><text:soft-page-break/>4. Студентам и аспирантам, проявившим выдающиеся способности, назначаются стипендии Губернатора Свердловской области в соответствии с <text:a xlink:type="simple" xlink:href="#anchor213" text:style-name="Internet_20_link" text:visited-style-name="Visited_20_Internet_20_Link">пунктом 4 статьи 20</text:a> настоящего Закона. Губернатором Свердловской области и Правительством Свердловской области могут устанавливаться иные меры стимулирования лиц, проявивших выдающиеся способности.</text:p>
      <text:p text:style-name="Нормальный"/>
      <text:p text:style-name="Заголовок_20_статьи"><text:bookmark text:name="anchor204"/><text:span text:style-name="T1">Статья 17.</text:span> Создание условий для получения образования обучающимися с ограниченными возможностями здоровья</text:p>
      <text:p text:style-name="Нормальный"><text:bookmark text:name="anchor197"/>1. Органы государственной власти Свердловской области в пределах своей компетенции в соответствии с <text:a xlink:type="simple" xlink:href="https://internet.garant.ru/document/redirect/70291362/10551" text:style-name="Internet_20_link" text:visited-style-name="Visited_20_Internet_20_Link">федеральным законом</text:a> создают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Нормальный"><text:bookmark text:name="anchor198"/>2. В соответствии с <text:a xlink:type="simple" xlink:href="https://internet.garant.ru/document/redirect/70291362/108903" text:style-name="Internet_20_link" text:visited-style-name="Visited_20_Internet_20_Link">федеральным законом</text:a>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Нормальный"><text:bookmark text:name="anchor199"/>3. Образование обучающихся с ограниченными возможностями здоровья в соответствии с <text:a xlink:type="simple" xlink:href="https://internet.garant.ru/document/redirect/70291362/108906" text:style-name="Internet_20_link" text:visited-style-name="Visited_20_Internet_20_Link">федеральным законом</text:a>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Нормальный">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вердловской област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section text:style-name="Sect2" text:name="Раздел45">
        <text:p text:style-name="P7">Информация об изменениях:</text:p>
        <text:p text:style-name="Информация_20_о_20_версии"><text:bookmark text:name="anchor200"/><text:a xlink:type="simple" xlink:href="https://internet.garant.ru/document/redirect/20963734/102" text:style-name="Internet_20_link" text:visited-style-name="Visited_20_Internet_20_Link">Законом</text:a> Свердловской области от 27 мая 2015 г. N 44-ОЗ в пункт 4 статьи 17 настоящего Закона внесены изменения, <text:a xlink:type="simple" xlink:href="https://internet.garant.ru/document/redirect/20963734/201" text:style-name="Internet_20_link" text:visited-style-name="Visited_20_Internet_20_Link">вступающие в силу</text:a> через десять дней после <text:a xlink:type="simple" xlink:href="https://internet.garant.ru/document/redirect/21063734/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0961641/200" text:style-name="Internet_20_link" text:visited-style-name="Visited_20_Internet_20_Link">См. текст пункта в предыдущей редакции</text:a></text:p>
      </text:section>
      <text:p text:style-name="Нормальный">4. Для детей-инвалидов, которые по состоянию здоровья не могут посещать образовательные организации, <text:a xlink:type="simple" xlink:href="#anchor4" text:style-name="Internet_20_link" text:visited-style-name="Visited_20_Internet_20_Link">обучение</text:a> по основным общеобразовательным программам организуется на дому или в медицинских организациях.</text:p>
      <text:p text:style-name="Нормальный"><text:bookmark text:name="anchor274"/>Размеры компенсации затрат родителей (законных представителей) детей-инвалидов на организацию обучения детей-инвалидов по основным общеобразовательным программам на дому определяются Правительством Свердловской области.</text:p>
      <text:section text:style-name="Sect2" text:name="Раздел46">
        <text:p text:style-name="P7">Информация об изменениях:</text:p>
        <text:p text:style-name="Информация_20_о_20_версии"><text:bookmark text:name="anchor1741"/>Статья 17 дополнена пунктом 4-1 с 5 ноября 2023 г. - <text:a xlink:type="simple" xlink:href="https://internet.garant.ru/document/redirect/407924563/13" text:style-name="Internet_20_link" text:visited-style-name="Visited_20_Internet_20_Link">Закон</text:a> Свердловской области от 1 ноября 2023 г. N 102-ОЗ</text:p>
      </text:section>
      <text:p text:style-name="Нормальный">4-1. Размер платы, взимаемой с родителей (законных представителей) за присмотр и уход за обучающимися с ограниченными возможностями здоровья в государственных образовательных организациях Свердловской области и муниципальных образовательных организациях, реализующих образовательную программу дошкольного образования, устанавливается учредителем с учетом требования федерального закона об обеспечении таких обучающихся бесплатным двухразовым питанием за счет бюджетных ассигнований областного бюджета и местных бюджетов соответственно.</text:p>
      <text:p text:style-name="Нормальный"><text:bookmark text:name="anchor201"/><text:soft-page-break/>5. Уполномоченный исполнительный орган государственной власти Свердловской области в сфере образования в соответствии с <text:a xlink:type="simple" xlink:href="https://internet.garant.ru/document/redirect/70291362/108911" text:style-name="Internet_20_link" text:visited-style-name="Visited_20_Internet_20_Link">федеральным законом</text:a> обеспечивае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Нормальный"><text:bookmark text:name="anchor202"/>6. При получении образования <text:a xlink:type="simple" xlink:href="#anchor14" text:style-name="Internet_20_link" text:visited-style-name="Visited_20_Internet_20_Link">обучающимся с ограниченными возможностями здоровья</text:a> (за исключением обучающихся за счет бюджетных ассигнований федерального бюджета) предоставляются за счет средств областного бюджета бесплатно специальные учебники и учебные пособия, иная учебная литература, а также услуги сурдопереводчиков и тифлосурдопереводчиков.</text:p>
      <text:p text:style-name="Нормальный"><text:bookmark text:name="anchor203"/>7. Уполномоченный исполнительный орган государственной власти Свердловской области в сфере образования в соответствии с <text:a xlink:type="simple" xlink:href="https://internet.garant.ru/document/redirect/70291362/108914" text:style-name="Internet_20_link" text:visited-style-name="Visited_20_Internet_20_Link">федеральным законом</text:a> обеспечивает подготовку педагогических работников, владеющих специальными педагогическими подходами и методами обучения и <text:a xlink:type="simple" xlink:href="#anchor3" text:style-name="Internet_20_link" text:visited-style-name="Visited_20_Internet_20_Link">воспитания</text:a>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Нормальный"/>
      <text:section text:style-name="Sect2" text:name="Раздел47">
        <text:p text:style-name="P7">Информация об изменениях:</text:p>
        <text:p text:style-name="Информация_20_о_20_версии"><text:bookmark text:name="anchor205"/>Статья 18 изменена с 18 июня 2023 г. - <text:a xlink:type="simple" xlink:href="https://internet.garant.ru/document/redirect/406648811/1" text:style-name="Internet_20_link" text:visited-style-name="Visited_20_Internet_20_Link">Закон</text:a> Свердловской области от 31 марта 2023 г. N 26-ОЗ</text:p>
        <text:p text:style-name="Информация_20_о_20_версии"><text:a xlink:type="simple" xlink:href="https://internet.garant.ru/document/redirect/46837270/205" text:style-name="Internet_20_link" text:visited-style-name="Visited_20_Internet_20_Link">См. предыдущую редакцию</text:a></text:p>
      </text:section>
      <text:p text:style-name="Заголовок_20_статьи"><text:span text:style-name="T1">Статья 18.</text:span> Создание условий для получения образования лицами, содержащимися в исправительных учреждениях уголовно-исполнительной системы</text:p>
      <text:p text:style-name="Нормальный">Для лиц, содержащихся в исправительных учреждениях уголовно-исполнительной системы, за исключением лиц, содержащихся в воспитательных колониях, обеспечиваются условия для получения <text:a xlink:type="simple" xlink:href="#anchor9" text:style-name="Internet_20_link" text:visited-style-name="Visited_20_Internet_20_Link">общего образования</text:a> путем создания органами исполнительной власти Свердловской об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государственных общеобразовательных организаций Свердловской области при исправительных учреждениях уголовно-исполнительной системы.</text:p>
      <text:p text:style-name="Нормальный"/>
      <text:h text:style-name="Heading_20_1" text:outline-level="1"><text:bookmark text:name="anchor252"/>Глава 5. Социальная поддержка обучающихся, их родителей (законных представителей), трудовые права, социальные гарантии и социальная поддержка работников образовательных организаций</text:h>
      <text:p text:style-name="Нормальный"/>
      <text:p text:style-name="Заголовок_20_статьи"><text:bookmark text:name="anchor209"/><text:span text:style-name="T1">Статья 19.</text:span> Меры социальной поддержки обучающихся</text:p>
      <text:p text:style-name="Нормальный"><text:bookmark text:name="anchor207"/>1. Обучающимся предоставляются меры социальной поддержки, установленные настоящим Законом, и иные меры социальной поддержки, установленные <text:a xlink:type="simple" xlink:href="https://internet.garant.ru/document/redirect/70291362/108433" text:style-name="Internet_20_link" text:visited-style-name="Visited_20_Internet_20_Link">законодательством</text:a> Российской Федерации и <text:a xlink:type="simple" xlink:href="https://internet.garant.ru/document/redirect/9306730/0" text:style-name="Internet_20_link" text:visited-style-name="Visited_20_Internet_20_Link">законодательством</text:a> Свердловской области.</text:p>
      <text:p text:style-name="Нормальный"><text:bookmark text:name="anchor208"/>2. Органы государственной власти Свердловской области в пределах своей компетенции осуществляют полностью или частично финансовое обеспечение содержания лиц, нуждающихся в социальной поддержке в соответствии с <text:a xlink:type="simple" xlink:href="https://internet.garant.ru/document/redirect/10135206/6" text:style-name="Internet_20_link" text:visited-style-name="Visited_20_Internet_20_Link">законодательством</text:a> Российской Федерации, в период получения ими образования.</text:p>
      <text:p text:style-name="Нормальный">Государственные <text:a xlink:type="simple" xlink:href="#anchor15" text:style-name="Internet_20_link" text:visited-style-name="Visited_20_Internet_20_Link">образовательные организации</text:a> Свердловской области в пределах своей компетенции и в соответствии с <text:a xlink:type="simple" xlink:href="https://internet.garant.ru/document/redirect/70291362/108439" text:style-name="Internet_20_link" text:visited-style-name="Visited_20_Internet_20_Link">законодательством</text:a> Российской Федерации обеспечивают обучающихся за счет бюджетных ассигнований областного бюджета стипендиями, жилыми помещениями в общежитиях, интернатах, а также осуществляют другие меры их социальной поддержки, предусмотренные <text:a xlink:type="simple" xlink:href="https://internet.garant.ru/document/redirect/70291362/108433" text:style-name="Internet_20_link" text:visited-style-name="Visited_20_Internet_20_Link">законодательством</text:a> Российской Федерации и <text:a xlink:type="simple" xlink:href="https://internet.garant.ru/document/redirect/9306730/27" text:style-name="Internet_20_link" text:visited-style-name="Visited_20_Internet_20_Link">законодательством</text:a> Свердловской области.</text:p>
      <text:p text:style-name="Нормальный"/>
      <text:p text:style-name="Заголовок_20_статьи"><text:bookmark text:name="anchor214"/><text:span text:style-name="T1">Статья 20.</text:span> Стипендии, выплачиваемые за счет средств областного бюджета</text:p>
      <text:p text:style-name="Нормальный"><text:bookmark text:name="anchor210"/><text:soft-page-break/>1. Студентам, обучающимся по очной форме <text:a xlink:type="simple" xlink:href="#anchor4" text:style-name="Internet_20_link" text:visited-style-name="Visited_20_Internet_20_Link">обучения</text:a> за счет бюджетных ассигнований областного бюджета и соответствующим требованиям, установленным <text:a xlink:type="simple" xlink:href="https://internet.garant.ru/document/redirect/70291362/0" text:style-name="Internet_20_link" text:visited-style-name="Visited_20_Internet_20_Link">законодательством</text:a> Российской Федерации, назначаются за счет средств областного бюджета государственные академические стипендии.</text:p>
      <text:p text:style-name="Нормальный">Размеры государственных академических стипендий студентам, указанным в <text:a xlink:type="simple" xlink:href="#anchor210" text:style-name="Internet_20_link" text:visited-style-name="Visited_20_Internet_20_Link">части первой</text:a> настоящего пункта, определяются в порядке, установленном <text:a xlink:type="simple" xlink:href="https://internet.garant.ru/document/redirect/70291362/108459" text:style-name="Internet_20_link" text:visited-style-name="Visited_20_Internet_20_Link">федеральным законом.</text:a> Размеры государственных академических стипендий студентам, указанным в части первой настоящего пункта, не могут быть меньше установленных Правительством Свердловской области нормативов для формирования стипендиального фонда за счет бюджетных ассигнований областного бюджета.</text:p>
      <text:p text:style-name="Нормальный">Порядок назначения государственных академических стипендий студентам, указанным в <text:a xlink:type="simple" xlink:href="#anchor210" text:style-name="Internet_20_link" text:visited-style-name="Visited_20_Internet_20_Link">части первой</text:a> настоящего пункта, устанавливается Правительством Свердловской области.</text:p>
      <text:section text:style-name="Sect2" text:name="Раздел48">
        <text:p text:style-name="P7">Информация об изменениях:</text:p>
        <text:p text:style-name="Информация_20_о_20_версии"><text:bookmark text:name="anchor211"/><text:a xlink:type="simple" xlink:href="https://internet.garant.ru/document/redirect/46719324/24" text:style-name="Internet_20_link" text:visited-style-name="Visited_20_Internet_20_Link">Законом</text:a> Свердловской области от 9 декабря 2016 г. N 129-ОЗ в пункт 2 статьи 20 настоящего Закона внесены изменения, <text:a xlink:type="simple" xlink:href="https://internet.garant.ru/document/redirect/46719324/3" text:style-name="Internet_20_link" text:visited-style-name="Visited_20_Internet_20_Link">вступающие в силу</text:a> через десять дней после <text:a xlink:type="simple" xlink:href="https://internet.garant.ru/document/redirect/46719325/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1084839/211" text:style-name="Internet_20_link" text:visited-style-name="Visited_20_Internet_20_Link">См. текст пункта в предыдущей редакции</text:a></text:p>
      </text:section>
      <text:p text:style-name="Нормальный">2. Студентам, обучающимся по очной форме обучения за счет бюджетных ассигнований областного бюджета и относящимся к категориям граждан, определенным <text:a xlink:type="simple" xlink:href="https://internet.garant.ru/document/redirect/70291362/108455" text:style-name="Internet_20_link" text:visited-style-name="Visited_20_Internet_20_Link">федеральным законом</text:a>, назначаются за счет средств областного бюджета государственные социальные стипендии.</text:p>
      <text:p text:style-name="Нормальный">Размеры государственных социальных стипендий студентам, указанным в <text:a xlink:type="simple" xlink:href="#anchor211" text:style-name="Internet_20_link" text:visited-style-name="Visited_20_Internet_20_Link">части первой</text:a> настоящего пункта, определяются в порядке, установленном <text:a xlink:type="simple" xlink:href="https://internet.garant.ru/document/redirect/70291362/108458" text:style-name="Internet_20_link" text:visited-style-name="Visited_20_Internet_20_Link">федеральным законом.</text:a> Размеры государственных социальных стипендий студентам, указанным в части первой настоящего пункта, не могут быть меньше установленных Правительством Свердловской области нормативов для формирования стипендиального фонда за счет бюджетных ассигнований областного бюджета.</text:p>
      <text:p text:style-name="Нормальный"><text:bookmark text:name="anchor21103"/>Порядок назначения государственных социальных стипендий студентам, указанным в <text:a xlink:type="simple" xlink:href="#anchor211" text:style-name="Internet_20_link" text:visited-style-name="Visited_20_Internet_20_Link">части первой</text:a> настоящего пункта, устанавливается Правительством Свердловской области в соответствии с федеральным законом.</text:p>
      <text:p text:style-name="Нормальный"><text:bookmark text:name="anchor212"/>3. Аспирантам, ординаторам, ассистентам-стажерам, обучающимся по очной форме обучения за счет бюджетных ассигнований областного бюджета, назначаются за счет средств областного бюджета государственные стипендии.</text:p>
      <text:p text:style-name="Нормальный">Размеры государственных стипендий аспирантам, ординаторам, ассистентам-стажерам, указанным в <text:a xlink:type="simple" xlink:href="#anchor212" text:style-name="Internet_20_link" text:visited-style-name="Visited_20_Internet_20_Link">части первой</text:a> настоящего пункта, определяются в порядке, установленном <text:a xlink:type="simple" xlink:href="https://internet.garant.ru/document/redirect/70291362/108458" text:style-name="Internet_20_link" text:visited-style-name="Visited_20_Internet_20_Link">федеральном законом.</text:a> Размеры государственных стипендий аспирантам, ординаторам, ассистентам-стажерам, указанным в части первой настоящего пункта, не могут быть меньше установленных Правительством Свердловской области нормативов для формирования стипендиального фонда за счет бюджетных ассигнований областного бюджета.</text:p>
      <text:p text:style-name="Нормальный"><text:bookmark text:name="anchor21203"/>Порядок назначения государственных стипендий аспирантам, ординаторам, ассистентам-стажерам, указанным в <text:a xlink:type="simple" xlink:href="#anchor212" text:style-name="Internet_20_link" text:visited-style-name="Visited_20_Internet_20_Link">части первой</text:a> настоящего пункта, устанавливается Правительством Свердловской области.</text:p>
      <text:p text:style-name="Нормальный"><text:bookmark text:name="anchor213"/>4. В целях усиления социальной поддержки студентов и аспирантов, проявивших выдающиеся способности, назначаются за счет средств областного бюджета стипендии Губернатора Свердловской области.</text:p>
      <text:p text:style-name="Нормальный">Условия и порядок назначения стипендий Губернатора Свердловской области, а также размеры этих стипендий устанавливаются Губернатором Свердловской области.</text:p>
      <text:p text:style-name="Нормальный"/>
      <text:section text:style-name="Sect2" text:name="Раздел49">
        <text:p text:style-name="P7">Информация об изменениях:</text:p>
        <text:p text:style-name="Информация_20_о_20_версии"><text:bookmark text:name="anchor223"/>Наименование изменено с 8 августа 2022 г. - <text:a xlink:type="simple" xlink:href="https://internet.garant.ru/document/redirect/405061711/32" text:style-name="Internet_20_link" text:visited-style-name="Visited_20_Internet_20_Link">Закон</text:a> Свердловской области от 26 июля 2022 г. N 96-ОЗ</text:p>
        <text:p text:style-name="Информация_20_о_20_версии"><text:a xlink:type="simple" xlink:href="https://internet.garant.ru/document/redirect/46830844/223" text:style-name="Internet_20_link" text:visited-style-name="Visited_20_Internet_20_Link">См. предыдущую редакцию</text:a></text:p>
      </text:section>
      <text:p text:style-name="Заголовок_20_статьи"><text:span text:style-name="T1">Статья 21.</text:span> Случаи и порядок полного государственного обеспечения обучающихся, в том числе обеспечения питанием, одеждой, обувью, жестким и мягким инвентарем, за счет средств областного бюджета</text:p>
      <text:section text:style-name="Sect2" text:name="Раздел50">
        <text:p text:style-name="P7"><text:soft-page-break/>Информация об изменениях:</text:p>
        <text:p text:style-name="Информация_20_о_20_версии"><text:bookmark text:name="anchor220"/><text:a xlink:type="simple" xlink:href="https://internet.garant.ru/document/redirect/20963734/103" text:style-name="Internet_20_link" text:visited-style-name="Visited_20_Internet_20_Link">Законом</text:a> Свердловской области от 27 мая 2015 г. N 44-ОЗ в пункт 1 статьи 21 настоящего Закона внесены изменения, <text:a xlink:type="simple" xlink:href="https://internet.garant.ru/document/redirect/20963734/201" text:style-name="Internet_20_link" text:visited-style-name="Visited_20_Internet_20_Link">вступающие в силу</text:a> через десять дней после <text:a xlink:type="simple" xlink:href="https://internet.garant.ru/document/redirect/21063734/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0961641/220" text:style-name="Internet_20_link" text:visited-style-name="Visited_20_Internet_20_Link">См. текст пункта в предыдущей редакции</text:a></text:p>
      </text:section>
      <text:p text:style-name="Нормальный">1. Обучающиеся находятся на полном государственном обеспечении за счет бюджетных ассигнований областного бюджета, в том числе обеспечении питанием, одеждой, обувью, жестким и мягким инвентарем, в случае, если они являются:</text:p>
      <text:section text:style-name="Sect2" text:name="Раздел51">
        <text:p text:style-name="P7">Информация об изменениях:</text:p>
        <text:p text:style-name="Информация_20_о_20_версии"><text:bookmark text:name="anchor215"/>Подпункт 1 изменен с 8 августа 2022 г. - <text:a xlink:type="simple" xlink:href="https://internet.garant.ru/document/redirect/405061711/33" text:style-name="Internet_20_link" text:visited-style-name="Visited_20_Internet_20_Link">Закон</text:a> Свердловской области от 26 июля 2022 г. N 96-ОЗ</text:p>
        <text:p text:style-name="Информация_20_о_20_версии"><text:a xlink:type="simple" xlink:href="https://internet.garant.ru/document/redirect/46830844/215" text:style-name="Internet_20_link" text:visited-style-name="Visited_20_Internet_20_Link">См. предыдущую редакцию</text:a></text:p>
      </text:section>
      <text:p text:style-name="Нормальный">1) детьми-сиротами, детьми, оставшимися без попечения родителей, обучающимися в государственных общеобразовательных организациях Свердловской области;</text:p>
      <text:p text:style-name="Нормальный"><text:bookmark text:name="anchor216"/>2) <text:a xlink:type="simple" xlink:href="#anchor14" text:style-name="Internet_20_link" text:visited-style-name="Visited_20_Internet_20_Link">обучающимися с ограниченными возможностями здоровья</text:a>, проживающими в организациях, осуществляющих образовательную деятельность и находящихся в ведении Свердловской области;</text:p>
      <text:p text:style-name="Нормальный"><text:bookmark text:name="anchor217"/>3) обучающимися в созданных органами государственной власти Свердловской области специальных учебно-воспитательных учреждениях открытого и закрытого типов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а также обучающимися в других государственных организациях Свердловской области, осуществляющих обучение лиц с девиантным (общественно опасным) поведением;</text:p>
      <text:p text:style-name="Нормальный"><text:bookmark text:name="anchor218"/>4) обучающимися в государственных общеобразовательных организациях Свердловской области со специальными наименованиями "кадетская школа", "кадетский (морской кадетский) корпус" и "казачий кадетский корпус";</text:p>
      <text:p text:style-name="Нормальный"><text:bookmark text:name="anchor219"/>5) обучающимися, осваивающими образовательные программы начального общего, основного общего или среднего общего образования в структурных подразделениях государственных профессиональных образовательных организаций Свердловской области, перечень которых устанавливается уполномоченным исполнительным органом государственной власти Свердловской области в сфере образования.</text:p>
      <text:p text:style-name="Нормальный"><text:bookmark text:name="anchor21012"/>Полное государственное обеспечение за счет бюджетных ассигнований областного бюджета обучающихся, указанных в <text:a xlink:type="simple" xlink:href="#anchor220" text:style-name="Internet_20_link" text:visited-style-name="Visited_20_Internet_20_Link">части первой</text:a> настоящего пункта, в том числе обеспечение одеждой, обувью, жестким и мягким инвентарем, осуществляется государственными образовательными организациями Свердловской области, а также организациями, осуществляющими образовательную деятельность и находящимися в ведении Свердловской области, по нормам, установленным Правительством Свердловской области.</text:p>
      <text:section text:style-name="Sect2" text:name="Раздел52">
        <text:p text:style-name="P7">Информация об изменениях:</text:p>
        <text:p text:style-name="Информация_20_о_20_версии"><text:bookmark text:name="anchor2111"/>Статья 21 дополнена пунктом 1-1 с 8 августа 2022 г. - <text:a xlink:type="simple" xlink:href="https://internet.garant.ru/document/redirect/405061711/34" text:style-name="Internet_20_link" text:visited-style-name="Visited_20_Internet_20_Link">Закон</text:a> Свердловской области от 26 июля 2022 г. N 96-ОЗ</text:p>
      </text:section>
      <text:p text:style-name="Нормальный">1-1.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за счет средств областного бюджета или местных бюджетов по образовательным программам основного общего, среднего общего образования, зачисляются на полное государственное обеспечение до завершения обучения по указанным образовательным программам.</text:p>
      <text:p text:style-name="Нормальный"><text:bookmark text:name="anchor21112"/>Лица, указанные в <text:a xlink:type="simple" xlink:href="#anchor2111" text:style-name="Internet_20_link" text:visited-style-name="Visited_20_Internet_20_Link">части первой</text:a> настоящего пункта, по их выбору обеспечиваются за счет средств областного бюджета бесплатным питанием, бесплатным комплектом одежды, обуви, мягким инвентарем или получают за счет средств областного бюджета денежную компенсацию в размере, необходимом для приобретения питания, комплекта одежды, обуви, мягкого инвентаря.</text:p>
      <text:p text:style-name="Нормальный"><text:bookmark text:name="anchor21113"/>Нормы обеспечения за счет средств областного бюджета бесплатным питанием, бесплатным комплектом одежды, обуви, мягким инвентарем лиц, указанных в части первой настоящего пункта, <text:soft-page-break/>а также размер денежной компенсации, указанной в <text:a xlink:type="simple" xlink:href="#anchor21112" text:style-name="Internet_20_link" text:visited-style-name="Visited_20_Internet_20_Link">части второй</text:a> настоящего пункта, устанавливаются Правительством Свердловской области.</text:p>
      <text:p text:style-name="Нормальный">Обеспечение за счет средств областного бюджета бесплатным питанием, бесплатным комплектом одежды, обуви, мягким инвентарем лиц, указанных в <text:a xlink:type="simple" xlink:href="#anchor2111" text:style-name="Internet_20_link" text:visited-style-name="Visited_20_Internet_20_Link">части первой</text:a> настоящего пункта, а также предоставление этим лицам за счет средств областного бюджета денежной компенсации, указанной в <text:a xlink:type="simple" xlink:href="#anchor21112" text:style-name="Internet_20_link" text:visited-style-name="Visited_20_Internet_20_Link">части второй</text:a> настоящего пункта, осуществляются образовательными организациями.</text:p>
      <text:section text:style-name="Sect2" text:name="Раздел53">
        <text:p text:style-name="P7">Информация об изменениях:</text:p>
        <text:p text:style-name="Информация_20_о_20_версии"><text:bookmark text:name="anchor221"/>Пункт 2 изменен с 1 июля 2024 г. - <text:a xlink:type="simple" xlink:href="https://internet.garant.ru/document/redirect/408777573/11" text:style-name="Internet_20_link" text:visited-style-name="Visited_20_Internet_20_Link">Закон</text:a> Свердловской области от 26 марта 2024 г. N 30-ОЗ</text:p>
        <text:p text:style-name="Информация_20_о_20_версии"><text:a xlink:type="simple" xlink:href="https://internet.garant.ru/document/redirect/46870585/221" text:style-name="Internet_20_link" text:visited-style-name="Visited_20_Internet_20_Link">См. будущую редакцию</text:a></text:p>
        <text:p text:style-name="Информация_20_о_20_версии">Пункт 2 изменен с 8 августа 2022 г. - <text:a xlink:type="simple" xlink:href="https://internet.garant.ru/document/redirect/405061711/35" text:style-name="Internet_20_link" text:visited-style-name="Visited_20_Internet_20_Link">Закон</text:a> Свердловской области от 26 июля 2022 г. N 96-ОЗ</text:p>
        <text:p text:style-name="Информация_20_о_20_версии"><text:a xlink:type="simple" xlink:href="https://internet.garant.ru/document/redirect/46830844/221" text:style-name="Internet_20_link" text:visited-style-name="Visited_20_Internet_20_Link">См. предыдущую редакцию</text:a></text:p>
      </text:section>
      <text:p text:style-name="Нормальный">2.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за счет средств областного бюджета или местных бюджетов по основным профессиональным образовательным программам и (или) по программам профессиональной подготовки по профессиям рабочих, должностям служащих, зачисляются на полное государственное обеспечение до завершения обучения по указанным образовательным программам.</text:p>
      <text:p text:style-name="Нормальный"><text:bookmark text:name="anchor22102"/>Лица, указанные в <text:a xlink:type="simple" xlink:href="#anchor221" text:style-name="Internet_20_link" text:visited-style-name="Visited_20_Internet_20_Link">части первой</text:a> настоящего пункта, по их выбору обеспечиваются за счет средств областного бюджета бесплатным питанием, бесплатным комплектом одежды, обуви, мягким инвентарем или получают за счет средств областного бюджета денежную компенсацию в размере, необходимом для приобретения питания, комплекта одежды, обуви, мягкого инвентаря.</text:p>
      <text:p text:style-name="Нормальный"><text:bookmark text:name="anchor22103"/>Нормы обеспечения за счет средств областного бюджета бесплатным питанием, бесплатным комплектом одежды, обуви, мягким инвентарем лиц, указанных в <text:a xlink:type="simple" xlink:href="#anchor221" text:style-name="Internet_20_link" text:visited-style-name="Visited_20_Internet_20_Link">части первой</text:a> настоящего пункта, а также размер денежной компенсации, указанной в <text:a xlink:type="simple" xlink:href="#anchor22102" text:style-name="Internet_20_link" text:visited-style-name="Visited_20_Internet_20_Link">части второй</text:a> настоящего пункта, устанавливаются Правительством Свердловской области.</text:p>
      <text:p text:style-name="Нормальный"><text:bookmark text:name="anchor22104"/>Обеспечение за счет средств областного бюджета бесплатным питанием, бесплатным комплектом одежды, обуви, мягким инвентарем лиц, указанных в <text:a xlink:type="simple" xlink:href="#anchor221" text:style-name="Internet_20_link" text:visited-style-name="Visited_20_Internet_20_Link">части первой</text:a> настоящего пункта, а также предоставление этим лицам за счет средств областного бюджета денежной компенсации, указанной в <text:a xlink:type="simple" xlink:href="#anchor22102" text:style-name="Internet_20_link" text:visited-style-name="Visited_20_Internet_20_Link">части второй</text:a> настоящего пункта, осуществляются образовательными организациями.</text:p>
      <text:p text:style-name="Нормальный">В случае достижения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обучающимися по очной форме обучения за счет средств областного бюджета или местных бюджетов по образовательным программам, указанным в <text:a xlink:type="simple" xlink:href="#anchor221" text:style-name="Internet_20_link" text:visited-style-name="Visited_20_Internet_20_Link">части первой</text:a> настоящего пункта, возраста 23 лет за ними сохраняется право на полное государственное обеспечение, предусмотренное в отношении указанных лиц, до завершения обучения по таким образовательным программам.</text:p>
      <text:p text:style-name="Нормальный">При предоставлении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областного бюджета или местных бюджетов, академического отпуска по медицинским показаниям, отпуска по беременности и родам, отпуска по уходу за ребенком до достижения им возраста трех лет за ними на весь период данных отпусков сохраняется полное государственное обеспечение.</text:p>
      <text:section text:style-name="Sect2" text:name="Раздел54">
        <text:p text:style-name="P7">Информация об изменениях:</text:p>
        <text:p text:style-name="Информация_20_о_20_версии"><text:bookmark text:name="anchor222"/>Пункт 3 изменен с 8 августа 2022 г. - <text:a xlink:type="simple" xlink:href="https://internet.garant.ru/document/redirect/405061711/36" text:style-name="Internet_20_link" text:visited-style-name="Visited_20_Internet_20_Link">Закон</text:a> Свердловской области от 26 июля 2022 г. N 96-ОЗ</text:p>
        <text:p text:style-name="Информация_20_о_20_версии"><text:a xlink:type="simple" xlink:href="https://internet.garant.ru/document/redirect/46830844/222" text:style-name="Internet_20_link" text:visited-style-name="Visited_20_Internet_20_Link">См. предыдущую редакцию</text:a></text:p>
      </text:section>
      <text:p text:style-name="Нормальный">3. 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областного бюджета, выпускники организаций, осуществляющих образовательную деятельность, обучавшиеся по очной форме обучения за счет <text:soft-page-break/>средств областного бюджета или местных бюджетов по образовательным программам, указанным в <text:a xlink:type="simple" xlink:href="#anchor221" text:style-name="Internet_20_link" text:visited-style-name="Visited_20_Internet_20_Link">части первой пункта 2</text:a> настоящей статьи,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за счет средств областного бюджета или местных бюджетов по образовательным программам, указанным в части первой пункта 2 настоящей статьи), обеспечиваются за счет средств областного бюджета единовременным денежным пособием, а также по их выбору обеспечиваются за счет средств областного бюджета бесплатным комплектом одежды, обуви, мягким инвентарем, оборудованием или получают за счет средств областного бюджета денежную компенсацию в размере, необходимом для приобретения комплекта одежды, обуви, мягкого инвентаря, оборудования.</text:p>
      <text:p text:style-name="Нормальный"><text:bookmark text:name="anchor22202"/>Нормы обеспечения за счет средств областного бюджета бесплатным комплектом одежды, обуви, мягким инвентарем, оборудованием лиц, указанных в <text:a xlink:type="simple" xlink:href="#anchor222" text:style-name="Internet_20_link" text:visited-style-name="Visited_20_Internet_20_Link">части первой</text:a> настоящего пункта, а также размеры денежной компенсации и единовременного денежного пособия, указанных в части первой настоящего пункта, устанавливаются Правительством Свердловской области.</text:p>
      <text:p text:style-name="Нормальный"><text:bookmark text:name="anchor22203"/>Обеспечение за счет средств областного бюджета единовременным денежным пособием, бесплатным комплектом одежды, обуви, мягким инвентарем, оборудованием лиц, указанных в <text:a xlink:type="simple" xlink:href="#anchor222" text:style-name="Internet_20_link" text:visited-style-name="Visited_20_Internet_20_Link">части первой</text:a> настоящего пункта, а также предоставление этим лицам за счет средств областного бюджета денежной компенсации, указанной в части первой настоящего пункта, осуществляются организациями, указанными в части первой настоящего пункта.</text:p>
      <text:p text:style-name="Нормальный">Предусмотренные настоящим пунктом меры социальной поддержки не предоставляю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в случае, если указанные меры уже были им предоставлены за счет средств организации, где они ранее обучались и (или) воспитывались.</text:p>
      <text:p text:style-name="Нормальный"/>
      <text:section text:style-name="Sect2" text:name="Раздел55">
        <text:p text:style-name="P7">Информация об изменениях:</text:p>
        <text:p text:style-name="Информация_20_о_20_версии"><text:bookmark text:name="anchor233"/>Статья 22 изменена с 1 сентября 2020 г. - <text:a xlink:type="simple" xlink:href="https://internet.garant.ru/document/redirect/74245638/11" text:style-name="Internet_20_link" text:visited-style-name="Visited_20_Internet_20_Link">Закон</text:a> Свердловской области от 10 июня 2020 г. N 59-ОЗ (в редакции <text:a xlink:type="simple" xlink:href="https://internet.garant.ru/document/redirect/74472039/11" text:style-name="Internet_20_link" text:visited-style-name="Visited_20_Internet_20_Link">Закона</text:a> Свердловской области от 4 августа 2020 г. N 93-ОЗ)</text:p>
        <text:p text:style-name="Информация_20_о_20_версии"><text:a xlink:type="simple" xlink:href="https://internet.garant.ru/document/redirect/46799787/233" text:style-name="Internet_20_link" text:visited-style-name="Visited_20_Internet_20_Link">См. предыдущую редакцию</text:a></text:p>
      </text:section>
      <text:p text:style-name="Заголовок_20_статьи"><text:span text:style-name="T1">Статья 22.</text:span> Случаи и порядок обеспечения обучающихся питанием</text:p>
      <text:p text:style-name="Нормальный"><text:bookmark text:name="anchor228"/>1. Обучающие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бразовательным программам начального общего образования обеспечиваются бесплатным горячим питанием (завтрак или обед), предусматривающим наличие горячего блюда, не считая горячего напитка, за счет:</text:p>
      <text:p text:style-name="Нормальный"><text:bookmark text:name="anchor224"/>1) средств областного бюджета - в части обеспечения бесплатным горячим питанием обучающихся в государственных общеобразовательных организациях Свердловской области и обособленных структурных подразделениях государственных образовательных организаций Свердловской области;</text:p>
      <text:p text:style-name="Нормальный"><text:bookmark text:name="anchor225"/>2) средств областного бюджета, местных бюджетов и (или) иных источников финансирования, предусмотренных законодательством Российской Федерации, - в части обеспечения бесплатным горячим питанием обучающихся в муниципальных общеобразовательных организациях и частных общеобразовательных организациях.</text:p>
      <text:p text:style-name="Нормальный"><text:bookmark text:name="anchor229"/>2. Обучающие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бразовательным программам основного общего и среднего общего образования, а также обучающиеся по очной форме обучения в государственных <text:soft-page-break/>профессиональных образовательных организациях Свердловской области, реализующих образовательные программы среднего профессионального образования в сфере искусств,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 и по образовательным программам среднего профессионального образования в сфере искусств, интегрированным с образовательными программами основного общего и среднего общего образования, обеспечиваются бесплатным горячим питанием (завтрак или обед), предусматривающим наличие горячего блюда, не считая горячего напитка, за счет средств областного бюджета в случае, если они являются:</text:p>
      <text:section text:style-name="Sect2" text:name="Раздел56">
        <text:p text:style-name="P7">Информация об изменениях:</text:p>
        <text:p text:style-name="Информация_20_о_20_версии"><text:bookmark text:name="anchor2291"/>Подпункт 1 изменен с 8 августа 2022 г. - <text:a xlink:type="simple" xlink:href="https://internet.garant.ru/document/redirect/405061711/310" text:style-name="Internet_20_link" text:visited-style-name="Visited_20_Internet_20_Link">Закон</text:a> Свердловской области от 26 июля 2022 г. N 96-ОЗ</text:p>
        <text:p text:style-name="Информация_20_о_20_версии"><text:a xlink:type="simple" xlink:href="https://internet.garant.ru/document/redirect/46830844/2291" text:style-name="Internet_20_link" text:visited-style-name="Visited_20_Internet_20_Link">См. предыдущую редакцию</text:a></text:p>
      </text:section>
      <text:p text:style-name="Нормальный">1) детьми-сиротами, детьми, оставшимися без попечения родителей,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text:p>
      <text:p text:style-name="Нормальный"><text:bookmark text:name="anchor2292"/>2) детьми из семей, имеющих среднедушевой доход ниже величины прожиточного минимума, установленного в Свердловской области;</text:p>
      <text:p text:style-name="Нормальный"><text:bookmark text:name="anchor2293"/>3) детьми из многодетных семей.</text:p>
      <text:section text:style-name="Sect2" text:name="Раздел57">
        <text:p text:style-name="P7">Информация об изменениях:</text:p>
        <text:p text:style-name="Информация_20_о_20_версии">Пункт 2 дополнен подпунктами 4 - 5 с 1 июля 2024 г. - <text:a xlink:type="simple" xlink:href="https://internet.garant.ru/document/redirect/408777573/12" text:style-name="Internet_20_link" text:visited-style-name="Visited_20_Internet_20_Link">Закон</text:a> Свердловской области от 26 марта 2024 г. N 30-ОЗ</text:p>
        <text:p text:style-name="Информация_20_о_20_версии"><text:a xlink:type="simple" xlink:href="https://internet.garant.ru/document/redirect/46870585/2294" text:style-name="Internet_20_link" text:visited-style-name="Visited_20_Internet_20_Link">См. будущую редакцию</text:a> </text:p>
      </text:section>
      <text:p text:style-name="Нормальный">Порядок выдачи справки о среднедушевом доходе семьи для предоставления бесплатного горячего питания (завтрак или обед) обучающимся, указанным в <text:a xlink:type="simple" xlink:href="#anchor2292" text:style-name="Internet_20_link" text:visited-style-name="Visited_20_Internet_20_Link">подпункте 2 части первой</text:a> настоящего пункта, устанавливается Правительством Свердловской области.</text:p>
      <text:section text:style-name="Sect2" text:name="Раздел58">
        <text:p text:style-name="P6">ГАРАНТ:</text:p>
        <text:p text:style-name="Комментарий"><text:bookmark text:name="anchor2221"/>Действие положений пункта 2-1 статьи 22 (в редакции <text:a xlink:type="simple" xlink:href="https://internet.garant.ru/document/redirect/408948825/3" text:style-name="Internet_20_link" text:visited-style-name="Visited_20_Internet_20_Link">Закона</text:a> Свердловской области от 26 апреля 2024 г. N 38-ОЗ) <text:a xlink:type="simple" xlink:href="https://internet.garant.ru/document/redirect/408948825/52" text:style-name="Internet_20_link" text:visited-style-name="Visited_20_Internet_20_Link">распространяется</text:a> на отношения, связанные с предоставлением мер социальной поддержки, возникшие с 1 января 2024 г.</text:p>
      </text:section>
      <text:section text:style-name="Sect2" text:name="Раздел59">
        <text:p text:style-name="P7">Информация об изменениях:</text:p>
        <text:p text:style-name="Информация_20_о_20_версии">Статья 22 дополнена пунктом 2-1 с 28 апреля 2024 г. - <text:a xlink:type="simple" xlink:href="https://internet.garant.ru/document/redirect/408948825/3" text:style-name="Internet_20_link" text:visited-style-name="Visited_20_Internet_20_Link">Закон</text:a> Свердловской области от 26 апреля 2024 г. N 38-ОЗ</text:p>
      </text:section>
      <text:p text:style-name="Нормальный">2-1. Детям из многодетных семей, обучающимся по очной форме обучения в 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 предоставляется за счет средств областного бюджета денежная компенсация на обеспечение бесплатным питанием (завтрак или обед) в порядке и размере, установленных Правительством Свердловской области.</text:p>
      <text:p text:style-name="Нормальный"><text:bookmark text:name="anchor230"/>3. Обучающиеся с ограниченными возможностями здоровья, в том числе дети-инвалиды, обеспечиваются бесплатным горячим двухразовым питанием (завтрак и обед), предусматривающим наличие горячего блюда, не считая горячего напитка, за счет средств областного бюджета в случае, если они:</text:p>
      <text:p text:style-name="Нормальный"><text:bookmark text:name="anchor240313"/>1) обучаются по программам начального общего, основного общего и среднего общего образования в государственных 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указанных образовательных организаций;</text:p>
      <text:p text:style-name="Нормальный"><text:bookmark text:name="anchor232"/>2) обучаются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 по профессиям рабочих, должностям служащих.</text:p>
      <text:p text:style-name="Нормальный">Родителям (законным представителям) обучающихся, указанных в <text:a xlink:type="simple" xlink:href="#anchor230" text:style-name="Internet_20_link" text:visited-style-name="Visited_20_Internet_20_Link">части первой</text:a> настоящего пункта, осваивающих основные общеобразовательные программы на дому, предоставляется <text:soft-page-break/>денежная компенсация на обеспечение таких обучающихся бесплатным горячим двухразовым питанием (завтрак и обед) в порядке и размерах, установленных Правительством Свердловской области.</text:p>
      <text:p text:style-name="Нормальный"><text:bookmark text:name="anchor2303"/>Обучающимся с ограниченными возможностями здоровья, в том числе детям-инвалидам,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 по профессиям рабочих, должностям служащих вместо обеспечения бесплатным горячим двухразовым питанием (завтрак и обед) по их заявлению (заявлению родителей (законных представителей) предоставляется за счет средств областного бюджета денежная компенсация в порядке и размерах, установленных Правительством Свердловской области.</text:p>
      <text:p text:style-name="Нормальный"><text:bookmark text:name="anchor2204"/>4. Финансирование расходов, связанных с обеспечением обучающихся горячим питанием за счет средств областного бюджета, осуществляется в порядке, установленном Правительством Свердловской области в соответствии с <text:a xlink:type="simple" xlink:href="https://internet.garant.ru/document/redirect/12112604/4" text:style-name="Internet_20_link" text:visited-style-name="Visited_20_Internet_20_Link">бюджетным законодательством</text:a> Российской Федерации.</text:p>
      <text:p text:style-name="Нормальный"/>
      <text:section text:style-name="Sect2" text:name="Раздел60">
        <text:p text:style-name="P7">Информация об изменениях:</text:p>
        <text:p text:style-name="Информация_20_о_20_версии"><text:bookmark text:name="anchor238"/>Статья 23 изменена с 1 сентября 2019 г. - <text:a xlink:type="simple" xlink:href="https://internet.garant.ru/document/redirect/72368228/1" text:style-name="Internet_20_link" text:visited-style-name="Visited_20_Internet_20_Link">Закон</text:a> Свердловской области от 2 августа 2019 г. N 70-ОЗ</text:p>
        <text:p text:style-name="Информация_20_о_20_версии"><text:a xlink:type="simple" xlink:href="https://internet.garant.ru/document/redirect/21097622/238" text:style-name="Internet_20_link" text:visited-style-name="Visited_20_Internet_20_Link">См. предыдущую редакцию</text:a></text:p>
      </text:section>
      <text:p text:style-name="Заголовок_20_статьи"><text:span text:style-name="T1">Статья 23.</text:span> Компенсация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Нормальный"><text:bookmark text:name="anchor2381"/>В целях материальной поддержки воспитания и обучения детей, посещающих государственные образовательные организации Свердловской области, муниципальные образовательные организации и частные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следующих размерах:</text:p>
      <text:p text:style-name="Нормальный"><text:bookmark text:name="anchor234"/>1) на первого ребенка 20 процентов среднего размера платы, взимаемой с родителей (законных представителей) за <text:a xlink:type="simple" xlink:href="#anchor20" text:style-name="Internet_20_link" text:visited-style-name="Visited_20_Internet_20_Link">присмотр и уход за детьми</text:a> в государственных образовательных организациях Свердловской области и муниципальных образовательных организациях;</text:p>
      <text:p text:style-name="Нормальный"><text:bookmark text:name="anchor235"/>2) на второго ребенка 50 процентов среднего размера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муниципальных образовательных организациях;</text:p>
      <text:p text:style-name="Нормальный"><text:bookmark text:name="anchor236"/>3) на третьего ребенка 70 процентов среднего размера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муниципальных образовательных организациях;</text:p>
      <text:p text:style-name="Нормальный"><text:bookmark text:name="anchor237"/>4) на четвертого ребенка и последующих детей 100 процентов среднего размера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муниципальных образовательных организациях.</text:p>
      <text:p text:style-name="Нормальный"><text:bookmark text:name="anchor23802"/>Компенсация, указанная в <text:a xlink:type="simple" xlink:href="#anchor2381" text:style-name="Internet_20_link" text:visited-style-name="Visited_20_Internet_20_Link">части первой</text:a> настоящей статьи, предоставляется родителям (законным представителям) детей, посещающих государственные образовательные организации Свердловской области, муниципальные образовательные организации и частные образовательные организации, реализующие образовательную программу дошкольного образования, в случае, если размер среднедушевого дохода семьи не превышает полутора <text:a xlink:type="simple" xlink:href="https://internet.garant.ru/document/redirect/9301950/0" text:style-name="Internet_20_link" text:visited-style-name="Visited_20_Internet_20_Link">величин прожиточного минимума</text:a> на душу населения, установленного в Свердловской области.</text:p>
      <text:p text:style-name="Нормальный"><text:bookmark text:name="anchor2302"/>Порядок предоставления компенсации, указанной в <text:a xlink:type="simple" xlink:href="#anchor2381" text:style-name="Internet_20_link" text:visited-style-name="Visited_20_Internet_20_Link">части первой</text:a> настоящей статьи (в том числе порядок обращения за получением этой компенсации, порядок выплаты этой компенсации и порядок исчисления размера среднедушевого дохода семьи), устанавливается Правительством Свердловской области.</text:p>
      <text:p text:style-name="Нормальный"><text:bookmark text:name="anchor23803"/>Средний размер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text:soft-page-break/>муниципальных образовательных организациях, устанавливается Правительством Свердловской области дифференцированно по муниципальным образованиям, расположенным на территории Свердловской области, в зависимости от максимального размера платы, взимаемой с родителей (законных представителей) за присмотр и уход за детьми в государственных образовательных организациях Свердловской области и муниципальных образовательных организациях, установленного Правительством Свердловской области в соответствии с <text:a xlink:type="simple" xlink:href="#anchor55" text:style-name="Internet_20_link" text:visited-style-name="Visited_20_Internet_20_Link">подпунктом 8 пункта 3 статьи 5</text:a> настоящего Закона.</text:p>
      <text:p text:style-name="Нормальный"/>
      <text:section text:style-name="Sect2" text:name="Раздел61">
        <text:p text:style-name="P7">Информация об изменениях:</text:p>
        <text:p text:style-name="Информация_20_о_20_версии"><text:bookmark text:name="anchor231"/>Статья 23-1 изменена с 30 октября 2018 г. - <text:a xlink:type="simple" xlink:href="https://internet.garant.ru/document/redirect/46775570/15" text:style-name="Internet_20_link" text:visited-style-name="Visited_20_Internet_20_Link">Закон</text:a> Свердловской области от 17 октября 2018 г. N 108-ОЗ</text:p>
        <text:p text:style-name="Информация_20_о_20_версии"><text:a xlink:type="simple" xlink:href="https://internet.garant.ru/document/redirect/20993413/231" text:style-name="Internet_20_link" text:visited-style-name="Visited_20_Internet_20_Link">См. предыдущую редакцию</text:a></text:p>
      </text:section>
      <text:p text:style-name="Заголовок_20_статьи"><text:span text:style-name="T1">Статья 23-1.</text:span> Транспортное обеспечение обучающихся</text:p>
      <text:p text:style-name="Нормальный"><text:bookmark text:name="anchor2311"/>1. Транспортное обеспечение обучающихся включает в себя организацию их бесплатной перевозки до образовательных организаций и обратно в соответствии с <text:a xlink:type="simple" xlink:href="#anchor2312" text:style-name="Internet_20_link" text:visited-style-name="Visited_20_Internet_20_Link">пунктом 2</text:a> настоящей статьи, а также предоставление меры социальной поддержки, установленной в <text:a xlink:type="simple" xlink:href="#anchor2313" text:style-name="Internet_20_link" text:visited-style-name="Visited_20_Internet_20_Link">пункте 3</text:a> настоящей статьи, и иных мер социальной поддержки при проезде на общественном транспорте, установленных законодательством Российской Федерации и законодательством Свердловской области.</text:p>
      <text:p text:style-name="Нормальный"><text:bookmark text:name="anchor2312"/>2. Организация бесплатной перевозки обучающихся в государственных образовательных организациях Свердловской области и муниципальных образовательных организациях, реализующих основные общеобразовательные программы, между поселениями, входящими в состав одного муниципального района, между населенными пунктами в составе городского округа в соответствии с федеральным законом осуществляется учредителями соответствующих образовательных организаций.</text:p>
      <text:p text:style-name="Нормальный">Организация бесплатной перевозки обучающихся в государственных образовательных организациях Свердловской области и муниципальных образовательных организациях, реализующих основные общеобразовательные программы, между поселениями, входящими в состав разных муниципальных районов, между городскими округами, между поселением и городским округом в соответствии с федеральным законом осуществляется учредителями соответствующих образовательных организаций в случае, если на территориях указанных муниципальных образований не обеспечена транспортная доступность соответствующих образовательных организаций по месту жительства обучающихся.</text:p>
      <text:p text:style-name="Нормальный">Расходы учредителя муниципальной образовательной организации, реализующей основные общеобразовательные программы, на организацию бесплатной перевозки обучающихся в данной образовательной организации и проживающих на территории иного муниципального района или городского округа, учитываются при расчете и распределении дотаций, предоставляемых из областного бюджета на выравнивание бюджетной обеспеченности муниципальных районов (городских округов), утверждаемых в порядке, установленном <text:a xlink:type="simple" xlink:href="https://internet.garant.ru/document/redirect/9321108/0" text:style-name="Internet_20_link" text:visited-style-name="Visited_20_Internet_20_Link">Законом</text:a> Свердловской области "Об отдельных межбюджетных трансфертах, предоставляемых из областного бюджета и местных бюджетов в Свердловской области".</text:p>
      <text:section text:style-name="Sect2" text:name="Раздел62">
        <text:p text:style-name="P7">Информация об изменениях:</text:p>
        <text:p text:style-name="Информация_20_о_20_версии"><text:bookmark text:name="anchor2313"/>Пункт 3 изменен с 28 октября 2020 г. - <text:a xlink:type="simple" xlink:href="https://internet.garant.ru/document/redirect/74766276/14" text:style-name="Internet_20_link" text:visited-style-name="Visited_20_Internet_20_Link">Закон</text:a> Свердловской области от 14 октября 2020 г. N 113-ОЗ</text:p>
        <text:p text:style-name="Информация_20_о_20_версии"><text:a xlink:type="simple" xlink:href="https://internet.garant.ru/document/redirect/46802097/2313" text:style-name="Internet_20_link" text:visited-style-name="Visited_20_Internet_20_Link">См. предыдущую редакцию</text:a></text:p>
      </text:section>
      <text:p text:style-name="Нормальный">3. Для обучающихся общеобразовательных организаций, достигших возраста семи лет, а также обучающихся по очной форме обучения в профессиональных образовательных организациях и образовательных организациях высшего образования настоящим Законом устанавливается мера социальной поддержки - оплата в размере 50 процентов стоимости проезда на железнодорожном транспорте общего пользования в пригородном сообщении.</text:p>
      <text:p text:style-name="Нормальный"><text:bookmark text:name="anchor23132"/>Порядок предоставления меры социальной поддержки, указанной в <text:a xlink:type="simple" xlink:href="#anchor2313" text:style-name="Internet_20_link" text:visited-style-name="Visited_20_Internet_20_Link">части первой</text:a> настоящего пункта, в том числе порядок возмещения организациям железнодорожного транспорта <text:soft-page-break/>недополученных доходов в связи с предоставлением этой меры социальной поддержки, устанавливается Правительством Свердловской области.</text:p>
      <text:p text:style-name="Нормальный"/>
      <text:section text:style-name="Sect2" text:name="Раздел63">
        <text:p text:style-name="P7">Информация об изменениях:</text:p>
        <text:p text:style-name="Информация_20_о_20_версии"><text:bookmark text:name="anchor250"/><text:a xlink:type="simple" xlink:href="https://internet.garant.ru/document/redirect/20944906/102" text:style-name="Internet_20_link" text:visited-style-name="Visited_20_Internet_20_Link">Законом</text:a> Свердловской области от 30 июня 2014 г. N 65-ОЗ заголовок статьи 24 настоящего Закона изложен в новой редакции, <text:a xlink:type="simple" xlink:href="https://internet.garant.ru/document/redirect/20944906/2" text:style-name="Internet_20_link" text:visited-style-name="Visited_20_Internet_20_Link">вступающей в силу</text:a> через десять дней после <text:a xlink:type="simple" xlink:href="https://internet.garant.ru/document/redirect/21044906/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0945644/250" text:style-name="Internet_20_link" text:visited-style-name="Visited_20_Internet_20_Link">См. текст заголовка в предыдущей редакции</text:a></text:p>
      </text:section>
      <text:p text:style-name="Заголовок_20_статьи"><text:span text:style-name="T1">Статья 24.</text:span> Права, социальные гарантии и меры социальной поддержки педагогических работников образовательных организаций и педагогических работников, занятых в организациях, осуществляющих обучение</text:p>
      <text:section text:style-name="Sect2" text:name="Раздел64">
        <text:p text:style-name="P7">Информация об изменениях:</text:p>
        <text:p text:style-name="Информация_20_о_20_версии"><text:bookmark text:name="anchor242"/>Пункт 1 изменен с 28 февраля 2024 г. - <text:a xlink:type="simple" xlink:href="https://internet.garant.ru/document/redirect/408593895/14" text:style-name="Internet_20_link" text:visited-style-name="Visited_20_Internet_20_Link">Закон</text:a> Свердловской области от 21 февраля 2024 г. N 14-ОЗ</text:p>
        <text:p text:style-name="Информация_20_о_20_версии"><text:a xlink:type="simple" xlink:href="https://internet.garant.ru/document/redirect/46870040/242" text:style-name="Internet_20_link" text:visited-style-name="Visited_20_Internet_20_Link">См. предыдущую редакцию</text:a></text:p>
      </text:section>
      <text:p text:style-name="Нормальный">1. Педагогические работники государственных образовательных организаций Свердловской области и муниципальных образовательных организаций в соответствии с федеральным законом имеют следующие трудовые права и социальные гарантии:</text:p>
      <text:p text:style-name="Нормальный"><text:bookmark text:name="anchor239"/>1) право на сокращенную продолжительность рабочего времени;</text:p>
      <text:p text:style-name="Нормальный"><text:bookmark text:name="anchor240"/>2) право на дополнительное профессиональное образование по профилю педагогической деятельности не реже чем один раз в три года;</text:p>
      <text:p text:style-name="Нормальный"><text:bookmark text:name="anchor241"/>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Нормальный"><text:bookmark text:name="anchor2414"/>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 text:name="anchor2415"/>5) право на досрочное назначение страховой пенсии по старости в порядке, установленном законодательством Российской Федерации;</text:p>
      <text:p text:style-name="Нормальный"><text:bookmark text:name="anchor2416"/>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государственного специализированного жилищного фонда Свердловской области;</text:p>
      <text:p text:style-name="Нормальный"><text:bookmark text:name="anchor2417"/>7)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настоящим Законом, другими законами Свердловской области и иными нормативными правовыми актами Свердловской области, муниципальными правовыми актами.</text:p>
      <text:p text:style-name="Нормальный"><text:bookmark text:name="anchor2412"/>Финансирование расходов, связанных с получением дополнительного профессионального образования, указанного в <text:a xlink:type="simple" xlink:href="#anchor240" text:style-name="Internet_20_link" text:visited-style-name="Visited_20_Internet_20_Link">подпункте 2 части первой</text:a> настоящего пункта, осуществляется за счет средств областного бюджета в соответствии с законодательством Свердловской области.</text:p>
      <text:section text:style-name="Sect2" text:name="Раздел65">
        <text:p text:style-name="P7">Информация об изменениях:</text:p>
        <text:p text:style-name="Информация_20_о_20_версии"><text:bookmark text:name="anchor245"/>Пункт 2 изменен с 1 января 2025 г. - <text:a xlink:type="simple" xlink:href="https://internet.garant.ru/document/redirect/408269325/801" text:style-name="Internet_20_link" text:visited-style-name="Visited_20_Internet_20_Link">Закон</text:a> Свердловской области от 21 декабря 2023 г. N 145-ОЗ</text:p>
        <text:p text:style-name="Информация_20_о_20_версии"><text:a xlink:type="simple" xlink:href="https://internet.garant.ru/document/redirect/46861434/245" text:style-name="Internet_20_link" text:visited-style-name="Visited_20_Internet_20_Link">См. будущую редакцию</text:a></text:p>
        <text:p text:style-name="Информация_20_о_20_версии">Пункт 2 изменен с 18 июля 2020 г. - <text:a xlink:type="simple" xlink:href="https://internet.garant.ru/document/redirect/74340408/41" text:style-name="Internet_20_link" text:visited-style-name="Visited_20_Internet_20_Link">Закон</text:a> Свердловской области от 3 июля 2020 г. N 76-ОЗ</text:p>
        <text:p text:style-name="Информация_20_о_20_версии"><text:a xlink:type="simple" xlink:href="https://internet.garant.ru/document/redirect/46899880/245" text:style-name="Internet_20_link" text:visited-style-name="Visited_20_Internet_20_Link">См. предыдущую редакцию</text:a></text:p>
      </text:section>
      <text:p text:style-name="Нормальный">2. Педагогическим работникам государственных образовательных организаций Свердловской области и муниципальных образовательных организаций, расположенных в поселках <text:soft-page-break/>городского типа и сельских населенных пунктах, и педагогическим работникам, осуществляющим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астоящим Законом устанавливается мера социальной поддержки по компенсации расходов на оплату жилых помещений и коммунальных услуг в размере 100 процентов:</text:p>
      <text:p text:style-name="Нормальный">платы за наем и (или) платы за содержание жилого помещения;</text:p>
      <text:p text:style-name="Нормальный">взноса на капитальный ремонт общего имущества в многоквартирном доме исходя из минимального размера такого взноса, установленного Правительством Свердловской области;</text:p>
      <text:p text:style-name="Нормальный"><text:bookmark text:name="anchor2454"/>платы за коммунальные услуги в части платы за электрическую энергию, тепловую энергию, газ, предоставленный для отопления жилого помещения, твердое топливо при наличии печного отопления в домах, не имеющих центрального отопления (в том числе на оплату транспортных услуг для доставки этого топлива), за обращение с твердыми коммунальными отходами;</text:p>
      <text:p text:style-name="Нормальный"><text:bookmark text:name="anchor2425"/>платы за коммунальные услуги в части платы за электрическую энергию, потребляемую при использовании и содержании общего имущества в многоквартирном доме, - в случаях, когда в соответствии с <text:a xlink:type="simple" xlink:href="https://internet.garant.ru/document/redirect/12138291/0" text:style-name="Internet_20_link" text:visited-style-name="Visited_20_Internet_20_Link">Жилищным кодексом</text:a> Российской Федерации плата за электрическую энергию, потребляемую при использовании и содержании общего имущества в многоквартирном доме, включена в плату за коммунальные услуги.</text:p>
      <text:p text:style-name="Нормальный"><text:bookmark text:name="anchor270"/>Для педагогических работников государственных <text:a xlink:type="simple" xlink:href="#anchor15" text:style-name="Internet_20_link" text:visited-style-name="Visited_20_Internet_20_Link">образовательных организаций</text:a> Свердловской области, а также муниципальных образовательных организаций, осуществляющих деятельность на территории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text:a xlink:type="simple" xlink:href="https://internet.garant.ru/document/redirect/70552688/0" text:style-name="Internet_20_link" text:visited-style-name="Visited_20_Internet_20_Link">Федеральным законом</text:a>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по специальности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рабочих поселках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 настоящим Законом устанавливается мера социальной поддержки, указанная в <text:a xlink:type="simple" xlink:href="#anchor245" text:style-name="Internet_20_link" text:visited-style-name="Visited_20_Internet_20_Link">части первой</text:a> настоящего пункта.</text:p>
      <text:p text:style-name="Нормальный"><text:bookmark text:name="anchor24233"/>В случае смерти лиц, указанных в <text:a xlink:type="simple" xlink:href="#anchor270" text:style-name="Internet_20_link" text:visited-style-name="Visited_20_Internet_20_Link">части второй</text:a> настоящего пункта, мера социальной поддержки, указанная в <text:a xlink:type="simple" xlink:href="#anchor245" text:style-name="Internet_20_link" text:visited-style-name="Visited_20_Internet_20_Link">части первой</text:a> настоящего пункта, распространяется на совместно с ними проживавших членов семьи, проживающих на территории Свердловской области и получающих после их смерти пенсию по случаю потери кормильца, являющуюся основным источником средств к существованию.</text:p>
      <text:p text:style-name="Нормальный"><text:bookmark text:name="anchor24234"/>Порядок предоставления на территории Свердловской области меры социальной поддержки, указанной в <text:a xlink:type="simple" xlink:href="#anchor245" text:style-name="Internet_20_link" text:visited-style-name="Visited_20_Internet_20_Link">части первой</text:a> настоящего пункта, устанавливается законами Свердловской области и иными нормативными правовыми актами Свердловской области.</text:p>
      <text:p text:style-name="Нормальный"><text:bookmark text:name="anchor249"/>3. Для педагогических работников, окончивших профессиональные образовательные организации, образовательные организации высшего образования либо аспирантуру образовательных организаций высшего образования по очной форме обучения, устанавливается следующая мера социальной поддержки - единовременное пособие педагогическому работнику на обзаведение хозяйством.</text:p>
      <text:p text:style-name="Нормальный">Единовременное пособие педагогическому работнику на обзаведение хозяйством выплачивается при соблюдении следующих условий:</text:p>
      <text:section text:style-name="Sect2" text:name="Раздел66">
        <text:p text:style-name="P7">Информация об изменениях:</text:p>
        <text:p text:style-name="Информация_20_о_20_версии"><text:bookmark text:name="anchor246"/><text:soft-page-break/>Подпункт 1 изменен с 5 ноября 2023 г. - <text:a xlink:type="simple" xlink:href="https://internet.garant.ru/document/redirect/407924563/14" text:style-name="Internet_20_link" text:visited-style-name="Visited_20_Internet_20_Link">Закон</text:a> Свердловской области от 1 ноября 2023 г. N 102-ОЗ</text:p>
        <text:p text:style-name="Информация_20_о_20_версии"><text:a xlink:type="simple" xlink:href="https://internet.garant.ru/document/redirect/46858456/246" text:style-name="Internet_20_link" text:visited-style-name="Visited_20_Internet_20_Link">См. предыдущую редакцию</text:a></text:p>
      </text:section>
      <text:p text:style-name="Нормальный">1) педагогический работник, обратившийся за выплатой пособия, поступил на работу в государственную образовательную организацию Свердловской области или в муниципальную образовательную организацию, осуществляющую деятельность на территории Свердловской области, в год окончания профессиональной образовательной организации или образовательной организации высшего образования или аспирантуры образовательной организации высшего образования либо в год окончания профессиональной образовательной организации или образовательной организации высшего образования был призван на военную службу и поступил на работу в государственную образовательную организацию Свердловской области или в муниципальную образовательную организацию, осуществляющую деятельность на территории Свердловской области, в течение шести месяцев со дня увольнения с военной службы по призыву, либо до окончания образовательной организации был в соответствии с федеральным законом допущен к занятию педагогической деятельностью в государственной образовательной организации Свердловской области или в муниципальной образовательной организации, осуществляющей деятельность на территории Свердловской области, и после окончания образовательной организации продолжает работать в этой государственной образовательной организации Свердловской области или в муниципальной образовательной организации, осуществляющей деятельность на территории Свердловской области;</text:p>
      <text:p text:style-name="Нормальный"><text:bookmark text:name="anchor247"/>2) педагогический работник, обратившийся за выплатой пособия, заключил трудовой договор на неопределенный срок или срочный трудовой договор на срок не менее трех лет;</text:p>
      <text:p text:style-name="Нормальный"><text:bookmark text:name="anchor248"/>3) педагогический работник, обратившийся за выплатой пособия, ранее не получал единовременное пособие педагогическому работнику на обзаведение хозяйством.</text:p>
      <text:p text:style-name="Нормальный">Размер единовременного пособия педагогическому работнику на обзаведение хозяйством, условия и порядок его выплаты, а также случаи, в которых лицо, получившее указанное пособие, обязано возвратить полученные денежные средства, устанавливаются Правительством Свердловской области.</text:p>
      <text:section text:style-name="Sect2" text:name="Раздел67">
        <text:p text:style-name="P7">Информация об изменениях:</text:p>
        <text:p text:style-name="Информация_20_о_20_версии"><text:bookmark text:name="anchor24031"/>Статья 24 дополнена пунктом 3-1 с 1 января 2020 г. - <text:a xlink:type="simple" xlink:href="https://internet.garant.ru/document/redirect/72360680/2" text:style-name="Internet_20_link" text:visited-style-name="Visited_20_Internet_20_Link">Закон</text:a> Свердловской области от 2 августа 2019 г. N 67-ОЗ</text:p>
      </text:section>
      <text:p text:style-name="Нормальный">3-1. Для педагогических работников, удостоенных почетного звания Российской Федерации "Народный учитель Российской Федерации", проживающих на территории Свердловской области и имеющих не менее пяти лет стажа работы по специальности в организациях, осуществляющих образовательную деятельность на территории Свердловской области, настоящим Законом устанавливается мера социальной поддержки - ежемесячная денежная выплата в размере 1500 рублей.</text:p>
      <text:p text:style-name="Нормальный"><text:bookmark text:name="anchor240312"/>Для педагогических работников, удостоенных почетного звания РСФСР "Заслуженный учитель школы РСФСР", почетных званий Российской Федерации "Заслуженный учитель школы Российской Федерации" и "Заслуженный учитель Российской Федерации", проживающих на территории Свердловской области и имеющих не менее пяти лет стажа работы по специальности в организациях, осуществляющих образовательную деятельность на территории Свердловской области, настоящим Законом устанавливается мера социальной поддержки - ежемесячная денежная выплата в размере 1000 рублей.</text:p>
      <text:p text:style-name="Нормальный">Порядок предоставления ежемесячных денежных выплат, указанных в <text:a xlink:type="simple" xlink:href="#anchor24031" text:style-name="Internet_20_link" text:visited-style-name="Visited_20_Internet_20_Link">частях первой</text:a> и <text:a xlink:type="simple" xlink:href="#anchor240312" text:style-name="Internet_20_link" text:visited-style-name="Visited_20_Internet_20_Link">второй</text:a> настоящего пункта, а также размер индексации и порядок индексации этих выплат устанавливаются Правительством Свердловской области.</text:p>
      <text:section text:style-name="Sect2" text:name="Раздел68">
        <text:p text:style-name="P7">Информация об изменениях:</text:p>
        <text:p text:style-name="Информация_20_о_20_версии"><text:bookmark text:name="anchor2404"/><text:a xlink:type="simple" xlink:href="https://internet.garant.ru/document/redirect/20944906/103" text:style-name="Internet_20_link" text:visited-style-name="Visited_20_Internet_20_Link">Законом</text:a> Свердловской области от 30 июня 2014 г. N 65-ОЗ статья 24 настоящего Закона дополнена пунктом 4, <text:a xlink:type="simple" xlink:href="https://internet.garant.ru/document/redirect/20944906/2" text:style-name="Internet_20_link" text:visited-style-name="Visited_20_Internet_20_Link">вступающим в силу</text:a> через десять дней после <text:a xlink:type="simple" xlink:href="https://internet.garant.ru/document/redirect/21044906/0" text:style-name="Internet_20_link" text:visited-style-name="Visited_20_Internet_20_Link">официального опубликования</text:a> названного Закона</text:p>
      </text:section>
      <text:p text:style-name="Нормальный"><text:soft-page-break/>4. На педагогических работников, занятых в государственных организациях Свердловской области и муниципальных организациях, осуществляющих обучение, распространяются права, социальные гарантии и меры социальной поддержки педагогических работников государственных образовательных организаций Свердловской области и муниципальных образовательных организаций.</text:p>
      <text:p text:style-name="Нормальный"/>
      <text:section text:style-name="Sect2" text:name="Раздел69">
        <text:p text:style-name="P7">Информация об изменениях:</text:p>
        <text:p text:style-name="Информация_20_о_20_версии"><text:bookmark text:name="anchor251"/>Статья 25 изменена с 1 января 2025 г. - <text:a xlink:type="simple" xlink:href="https://internet.garant.ru/document/redirect/408269325/801" text:style-name="Internet_20_link" text:visited-style-name="Visited_20_Internet_20_Link">Закон</text:a> Свердловской области от 21 декабря 2023 г. N 145-ОЗ</text:p>
        <text:p text:style-name="Информация_20_о_20_версии"><text:a xlink:type="simple" xlink:href="https://internet.garant.ru/document/redirect/46861434/251" text:style-name="Internet_20_link" text:visited-style-name="Visited_20_Internet_20_Link">См. будущую редакцию</text:a></text:p>
        <text:p text:style-name="Информация_20_о_20_версии">Статья 25 изменена с 18 июля 2020 г. - <text:a xlink:type="simple" xlink:href="https://internet.garant.ru/document/redirect/74340408/41" text:style-name="Internet_20_link" text:visited-style-name="Visited_20_Internet_20_Link">Закон</text:a> Свердловской области от 3 июля 2020 г. N 76-ОЗ</text:p>
        <text:p text:style-name="Информация_20_о_20_версии"><text:a xlink:type="simple" xlink:href="https://internet.garant.ru/document/redirect/46899880/251" text:style-name="Internet_20_link" text:visited-style-name="Visited_20_Internet_20_Link">См. предыдущую редакцию</text:a></text:p>
      </text:section>
      <text:p text:style-name="Заголовок_20_статьи"><text:span text:style-name="T1">Статья 25.</text:span> Социальная поддержка руководителей, заместителей руководителей и работников государственных образовательных организаций Свердловской области и муниципальных образовательных организаций, не относящихся к числу педагогических работников</text:p>
      <text:p text:style-name="Нормальный"><text:bookmark text:name="anchor2511"/>Настоящим Законом мера социальной поддержки, указанная в <text:a xlink:type="simple" xlink:href="#anchor245" text:style-name="Internet_20_link" text:visited-style-name="Visited_20_Internet_20_Link">части первой пункта 2 статьи 24</text:a> настоящего Закона, устанавливается для:</text:p>
      <text:p text:style-name="Нормальный"><text:bookmark text:name="anchor11112"/>1) 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text:p>
      <text:p text:style-name="Нормальный"><text:bookmark text:name="anchor11113"/>2)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ящихся к числу педагогических работников, замещающих должности, <text:a xlink:type="simple" xlink:href="https://internet.garant.ru/document/redirect/35199739/2000" text:style-name="Internet_20_link" text:visited-style-name="Visited_20_Internet_20_Link">перечень</text:a> которых утверждается Правительством Свердловской области.</text:p>
      <text:p text:style-name="Нормальный"><text:bookmark text:name="anchor2512"/>На 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и на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получающих страховую пенсию по старости и (или) достигших возраста 60 и 55 лет (соответственно мужчины и женщины) и (или) приобретших в соответствии с <text:a xlink:type="simple" xlink:href="https://internet.garant.ru/document/redirect/70552688/0" text:style-name="Internet_20_link" text:visited-style-name="Visited_20_Internet_20_Link">Федеральным законом</text:a>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рабочих поселках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 распространяется мера социальной поддержки, указанная в <text:a xlink:type="simple" xlink:href="#anchor245" text:style-name="Internet_20_link" text:visited-style-name="Visited_20_Internet_20_Link">части первой пункта 2 статьи 24</text:a> настоящего Закона.</text:p>
      <text:p text:style-name="Нормальный"><text:bookmark text:name="anchor2513"/><text:soft-page-break/>На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и на работников, осуществлявш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не относившихся к числу педагогических работников, замещавших должности, перечень которых утверждается Правительством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text:a xlink:type="simple" xlink:href="https://internet.garant.ru/document/redirect/70552688/0" text:style-name="Internet_20_link" text:visited-style-name="Visited_20_Internet_20_Link">Федеральным законом</text:a>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рабочих поселках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 распространяется мера социальной поддержки, указанная в <text:a xlink:type="simple" xlink:href="#anchor245" text:style-name="Internet_20_link" text:visited-style-name="Visited_20_Internet_20_Link">части первой пункта 2 статьи 24</text:a> настоящего Закона.</text:p>
      <text:p text:style-name="Нормальный"/>
      <text:section text:style-name="Sect2" text:name="Раздел70">
        <text:p text:style-name="P7">Информация об изменениях:</text:p>
        <text:p text:style-name="Информация_20_о_20_версии"><text:bookmark text:name="anchor5251"/>Статья 25-1 изменена с 1 января 2024 г. - <text:a xlink:type="simple" xlink:href="https://internet.garant.ru/document/redirect/407924563/15" text:style-name="Internet_20_link" text:visited-style-name="Visited_20_Internet_20_Link">Закон</text:a> Свердловской области от 1 ноября 2023 г. N 102-ОЗ</text:p>
        <text:p text:style-name="Информация_20_о_20_версии"><text:a xlink:type="simple" xlink:href="https://internet.garant.ru/document/redirect/46839791/5251" text:style-name="Internet_20_link" text:visited-style-name="Visited_20_Internet_20_Link">См. предыдущую редакцию</text:a></text:p>
      </text:section>
      <text:p text:style-name="Заголовок_20_статьи"><text:span text:style-name="T1">Статья 25-1</text:span>. Размещение информации о предоставлении мер социальной поддержки и иных социальных гарантий обучающимся, их родителям (законным представителям), работникам образовательных организаций</text:p>
      <text:p text:style-name="Нормальный">Информация о предоставлении мер социальной поддержки и иных социальных гарантий обучающимся, их родителям (законным представителям), работникам образовательных организаций, установленных настоящим Законом, подлежит размещению в информационных системах в соответствии с федеральным законодательством и законодательством Свердловской области.</text:p>
      <text:p text:style-name="Нормальный"/>
      <text:h text:style-name="Heading_20_1" text:outline-level="1"><text:bookmark text:name="anchor258"/>Глава 6. Финансовое обеспечение в сфере образования</text:h>
      <text:p text:style-name="Нормальный"/>
      <text:section text:style-name="Sect2" text:name="Раздел71">
        <text:p text:style-name="P6">ГАРАНТ:</text:p>
        <text:p text:style-name="Комментарий"><text:bookmark text:name="anchor253"/>Статья 26 настоящего Закона <text:a xlink:type="simple" xlink:href="#anchor268" text:style-name="Internet_20_link" text:visited-style-name="Visited_20_Internet_20_Link">вступила в силу</text:a> с 1 января 2014 г.</text:p>
      </text:section>
      <text:p text:style-name="Заголовок_20_статьи"><text:span text:style-name="T1">Статья 26.</text:span> Финансовое 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детей в муниципальных организациях</text:p>
      <text:p text:style-name="Нормальный">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text:a xlink:type="simple" xlink:href="#anchor12" text:style-name="Internet_20_link" text:visited-style-name="Visited_20_Internet_20_Link">дополнительного образования</text:a> детей в муниципальных общеобразовательных организациях осуществляется посредством предоставления местным бюджетам из областного бюджета субвенций, включая расходы на оплату труда, приобретение <text:soft-page-break/>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становленными <text:a xlink:type="simple" xlink:href="https://internet.garant.ru/document/redirect/9321108/0" text:style-name="Internet_20_link" text:visited-style-name="Visited_20_Internet_20_Link">законом</text:a> Свердловской области.</text:p>
      <text:p text:style-name="Нормальный"/>
      <text:section text:style-name="Sect2" text:name="Раздел72">
        <text:p text:style-name="P6">ГАРАНТ:</text:p>
        <text:p text:style-name="Комментарий"><text:bookmark text:name="anchor254"/>Статья 27 настоящего Закона <text:a xlink:type="simple" xlink:href="#anchor268" text:style-name="Internet_20_link" text:visited-style-name="Visited_20_Internet_20_Link">вступила в силу</text:a> с 1 января 2014 г.</text:p>
      </text:section>
      <text:p text:style-name="Заголовок_20_статьи"><text:span text:style-name="T1">Статья 27.</text:span> Финансовое обеспечение получения дошкольного, начального общего, основного общего, среднего общего образования в частных 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text:p>
      <text:p text:style-name="Нормальный"><text:bookmark text:name="anchor273"/>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осуществляется посредством предоставления указанным образовательным организациям из областного бюджета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a xlink:type="simple" xlink:href="#anchor253" text:style-name="Internet_20_link" text:visited-style-name="Visited_20_Internet_20_Link">статье 26</text:a> настоящего Закона.</text:p>
      <text:p text:style-name="Нормальный">Порядок расчета объемов субсидий, указанных в <text:a xlink:type="simple" xlink:href="#anchor273" text:style-name="Internet_20_link" text:visited-style-name="Visited_20_Internet_20_Link">части первой</text:a> настоящей статьи, а также порядок предоставления таких субсидий устанавливаются Правительством Свердловской области.</text:p>
      <text:p text:style-name="Нормальный"/>
      <text:section text:style-name="Sect2" text:name="Раздел73">
        <text:p text:style-name="P7">Информация об изменениях:</text:p>
        <text:p text:style-name="Информация_20_о_20_версии"><text:bookmark text:name="anchor255"/><text:a xlink:type="simple" xlink:href="https://internet.garant.ru/document/redirect/20963734/102" text:style-name="Internet_20_link" text:visited-style-name="Visited_20_Internet_20_Link">Законом</text:a> Свердловской области от 27 мая 2015 г. N 44-ОЗ в статью 28 настоящего Закона внесены изменения, <text:a xlink:type="simple" xlink:href="https://internet.garant.ru/document/redirect/20963734/201" text:style-name="Internet_20_link" text:visited-style-name="Visited_20_Internet_20_Link">вступающие в силу</text:a> через десять дней после <text:a xlink:type="simple" xlink:href="https://internet.garant.ru/document/redirect/21063734/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0961641/255" text:style-name="Internet_20_link" text:visited-style-name="Visited_20_Internet_20_Link">См. текст статьи в предыдущей редакции</text:a></text:p>
      </text:section>
      <text:p text:style-name="Заголовок_20_статьи"><text:span text:style-name="T1">Статья 28.</text:span> Финансирование расходов, связанных с организацией на дому или в медицинских организациях обучения по основным общеобразовательным программам обучающихся, нуждающихся в длительном лечении, детей-инвалидов</text:p>
      <text:p text:style-name="Нормальный">Финансирование расходов, связанных с организацией на дому или в медицинских организациях обучения по основным общеобразовательным программам обучающихся, нуждающихся в длительном лечении, детей-инвалидов, которые по состоянию здоровья не могут посещать образовательные организации, осуществляется в порядке, установленном Правительством Свердловской области, за счет средств областного бюджета.</text:p>
      <text:p text:style-name="Нормальный"/>
      <text:section text:style-name="Sect2" text:name="Раздел74">
        <text:p text:style-name="P7">Информация об изменениях:</text:p>
        <text:p text:style-name="Информация_20_о_20_версии"><text:bookmark text:name="anchor256"/><text:a xlink:type="simple" xlink:href="https://internet.garant.ru/document/redirect/20944906/104" text:style-name="Internet_20_link" text:visited-style-name="Visited_20_Internet_20_Link">Законом</text:a> Свердловской области от 30 июня 2014 г. N 65-ОЗ в статью 29 настоящего Закона внесены изменения, <text:a xlink:type="simple" xlink:href="https://internet.garant.ru/document/redirect/20944906/2" text:style-name="Internet_20_link" text:visited-style-name="Visited_20_Internet_20_Link">вступающие в силу</text:a> через десять дней после <text:a xlink:type="simple" xlink:href="https://internet.garant.ru/document/redirect/21044906/0" text:style-name="Internet_20_link" text:visited-style-name="Visited_20_Internet_20_Link">официального опубликования</text:a> названного Закона</text:p>
        <text:p text:style-name="Информация_20_о_20_версии"><text:a xlink:type="simple" xlink:href="https://internet.garant.ru/document/redirect/20945644/256" text:style-name="Internet_20_link" text:visited-style-name="Visited_20_Internet_20_Link">См. текст статьи в предыдущей редакции</text:a></text:p>
      </text:section>
      <text:p text:style-name="Заголовок_20_статьи"><text:span text:style-name="T1">Статья 29.</text:span> Финансирование расходов, связанных с оказанием родителям (законным представителям) несовершеннолетних обучающихся, обеспечивающим получение детьми дошкольного образования в форме семейного образования, методической, психолого-педагогической, диагностической и консультативной помощи без взимания платы, а также расходов, связанных с получением начального общего, основного общего, среднего общего образования в форме семейного образования</text:p>
      <text:p text:style-name="Нормальный">Финансирование расходов, связанных с оказанием родителям (законным представителям) несовершеннолетних обучающихся, обеспечивающим получение детьми дошкольного образования в форме семейного образования, методической, психолого-педагогической, диагностической и консультативной помощи без взимания платы, а также расходов, связанных с получением начального общего, основного общего, среднего общего образования в форме семейного <text:soft-page-break/>образования, осуществляется в порядке, установленном Правительством Свердловской области, за счет средств областного бюджета.</text:p>
      <text:p text:style-name="Нормальный"/>
      <text:p text:style-name="Заголовок_20_статьи"><text:bookmark text:name="anchor257"/><text:span text:style-name="T1">Статья 30.</text:span> Формирование и реализация государственных программ Свердловской области в сфере образования</text:p>
      <text:p text:style-name="Нормальный">Формирование и реализация государственных программ Свердловской области в сфере <text:a xlink:type="simple" xlink:href="#anchor2" text:style-name="Internet_20_link" text:visited-style-name="Visited_20_Internet_20_Link">образования</text:a> осуществляются в порядке, установленном Правительством Свердловской области.</text:p>
      <text:p text:style-name="Нормальный"/>
      <text:h text:style-name="Heading_20_1" text:outline-level="1"><text:bookmark text:name="anchor269"/>Глава 7. Заключительные и переходные положения</text:h>
      <text:p text:style-name="Нормальный"/>
      <text:p text:style-name="Заголовок_20_статьи"><text:bookmark text:name="anchor259"/><text:span text:style-name="T1">Статья 31.</text:span> Участие в международном сотрудничестве в сфере образования органов государственной власти Свердловской области и государственных образовательных организаций Свердловской области</text:p>
      <text:p text:style-name="Нормальный">Органы государственной власти Свердловской област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Нормальный">Государственные образовательные организации Свердловской области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федеральным законом и иными нормативными правовыми актами Российской Федерации.</text:p>
      <text:p text:style-name="Нормальный"/>
      <text:p text:style-name="Заголовок_20_статьи"><text:bookmark text:name="anchor260"/><text:span text:style-name="T1">Статья 32.</text:span> Признание утратившим силу <text:a xlink:type="simple" xlink:href="https://internet.garant.ru/document/redirect/9306730/0" text:style-name="Internet_20_link" text:visited-style-name="Visited_20_Internet_20_Link">Областного закона</text:a> "Об образовании в Свердловской области"</text:p>
      <text:p text:style-name="Нормальный"><text:a xlink:type="simple" xlink:href="https://internet.garant.ru/document/redirect/9306730/0" text:style-name="Internet_20_link" text:visited-style-name="Visited_20_Internet_20_Link">Областной закон</text:a> от 16 июля 1998 года N 26-ОЗ "Об образовании в Свердловской области" ("Областная газета", 1998, 22 июля, N 124) с изменениями, внесенными Законами Свердловской области <text:a xlink:type="simple" xlink:href="https://internet.garant.ru/document/redirect/9318064/0" text:style-name="Internet_20_link" text:visited-style-name="Visited_20_Internet_20_Link">от 23 июня 2004 года N 16-ОЗ</text:a>, <text:a xlink:type="simple" xlink:href="https://internet.garant.ru/document/redirect/9319600/0" text:style-name="Internet_20_link" text:visited-style-name="Visited_20_Internet_20_Link">от 27 декабря 2004 года N 225-ОЗ</text:a>, <text:a xlink:type="simple" xlink:href="https://internet.garant.ru/document/redirect/9320826/0" text:style-name="Internet_20_link" text:visited-style-name="Visited_20_Internet_20_Link">от 14 июня 2005 года N 54-ОЗ</text:a>, <text:a xlink:type="simple" xlink:href="https://internet.garant.ru/document/redirect/9322597/0" text:style-name="Internet_20_link" text:visited-style-name="Visited_20_Internet_20_Link">от 7 марта 2006 года N 9-ОЗ</text:a>, <text:a xlink:type="simple" xlink:href="https://internet.garant.ru/document/redirect/9378397/0" text:style-name="Internet_20_link" text:visited-style-name="Visited_20_Internet_20_Link">от 27 апреля 2007 года N 32-ОЗ</text:a>, <text:a xlink:type="simple" xlink:href="https://internet.garant.ru/document/redirect/35151484/0" text:style-name="Internet_20_link" text:visited-style-name="Visited_20_Internet_20_Link">от 29 октября 2007 года N 110-ОЗ</text:a>, <text:a xlink:type="simple" xlink:href="https://internet.garant.ru/document/redirect/35152017/0" text:style-name="Internet_20_link" text:visited-style-name="Visited_20_Internet_20_Link">от 21 декабря 2007 года N 161-ОЗ</text:a>, <text:a xlink:type="simple" xlink:href="https://internet.garant.ru/document/redirect/35152277/0" text:style-name="Internet_20_link" text:visited-style-name="Visited_20_Internet_20_Link">от 4 февраля 2008 года N 9-ОЗ</text:a>, <text:a xlink:type="simple" xlink:href="https://internet.garant.ru/document/redirect/35153372/0" text:style-name="Internet_20_link" text:visited-style-name="Visited_20_Internet_20_Link">от 27 июня 2008 года N 39-ОЗ</text:a>, <text:a xlink:type="simple" xlink:href="https://internet.garant.ru/document/redirect/35154524/0" text:style-name="Internet_20_link" text:visited-style-name="Visited_20_Internet_20_Link">от 19 ноября 2008 года N 108-ОЗ</text:a>, <text:a xlink:type="simple" xlink:href="https://internet.garant.ru/document/redirect/35154774/0" text:style-name="Internet_20_link" text:visited-style-name="Visited_20_Internet_20_Link">от 19 декабря 2008 года N 123-ОЗ</text:a>, <text:a xlink:type="simple" xlink:href="https://internet.garant.ru/document/redirect/35142647/0" text:style-name="Internet_20_link" text:visited-style-name="Visited_20_Internet_20_Link">от 22 октября 2009 года N 93-ОЗ</text:a>, <text:a xlink:type="simple" xlink:href="https://internet.garant.ru/document/redirect/35159208/0" text:style-name="Internet_20_link" text:visited-style-name="Visited_20_Internet_20_Link">от 18 октября 2010 года N 81-ОЗ</text:a>, <text:a xlink:type="simple" xlink:href="https://internet.garant.ru/document/redirect/35164148/2" text:style-name="Internet_20_link" text:visited-style-name="Visited_20_Internet_20_Link">от 23 декабря 2010 года N 110-ОЗ</text:a>, <text:a xlink:type="simple" xlink:href="https://internet.garant.ru/document/redirect/35164149/4" text:style-name="Internet_20_link" text:visited-style-name="Visited_20_Internet_20_Link">от 23 декабря 2010 года N 114-ОЗ</text:a>, <text:a xlink:type="simple" xlink:href="https://internet.garant.ru/document/redirect/35164464/0" text:style-name="Internet_20_link" text:visited-style-name="Visited_20_Internet_20_Link">от 27 декабря 2010 года N 120-ОЗ</text:a>, <text:a xlink:type="simple" xlink:href="https://internet.garant.ru/document/redirect/35169453/0" text:style-name="Internet_20_link" text:visited-style-name="Visited_20_Internet_20_Link">от 9 марта 2011 года N 11-ОЗ</text:a>, <text:a xlink:type="simple" xlink:href="https://internet.garant.ru/document/redirect/35178341/1" text:style-name="Internet_20_link" text:visited-style-name="Visited_20_Internet_20_Link">от 24 июня 2011 года N 57-ОЗ</text:a>, <text:a xlink:type="simple" xlink:href="https://internet.garant.ru/document/redirect/35184320/0" text:style-name="Internet_20_link" text:visited-style-name="Visited_20_Internet_20_Link">от 20 октября 2011 года N 93-ОЗ</text:a>, <text:a xlink:type="simple" xlink:href="https://internet.garant.ru/document/redirect/35191208/0" text:style-name="Internet_20_link" text:visited-style-name="Visited_20_Internet_20_Link">от 24 февраля 2012 года N 15-ОЗ</text:a> и <text:a xlink:type="simple" xlink:href="https://internet.garant.ru/document/redirect/35197747/0" text:style-name="Internet_20_link" text:visited-style-name="Visited_20_Internet_20_Link">от 8 июня 2012 года N 48-ОЗ</text:a>, признать утратившим силу.</text:p>
      <text:p text:style-name="Нормальный"/>
      <text:p text:style-name="Заголовок_20_статьи"><text:bookmark text:name="anchor267"/><text:span text:style-name="T1">Статья 33.</text:span> Переходные положения</text:p>
      <text:p text:style-name="Нормальный"><text:bookmark text:name="anchor265"/>1. До 1 января 2014 года органы государственной власти Свердловской области в сфере образования в соответствии с <text:a xlink:type="simple" xlink:href="https://internet.garant.ru/document/redirect/70291362/109300" text:style-name="Internet_20_link" text:visited-style-name="Visited_20_Internet_20_Link">федеральным законом</text:a> осуществляют:</text:p>
      <text:p text:style-name="Нормальный"><text:bookmark text:name="anchor261"/>1)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text:a xlink:type="simple" xlink:href="#anchor12" text:style-name="Internet_20_link" text:visited-style-name="Visited_20_Internet_20_Link">дополнительного образования</text:a>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text:a xlink:type="simple" xlink:href="#anchor4" text:style-name="Internet_20_link" text:visited-style-name="Visited_20_Internet_20_Link">обучения</text:a>,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text:a xlink:type="simple" xlink:href="https://internet.garant.ru/document/redirect/9321108/0" text:style-name="Internet_20_link" text:visited-style-name="Visited_20_Internet_20_Link">законом</text:a> Свердловской области;</text:p>
      <text:p text:style-name="Нормальный"><text:bookmark text:name="anchor262"/>2)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text:soft-page-break/>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вердловской области и муниципальных образовательных организаций.</text:p>
      <text:p text:style-name="Нормальный">До 1 января 2014 года органы местного самоуправления муниципальных районов и городских округов, расположенных на территории Свердловской области, в рамках решения вопросов местного значения в сфере образования в соответствии с <text:a xlink:type="simple" xlink:href="https://internet.garant.ru/document/redirect/70291362/109299" text:style-name="Internet_20_link" text:visited-style-name="Visited_20_Internet_20_Link">федеральным законом</text:a> осуществляют:</text:p>
      <text:p text:style-name="Нормальный"><text:bookmark text:name="anchor263"/>1)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text:a xlink:type="simple" xlink:href="#anchor265" text:style-name="Internet_20_link" text:visited-style-name="Visited_20_Internet_20_Link">части первой</text:a> настоящего пункта и отнесенных к полномочиям органов государственной власти Свердловской области;</text:p>
      <text:p text:style-name="Нормальный"><text:bookmark text:name="anchor264"/>2)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Нормальный"><text:bookmark text:name="anchor266"/>2. В установленные на 1 сентября 2013 года оклады (должностные оклады) педагогических работников государственных образовательных организаций Свердловской области в соответствии с <text:a xlink:type="simple" xlink:href="https://internet.garant.ru/document/redirect/70291362/109292" text:style-name="Internet_20_link" text:visited-style-name="Visited_20_Internet_20_Link">федеральным законом</text:a>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Нормальный"/>
      <text:section text:style-name="Sect2" text:name="Раздел75">
        <text:p text:style-name="P7">Информация об изменениях:</text:p>
        <text:p text:style-name="Информация_20_о_20_версии"><text:bookmark text:name="anchor3301"/>Наименоваие изменено с 1 июля 2024 г. - <text:a xlink:type="simple" xlink:href="https://internet.garant.ru/document/redirect/408777573/13" text:style-name="Internet_20_link" text:visited-style-name="Visited_20_Internet_20_Link">Закон</text:a> Свердловской области от 26 марта 2024 г. N 30-ОЗ</text:p>
        <text:p text:style-name="Информация_20_о_20_версии"><text:a xlink:type="simple" xlink:href="https://internet.garant.ru/document/redirect/46870585/3301" text:style-name="Internet_20_link" text:visited-style-name="Visited_20_Internet_20_Link">См. будущую редакцию</text:a></text:p>
        <text:p text:style-name="Информация_20_о_20_версии">Статья 33-1 изменена с 1 июля 2023 г. - <text:a xlink:type="simple" xlink:href="https://internet.garant.ru/document/redirect/407011678/11" text:style-name="Internet_20_link" text:visited-style-name="Visited_20_Internet_20_Link">Закон</text:a> Свердловской области от 7 июня 2023 г. N 57-ОЗ</text:p>
        <text:p text:style-name="Информация_20_о_20_версии"><text:a xlink:type="simple" xlink:href="https://internet.garant.ru/document/redirect/46846442/3301" text:style-name="Internet_20_link" text:visited-style-name="Visited_20_Internet_20_Link">См. предыдущую редакцию</text:a></text:p>
      </text:section>
      <text:p text:style-name="Заголовок_20_статьи"><text:span text:style-name="T1">Статья 33-1</text:span>. Предоставление мер социальной поддержки отдельным категориям обучающихся в период до 1 июля 2024 года</text:p>
      <text:p text:style-name="Нормальный"><text:bookmark text:name="anchor33011"/>1. Обучающимся, указанным в <text:a xlink:type="simple" xlink:href="#anchor33012" text:style-name="Internet_20_link" text:visited-style-name="Visited_20_Internet_20_Link">пункте 2</text:a> настоящей статьи, за счет средств областного бюджета предоставляются следующие меры социальной поддержки:</text:p>
      <text:p text:style-name="Нормальный"><text:bookmark text:name="anchor330111"/>1) обеспечение бесплатным горячим питанием (завтрак или обед), предусматривающим наличие горячего блюда, не считая горячего напитка, - для обучающих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бразовательным программам основного общего и среднего общего образования, а также обучающихся по очной форме обучения в государственных профессиональных образовательных организациях Свердловской области, реализующих образовательные программы среднего профессионального образования в сфере искусств,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 и по образовательным программам среднего профессионального образования в сфере искусств, интегрированным с образовательными программами основного общего и среднего общего образования;</text:p>
      <text:p text:style-name="Нормальный"><text:bookmark text:name="anchor330112"/><text:soft-page-break/>2) обеспечение питанием, одеждой, обувью, жестким и мягким инвентарем либо по их выбору денежная компенсация в размере, необходимом для приобретения питания, одежды, обуви, жесткого и мягкого инвентаря, - для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или) по программам профессиональной подготовки по профессиям рабочих, должностям служащих.</text:p>
      <text:section text:style-name="Sect2" text:name="Раздел76">
        <text:p text:style-name="P7">Информация об изменениях:</text:p>
        <text:p text:style-name="Информация_20_о_20_версии"><text:bookmark text:name="anchor33012"/>Пункт 2 изменен с 1 июля 2024 г. - <text:a xlink:type="simple" xlink:href="https://internet.garant.ru/document/redirect/408777573/14" text:style-name="Internet_20_link" text:visited-style-name="Visited_20_Internet_20_Link">Закон</text:a> Свердловской области от 26 марта 2024 г. N 30-ОЗ</text:p>
        <text:p text:style-name="Информация_20_о_20_версии"><text:a xlink:type="simple" xlink:href="https://internet.garant.ru/document/redirect/46870585/33012" text:style-name="Internet_20_link" text:visited-style-name="Visited_20_Internet_20_Link">См. будущую редакцию</text:a></text:p>
      </text:section>
      <text:p text:style-name="Нормальный">2. Меры социальной поддержки, указанные в <text:a xlink:type="simple" xlink:href="#anchor33011" text:style-name="Internet_20_link" text:visited-style-name="Visited_20_Internet_20_Link">пункте 1</text:a> настоящей статьи, предоставляются обучающимся в случае, если они являются:</text:p>
      <text:p text:style-name="Нормальный"><text:bookmark text:name="anchor330121"/>1)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Нормальный"><text:bookmark text:name="anchor3301211"/>1-1) детьми граждан Российской Федерации, призванных на военную службу по мобилизации в Вооруженные Силы Российской Федерации в соответствии с <text:a xlink:type="simple" xlink:href="https://internet.garant.ru/document/redirect/405309425/0" text:style-name="Internet_20_link" text:visited-style-name="Visited_20_Internet_20_Link">Указом</text:a> Президента Российской Федерации "Об объявлении частичной мобилизации в Российской Федерации";</text:p>
      <text:p text:style-name="Нормальный"><text:bookmark text:name="anchor330122"/>2) гражданами Российской Федерации, Украины, Донецкой Народной Республики, Луганской Народной Республики, лицами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text:p>
      <text:p text:style-name="Нормальный"><text:bookmark text:name="anchor3301220"/>Мера социальной поддержки, указанная в <text:a xlink:type="simple" xlink:href="#anchor330111" text:style-name="Internet_20_link" text:visited-style-name="Visited_20_Internet_20_Link">подпункте 1 пункта 1</text:a> настоящей статьи, предоставляется в период с 1 сентября 2023 года до 1 июля 2024 года. Мера социальной поддержки, указанная в <text:a xlink:type="simple" xlink:href="#anchor330112" text:style-name="Internet_20_link" text:visited-style-name="Visited_20_Internet_20_Link">подпункте 2 пункта 1</text:a> настоящей статьи, предоставляется в период с 1 июля 2023 года до 1 июля 2024 года.</text:p>
      <text:p text:style-name="Нормальный"><text:bookmark text:name="anchor33013"/>3. Предоставление мер социальной поддержки, указанных в <text:a xlink:type="simple" xlink:href="#anchor33011" text:style-name="Internet_20_link" text:visited-style-name="Visited_20_Internet_20_Link">пункте 1</text:a> настоящей статьи, осуществляется в соответствии со <text:a xlink:type="simple" xlink:href="#anchor223" text:style-name="Internet_20_link" text:visited-style-name="Visited_20_Internet_20_Link">статьями 21</text:a> и <text:a xlink:type="simple" xlink:href="#anchor233" text:style-name="Internet_20_link" text:visited-style-name="Visited_20_Internet_20_Link">22</text:a> настоящего Закона в порядке, установленном Правительством Свердловской области.</text:p>
      <text:p text:style-name="Нормальный"/>
      <text:section text:style-name="Sect2" text:name="Раздел77">
        <text:p text:style-name="P7">Информация об изменениях:</text:p>
        <text:p text:style-name="Информация_20_о_20_версии"><text:bookmark text:name="anchor3302"/>Глава 7 дополнена статьей 33-2 с 1 января 2024 г. - <text:a xlink:type="simple" xlink:href="https://internet.garant.ru/document/redirect/408269315/1" text:style-name="Internet_20_link" text:visited-style-name="Visited_20_Internet_20_Link">Закон</text:a> Свердловской области от 21 декабря 2023 г. N 145-ОЗ</text:p>
      </text:section>
      <text:p text:style-name="Заголовок_20_статьи"><text:span text:style-name="T1">Статья 33-2</text:span>. Реализация в Свердловской области в 2024 году пилотного проекта в сфере образования</text:p>
      <text:p text:style-name="Нормальный">В Свердловской области в 2024 году за счет средств областного бюджета осуществляется реализация пилотного проекта по профессиональному обучению несовершеннолетних лиц, которые по результатам государственной итоговой аттестации по образовательным программам основного общего образования не получили аттестат об основном общем образовании.</text:p>
      <text:p text:style-name="Нормальный">Положение о реализации пилотного проекта по профессиональному обучению несовершеннолетних лиц, которые по результатам государственной итоговой аттестации по образовательным программам основного общего образования не получили аттестат об основном общем образовании, в том числе перечень муниципальных образований, на территории которых реализуется указанный пилотный проект, утверждается Правительством Свердловской области.</text:p>
      <text:p text:style-name="Нормальный"/>
      <text:p text:style-name="Заголовок_20_статьи"><text:bookmark text:name="anchor268"/><text:span text:style-name="T1">Статья 34.</text:span> Вступление в силу настоящего Закона</text:p>
      <text:p text:style-name="Нормальный">Настоящий Закон вступает в силу с 1 сентября 2013 года, за исключением <text:a xlink:type="simple" xlink:href="#anchor113" text:style-name="Internet_20_link" text:visited-style-name="Visited_20_Internet_20_Link">подпункта 1 статьи 7</text:a>, <text:a xlink:type="simple" xlink:href="#anchor253" text:style-name="Internet_20_link" text:visited-style-name="Visited_20_Internet_20_Link">статей 26</text:a> и <text:a xlink:type="simple" xlink:href="#anchor254" text:style-name="Internet_20_link" text:visited-style-name="Visited_20_Internet_20_Link">27</text:a>, вступающих в силу с 1 января 2014 года.</text:p>
      <text:p text:style-name="Нормальный"/>
      <table:table table:name="10204" table:style-name="_31_0204">
        <table:table-column table:style-name="_31_0204.A"/>
        <table:table-column table:style-name="_31_0204.B"/>
        <table:table-row table:style-name="TableLine1601162923504">
          <table:table-cell table:style-name="TableBox1601162923776" office:value-type="string">
            <text:p text:style-name="P4">Губернатор Свердловской области</text:p>
          </table:table-cell>
          <table:table-cell table:style-name="TableBox1601162926768" office:value-type="string">
            <text:p text:style-name="P5">Е.В. Куйвашев</text:p>
          </table:table-cell>
        </table:table-row>
      </table:table>
      <text:p text:style-name="Нормальный"/>
      <text:p text:style-name="P4"><text:soft-page-break/>г. Екатеринбург</text:p>
      <text:p text:style-name="P4">15 июля 2013 года</text:p>
      <text:p text:style-name="P4">N 78-О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Закон Свердловской области от 15 июля 2013 г. N 78-ОЗ "Об образовании в Свердловской области" (с ...</text:p>
      </style:header>
      <style:footer>
        <table:table table:name="Таблица1" table:style-name="Таблица1">
          <table:table-column table:style-name="Таблица1.A" table:number-columns-repeated="3"/>
          <table:table-row table:style-name="TableLine1601162925136">
            <table:table-cell table:style-name="TableBox1601162914800" office:value-type="string">
              <text:p text:style-name="MP1"><text:date style:data-style-name="N36" text:date-value="2024-05-20T10:27:36.361999805" text:fixed="true">20.05.2024</text:date><text:s/></text:p>
            </table:table-cell>
            <table:table-cell table:style-name="TableBox1601162914800" office:value-type="string">
              <text:p text:style-name="MP2">Система ГАРАНТ </text:p>
            </table:table-cell>
            <table:table-cell table:style-name="TableBox1601162914800" office:value-type="string">
              <text:p text:style-name="MP3"><text:page-number text:select-page="current">38</text:page-number>/<text:page-count style:num-format="1">38</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ПП "Гарант-Сервис"</meta:initial-creator>
    <dc:description>Документ экспортирован из системы ГАРАНТ</dc:description>
    <meta:generator>LibreOffice/7.0.3.1$Windows_X86_64 LibreOffice_project/d7547858d014d4cf69878db179d326fc3483e082</meta:generator>
    <meta:document-statistic meta:table-count="2" meta:image-count="0" meta:object-count="0" meta:page-count="38" meta:paragraph-count="644" meta:word-count="14888" meta:character-count="127921" meta:non-whitespace-character-count="113673"/>
    <meta:user-defined meta:name="Company">НПП "Гарант-Сервис"</meta:user-defined>
  </office:meta>
</office:document-meta>
</file>