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margin-left="0cm" fo:margin-right="0cm" fo:text-indent="0cm" style:auto-text-indent="false"/>
    </style:style>
    <style:style style:name="P5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Информация_20_о_20_версии">
      <style:text-properties fo:font-size="8pt"/>
    </style:style>
    <style:style style:name="P7" style:family="paragraph" style:parent-style-name="Heading_20_1"/>
    <style:style style:name="Sect1" style:family="section">
      <style:section-properties fo:background-color="#f0f0f0" fo:margin-left="0.3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eaefed" fo:margin-left="0.635cm" fo:margin-right="0.635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22">
        <text:p text:style-name="P6">Информация об изменениях:</text:p>
        <text:p text:style-name="Информация_20_о_20_версии"><text:bookmark text:name="anchor0"/>Наименование изменено с 19 апреля 2024 г. - <text:a xlink:type="simple" xlink:href="https://internet.garant.ru/document/redirect/408868535/11" text:style-name="Internet_20_link" text:visited-style-name="Visited_20_Internet_20_Link">Постановление</text:a> Правительства Свердловской области от 11 апреля 2024 г. N 236-ПП</text:p>
        <text:p text:style-name="Информация_20_о_20_версии"><text:a xlink:type="simple" xlink:href="https://internet.garant.ru/document/redirect/46865858/0" text:style-name="Internet_20_link" text:visited-style-name="Visited_20_Internet_20_Link">См. предыдущую редакцию</text:a></text:p>
      </text:section>
      <text:h text:style-name="Heading_20_1" text:outline-level="1">Постановление Правительства Свердловской области от 29 декабря 2017 г. N 1024-ПП "Об утверждении перечня исполнительных органов государственной власти Свердловской области, являющихся поставщиками информации в государственную информационную систему "Единая централизованная цифровая платформа в социальной сфере"</text:h>
      <text:section text:style-name="Sect2" text:name="s52">
        <text:p text:style-name="Информация_20_об_20_изменениях">С изменениями и дополнениями от:</text:p>
        <text:p text:style-name="Информация_20_об_20_изменениях">10 сентября 2020 г., 21 октября 2021 г., 11 апреля 2024 г.</text:p>
      </text:section>
      <text:p text:style-name="Нормальный"/>
      <text:section text:style-name="Sect1" text:name="Раздел1">
        <text:p text:style-name="P6">Информация об изменениях:</text:p>
        <text:p text:style-name="Информация_20_о_20_версии"><text:bookmark text:name="anchor11111"/>Преамбула изменена с 19 апреля 2024 г. - <text:a xlink:type="simple" xlink:href="https://internet.garant.ru/document/redirect/408868535/12" text:style-name="Internet_20_link" text:visited-style-name="Visited_20_Internet_20_Link">Постановление</text:a> Правительства Свердловской области от 11 апреля 2024 г. N 236-ПП</text:p>
        <text:p text:style-name="Информация_20_о_20_версии"><text:a xlink:type="simple" xlink:href="https://internet.garant.ru/document/redirect/46865858/11111" text:style-name="Internet_20_link" text:visited-style-name="Visited_20_Internet_20_Link">См. предыдущую редакцию</text:a></text:p>
      </text:section>
      <text:p text:style-name="Нормальный">В соответствии с <text:a xlink:type="simple" xlink:href="https://internet.garant.ru/document/redirect/408324253/0" text:style-name="Internet_20_link" text:visited-style-name="Visited_20_Internet_20_Link">постановлением</text:a> Правительства Российской Федерации от 29.12.2023 N 2386 "О государственной информационной системе "Единая централизованная цифровая платформа в социальной сфере", в целях размещения сведений о мерах социальной защиты (поддержки), социальных услугах в рамках социального обслуживания и государственной социальной помощи, иных социальных гарантиях и выплатах, предоставляемых населению, в государственной информационной системе "Единая централизованная цифровая платформа в социальной сфере" Правительство Свердловской области постановляет:</text:p>
      <text:section text:style-name="Sect1" text:name="Раздел2">
        <text:p text:style-name="P6">Информация об изменениях:</text:p>
        <text:p text:style-name="Информация_20_о_20_версии"><text:bookmark text:name="anchor1"/>Пункт 1 изменен с 19 апреля 2024 г. - <text:a xlink:type="simple" xlink:href="https://internet.garant.ru/document/redirect/408868535/11" text:style-name="Internet_20_link" text:visited-style-name="Visited_20_Internet_20_Link">Постановление</text:a> Правительства Свердловской области от 11 апреля 2024 г. N 236-ПП</text:p>
        <text:p text:style-name="Информация_20_о_20_версии"><text:a xlink:type="simple" xlink:href="https://internet.garant.ru/document/redirect/46865858/1" text:style-name="Internet_20_link" text:visited-style-name="Visited_20_Internet_20_Link">См. предыдущую редакцию</text:a></text:p>
      </text:section>
      <text:p text:style-name="Нормальный">1. Утвердить <text:a xlink:type="simple" xlink:href="#anchor1000" text:style-name="Internet_20_link" text:visited-style-name="Visited_20_Internet_20_Link">перечень</text:a> исполнительных органов государственной власти Свердловской области, являющихся поставщиками информации в государственную информационную систему "Единая централизованная цифровая платформа в социальной сфере" (прилагается).</text:p>
      <text:section text:style-name="Sect1" text:name="Раздел3">
        <text:p text:style-name="P6">Информация об изменениях:</text:p>
        <text:p text:style-name="Информация_20_о_20_версии"><text:bookmark text:name="anchor2"/>Пункт 2 изменен с 19 апреля 2024 г. - <text:a xlink:type="simple" xlink:href="https://internet.garant.ru/document/redirect/408868535/13" text:style-name="Internet_20_link" text:visited-style-name="Visited_20_Internet_20_Link">Постановление</text:a> Правительства Свердловской области от 11 апреля 2024 г. N 236-ПП</text:p>
        <text:p text:style-name="Информация_20_о_20_версии"><text:a xlink:type="simple" xlink:href="https://internet.garant.ru/document/redirect/46865858/2" text:style-name="Internet_20_link" text:visited-style-name="Visited_20_Internet_20_Link">См. предыдущую редакцию</text:a></text:p>
      </text:section>
      <text:p text:style-name="Нормальный">2. Исполнительным органам государственной власти Свердловской области, являющимся поставщиками информации в государственную информационную систему "Единая централизованная цифровая платформа в социальной сфере" (далее - ГИС ЕЦЦП в социальной сфере), утвердить и поддерживать в актуальном состоянии отраслевой перечень мер социальной защиты (поддержки), социальных услуг в рамках социального обслуживания и государственной социальной помощи, иных социальных гарантий и выплат, предоставляемых населению, подлежащий размещению в ГИС ЕЦЦП в социальной сфере.</text:p>
      <text:p text:style-name="Нормальный"><text:bookmark text:name="anchor3"/>3. Контроль за исполнением настоящего постановления возложить на Заместителя Губернатора Свердловской области П.В. Крекова.</text:p>
      <text:p text:style-name="Нормальный"><text:bookmark text:name="anchor4"/>4. Настоящее постановление вступает в силу со дня его <text:a xlink:type="simple" xlink:href="https://internet.garant.ru/document/redirect/46753925/0" text:style-name="Internet_20_link" text:visited-style-name="Visited_20_Internet_20_Link">официального опубликования</text:a>.</text:p>
      <text:p text:style-name="Нормальный"><text:bookmark text:name="anchor5"/>5. Настоящее постановление <text:a xlink:type="simple" xlink:href="https://internet.garant.ru/document/redirect/46753925/0" text:style-name="Internet_20_link" text:visited-style-name="Visited_20_Internet_20_Link">опубликовать</text:a> на "Официальном интернет-портале правовой информации Свердловской области" (<text:a xlink:type="simple" xlink:href="http://www.pravo.gov66.ru/" text:style-name="Internet_20_link" text:visited-style-name="Visited_20_Internet_20_Link">www.pravo.gov66.ru</text:a>).</text:p>
      <text:p text:style-name="Нормальный"/>
      <table:table table:name="10204" table:style-name="_31_0204">
        <table:table-column table:style-name="_31_0204.A"/>
        <table:table-column table:style-name="_31_0204.B"/>
        <table:table-row table:style-name="TableLine2212977377616">
          <table:table-cell table:style-name="TableBox2212977374896" office:value-type="string">
            <text:p text:style-name="P4">Губернатор Свердловской области</text:p>
          </table:table-cell>
          <table:table-cell table:style-name="TableBox2212977371088" office:value-type="string">
            <text:p text:style-name="P5">Е.В. Куйвашев</text:p>
          </table:table-cell>
        </table:table-row>
      </table:table>
      <text:p text:style-name="Нормальный"/>
      <text:section text:style-name="Sect1" text:name="Раздел4">
        <text:p text:style-name="P6">Информация об изменениях:</text:p>
        <text:p text:style-name="Информация_20_о_20_версии"><text:bookmark text:name="anchor1000"/><text:soft-page-break/>Перечень изменен с 19 апреля 2024 г. - <text:a xlink:type="simple" xlink:href="https://internet.garant.ru/document/redirect/408868535/20" text:style-name="Internet_20_link" text:visited-style-name="Visited_20_Internet_20_Link">Постановление</text:a> Правительства Свердловской области от 11 апреля 2024 г. N 236-ПП</text:p>
        <text:p text:style-name="Информация_20_о_20_версии"><text:a xlink:type="simple" xlink:href="https://internet.garant.ru/document/redirect/46865858/1000" text:style-name="Internet_20_link" text:visited-style-name="Visited_20_Internet_20_Link">См. предыдущую редакцию</text:a></text:p>
      </text:section>
      <text:p text:style-name="Standard">Утвержден <text:a xlink:type="simple" xlink:href="#anchor0" text:style-name="Internet_20_link" text:visited-style-name="Visited_20_Internet_20_Link">постановлением</text:a> Правительства Свердловской области от 29 декабря 2017 г. N 1024-ПП "Об утверждении перечня исполнительных органов государственной власти Свердловской области, являющихся поставщиками информации государственную информационную систему "Единая централизованная цифровая платформа в социальной сфере"</text:p>
      <text:p text:style-name="Нормальный"/>
      <text:h text:style-name="Heading_20_1" text:outline-level="1">Перечень исполнительных органов государственной власти Свердловской области, являющихся поставщиками информации в государственную информационную систему "Единая централизованная цифровая платформа в социальной сфере"</text:h>
      <text:section text:style-name="Sect2" text:name="Раздел5">
        <text:p text:style-name="Информация_20_об_20_изменениях">С изменениями и дополнениями от:</text:p>
        <text:p text:style-name="Информация_20_об_20_изменениях">10 сентября 2020 г., 21 октября 2021 г., 11 апреля 2024 г.</text:p>
      </text:section>
      <text:p text:style-name="Нормальный"/>
      <text:p text:style-name="Нормальный"><text:bookmark text:name="anchor1001"/>1. Министерство социальной политики Свердловской области.</text:p>
      <text:p text:style-name="Нормальный"><text:bookmark text:name="anchor1002"/>2. Министерство здравоохранения Свердловской области.</text:p>
      <text:p text:style-name="Нормальный"><text:bookmark text:name="anchor1003"/>3. Министерство образования и молодежной политики Свердловской области.</text:p>
      <text:p text:style-name="Нормальный"><text:bookmark text:name="anchor1004"/>4. Министерство строительства и развития инфраструктуры Свердловской области.</text:p>
      <text:p text:style-name="Нормальный"><text:bookmark text:name="anchor1005"/>5. Министерство физической культуры и спорта Свердловской области.</text:p>
      <text:p text:style-name="Нормальный"><text:bookmark text:name="anchor1006"/>6. Министерство культуры Свердловской области.</text:p>
      <text:p text:style-name="Нормальный"><text:bookmark text:name="anchor10061"/>6-1. Министерство по управлению государственным имуществом Свердловской области.</text:p>
      <text:p text:style-name="Нормальный"><text:bookmark text:name="anchor1007"/>7. Департамент по труду и занятости населения Свердловской области.</text:p>
      <text:p text:style-name="Нормальный"><text:bookmark text:name="anchor1008"/>8. Утратил силу с 18 сентября 2020 г. - <text:a xlink:type="simple" xlink:href="https://internet.garant.ru/document/redirect/74619310/12" text:style-name="Internet_20_link" text:visited-style-name="Visited_20_Internet_20_Link">Постановление</text:a> Правительства Свердловской области от 10 сентября 2020 г. N 638-ПП</text:p>
      <text:section text:style-name="Sect1" text:name="Раздел6">
        <text:p text:style-name="P6">Информация об изменениях:</text:p>
        <text:p text:style-name="Информация_20_о_20_версии"><text:a xlink:type="simple" xlink:href="https://internet.garant.ru/document/redirect/46802412/1008" text:style-name="Internet_20_link" text:visited-style-name="Visited_20_Internet_20_Link">См. предыдущую редакцию</text:a></text:p>
        <text:p text:style-name="Информация_20_о_20_версии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Постановление Правительства Свердловской области от 29 декабря 2017 г. N 1024-ПП "Об утверждении ...</text:p>
      </style:header>
      <style:footer>
        <table:table table:name="Таблица1" table:style-name="Таблица1">
          <table:table-column table:style-name="Таблица1.A" table:number-columns-repeated="3"/>
          <table:table-row table:style-name="TableLine2212977377072">
            <table:table-cell table:style-name="TableBox2212977383600" office:value-type="string">
              <text:p text:style-name="MP1"><text:date style:data-style-name="N36" text:date-value="2024-05-20T10:32:12.783999899" text:fixed="true">20.05.2024</text:date><text:s/></text:p>
            </table:table-cell>
            <table:table-cell table:style-name="TableBox2212977383600" office:value-type="string">
              <text:p text:style-name="MP2">Система ГАРАНТ </text:p>
            </table:table-cell>
            <table:table-cell table:style-name="TableBox2212977383600" office:value-type="string">
              <text:p text:style-name="MP3"><text:page-number text:select-page="current">2</text:page-number>/<text:page-count style:num-format="1">2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generator>LibreOffice/7.0.3.1$Windows_X86_64 LibreOffice_project/d7547858d014d4cf69878db179d326fc3483e082</meta:generator>
    <meta:document-statistic meta:table-count="2" meta:image-count="0" meta:object-count="0" meta:page-count="2" meta:paragraph-count="45" meta:word-count="545" meta:character-count="4427" meta:non-whitespace-character-count="3924"/>
    <meta:user-defined meta:name="Company">НПП "Гарант-Сервис"</meta:user-defined>
  </office:meta>
</office:document-meta>
</file>