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11" style:parent-style-name="Заголовок1" style:family="paragraph">
      <style:paragraph-properties fo:margin-top="0in" fo:margin-bottom="0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2" style:parent-style-name="Заголовок1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Defaul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Default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8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Нормальныйтаблица" style:family="paragraph">
      <style:paragraph-properties fo:widows="2" fo:orphans="2" fo:text-align="start">
        <style:tab-stops>
          <style:tab-stop style:type="right" style:position="6.8909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65" style:family="table-column">
      <style:table-column-properties style:column-width="3.6423in"/>
    </style:style>
    <style:style style:name="TableColumn66" style:family="table-column">
      <style:table-column-properties style:column-width="3.2486in"/>
    </style:style>
    <style:style style:name="Table64" style:family="table" style:master-page-name="MP1">
      <style:table-properties style:width="6.890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fo:break-before="page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77" style:parent-style-name="Заголовок1" style:family="paragraph">
      <style:paragraph-properties fo:text-align="start" fo:margin-top="0in" fo:margin-bottom="0in" fo:line-height="95%" fo:text-indent="0.0263in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Заголовок1" style:family="paragraph">
      <style:paragraph-properties fo:margin-top="0in" fo:margin-bottom="0in"/>
      <style:text-properties style:font-name="Liberation Serif" style:font-name-complex="Liberation Serif" style:use-window-font-color="true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4" style:parent-style-name="Абзацсписка" style:family="paragraph">
      <style:paragraph-properties fo:text-align="center" fo:line-height="95%" fo:margin-left="0in" fo:background-color="#FFFFFF">
        <style:tab-stops/>
      </style:paragraph-properties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95" style:parent-style-name="Абзацсписка" style:family="paragraph">
      <style:paragraph-properties fo:text-align="center" fo:line-height="95%" fo:margin-left="0in" fo:background-color="#FFFFFF">
        <style:tab-stops/>
      </style:paragraph-properties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96" style:parent-style-name="Обычный" style:family="paragraph">
      <style:paragraph-properties fo:text-align="justify" fo:line-height="95%" fo:margin-right="0.0986in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97" style:parent-style-name="Обычный" style:family="paragraph">
      <style:paragraph-properties fo:text-align="justify" fo:line-height="95%" fo:margin-right="0.0986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98" style:parent-style-name="Обычный" style:family="paragraph">
      <style:paragraph-properties fo:text-align="justify" fo:margin-right="0.0986in" fo:text-indent="0.4923in" fo:background-color="#FFFFFF">
        <style:tab-stops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03" style:parent-style-name="Обычный" style:family="paragraph">
      <style:paragraph-properties fo:text-align="justify" fo:line-height="95%" fo:margin-right="0.0986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Liberation Serif" fo:letter-spacing="0.0013in" fo:font-size="14pt" style:font-size-asian="14pt" style:font-size-complex="14pt"/>
    </style:style>
    <style:style style:name="P104" style:parent-style-name="Обычный" style:family="paragraph">
      <style:paragraph-properties fo:line-height="95%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5" style:parent-style-name="Обычный" style:family="paragraph">
      <style:paragraph-properties fo:text-align="center" fo:line-height="95%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06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7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09" style:parent-style-name="Обычный" style:family="paragraph">
      <style:paragraph-properties fo:text-align="justify" fo:line-height="95%" fo:text-indent="0.4923in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12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3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4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5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6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7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8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19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0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1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2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3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4" style:parent-style-name="Обычный" style:family="paragraph">
      <style:paragraph-properties fo:text-align="center" fo:line-height="95%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25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26" style:parent-style-name="Обычный" style:family="paragraph">
      <style:paragraph-properties fo:text-align="justify" fo:line-height="95%" fo:text-indent="0.4923in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38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39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40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41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42" style:parent-style-name="Обычный" style:family="paragraph">
      <style:paragraph-properties fo:text-align="justify" fo:line-height="95%" fo:text-indent="0.4916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43" style:parent-style-name="Обычный" style:family="paragraph">
      <style:paragraph-properties fo:text-align="justify" fo:line-height="95%" fo:text-indent="0.4916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44" style:parent-style-name="Обычный" style:family="paragraph">
      <style:paragraph-properties fo:text-align="justify" fo:line-height="95%" fo:text-indent="0.4916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48" style:parent-style-name="Обычный" style:family="paragraph">
      <style:paragraph-properties fo:text-align="justify" fo:line-height="95%" fo:text-indent="0.4916in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51" style:parent-style-name="Обычный" style:family="paragraph">
      <style:paragraph-properties fo:text-align="justify" fo:line-height="95%" fo:text-indent="0.4916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95%" fo:text-indent="0.4916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3" style:parent-style-name="Обычный" style:family="paragraph">
      <style:paragraph-properties fo:text-align="justify" fo:line-height="95%" fo:text-indent="0.4916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5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7" style:parent-style-name="Обычный" style:family="paragraph">
      <style:paragraph-properties fo:text-align="justify" fo:line-height="95%" fo:text-indent="0.4923in" fo:background-color="#FFFFFF"/>
      <style:text-properties style:font-name="Liberation Serif" style:font-name-complex="Liberation Serif" fo:letter-spacing="0.0013in" fo:font-size="14pt" style:font-size-asian="14pt" style:font-size-complex="14pt"/>
    </style:style>
    <style:style style:name="P158" style:parent-style-name="Обычный" style:family="paragraph">
      <style:paragraph-properties fo:text-align="center" fo:line-height="95%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59" style:parent-style-name="Обычный" style:family="paragraph">
      <style:paragraph-properties fo:text-align="center" fo:line-height="95%" fo:text-indent="0.4923in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line-height="95%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163" style:parent-style-name="Абзацсписка" style:family="paragraph">
      <style:paragraph-properties style:text-autospace="none" fo:text-align="justify" fo:line-height="95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master-page-name="MPF2" style:family="paragraph">
      <style:paragraph-properties fo:widows="0" fo:orphans="0" fo:break-before="page" fo:text-align="center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P172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7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175" style:family="table-column">
      <style:table-column-properties style:column-width="1.993in"/>
    </style:style>
    <style:style style:name="TableColumn176" style:family="table-column">
      <style:table-column-properties style:column-width="4.9187in"/>
    </style:style>
    <style:style style:name="Table174" style:family="table">
      <style:table-properties style:width="6.911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justify" fo:margin-right="-0.1965in">
        <style:tab-stops>
          <style:tab-stop style:type="left" style:position="6.9513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Заголовок1" style:family="paragraph">
      <style:paragraph-properties fo:text-align="start" fo:margin-top="0in" fo:margin-bottom="0in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P189" style:parent-style-name="Обычный" style:family="paragraph">
      <style:paragraph-properties fo:text-align="end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 fo:font-size="12pt" style:font-size-asian="12pt" style:font-size-complex="12pt" style:language-asian="en" style:country-asian="US"/>
    </style:style>
    <style:style style:name="TableColumn191" style:family="table-column">
      <style:table-column-properties style:column-width="2.0472in"/>
    </style:style>
    <style:style style:name="TableColumn192" style:family="table-column">
      <style:table-column-properties style:column-width="1.2923in"/>
    </style:style>
    <style:style style:name="TableColumn193" style:family="table-column">
      <style:table-column-properties style:column-width="0.9972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1.6513in"/>
    </style:style>
    <style:style style:name="TableColumn196" style:family="table-column">
      <style:table-column-properties style:column-width="0.018in"/>
    </style:style>
    <style:style style:name="Table190" style:family="table">
      <style:table-properties style:width="6.8923in" fo:margin-left="0in" table:align="left"/>
    </style:style>
    <style:style style:name="TableRow197" style:family="table-row">
      <style:table-row-properties style:min-row-height="0.2687in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ableRow207" style:family="table-row">
      <style:table-row-properties/>
    </style:style>
    <style:style style:name="P20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20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2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19" style:family="table-row">
      <style:table-row-properties style:min-row-height="0.9125i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22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232" style:family="table-row">
      <style:table-row-properties style:min-row-height="0.8812in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247" style:parent-style-name="Обычный" style:family="paragraph">
      <style:paragraph-properties fo:margin-right="0.1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249" style:parent-style-name="Обычный" style:family="paragraph">
      <style:paragraph-properties fo:margin-left="-0.0145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6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1">Об утверждении Порядка предоставления денежной компенсации</text:h>
      <text:h text:style-name="P12" text:outline-level="1"><text:span text:style-name="T13">на обеспечение бесплатным питанием (завтрак или обед) детям</text:span><text:span text:style-name="T14"><text:line-break/></text:span><text:span text:style-name="T15">из многодетных семей, обучающимся по очной форме<text:s/></text:span><text:span text:style-name="T16">обучения</text:span><text:span text:style-name="T17"><text:line-break/></text:span><text:span text:style-name="T18">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</text:span></text:h>
      <text:p text:style-name="P19"/>
      <text:p text:style-name="P20"/>
      <text:p text:style-name="P21"><text:bookmark-start text:name="sub_1"/></text:p>
      <text:p text:style-name="P22"><text:span text:style-name="T23">В соответствии с пунктом</text:span><text:span text:style-name="T24"><text:s/>6 Указа Президента Российской Федерации<text:s/></text:span><text:span text:style-name="T25">от 23 января 2024</text:span><text:span text:style-name="T26"><text:s/>года №</text:span><text:span text:style-name="T27"> </text:span><text:span text:style-name="T28">63 «О мерах социальной поддержки многодетных семей»</text:span><text:span text:style-name="T29">, пунктом 2-1 статьи 22 Закона Свердловской области от 15 июля 2013 года</text:span><text:span text:style-name="T30"><text:line-break/></text:span><text:span text:style-name="T31">№ 78-ОЗ «Об образовании в Свердловской области», в целях повышения уровня социальной поддержки детей из многодетных семей, о</text:span><text:span text:style-name="T32">бучающихся по очной форме обучения по программам среднего профессионального образования за счет средств областного бюджета в части предоставления бесплатного питания Правительство Свердловской области</text:span></text:p>
      <text:p text:style-name="P33">ПОСТАНОВЛЯЕТ:</text:p>
      <text:h text:style-name="P34" text:outline-level="1">1. Утвердить Порядок предоставления денежной компенсации<text:line-break/>на обеспечение бесплатным питанием (завтрак или обед) детям из многодетных семей, обучающимся по очной форме обучения в государственных профессиональных образовательных организациях Свердловской области<text:line-break/>по образовательным программам среднего профессионального образования (прилагается).</text:h>
      <text:p text:style-name="P35"><text:span text:style-name="T36">2. Контроль за исполнением настоящего постановления возложить на</text:span><text:span text:style-name="T37"> </text:span><text:span text:style-name="T38">Заместителя Губернатора Свердловской области П.В. Крекова.</text:span></text:p>
      <text:p text:style-name="P39"><text:span text:style-name="T40">3. </text:span><text:span text:style-name="T41">Настоящее постановление вступает в силу на следующий день после его официального<text:s/></text:span><text:span text:style-name="T42">опубликования</text:span><text:bookmark-end text:name="sub_1"/><text:span text:style-name="T43"><text:s/>и распространяется на отношения, возникшие</text:span><text:span text:style-name="T44"><text:line-break/></text:span><text:span text:style-name="T45">с 1 января 2024 года.</text:span></text:p>
      <text:p text:style-name="P46"><text:span text:style-name="T47">4. Настоящее постановление опубликовать на «Официальном интернет-портале правовой информации Свердловской области» (</text:span><text:span text:style-name="T48">www</text:span><text:span text:style-name="T49">.</text:span><text:span text:style-name="T50">pravo</text:span><text:span text:style-name="T51">.</text:span><text:span text:style-name="T52">gov</text:span><text:span text:style-name="T53">66.</text:span><text:span text:style-name="T54">ru</text:span><text:span text:style-name="T55">).</text:span></text:p>
      <text:p text:style-name="P56"/>
      <text:p text:style-name="P57"/>
      <text:p text:style-name="P58">Губернатор<text:s/></text:p>
      <text:p text:style-name="P59"><text:span text:style-name="T60">Свердловской области<text:s/></text:span><text:span text:style-name="T61"><text:tab/>Е.В.</text:span><text:span text:style-name="T62"> </text:span><text:span text:style-name="T63">Куйвашев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2">
            <text:p text:style-name="P73">УТВЕРЖДЕН</text:p>
            <text:p text:style-name="P74">постановлением Правительства</text:p>
            <text:p text:style-name="P75">Свердловской области</text:p>
            <text:p text:style-name="P76">от ____________ № ___________</text:p>
            <text:h text:style-name="P77" text:outline-level="1"><text:span text:style-name="T78">«Об утверждении Порядка предоставления денежной компенсации на обеспечение бесплатным питанием (завтрак или обед) детям из многодетных семей, обучающимся п</text:span><text:span text:style-name="T79">о очной форме обучения 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</text:span><text:span text:style-name="T80">»</text:span></text:h>
          </table:table-cell>
        </table:table-row>
      </table:table>
      <text:p text:style-name="P81"/>
      <text:p text:style-name="P82"/>
      <text:p text:style-name="P83">ПОРЯДОК</text:p>
      <text:h text:style-name="P84" text:outline-level="1">предоставления денежной компенсации</text:h>
      <text:h text:style-name="P85" text:outline-level="1"><text:span text:style-name="T86">на обеспечение бесплатным<text:s/></text:span><text:span text:style-name="T87">питанием (завтрак или обед) детям</text:span><text:span text:style-name="T88"><text:line-break/></text:span><text:span text:style-name="T89">из многодетных семей, обучающимся по очной форме обучения</text:span><text:span text:style-name="T90"><text:line-break/></text:span><text:span text:style-name="T91">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</text:span></text:h>
      <text:p text:style-name="P92"/>
      <text:p text:style-name="P93"/>
      <text:p text:style-name="P94">Глава 1.<text:s/>Общие положения</text:p>
      <text:p text:style-name="P95"/>
      <text:p text:style-name="P96">1. Настоящий порядок устанавливает процедуру предоставления денежной компенсации на обеспечение бесплатным питанием (завтрак или обед) детям<text:line-break/>из многодетных семей, обучающимся по очной форме обучения<text:line-break/>в государственных профессиональных образовательных организациях Свердловской области по образовательным программам среднего профессионального образования (далее – денежная компенсация), размер денежной компенсации, финансовое обеспечение расходов, связанных с предоставлением денежной компенсации.</text:p>
      <text:p text:style-name="P97">2. Денежная компенсация предоставляется детям из многодетных семей, обучающимся в государственных профессиональных образовательных организациях Свердловской области (далее – образовательная организация)<text:line-break/>по образовательным программам среднего<text:s/>профессионального образования<text:line-break/>до достижения возраста 23 лет (далее – обучающиеся).</text:p>
      <text:p text:style-name="P98"><text:span text:style-name="T99">3.</text:span> <text:span text:style-name="T100">Денежная компенсация выплачивается обучающемуся в размере</text:span><text:span text:style-name="T101"><text:line-break/></text:span><text:span text:style-name="T102">88 рублей за один учебный день.</text:span></text:p>
      <text:p text:style-name="P103">4. Размер денежной компенсации, указанный в пункте 3 настоящего порядка, ежегодно с 1 января подлежит индексации на 4,5%.</text:p>
      <text:p text:style-name="P104"/>
      <text:soft-page-break/>
      <text:p text:style-name="P105">Глава 2. Порядок обращения за денежной компенсацией</text:p>
      <text:p text:style-name="P106"/>
      <text:p text:style-name="P107">5. Для получения денежной компенсации обучающийся или законный представитель несовершеннолетнего обучающегося (далее – заявитель) ежегодно до окончания текущего<text:s/>учебного года обращается в образовательную организацию с заявлением о предоставлении денежной компенсации<text:line-break/>(далее – заявление).</text:p>
      <text:p text:style-name="P108">6. Для получения денежной компенсации заявитель представляет<text:line-break/>в образовательную организацию следующие документы:</text:p>
      <text:p text:style-name="P109"><text:span text:style-name="T110">1)</text:span> <text:span text:style-name="T111">заявление;</text:span></text:p>
      <text:p text:style-name="P112">2) копию паспорта или иного документа, удостоверяющего личность заявителя (в случае отсутствия в образовательной организации);</text:p>
      <text:p text:style-name="P113">3) копию свидетельства о рождении несовершеннолетнего обучающегося<text:line-break/>(в случае отсутствия в образовательной организации);</text:p>
      <text:p text:style-name="P114">4) удостоверение многодетной семьи;</text:p>
      <text:p text:style-name="P115">5) сведения о банковских реквизитах и номере лицевого счета обучающегося, открытого в кредитной организации Российской Федерации<text:line-break/>на имя обучающегося;</text:p>
      <text:p text:style-name="P116">6) заявление о согласии на обработку персональных данных обучающегося (заявителя)<text:s/>в соответствии с законодательством Российской Федерации (в случае отсутствия в образовательной организации).</text:p>
      <text:p text:style-name="P117">7. Образовательная организация принимает решение об отказе в назначении денежной компенсации, если:</text:p>
      <text:p text:style-name="P118">1) для получения ежемесячного пособия обратилось лицо, не относящееся<text:line-break/>к категории граждан, указанных в пункте 2 настоящего порядка;</text:p>
      <text:p text:style-name="P119">2) заявителем представлен неполный пакет документов, указанных<text:line-break/>в пункте 6 настоящего порядка;</text:p>
      <text:p text:style-name="P120">3) в представленных заявителем документах содержатся недостоверные сведения.</text:p>
      <text:p text:style-name="P121">8. О принятом решении об отказе в назначении денежной компенсации заявитель письменно уведомляется руководителем образовательной организации в течение 3 рабочих дней со дня предоставления заявителем документов, указанных в пункте 6 настоящего порядка, с указанием причины отказа.</text:p>
      <text:p text:style-name="P122">В случае устранения заявителем недостатков, послуживших причиной отказа в назначении денежной компенсации, он вправе вновь обратиться<text:line-break/>в образовательную организацию с заявлением о назначении денежной компенсации.</text:p>
      <text:p text:style-name="P123"/>
      <text:p text:style-name="P124">Глава 3. Порядок предоставления денежной компенсации</text:p>
      <text:p text:style-name="P125"/>
      <text:p text:style-name="P126"><text:span text:style-name="T127">9.</text:span> <text:span text:style-name="T128">В случае принятия образовательной организацией решения</text:span><text:span text:style-name="T129"><text:line-break/></text:span><text:span text:style-name="T130">о предоставлении денежной компенсации ее выплата устанавливается:</text:span></text:p>
      <text:p text:style-name="P131">1) с 1 января 2024 года и до окончания текущего учебного года для обучающихся на основании<text:s/>образовательных отношений между заявителем<text:line-break/>и образовательной организацией в части организации обучения<text:line-break/>по образовательным программам среднего профессионального образования;</text:p>
      <text:soft-page-break/>
      <text:p text:style-name="P132">2) со дня, следующего за днем обращения заявителя за указанной выплатой (за фактические учебные дни) и до окончания текущего учебного года для обучающихся на основании образовательных отношений между заявителем<text:line-break/>и образовательной организацией в части организации обучения по образовательным программам среднего профессионального образования, возникших после введения в действие настоящего порядка.</text:p>
      <text:p text:style-name="P133">10. Предоставление денежной компенсации осуществляется образовательной организацией ежемесячно в течение текущего учебного года до 20 числа месяца, следующего за месяцем, за который она предоставляется.</text:p>
      <text:p text:style-name="P134"><text:span text:style-name="T135">11. Денежная компенсация выплачивается исходя из количества учебных<text:s/></text:span><text:span text:style-name="T136">дней</text:span><text:span text:style-name="T137">, установленного распорядительным актом образовательной организации.</text:span></text:p>
      <text:p text:style-name="P138">12. Выплата денежной компенсации осуществляется путем перечисления денежных средств на лицевой счет обучающегося, открытый в кредитной организации Российской Федерации на имя обучающегося.</text:p>
      <text:p text:style-name="P139">13. Денежная компенсация, излишне выплаченная обучающемуся вследствие непредставления или несвоевременного представления необходимых сведений, а также представления документов,<text:s/>содержащих заведомо недостоверные сведения, подлежит удержанию из сумм последующих денежных компенсаций в соответствии с пунктом 14 настоящего порядка, а при прекращении выплаты денежной компенсации возмещается обучающимся добровольно.</text:p>
      <text:p text:style-name="P140">14. Удержание излишне выплаченной суммы денежной компенсации производится при получении согласия обучающегося в сроки, установленные в уведомлении образовательной организации. В случае непредставления обучающимся согласия в установленные в уведомлении сроки удержание излишне<text:s/>выплаченных сумм из сумм последующих денежных компенсаций производится в соответствии с пунктом 15 настоящего порядка.</text:p>
      <text:p text:style-name="P141">15. В случае отказа обучающегося от удержания излишне полученной суммы денежной компенсации из сумм последующих денежных компенсаций или<text:s/>ее добровольного возврата она подлежит взысканию в судебном порядке в соответствии с законодательством Российской Федерации.</text:p>
      <text:p text:style-name="P142">16. Основаниями для прекращения выплаты денежной компенсации являются:</text:p>
      <text:p text:style-name="P143">1) смерть обучающегося (признание его судом безвестно отсутствующим или объявление умершим);</text:p>
      <text:p text:style-name="P144"><text:span text:style-name="T145">2)</text:span><text:span text:style-name="T146"> </text:span><text:span text:style-name="T147">прекращение образовательных отношений между обучающимся и образовательной организацией;</text:span></text:p>
      <text:p text:style-name="P148"><text:span text:style-name="T149">3)</text:span> <text:span text:style-name="T150">прекращение действия удостоверения многодетной семьи;</text:span></text:p>
      <text:p text:style-name="P151">4) помещение обучающегося на полное государственное обеспечение;</text:p>
      <text:p text:style-name="P152">5) обращение заявителя с заявлением о прекращении выплаты денежной компенсации;</text:p>
      <text:p text:style-name="P153">6) достижение обучающимся возраста 23 лет.</text:p>
      <text:p text:style-name="P154">17. В случае наступления обстоятельств, указанных в пункте 16 настоящего порядка, заявитель обязан сообщить о таких обстоятельствах в<text:s/>образовательную организацию в течение 5 рабочих дней со дня их наступления, за исключением обстоятельства, указанного в подпункте 1 пункта 16 настоящего порядка.</text:p>
      <text:soft-page-break/>
      <text:p text:style-name="P155">18. Образовательная организация принимает распорядительный акт<text:line-break/>о прекращении выплаты денежной<text:s/>компенсации в течение 3 рабочих дней с даты представления (поступления) в образовательную организацию документов, свидетельствующих о наступлении обстоятельств, влекущих прекращение выплаты денежной компенсации.</text:p>
      <text:p text:style-name="P156">Выплата ежемесячной компенсации прекращается<text:s/>со дня, следующего<text:line-break/>за днем издания распорядительного акта, указанного в<text:s/>части первой настоящего<text:s/>пункта.</text:p>
      <text:p text:style-name="P157"/>
      <text:p text:style-name="P158">Глава 4. Финансовое обеспечение расходов, связанных с предоставлением денежной компенсации</text:p>
      <text:p text:style-name="P159"/>
      <text:p text:style-name="P160"><text:span text:style-name="T161">19.  Финансирование расходов по обеспечению выплаты денежной</text:span><text:span text:style-name="T162"><text:s/>компенсации обучающимся осуществляется за счет средств областного бюджета.</text:span></text:p>
      <text:p text:style-name="P163"><text:span text:style-name="T164">20. Руководители образовательных</text:span><text:span text:style-name="T165"><text:s/>организаций несут персональную ответственность за организацию выплаты денежной компенсации, указанной в пункте 3 настоящего порядка.</text:span></text:p>
      <text:soft-page-break/>
      <text:p text:style-name="P166"><text:span text:style-name="T170">ЛИСТ СОГЛАСОВА</text:span><text:span text:style-name="T171">НИЯ</text:span></text:p>
      <text:p text:style-name="P172">проекта постановления Правительства Свердловской области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Наименование проекта</text:span><text:span text:style-name="T181">:</text:span></text:p>
          </table:table-cell>
          <table:table-cell table:style-name="TableCell182">
            <text:h text:style-name="P183" text:outline-level="1"><text:span text:style-name="T184">«Об утверждении Порядка предоставления денежной компенсации на обеспечение бесплатным питанием (завтрак или обед) детям из многодетных семей, обучающимся по очной форме<text:s/></text:span><text:span text:style-name="T185">обучения в государственных профессиональных образовательных организациях Свердловской области</text:span><text:span text:style-name="T186"><text:line-break/></text:span><text:span text:style-name="T187">по образовательным программам среднего профессионального образования</text:span><text:span text:style-name="T188">»</text:span></text:h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Должность</text:p>
          </table:table-cell>
          <table:table-cell table:style-name="TableCell200" table:number-rows-spanned="2">
            <text:p text:style-name="P201">Инициалы<text:line-break/>и фамилия</text:p>
          </table:table-cell>
          <table:table-cell table:style-name="TableCell202" table:number-columns-spanned="3">
            <text:p text:style-name="P203"><text:span text:style-name="T204">Сроки и результаты согласования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Дата поступ-ления<text:s/>на согласование</text:p>
          </table:table-cell>
          <table:table-cell table:style-name="TableCell212">
            <text:p text:style-name="P213">Дата</text:p>
            <text:p text:style-name="P214">согласования</text:p>
          </table:table-cell>
          <table:table-cell table:style-name="TableCell215">
            <text:p text:style-name="P216">Замечания и подпись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Первый Заместитель Губернатора Свердловской области</text:p>
          </table:table-cell>
          <table:table-cell table:style-name="TableCell222">
            <text:p text:style-name="P223">А.В. Шмыков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Заместитель Губернатора Свердловской области – Руководитель Аппарата Губернатора Свердловской области и Правительства Свердловской<text:s/>области<text:s/></text:p>
          </table:table-cell>
          <table:table-cell table:style-name="TableCell235">
            <text:p text:style-name="P236">В.А. Чайников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Ответственный <text:s text:c="24"/>за содержание проекта:</text:p>
          </table:table-cell>
          <table:table-cell table:style-name="TableCell248" table:number-columns-spanned="5">
            <text:p text:style-name="P249">Министр образования и молодежной политики Свердловской области Ю.И. Биктуганов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Исполнители:</text:span></text:p>
          </table:table-cell>
          <table:table-cell table:style-name="TableCell254" table:number-columns-spanned="5">
            <text:p text:style-name="P255">Коваленко Елена Николаевна, начальник отдела профессионального<text:s/>образования Министерства образования и молодежной политики Свердловской области,<text:s/></text:p>
            <text:p text:style-name="P256">(343) 312-00-04 (доб. 133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/></text:p>
          </table:table-cell>
          <table:table-cell table:style-name="TableCell260" table:number-columns-spanned="5">
            <text:p text:style-name="P261">Макарова Елена Семеновна, консультант отдела профессионального образования Министерства образования и молодежной политики Свердловской области,<text:s/></text:p>
            <text:p text:style-name="P262">(343) 312-00-04 (доб. 137)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widows="0" fo:orphans="0" style:text-autospace="none" fo:text-align="justify" fo:text-indent="0.5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justify" fo:text-indent="0.5in"/>
      <style:text-properties style:font-name="Arial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/>
      <style:text-properties style:font-name="Courier New" style:font-name-complex="Courier New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833in" fo:margin-bottom="0.2166in"/>
      <style:text-properties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background-color="#FFFFFF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накЗнак1ЗнакЗнак" style:display-name="Знак Знак1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" style:parent-style-name="Верхнийколонтитул" style:family="paragraph">
      <style:paragraph-properties fo:text-align="center" fo:text-indent="0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7" style:parent-style-name="Верхнийколонтитул" style:family="paragraph">
      <style:paragraph-properties fo:text-align="center" fo:text-indent="0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Верхнийколонтитул" style:family="paragraph">
      <style:paragraph-properties fo:text-align="end" fo:text-indent="0in"/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5</text:page-number></text:span></text:p>
      </style:header>
    </style:master-page>
    <style:master-page style:name="MP2" style:page-layout-name="PL2">
      <style:header>
        <text:p text:style-name="P167"><text:span text:style-name="T168"><text:page-number text:fixed="false">8</text:page-number></text:span></text:p>
        <text:p text:style-name="P16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82</dc:title>
    <dc:description/>
    <dc:subject>ОИД УВПА</dc:subject>
    <meta:keyword>эталон</meta:keyword>
    <meta:initial-creator>vihreva</meta:initial-creator>
    <dc:creator>Макарова Елена Семеновна</dc:creator>
    <meta:creation-date>2020-06-21T16:46:00Z</meta:creation-date>
    <dc:date>2024-05-22T09:51:00Z</dc:date>
    <meta:print-date>2024-05-22T09:50:00Z</meta:print-date>
    <meta:template xlink:href="Normal" xlink:type="simple"/>
    <meta:editing-cycles>102</meta:editing-cycles>
    <meta:editing-duration>PT107220S</meta:editing-duration>
    <meta:document-statistic meta:page-count="6" meta:paragraph-count="21" meta:word-count="1627" meta:character-count="10886" meta:row-count="77" meta:non-whitespace-character-count="9280"/>
  </office:meta>
</office:document-meta>
</file>