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8.1458in"/>
    </style:style>
    <style:style style:name="Table3" style:family="table">
      <style:table-properties style:width="8.1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" style:parent-style-name="Абзацсписка" style:list-style-name="LFO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5" style:family="table-column">
      <style:table-column-properties style:column-width="0.368in" style:use-optimal-column-width="false"/>
    </style:style>
    <style:style style:name="TableColumn16" style:family="table-column">
      <style:table-column-properties style:column-width="1.109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14" style:family="table">
      <style:table-properties style:width="10.7305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2" style:family="table-row">
      <style:table-row-properties style:min-row-height="0.090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80" style:parent-style-name="Обычный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07" style:parent-style-name="Обычный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Liberation Serif" style:font-name-complex="Liberation Seri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56" style:parent-style-name="Обычный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Гиперссылка" style:family="text">
      <style:text-properties style:font-name="Liberation Serif" style:font-name-complex="Liberation Serif"/>
    </style:style>
    <style:style style:name="P385" style:parent-style-name="Обычный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05" style:parent-style-name="Обычный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</style:style>
    <style:style style:name="T409" style:parent-style-name="Гиперссылка" style:family="text">
      <style:text-properties style:font-name="Liberation Serif" style:font-name-complex="Liberation Serif"/>
    </style:style>
    <style:style style:name="P410" style:parent-style-name="Обычный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31" style:parent-style-name="Обычный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P436" style:parent-style-name="Обычный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57" style:parent-style-name="Обычный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T459" style:parent-style-name="Основнойшрифтабзаца" style:family="text"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</style:style>
    <style:style style:name="T462" style:parent-style-name="Гиперссылка" style:family="text">
      <style:text-properties style:font-name="Liberation Serif" style:font-name-complex="Liberation Serif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55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Liberation Serif" style:font-name-complex="Liberation Serif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Liberation Serif" style:font-name-complex="Liberation Serif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</style:style>
    <style:style style:name="T601" style:parent-style-name="Основнойшрифтабзаца" style:family="text">
      <style:text-properties style:font-name="Liberation Serif" style:font-name-complex="Liberation Serif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7" style:parent-style-name="Обычный" style:family="paragraph">
      <style:paragraph-properties fo:text-align="center" fo:margin-bottom="0in" fo:line-height="100%" fo:text-indent="0.0986in">
        <style:tab-stops>
          <style:tab-stop style:type="left" style:position="0.0236in"/>
        </style:tab-stops>
      </style:paragraph-properties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708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P72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P73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</style:style>
    <style:style style:name="T733" style:parent-style-name="Основнойшрифтабзаца" style:family="text">
      <style:text-properties style:font-name="Liberation Serif" style:font-name-complex="Liberation Serif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</style:style>
    <style:style style:name="T764" style:parent-style-name="Основнойшрифтабзаца" style:family="text"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 fo:background-color="#FFFFFF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 fo:text-indent="-0.0236in"/>
      <style:text-properties style:font-name="Liberation Serif" style:font-name-complex="Liberation Serif"/>
    </style:style>
    <style:style style:name="P814" style:parent-style-name="Обычный" style:family="paragraph">
      <style:paragraph-properties fo:text-align="center" fo:margin-bottom="0in" fo:line-height="100%" fo:text-indent="-0.0236in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</style:style>
    <style:style style:name="T827" style:parent-style-name="Основнойшрифтабзаца" style:family="text"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</style:style>
    <style:style style:name="T839" style:parent-style-name="Основнойшрифтабзаца" style:family="text">
      <style:text-properties style:font-name="Liberation Serif" style:font-name-complex="Liberation Serif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 fo:background-color="#FFFFFF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P89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0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</style:style>
    <style:style style:name="T914" style:parent-style-name="Основнойшрифтабзаца" style:family="text"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>
        <style:tab-stops>
          <style:tab-stop style:type="left" style:position="0.0236in"/>
        </style:tab-stops>
      </style:paragraph-properties>
      <style:text-properties style:font-name="Liberation Serif" style:font-name-complex="Liberation Serif"/>
    </style:style>
    <style:style style:name="P943" style:parent-style-name="Обычный" style:family="paragraph">
      <style:paragraph-properties fo:text-align="center" fo:margin-bottom="0in" fo:line-height="100%">
        <style:tab-stops>
          <style:tab-stop style:type="left" style:position="0.0236in"/>
        </style:tab-stops>
      </style:paragraph-properties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</style:style>
    <style:style style:name="T984" style:parent-style-name="Гиперссылка" style:family="text">
      <style:text-properties style:font-name="Liberation Serif" style:font-name-complex="Liberation Serif"/>
    </style:style>
    <style:style style:name="P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ПЕРЕЧЕНЬ ОРГАНИЗАЦИЙ (структурных подразделений)</text:p>
            <text:p text:style-name="P8"><text:s/>СВЕРДЛОВСКОЙ ОБЛАСТИ,</text:p>
          </table:table-cell>
        </table:table-row>
        <table:table-row table:style-name="TableRow9">
          <table:table-cell table:style-name="TableCell10">
            <text:p text:style-name="P11">ОКАЗЫВАЮЩИХ УСЛУГИ РАННЕЙ ПОМОЩИ ДЕТЯМ И ИХ СЕМЬЯМ</text:p>
          </table:table-cell>
        </table:table-row>
      </table:table>
      <text:p text:style-name="P12"/>
      <text:list text:style-name="LFO1" text:continue-numbering="true">
        <text:list-item>
          <text:p text:style-name="P13">Организации (структурные подразделения), оказывающие услуги по ранней помощи детям и их семьям: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п/п</text:p>
          </table:table-cell>
          <table:table-cell table:style-name="TableCell27">
            <text:p text:style-name="P28">Ведомствен</text:p>
            <text:p text:style-name="P29">ная<text:s/>принадлежность (здравоохранение/образование/социальная защита/государственные организации)</text:p>
          </table:table-cell>
          <table:table-cell table:style-name="TableCell30">
            <text:p text:style-name="P31">Наименование организации</text:p>
          </table:table-cell>
          <table:table-cell table:style-name="TableCell32">
            <text:p text:style-name="P33">Структурное подразделение (отделение/служба)</text:p>
          </table:table-cell>
          <table:table-cell table:style-name="TableCell34">
            <text:p text:style-name="P35">ФИО руководителя<text:s/></text:p>
          </table:table-cell>
          <table:table-cell table:style-name="TableCell36">
            <text:p text:style-name="P37">Адрес (местонахождения)</text:p>
          </table:table-cell>
          <table:table-cell table:style-name="TableCell38">
            <text:p text:style-name="P39">Контактная информация (адрес электронной почты, телефон)</text:p>
          </table:table-cell>
          <table:table-cell table:style-name="TableCell40">
            <text:p text:style-name="P41">Сайт (указать адрес сайта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Образование</text:p>
          </table:table-cell>
          <table:table-cell table:style-name="TableCell64">
            <text:p text:style-name="P65">Государственное бюджетное общеобразовательное учреждение СО «Центр психолого-педагогической, медицинской и социальной помощи «Ресурс»,</text:p>
            <text:p text:style-name="P66">г. Екатеринбург</text:p>
          </table:table-cell>
          <table:table-cell table:style-name="TableCell67">
            <text:p text:style-name="P68"><text:span text:style-name="T69">служба</text:span></text:p>
          </table:table-cell>
          <table:table-cell table:style-name="TableCell70">
            <text:p text:style-name="P71">Третьякова Ирина Анатольевна</text:p>
            <text:p text:style-name="P72"/>
          </table:table-cell>
          <table:table-cell table:style-name="TableCell73">
            <text:p text:style-name="P74">Свердловская область,</text:p>
            <text:p text:style-name="P75">г. Екатеринбург,</text:p>
            <text:p text:style-name="P76"><text:span text:style-name="T77">ул. Машинная, дом 31</text:span></text:p>
          </table:table-cell>
          <table:table-cell table:style-name="TableCell78">
            <text:p text:style-name="P79"><text:a office:title="mailto:info@center-resurs.ru" xlink:href="mailto:info@center-resurs.ru" office:target-frame-name="_top" xlink:show="replace"><text:span text:style-name="T80">info@center-resurs.ru</text:span></text:a></text:p>
            <text:p text:style-name="P81"><text:span text:style-name="T82">8 (343) 221-01-57</text:span></text:p>
          </table:table-cell>
          <table:table-cell table:style-name="TableCell83">
            <text:p text:style-name="P84"><text:a office:title="https://ресурс.дети/" xlink:href="https://ресурс.дети/" office:target-frame-name="_top" xlink:show="replace"><text:span text:style-name="T85">https://ресурс.дети/</text:span></text:a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Образование</text:p>
          </table:table-cell>
          <table:table-cell table:style-name="TableCell91">
            <text:p text:style-name="P92">Государственное бюджетное общеобразовательное учреждение Свердловской области «Центр психолого-медико-социального сопровождения «Речевой центр», г. Екатеринбург</text:p>
          </table:table-cell>
          <table:table-cell table:style-name="TableCell93">
            <text:p text:style-name="P94"><text:span text:style-name="T95">служба</text:span></text:p>
          </table:table-cell>
          <table:table-cell table:style-name="TableCell96">
            <text:p text:style-name="P97">Веснина Елена Викторовна</text:p>
            <text:p text:style-name="P98"/>
          </table:table-cell>
          <table:table-cell table:style-name="TableCell99">
            <text:p text:style-name="P100">Свердловская область,</text:p>
            <text:p text:style-name="P101">г. Екатеринбург,</text:p>
            <text:p text:style-name="P102"><text:span text:style-name="T103">ул. Пальмиро Тольятти, 26А</text:span></text:p>
          </table:table-cell>
          <table:table-cell table:style-name="TableCell104">
            <text:p text:style-name="P105"><text:a office:title="mailto:srp_rc@mail.ru" xlink:href="mailto:srp_rc@mail.ru" office:target-frame-name="_top" xlink:show="replace"><text:span text:style-name="T106">srp_rc@mail.ru</text:span></text:a></text:p>
            <text:p text:style-name="P107"><text:span text:style-name="T108">8 (343) 234-60-40</text:span></text:p>
          </table:table-cell>
          <table:table-cell table:style-name="TableCell109">
            <text:p text:style-name="P110"><text:a office:title="https://rc.uralschool.ru/" xlink:href="https://rc.uralschool.ru/" office:target-frame-name="_top" xlink:show="replace"><text:span text:style-name="T111">https://rc.uralschool.ru/</text:span></text:a></text:p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Образование</text:p>
          </table:table-cell>
          <table:table-cell table:style-name="TableCell118">
            <text:p text:style-name="P119">Государственное бюджетное общеобразовательное учреждение Свердловской области, реализующее<text:s/><text:soft-page-break/>адаптированные основные общеобразовательные<text:s/>программы «Центр психолого-медико-социального сопровождения «Эхо»</text:p>
          </table:table-cell>
          <table:table-cell table:style-name="TableCell120">
            <text:p text:style-name="P121"><text:span text:style-name="T122">служба</text:span></text:p>
          </table:table-cell>
          <table:table-cell table:style-name="TableCell123">
            <text:p text:style-name="P124"><text:span text:style-name="T125">Князева Екатерина Алексеевна</text:span></text:p>
          </table:table-cell>
          <table:table-cell table:style-name="TableCell126">
            <text:p text:style-name="P127">Свердловская область,</text:p>
            <text:p text:style-name="P128">г. Екатеринбург,</text:p>
            <text:p text:style-name="P129"><text:span text:style-name="T130">ул. Белинского, 163</text:span></text:p>
          </table:table-cell>
          <table:table-cell table:style-name="TableCell131">
            <text:p text:style-name="P132"><text:a office:title="mailto:centrecho@mail.ru" xlink:href="mailto:centrecho@mail.ru" office:target-frame-name="_top" xlink:show="replace"><text:span text:style-name="T133">centrecho@mail.ru</text:span></text:a></text:p>
            <text:p text:style-name="P134">8 (343) 257-37-68</text:p>
            <text:p text:style-name="P135"/>
          </table:table-cell>
          <table:table-cell table:style-name="TableCell136">
            <text:p text:style-name="P137"><text:a office:title="http://www.центрэхо.рф" xlink:href="http://www.центрэхо.рф" office:target-frame-name="_top" xlink:show="replace"><text:span text:style-name="T138">www.центрэхо.рф</text:span></text:a></text:p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Образование</text:p>
          </table:table-cell>
          <table:table-cell table:style-name="TableCell145">
            <text:p text:style-name="P146">Муниципальное автономное дошкольное образовательное учреждение «Детский сад комбинированного вида № 4 «Солнышко»</text:p>
          </table:table-cell>
          <table:table-cell table:style-name="TableCell147">
            <text:p text:style-name="P148"><text:span text:style-name="T149">служба</text:span></text:p>
          </table:table-cell>
          <table:table-cell table:style-name="TableCell150">
            <text:p text:style-name="P151"><text:span text:style-name="T152">Шевчук Елена<text:s/></text:span><text:span text:style-name="T153">Владимировна</text:span></text:p>
          </table:table-cell>
          <table:table-cell table:style-name="TableCell154">
            <text:p text:style-name="P155"><text:span text:style-name="T156">Свердловская область, г. Арамиль, ул. Горбачева, 10</text:span></text:p>
          </table:table-cell>
          <table:table-cell table:style-name="TableCell157">
            <text:p text:style-name="P158"><text:a office:title="mailto:mdou4sol@yandex.ru" xlink:href="mailto:mdou4sol@yandex.ru" office:target-frame-name="_top" xlink:show="replace"><text:span text:style-name="T159">mdou4sol@yandex.ru</text:span></text:a></text:p>
            <text:p text:style-name="P160"><text:span text:style-name="T161">+7 343 385-30-62</text:span></text:p>
          </table:table-cell>
          <table:table-cell table:style-name="TableCell162">
            <text:p text:style-name="P163"><text:span text:style-name="T164">https://dou4.aramilgo.ru/</text:span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Образование</text:p>
          </table:table-cell>
          <table:table-cell table:style-name="TableCell170">
            <text:h text:style-name="P171" text:outline-level="2">Муниципальное автономное дошкольное<text:s/>образовательное учреждение «Детский сад - центр развития ребенка № 32»,</text:h>
            <text:p text:style-name="P172">г. Артёмовский</text:p>
          </table:table-cell>
          <table:table-cell table:style-name="TableCell173">
            <text:p text:style-name="P174"><text:span text:style-name="T175">служба</text:span></text:p>
          </table:table-cell>
          <table:table-cell table:style-name="TableCell176">
            <text:p text:style-name="P177"><text:span text:style-name="T178">Свалова Альфия Халимовна</text:span></text:p>
          </table:table-cell>
          <table:table-cell table:style-name="TableCell179">
            <text:p text:style-name="P180"><text:span text:style-name="T181">Свердловская область, г. Артемовский, ул.Физкультурников, 5</text:span></text:p>
          </table:table-cell>
          <table:table-cell table:style-name="TableCell182">
            <text:p text:style-name="P183"><text:a office:title="mailto:madou32@yandex.ru" xlink:href="mailto:madou32@yandex.ru" office:target-frame-name="_top" xlink:show="replace"><text:span text:style-name="T184">madou32@yandex.ru</text:span></text:a></text:p>
            <text:p text:style-name="P185">+7 343 632-44-91</text:p>
            <text:p text:style-name="P186"/>
          </table:table-cell>
          <table:table-cell table:style-name="TableCell187">
            <text:p text:style-name="P188"><text:span text:style-name="T189">https://lider-32.tvoysadik.ru</text:span>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Образование</text:p>
          </table:table-cell>
          <table:table-cell table:style-name="TableCell195">
            <text:p text:style-name="P196">Муниципальное казенное дошкольное образовательное учреждение «Ачитский детский сад «Улыбка». п.г.т. Ачит</text:p>
          </table:table-cell>
          <table:table-cell table:style-name="TableCell197">
            <text:p text:style-name="P198"><text:span text:style-name="T199">служба</text:span></text:p>
          </table:table-cell>
          <table:table-cell table:style-name="TableCell200">
            <text:p text:style-name="P201">Прокина Марина Геннадьевна</text:p>
            <text:p text:style-name="P202"/>
          </table:table-cell>
          <table:table-cell table:style-name="TableCell203">
            <text:p text:style-name="P204"><text:span text:style-name="T205">Свердловская область, пгт Ачит ,<text:s/></text:span><text:span text:style-name="T206">ул. Первомайска ,д. 38</text:span></text:p>
          </table:table-cell>
          <table:table-cell table:style-name="TableCell207">
            <text:p text:style-name="P208">8 (34391) 7-11-16</text:p>
            <text:p text:style-name="P209"><text:a office:title="mailto:mdou_ul13@mail.ru" xlink:href="mailto:mdou_ul13@mail.ru" office:target-frame-name="_top" xlink:show="replace"><text:span text:style-name="T210">mdou_ul13@mail.ru</text:span></text:a></text:p>
            <text:p text:style-name="P211"/>
          </table:table-cell>
          <table:table-cell table:style-name="TableCell212">
            <text:p text:style-name="P213"><text:a office:title="https://smile-ach.tvoysadik.ru/" xlink:href="https://smile-ach.tvoysadik.ru/" office:target-frame-name="_top" xlink:show="replace"><text:span text:style-name="T214">https://smile-ach.tvoysadik.ru/</text:span></text:a>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Образование</text:p>
          </table:table-cell>
          <table:table-cell table:style-name="TableCell220">
            <text:p text:style-name="P221">Березовское муниципальное автономное дошкольное образовательное учреждение «Детский сад № 5 «Жемчужина»</text:p>
          </table:table-cell>
          <table:table-cell table:style-name="TableCell222">
            <text:p text:style-name="P223"><text:span text:style-name="T224">служба</text:span></text:p>
          </table:table-cell>
          <table:table-cell table:style-name="TableCell225">
            <text:p text:style-name="P226">Воротникова Татьяна Владимировна</text:p>
            <text:p text:style-name="P227"/>
          </table:table-cell>
          <table:table-cell table:style-name="TableCell228">
            <text:p text:style-name="P229"><text:span text:style-name="T230">623704, Свердловская область, г. Березовский, ул. Академика Королева, стр. 3</text:span></text:p>
          </table:table-cell>
          <table:table-cell table:style-name="TableCell231">
            <text:p text:style-name="P232"><text:a office:title="mailto:bgo_dou5@bk.ru" xlink:href="mailto:bgo_dou5@bk.ru" office:target-frame-name="_top" xlink:show="replace"><text:span text:style-name="T233">bgo_dou5@bk.ru</text:span></text:a></text:p>
            <text:p text:style-name="P234">8 (343) 696-00-70</text:p>
            <text:p text:style-name="P235"/>
          </table:table-cell>
          <table:table-cell table:style-name="TableCell236">
            <text:p text:style-name="P237"><text:span text:style-name="T238">https://5ber.tvoysadik.ru/sveden/common</text:span>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Образование</text:p>
          </table:table-cell>
          <table:table-cell table:style-name="TableCell244">
            <text:p text:style-name="P245">Березовское муниципальное автономное дошкольное образовательное учреждение «Детский сад № 17<text:s/>комбинированного вида»,<text:s/><text:line-break/>г. Березовский</text:p>
          </table:table-cell>
          <table:table-cell table:style-name="TableCell246">
            <text:p text:style-name="P247"><text:span text:style-name="T248">служба</text:span></text:p>
          </table:table-cell>
          <table:table-cell table:style-name="TableCell249">
            <text:p text:style-name="P250"><text:span text:style-name="T251">Валиева Гузалия Ринадовна</text:span></text:p>
          </table:table-cell>
          <table:table-cell table:style-name="TableCell252">
            <text:p text:style-name="P253">Свердловская область,</text:p>
            <text:p text:style-name="P254">г. Березовский,</text:p>
            <text:p text:style-name="P255"><text:span text:style-name="T256">ул. Октябрьская, 3</text:span></text:p>
          </table:table-cell>
          <table:table-cell table:style-name="TableCell257">
            <text:p text:style-name="P258"><text:a office:title="mailto:bgo_dou17@mail.ru" xlink:href="mailto:bgo_dou17@mail.ru" office:target-frame-name="_top" xlink:show="replace"><text:span text:style-name="T259">bgo_dou17@mail.ru</text:span></text:a></text:p>
            <text:p text:style-name="P260"><text:span text:style-name="T261">+7 343 694-92-89</text:span></text:p>
          </table:table-cell>
          <table:table-cell table:style-name="TableCell262">
            <text:p text:style-name="P263"><text:span text:style-name="T264">https://17ber.tvoysadik.ru/sveden/struct</text:span>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Образование</text:p>
          </table:table-cell>
          <table:table-cell table:style-name="TableCell270">
            <text:p text:style-name="P271">Березовское муниципальное автономное дошкольное образовательное учреждение «Детский сад № 19 компенсирующего вида</text:p>
          </table:table-cell>
          <table:table-cell table:style-name="TableCell272">
            <text:p text:style-name="P273"><text:span text:style-name="T274">служба</text:span></text:p>
          </table:table-cell>
          <table:table-cell table:style-name="TableCell275">
            <text:p text:style-name="P276">Грошева Ольга Вячеславовна</text:p>
            <text:p text:style-name="P277"/>
          </table:table-cell>
          <table:table-cell table:style-name="TableCell278">
            <text:p text:style-name="P279">Свердловская область,</text:p>
            <text:p text:style-name="P280"><text:span text:style-name="T281">г. Березовский, ул.<text:s/></text:span><text:span text:style-name="T282">Варлакова, 5</text:span></text:p>
          </table:table-cell>
          <table:table-cell table:style-name="TableCell283">
            <text:p text:style-name="P284"><text:a office:title="mailto:bgo_dou19@mail.ru" xlink:href="mailto:bgo_dou19@mail.ru" office:target-frame-name="_top" xlink:show="replace"><text:span text:style-name="T285">bgo_dou19@mail.ru</text:span></text:a></text:p>
            <text:p text:style-name="P286">8 (343) 694-73-75</text:p>
            <text:p text:style-name="P287"/>
          </table:table-cell>
          <table:table-cell table:style-name="TableCell288">
            <text:p text:style-name="P289"><text:a office:title="http://www.19ber.tvoysadik.ru" xlink:href="http://www.19ber.tvoysadik.ru" office:target-frame-name="_top" xlink:show="replace"><text:span text:style-name="T290">www.19ber.tvoysadik.ru</text:span></text:a>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Образование</text:p>
          </table:table-cell>
          <table:table-cell table:style-name="TableCell296">
            <text:p text:style-name="P297">Березовское муниципальное автономное дошкольное образовательное учреждение<text:s/><text:soft-page-break/>«Детский сад № 39 общеразвивающего вида с приоритетным осуществлением деятельности по физическому развитию воспитанников»</text:p>
          </table:table-cell>
          <table:table-cell table:style-name="TableCell298">
            <text:p text:style-name="P299"><text:span text:style-name="T300">служба</text:span></text:p>
          </table:table-cell>
          <table:table-cell table:style-name="TableCell301">
            <text:p text:style-name="P302">Букина Юлия Владимировна</text:p>
            <text:p text:style-name="P303"/>
          </table:table-cell>
          <table:table-cell table:style-name="TableCell304">
            <text:p text:style-name="P305">Свердловская область,</text:p>
            <text:p text:style-name="P306">г. Березовский,</text:p>
            <text:p text:style-name="P307"><text:span text:style-name="T308">улица Театральная, 25</text:span></text:p>
          </table:table-cell>
          <table:table-cell table:style-name="TableCell309">
            <text:p text:style-name="P310">bgo_dou39@mail.ru</text:p>
            <text:p text:style-name="P311"><text:span text:style-name="T312">8 (34369) 4-69-33</text:span></text:p>
          </table:table-cell>
          <table:table-cell table:style-name="TableCell313">
            <text:p text:style-name="P314"><text:a office:title="http://www.39ber.tvoysadik.ru" xlink:href="http://www.39ber.tvoysadik.ru" office:target-frame-name="_top" xlink:show="replace"><text:span text:style-name="T315">www.39ber.tvoysadik.ru</text:span></text:a></text:p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>Образование</text:p>
          </table:table-cell>
          <table:table-cell table:style-name="TableCell321">
            <text:p text:style-name="P322">Березовское муниципальное автономное дошкольное образовательное учреждение<text:s/>«Центр развития ребенка – Детский сад № 41</text:p>
          </table:table-cell>
          <table:table-cell table:style-name="TableCell323">
            <text:p text:style-name="P324"><text:span text:style-name="T325">служба</text:span></text:p>
          </table:table-cell>
          <table:table-cell table:style-name="TableCell326">
            <text:p text:style-name="P327">Ельчищева Людмила Степановна</text:p>
            <text:p text:style-name="P328"/>
          </table:table-cell>
          <table:table-cell table:style-name="TableCell329">
            <text:p text:style-name="P330">Свердловская область,</text:p>
            <text:p text:style-name="P331"><text:span text:style-name="T332">г. Березовский, ул. Исакова, 21</text:span></text:p>
          </table:table-cell>
          <table:table-cell table:style-name="TableCell333">
            <text:p text:style-name="P334">bgo_dou41@mail.ru</text:p>
            <text:p text:style-name="P335">8 (34369)4-87-53</text:p>
            <text:p text:style-name="P336"/>
          </table:table-cell>
          <table:table-cell table:style-name="TableCell337">
            <text:p text:style-name="P338"><text:a office:title="http://www.41ber.tvoysadik.ru" xlink:href="http://www.41ber.tvoysadik.ru" office:target-frame-name="_top" xlink:show="replace"><text:span text:style-name="T339">www.</text:span><text:span text:style-name="T340">41ber.tvoysadik.ru</text:span></text:a></text:p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Образование</text:p>
          </table:table-cell>
          <table:table-cell table:style-name="TableCell346">
            <text:p text:style-name="P347">Березовское муниципальное автономное дошкольное образовательное учреждение "Детский сад № 9"</text:p>
          </table:table-cell>
          <table:table-cell table:style-name="TableCell348">
            <text:p text:style-name="P349"><text:span text:style-name="T350">служба</text:span></text:p>
          </table:table-cell>
          <table:table-cell table:style-name="TableCell351">
            <text:p text:style-name="P352">Котолуп Евгения Сергеевна</text:p>
            <text:p text:style-name="P353"/>
          </table:table-cell>
          <table:table-cell table:style-name="TableCell354">
            <text:p text:style-name="P355">Свердловская область,</text:p>
            <text:p text:style-name="P356"><text:span text:style-name="T357">г. Берёзовский, ул. Мира, д. 6</text:span></text:p>
          </table:table-cell>
          <table:table-cell table:style-name="TableCell358">
            <text:p text:style-name="P359">bgo_dou9@mail.ru</text:p>
            <text:p text:style-name="P360">8(34369) 47732</text:p>
            <text:p text:style-name="P361"/>
          </table:table-cell>
          <table:table-cell table:style-name="TableCell362">
            <text:p text:style-name="P363"><text:span text:style-name="T364">https://9ber.tvoysadik.ru</text:span></text:p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>Образование</text:p>
          </table:table-cell>
          <table:table-cell table:style-name="TableCell370">
            <text:p text:style-name="P371">Государственное бюджетное учреждение СО «Верхнетагильский центр психолого-педагогической, медицинской и социальной помощи», г. Верхний Тагил</text:p>
          </table:table-cell>
          <table:table-cell table:style-name="TableCell372">
            <text:p text:style-name="P373"><text:span text:style-name="T374">служба</text:span></text:p>
          </table:table-cell>
          <table:table-cell table:style-name="TableCell375">
            <text:p text:style-name="P376">Максаева Оксана Владимировна</text:p>
            <text:p text:style-name="P377"/>
          </table:table-cell>
          <table:table-cell table:style-name="TableCell378">
            <text:p text:style-name="P379"><text:span text:style-name="T380">Свердловская область, г. Верхний<text:s/></text:span><text:span text:style-name="T381">Тагил, ул. Островского, 60</text:span></text:p>
          </table:table-cell>
          <table:table-cell table:style-name="TableCell382">
            <text:p text:style-name="P383"><text:a xlink:href="mailto:vt-ddsh@mail.ru" office:target-frame-name="_top" xlink:show="replace"><text:span text:style-name="T384">vt-ddsh@mail.ru</text:span></text:a></text:p>
            <text:p text:style-name="P385"><text:span text:style-name="T386">8 (34357) 23602</text:span></text:p>
          </table:table-cell>
          <table:table-cell table:style-name="TableCell387">
            <text:p text:style-name="P388"><text:span text:style-name="T389">https://vt-ddsh.uralschool.ru</text:span></text:p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Образование</text:p>
          </table:table-cell>
          <table:table-cell table:style-name="TableCell395">
            <text:p text:style-name="P396">Муниципальное бюджетное общеобразовательное учреждение «Центр психологи-педагогической медицинской<text:s/><text:line-break/>и<text:s/>социальной помощи»</text:p>
          </table:table-cell>
          <table:table-cell table:style-name="TableCell397">
            <text:p text:style-name="P398"><text:span text:style-name="T399">служба</text:span></text:p>
          </table:table-cell>
          <table:table-cell table:style-name="TableCell400">
            <text:p text:style-name="P401">Логинова Надежда Александровна</text:p>
            <text:p text:style-name="P402"/>
          </table:table-cell>
          <table:table-cell table:style-name="TableCell403">
            <text:p text:style-name="P404">Свердловская область,</text:p>
            <text:p text:style-name="P405"><text:span text:style-name="T406">г. Заречный, ул. Островского, 4</text:span></text:p>
          </table:table-cell>
          <table:table-cell table:style-name="TableCell407">
            <text:p text:style-name="P408"><text:a xlink:href="mailto:cpprik2010@mail.ru" office:target-frame-name="_top" xlink:show="replace"><text:span text:style-name="T409">cpprik2010@mail.ru</text:span></text:a></text:p>
            <text:p text:style-name="P410"><text:span text:style-name="T411">8 (343) 777-25-48</text:span></text:p>
          </table:table-cell>
          <table:table-cell table:style-name="TableCell412">
            <text:p text:style-name="P413"><text:a office:title="http://www.zar-centr.ru" xlink:href="http://www.zar-centr.ru" office:target-frame-name="_top" xlink:show="replace"><text:span text:style-name="T414">www.zar-centr.ru</text:span></text:a></text:p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P419">Образование</text:p>
          </table:table-cell>
          <table:table-cell table:style-name="TableCell420">
            <text:p text:style-name="P421">Государственное бюджетное учреждение Свердловской области «Ирбитский центр психолого-педагогической, медицинской и социальной помощи»</text:p>
          </table:table-cell>
          <table:table-cell table:style-name="TableCell422">
            <text:p text:style-name="P423"><text:span text:style-name="T424">служба</text:span></text:p>
          </table:table-cell>
          <table:table-cell table:style-name="TableCell425">
            <text:p text:style-name="P426"><text:span text:style-name="T427">Бушмелева Ольг</text:span><text:span text:style-name="T428">а Алексеевна</text:span></text:p>
          </table:table-cell>
          <table:table-cell table:style-name="TableCell429">
            <text:p text:style-name="P430">Свердловская область,</text:p>
            <text:p text:style-name="P431"><text:span text:style-name="T432">г. Ирбит, ул. Пролетарская, д.16</text:span></text:p>
          </table:table-cell>
          <table:table-cell table:style-name="TableCell433">
            <text:p text:style-name="P434"><text:a office:title="mailto:detiirbita@rambler.ru" xlink:href="mailto:detiirbita@rambler.ru" office:target-frame-name="_top" xlink:show="replace"><text:span text:style-name="T435">detiirbita@rambler.ru</text:span></text:a></text:p>
            <text:p text:style-name="P436"><text:span text:style-name="T437">+7 343 556-37-34</text:span></text:p>
          </table:table-cell>
          <table:table-cell table:style-name="TableCell438">
            <text:p text:style-name="P439"><text:a office:title="http://detiirbita.ru/" xlink:href="http://detiirbita.ru/" office:target-frame-name="_top" xlink:show="replace"><text:span text:style-name="T440">http://detiirbita.ru/</text:span></text:a></text:p>
            <text:p text:style-name="P441"/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Образование</text:p>
          </table:table-cell>
          <table:table-cell table:style-name="TableCell447">
            <text:p text:style-name="P448">Государственное бюджетное учреждение Свердловской области «Карпинская школа-интернат, реализующая адаптированные основные<text:s/><text:soft-page-break/>общеобразовательные программы»</text:p>
          </table:table-cell>
          <table:table-cell table:style-name="TableCell449">
            <text:p text:style-name="P450"><text:span text:style-name="T451">служба</text:span></text:p>
          </table:table-cell>
          <table:table-cell table:style-name="TableCell452">
            <text:p text:style-name="P453">Бирюкова Юлия Анатольевна</text:p>
            <text:p text:style-name="P454"/>
          </table:table-cell>
          <table:table-cell table:style-name="TableCell455">
            <text:p text:style-name="P456">Свердловская область,</text:p>
            <text:p text:style-name="P457"><text:span text:style-name="T458">г.<text:s/></text:span><text:span text:style-name="T459">Карпинск, Школьный пер, д.3</text:span></text:p>
          </table:table-cell>
          <table:table-cell table:style-name="TableCell460">
            <text:p text:style-name="P461"><text:a xlink:href="mailto:koshi_10@mail.ru" office:target-frame-name="_top" xlink:show="replace"><text:span text:style-name="T462">koshi_10@mail.ru</text:span></text:a></text:p>
            <text:p text:style-name="P463">8 (343) 833-61-41</text:p>
            <text:p text:style-name="P464"/>
          </table:table-cell>
          <table:table-cell table:style-name="TableCell465">
            <text:p text:style-name="P466"><text:a office:title="http://www.школаинтернаткарпинск.рф" xlink:href="http://www.школаинтернаткарпинск.рф" office:target-frame-name="_top" xlink:show="replace"><text:span text:style-name="T467">www.школаинтернаткарпинск.рф</text:span></text:a></text:p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>Образование</text:p>
          </table:table-cell>
          <table:table-cell table:style-name="TableCell473">
            <text:p text:style-name="P474">Муниципальное дошкольное образовательное учреждение «Центр развития ребенка – детский сад «Улыбка»</text:p>
          </table:table-cell>
          <table:table-cell table:style-name="TableCell475">
            <text:p text:style-name="P476"><text:span text:style-name="T477">служба</text:span></text:p>
          </table:table-cell>
          <table:table-cell table:style-name="TableCell478">
            <text:p text:style-name="P479">Лещёва Анастасия Александровна</text:p>
          </table:table-cell>
          <table:table-cell table:style-name="TableCell480">
            <text:p text:style-name="P481">Свердловская область,</text:p>
            <text:p text:style-name="P482">г. Качканар, 5 микрорайон, д.15</text:p>
          </table:table-cell>
          <table:table-cell table:style-name="TableCell483">
            <text:p text:style-name="P484">dou.u@kgo66.ru</text:p>
            <text:p text:style-name="P485">+7 343 416-12-65</text:p>
          </table:table-cell>
          <table:table-cell table:style-name="TableCell486">
            <text:p text:style-name="P487"><text:a office:title="https://ulybka-kch.tvoysadik.ru/" xlink:href="https://ulybka-kch.tvoysadik.ru/" office:target-frame-name="_top" xlink:show="replace"><text:span text:style-name="T488">https://ulybka-kch.tvoysadik.ru/</text:span></text:a></text:p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>Образование</text:p>
          </table:table-cell>
          <table:table-cell table:style-name="TableCell494">
            <text:p text:style-name="P495">Муниципальное дошкольное образовательное учреждение "Центр развития ребенка - детский сад «Росинка»</text:p>
          </table:table-cell>
          <table:table-cell table:style-name="TableCell496">
            <text:p text:style-name="P497"><text:span text:style-name="T498">служба</text:span></text:p>
          </table:table-cell>
          <table:table-cell table:style-name="TableCell499">
            <text:p text:style-name="P500">Решетникова Галина Николаевна</text:p>
            <text:p text:style-name="P501"/>
          </table:table-cell>
          <table:table-cell table:style-name="TableCell502">
            <text:p text:style-name="P503">Свердловская<text:s/>область, г. Качканар, 10 микрорайон, дом 12</text:p>
          </table:table-cell>
          <table:table-cell table:style-name="TableCell504">
            <text:p text:style-name="P505"><text:a office:title="mailto:rosinka-mdoy@yandex.ru" xlink:href="mailto:rosinka-mdoy@yandex.ru" office:target-frame-name="_top" xlink:show="replace"><text:span text:style-name="T506">rosinka-mdoy@yandex.ru</text:span></text:a></text:p>
            <text:p text:style-name="P507">8(34341)6-71-20</text:p>
            <text:p text:style-name="P508"/>
          </table:table-cell>
          <table:table-cell table:style-name="TableCell509">
            <text:p text:style-name="P510">https://6kch.tvoysadik.ru</text:p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>Образование</text:p>
          </table:table-cell>
          <table:table-cell table:style-name="TableCell516">
            <text:p text:style-name="P517">Муниципальное бюджетное дошкольное<text:s/>образовательное учреждение «Детский сад № 4 общеразвивающего вида с приоритетным осуществлением деятельности по физическому направлению развития детей</text:p>
          </table:table-cell>
          <table:table-cell table:style-name="TableCell518">
            <text:p text:style-name="P519"><text:span text:style-name="T520">служба</text:span></text:p>
          </table:table-cell>
          <table:table-cell table:style-name="TableCell521">
            <text:p text:style-name="P522">Якушенко Елена Анатольевна</text:p>
            <text:p text:style-name="P523"/>
          </table:table-cell>
          <table:table-cell table:style-name="TableCell524">
            <text:p text:style-name="P525">Свердловская область,</text:p>
            <text:p text:style-name="P526">г. Каменск-Уральский,</text:p>
            <text:p text:style-name="P527">ул. Октябрьская, д 94</text:p>
          </table:table-cell>
          <table:table-cell table:style-name="TableCell528">
            <text:p text:style-name="P529">detsadv4@mail.ru</text:p>
            <text:p text:style-name="P530">8(3439) 35-10-35</text:p>
            <text:p text:style-name="P531"/>
          </table:table-cell>
          <table:table-cell table:style-name="TableCell532">
            <text:p text:style-name="P533"><text:a office:title="http://www.4ku.tvoysadik.ru" xlink:href="http://www.4ku.tvoysadik.ru" office:target-frame-name="_top" xlink:show="replace"><text:span text:style-name="T534">www.4ku.tvoysadik.ru</text:span></text:a></text:p>
          </table:table-cell>
        </table:table-row>
        <table:table-row table:style-name="TableRow535">
          <table:table-cell table:style-name="TableCell536">
            <text:p text:style-name="P537">20</text:p>
          </table:table-cell>
          <table:table-cell table:style-name="TableCell538">
            <text:p text:style-name="P539">Образование</text:p>
          </table:table-cell>
          <table:table-cell table:style-name="TableCell540">
            <text:p text:style-name="P541">Муниципальное автономное дошкольное образовательное учреждение «Детский сад № 5»</text:p>
          </table:table-cell>
          <table:table-cell table:style-name="TableCell542">
            <text:p text:style-name="P543"><text:span text:style-name="T544">служба</text:span></text:p>
          </table:table-cell>
          <table:table-cell table:style-name="TableCell545">
            <text:p text:style-name="P546">Тебенева Татьяна<text:s/>Николаевна</text:p>
            <text:p text:style-name="P547"/>
          </table:table-cell>
          <table:table-cell table:style-name="TableCell548">
            <text:p text:style-name="P549">Свердловская область,</text:p>
            <text:p text:style-name="P550">г. Каменск-Уральский,</text:p>
            <text:p text:style-name="P551">ул. Карла Маркса, 77</text:p>
          </table:table-cell>
          <table:table-cell table:style-name="TableCell552">
            <text:p text:style-name="P553">detsad5.k-ur@yandex.ru</text:p>
            <text:p text:style-name="P554">+7 343 937-00-15</text:p>
          </table:table-cell>
          <table:table-cell table:style-name="TableCell555">
            <text:p text:style-name="P556">https://dou5.obrku.ru</text:p>
          </table:table-cell>
        </table:table-row>
        <table:table-row table:style-name="TableRow557">
          <table:table-cell table:style-name="TableCell558">
            <text:p text:style-name="P559">21</text:p>
          </table:table-cell>
          <table:table-cell table:style-name="TableCell560">
            <text:p text:style-name="P561">Образование</text:p>
          </table:table-cell>
          <table:table-cell table:style-name="TableCell562">
            <text:p text:style-name="P563">Муниципальное бюджетное дошкольное образовательное учреждение <text:s text:c="2"/>«Детский сад № 33 комбинированного<text:s/>вида»</text:p>
          </table:table-cell>
          <table:table-cell table:style-name="TableCell564">
            <text:p text:style-name="P565"><text:span text:style-name="T566">служба</text:span></text:p>
          </table:table-cell>
          <table:table-cell table:style-name="TableCell567">
            <text:p text:style-name="P568">Бельтюкова Людмила Вениаминовна</text:p>
            <text:p text:style-name="P569"/>
          </table:table-cell>
          <table:table-cell table:style-name="TableCell570">
            <text:p text:style-name="P571">Свердловская область,</text:p>
            <text:p text:style-name="P572">г. Каменск-Уральский, пр. Победы, 69</text:p>
          </table:table-cell>
          <table:table-cell table:style-name="TableCell573">
            <text:p text:style-name="P574"><text:a office:title="mailto:dou_33_ku64@mail.ru" xlink:href="mailto:dou_33_ku64@mail.ru" office:target-frame-name="_top" xlink:show="replace"><text:span text:style-name="T575">dou_33_ku64@mail.ru</text:span></text:a></text:p>
            <text:p text:style-name="P576">+7 343 937-89-99</text:p>
          </table:table-cell>
          <table:table-cell table:style-name="TableCell577">
            <text:p text:style-name="P578">http://detsad33.k-ur.ru/</text:p>
          </table:table-cell>
        </table:table-row>
        <table:table-row table:style-name="TableRow579">
          <table:table-cell table:style-name="TableCell580">
            <text:p text:style-name="P581">22</text:p>
          </table:table-cell>
          <table:table-cell table:style-name="TableCell582">
            <text:p text:style-name="P583">Образование</text:p>
          </table:table-cell>
          <table:table-cell table:style-name="TableCell584">
            <text:p text:style-name="P585">Муниципальное автономное дошкольное образовательное учреждение «Детский сад комбинированного вида № 14»</text:p>
          </table:table-cell>
          <table:table-cell table:style-name="TableCell586">
            <text:p text:style-name="P587"><text:span text:style-name="T588">служба</text:span></text:p>
          </table:table-cell>
          <table:table-cell table:style-name="TableCell589">
            <text:p text:style-name="P590">Барнякова Елена Валерьевна</text:p>
            <text:p text:style-name="P591"/>
          </table:table-cell>
          <table:table-cell table:style-name="TableCell592">
            <text:p text:style-name="P593">Свердловская область,</text:p>
            <text:p text:style-name="P594">г. Камышлов, ул. Советская, 109</text:p>
          </table:table-cell>
          <table:table-cell table:style-name="TableCell595">
            <text:p text:style-name="P596"><text:a office:title="mailto:detskiisad14.skazka@yandex.ru" xlink:href="mailto:detskiisad14.skazka@yandex.ru" office:target-frame-name="_top" xlink:show="replace"><text:span text:style-name="T597">detskiisad14.skazka@yandex.ru</text:span></text:a></text:p>
            <text:p text:style-name="P598">8 (343) 752-07-14</text:p>
          </table:table-cell>
          <table:table-cell table:style-name="TableCell599">
            <text:p text:style-name="P600"><text:a office:title="https://skazka14.edusite.ru/" xlink:href="https://skazka14.edusite.ru/" office:target-frame-name="_top" xlink:show="replace"><text:span text:style-name="T601">https://skazka14.edusite.ru/</text:span></text:a></text:p>
            <text:p text:style-name="P602"/>
          </table:table-cell>
        </table:table-row>
        <table:table-row table:style-name="TableRow603">
          <table:table-cell table:style-name="TableCell604">
            <text:p text:style-name="P605">23</text:p>
          </table:table-cell>
          <table:table-cell table:style-name="TableCell606">
            <text:p text:style-name="P607">Образование</text:p>
          </table:table-cell>
          <table:table-cell table:style-name="TableCell608">
            <text:p text:style-name="P609">Государственное бюджетное общеобразовательное учреждение Свердловской области «Краснотурьинская школа-интернат, реализующая адаптированные основные общеобразовательные программы», г. Краснотурьинск</text:p>
          </table:table-cell>
          <table:table-cell table:style-name="TableCell610">
            <text:p text:style-name="P611"><text:span text:style-name="T612">служба</text:span></text:p>
          </table:table-cell>
          <table:table-cell table:style-name="TableCell613">
            <text:p text:style-name="P614">Мальцева Екатерина Станиславовна</text:p>
            <text:p text:style-name="P615"/>
          </table:table-cell>
          <table:table-cell table:style-name="TableCell616">
            <text:p text:style-name="P617">624440, Свердловская обл., г.Краснотурьинск, ул. Карпинского, д. 16</text:p>
          </table:table-cell>
          <table:table-cell table:style-name="TableCell618">
            <text:p text:style-name="P619">skoshi_6@mail.ru</text:p>
            <text:p text:style-name="P620">+7 343 846-28-69</text:p>
          </table:table-cell>
          <table:table-cell table:style-name="TableCell621">
            <text:p text:style-name="P622"><text:a office:title="http://kskoshi-6.ru/" xlink:href="http://kskoshi-6.ru/" office:target-frame-name="_top" xlink:show="replace"><text:span text:style-name="T623">http://kskoshi-6.ru/</text:span></text:a></text:p>
          </table:table-cell>
        </table:table-row>
        <text:soft-page-break/>
        <table:table-row table:style-name="TableRow624">
          <table:table-cell table:style-name="TableCell625">
            <text:p text:style-name="P626">24</text:p>
          </table:table-cell>
          <table:table-cell table:style-name="TableCell627">
            <text:p text:style-name="P628">Образование</text:p>
          </table:table-cell>
          <table:table-cell table:style-name="TableCell629">
            <text:p text:style-name="P630">Муниципальное автономное образовательное учреждение<text:s/>«Центр развития ребёнка- детский сад «Академия детства», г. Красноуфимск</text:p>
          </table:table-cell>
          <table:table-cell table:style-name="TableCell631">
            <text:p text:style-name="P632"><text:span text:style-name="T633">служба</text:span></text:p>
          </table:table-cell>
          <table:table-cell table:style-name="TableCell634">
            <text:p text:style-name="P635">Мережникова Лариса Владимировна</text:p>
            <text:p text:style-name="P636"/>
          </table:table-cell>
          <table:table-cell table:style-name="TableCell637">
            <text:p text:style-name="P638">Свердловская область,</text:p>
            <text:p text:style-name="P639">г. Красноуфимск, ул. Ленина,</text:p>
            <text:p text:style-name="P640">д. 56</text:p>
          </table:table-cell>
          <table:table-cell table:style-name="TableCell641">
            <text:p text:style-name="P642"><text:a office:title="mailto:madou82021@yandex.ru" xlink:href="mailto:madou82021@yandex.ru" office:target-frame-name="_top" xlink:show="replace"><text:span text:style-name="T643">madou82021@yandex.ru</text:span></text:a></text:p>
            <text:p text:style-name="P644">8 (34394) 5-17-08</text:p>
          </table:table-cell>
          <table:table-cell table:style-name="TableCell645">
            <text:p text:style-name="P646">https://madou8.siteedu.ru/</text:p>
          </table:table-cell>
        </table:table-row>
        <table:table-row table:style-name="TableRow647">
          <table:table-cell table:style-name="TableCell648">
            <text:p text:style-name="P649">25</text:p>
          </table:table-cell>
          <table:table-cell table:style-name="TableCell650">
            <text:p text:style-name="P651">Образование</text:p>
          </table:table-cell>
          <table:table-cell table:style-name="TableCell652">
            <text:p text:style-name="P653">Муниципальное автономное дошкольное образовательное учреждение «Детский сад комбинированного вида № 16»,<text:s/><text:line-break/>г. Красноуфимск</text:p>
          </table:table-cell>
          <table:table-cell table:style-name="TableCell654">
            <text:p text:style-name="P655"><text:span text:style-name="T656">служба</text:span></text:p>
          </table:table-cell>
          <table:table-cell table:style-name="TableCell657">
            <text:p text:style-name="P658">Дейкова Наталья Михайловна</text:p>
            <text:p text:style-name="P659"/>
          </table:table-cell>
          <table:table-cell table:style-name="TableCell660">
            <text:p text:style-name="P661">Свердловская<text:s/>область,</text:p>
            <text:p text:style-name="P662">г. Красноуфимск,</text:p>
            <text:p text:style-name="P663">ул. Манчажская, д.22</text:p>
          </table:table-cell>
          <table:table-cell table:style-name="TableCell664">
            <text:p text:style-name="P665">ds16.kruf@gmail.com</text:p>
            <text:p text:style-name="P666">8 (34394) 5-14-72</text:p>
          </table:table-cell>
          <table:table-cell table:style-name="TableCell667">
            <text:p text:style-name="P668">https://16kruf.tvoysadik.ru/</text:p>
          </table:table-cell>
        </table:table-row>
        <table:table-row table:style-name="TableRow669">
          <table:table-cell table:style-name="TableCell670">
            <text:p text:style-name="P671">26</text:p>
          </table:table-cell>
          <table:table-cell table:style-name="TableCell672">
            <text:p text:style-name="P673">Образование</text:p>
          </table:table-cell>
          <table:table-cell table:style-name="TableCell674">
            <text:p text:style-name="P675">Муниципальное автономное дошкольное образовательное учреждение «Центр развития ребенка - детский сад»</text:p>
          </table:table-cell>
          <table:table-cell table:style-name="TableCell676">
            <text:p text:style-name="P677"><text:span text:style-name="T678">служба</text:span></text:p>
          </table:table-cell>
          <table:table-cell table:style-name="TableCell679">
            <text:p text:style-name="P680">Медведева Татьяна<text:s/>Михайловна</text:p>
            <text:p text:style-name="P681"/>
          </table:table-cell>
          <table:table-cell table:style-name="TableCell682">
            <text:p text:style-name="P683">Свердловская область,</text:p>
            <text:p text:style-name="P684">г. Красноуфимск, ул. Березовая, 8</text:p>
          </table:table-cell>
          <table:table-cell table:style-name="TableCell685">
            <text:p text:style-name="P686">madou52@mail.ru</text:p>
            <text:p text:style-name="P687">8 (34394) 9-24-58</text:p>
          </table:table-cell>
          <table:table-cell table:style-name="TableCell688">
            <text:p text:style-name="P689"><text:a office:title="https://52kruf.tvoysadik.ru/" xlink:href="https://52kruf.tvoysadik.ru/" office:target-frame-name="_top" xlink:show="replace"><text:span text:style-name="T690">https://52kruf.tvoysadik.ru/</text:span></text:a></text:p>
          </table:table-cell>
        </table:table-row>
        <table:table-row table:style-name="TableRow691">
          <table:table-cell table:style-name="TableCell692">
            <text:p text:style-name="P693">27</text:p>
          </table:table-cell>
          <table:table-cell table:style-name="TableCell694">
            <text:p text:style-name="P695">Образование</text:p>
          </table:table-cell>
          <table:table-cell table:style-name="TableCell696">
            <text:p text:style-name="P697">Муниципальное бюджетное<text:s/>учреждение «Центр психолого- педагогической, медицинской<text:s/><text:line-break/>и социальной помощи»</text:p>
          </table:table-cell>
          <table:table-cell table:style-name="TableCell698">
            <text:p text:style-name="P699"><text:span text:style-name="T700">служба</text:span></text:p>
          </table:table-cell>
          <table:table-cell table:style-name="TableCell701">
            <text:p text:style-name="P702">Глушманюк Ольга Николаевна</text:p>
            <text:p text:style-name="P703"/>
          </table:table-cell>
          <table:table-cell table:style-name="TableCell704">
            <text:p text:style-name="P705">Свердловская область, г. Лесной, Коммунистический пр-кт,д 32</text:p>
          </table:table-cell>
          <table:table-cell table:style-name="TableCell706">
            <text:p text:style-name="P707">cdk@edu-lesnoy.ru</text:p>
            <text:p text:style-name="P708">8 (34342) 6-27-01</text:p>
          </table:table-cell>
          <table:table-cell table:style-name="TableCell709">
            <text:p text:style-name="P710"><text:a office:title="https://cdk-lsy.uralschool.ru/" xlink:href="https://cdk-lsy.uralschool.ru/" office:target-frame-name="_top" xlink:show="replace"><text:span text:style-name="T711">https://cdk-lsy.uralschool.ru/</text:span></text:a></text:p>
          </table:table-cell>
        </table:table-row>
        <table:table-row table:style-name="TableRow712">
          <table:table-cell table:style-name="TableCell713">
            <text:p text:style-name="P714">28</text:p>
          </table:table-cell>
          <table:table-cell table:style-name="TableCell715">
            <text:p text:style-name="P716">Образование</text:p>
          </table:table-cell>
          <table:table-cell table:style-name="TableCell717">
            <text:p text:style-name="P718">Муниципальное бюджетное дошкольное образовательное учреждение детский сад комбинированного вида № 12 «Белочка» с корпусом<text:s/>№2«Соболек»</text:p>
          </table:table-cell>
          <table:table-cell table:style-name="TableCell719">
            <text:p text:style-name="P720"><text:span text:style-name="T721">служба</text:span></text:p>
          </table:table-cell>
          <table:table-cell table:style-name="TableCell722">
            <text:p text:style-name="P723">Данилова Валентина Валерьевна</text:p>
            <text:p text:style-name="P724"/>
          </table:table-cell>
          <table:table-cell table:style-name="TableCell725">
            <text:p text:style-name="P726">Свердловская область,</text:p>
            <text:p text:style-name="P727">г. Невьянск, ул. Чапаева 24/1</text:p>
          </table:table-cell>
          <table:table-cell table:style-name="TableCell728">
            <text:p text:style-name="P729">belochka1247@yandex.ru</text:p>
            <text:p text:style-name="P730">+7 343 562-35-44</text:p>
          </table:table-cell>
          <table:table-cell table:style-name="TableCell731">
            <text:p text:style-name="P732"><text:a office:title="https://12belnev.tvoysadik.ru/" xlink:href="https://12belnev.tvoysadik.ru/" office:target-frame-name="_top" xlink:show="replace"><text:span text:style-name="T733">https://12belnev.tvoysadik.ru/</text:span></text:a></text:p>
          </table:table-cell>
        </table:table-row>
        <table:table-row table:style-name="TableRow734">
          <table:table-cell table:style-name="TableCell735">
            <text:p text:style-name="P736">29</text:p>
          </table:table-cell>
          <table:table-cell table:style-name="TableCell737">
            <text:p text:style-name="P738">Образование</text:p>
          </table:table-cell>
          <table:table-cell table:style-name="TableCell739">
            <text:p text:style-name="P740">Муниципальное бюджетное дошкольное образовательное учреждение Новоуральского городского округа - детский сад комбинированного вида «Росинка»</text:p>
          </table:table-cell>
          <table:table-cell table:style-name="TableCell741">
            <text:p text:style-name="P742"><text:span text:style-name="T743">служба</text:span></text:p>
          </table:table-cell>
          <table:table-cell table:style-name="TableCell744">
            <text:p text:style-name="P745">Манылова Елена Николаевна</text:p>
            <text:p text:style-name="P746"/>
            <text:p text:style-name="P747"/>
          </table:table-cell>
          <table:table-cell table:style-name="TableCell748">
            <text:p text:style-name="P749">624132, Свердловская область, г.Новоуральск, ул. Советская, 5А</text:p>
          </table:table-cell>
          <table:table-cell table:style-name="TableCell750">
            <text:p text:style-name="P751">zsrp-sunnyhands@yandex.ru</text:p>
            <text:p text:style-name="P752">8(34370) 3-00-49</text:p>
          </table:table-cell>
          <table:table-cell table:style-name="TableCell753">
            <text:p text:style-name="P754">https://www.rosinka-madou.ru/</text:p>
          </table:table-cell>
        </table:table-row>
        <table:table-row table:style-name="TableRow755">
          <table:table-cell table:style-name="TableCell756">
            <text:p text:style-name="P757">30</text:p>
          </table:table-cell>
          <table:table-cell table:style-name="TableCell758">
            <text:p text:style-name="P759">Образование</text:p>
          </table:table-cell>
          <table:table-cell table:style-name="TableCell760">
            <text:p text:style-name="P761">Муниципальное автономное дошкольное образовательное учреждение «Росток»</text:p>
          </table:table-cell>
          <table:table-cell table:style-name="TableCell762">
            <text:p text:style-name="P763"><text:span text:style-name="T764">служба</text:span></text:p>
          </table:table-cell>
          <table:table-cell table:style-name="TableCell765">
            <text:p text:style-name="P766">Хабибулина Мария Александровна</text:p>
            <text:p text:style-name="P767"/>
          </table:table-cell>
          <table:table-cell table:style-name="TableCell768">
            <text:p text:style-name="P769">624740 Свердловская область, г. Нижняя Салда, ул.<text:s/>Уральская, д.3</text:p>
          </table:table-cell>
          <table:table-cell table:style-name="TableCell770">
            <text:p text:style-name="P771">32490@mail.ru</text:p>
            <text:p text:style-name="P772">8 (34345) 3-24-90</text:p>
            <text:p text:style-name="P773"/>
          </table:table-cell>
          <table:table-cell table:style-name="TableCell774">
            <text:p text:style-name="P775">https://douraduga-ns.my1.ru/</text:p>
          </table:table-cell>
        </table:table-row>
        <table:table-row table:style-name="TableRow776">
          <table:table-cell table:style-name="TableCell777">
            <text:p text:style-name="P778">31</text:p>
          </table:table-cell>
          <table:table-cell table:style-name="TableCell779">
            <text:p text:style-name="P780">Образование</text:p>
          </table:table-cell>
          <table:table-cell table:style-name="TableCell781">
            <text:p text:style-name="P782">Государственное бюджетное общеобразовательное учреждение Свердловской<text:s/><text:soft-page-break/>области «Центр психолого-педагогической, медицинской и социальной помощи «Ладо»,<text:s/><text:line-break/>г.<text:s/>Полевской</text:p>
          </table:table-cell>
          <table:table-cell table:style-name="TableCell783">
            <text:p text:style-name="P784"><text:span text:style-name="T785">служба</text:span></text:p>
          </table:table-cell>
          <table:table-cell table:style-name="TableCell786">
            <text:p text:style-name="P787">Пестова Ирина Васильевна</text:p>
            <text:p text:style-name="P788"/>
          </table:table-cell>
          <table:table-cell table:style-name="TableCell789">
            <text:p text:style-name="P790">Свердловская обл., г. Полевской, м-н Черёмушки, 24</text:p>
          </table:table-cell>
          <table:table-cell table:style-name="TableCell791">
            <text:p text:style-name="P792">centerlado@yandex.ru</text:p>
            <text:p text:style-name="P793">8 (34350) 5-77-87</text:p>
          </table:table-cell>
          <table:table-cell table:style-name="TableCell794">
            <text:p text:style-name="P795"><text:a office:title="http://centerlado.ru/" xlink:href="http://centerlado.ru/" office:target-frame-name="_top" xlink:show="replace"><text:span text:style-name="T796">http://centerlado.ru/</text:span></text:a></text:p>
          </table:table-cell>
        </table:table-row>
        <table:table-row table:style-name="TableRow797">
          <table:table-cell table:style-name="TableCell798">
            <text:p text:style-name="P799">32</text:p>
          </table:table-cell>
          <table:table-cell table:style-name="TableCell800">
            <text:p text:style-name="P801">Образование</text:p>
          </table:table-cell>
          <table:table-cell table:style-name="TableCell802">
            <text:p text:style-name="P803">Муниципальное<text:s/>автономное дошкольное образовательное учреждение «Детский сад «Колобок»</text:p>
          </table:table-cell>
          <table:table-cell table:style-name="TableCell804">
            <text:p text:style-name="P805"><text:span text:style-name="T806">служба</text:span></text:p>
          </table:table-cell>
          <table:table-cell table:style-name="TableCell807">
            <text:p text:style-name="P808">Серегина Татьяна Владимировна</text:p>
            <text:p text:style-name="P809"/>
          </table:table-cell>
          <table:table-cell table:style-name="TableCell810">
            <text:p text:style-name="P811">Свердловская область, п.г.т. Рефтинский, ул. Юбилейная, 1</text:p>
          </table:table-cell>
          <table:table-cell table:style-name="TableCell812">
            <text:p text:style-name="P813">reftkolobok@mail.ru</text:p>
            <text:p text:style-name="P814">+7 343 653-10-50</text:p>
          </table:table-cell>
          <table:table-cell table:style-name="TableCell815">
            <text:p text:style-name="P816"><text:a office:title="https://reftkolobok.ru/" xlink:href="https://reftkolobok.ru/" office:target-frame-name="_top" xlink:show="replace"><text:span text:style-name="T817">https://reftkolobok.ru/</text:span></text:a></text:p>
          </table:table-cell>
        </table:table-row>
        <table:table-row table:style-name="TableRow818">
          <table:table-cell table:style-name="TableCell819">
            <text:p text:style-name="P820">33</text:p>
          </table:table-cell>
          <table:table-cell table:style-name="TableCell821">
            <text:p text:style-name="P822">Образование</text:p>
          </table:table-cell>
          <table:table-cell table:style-name="TableCell823">
            <text:p text:style-name="P824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«Дар»</text:p>
          </table:table-cell>
          <table:table-cell table:style-name="TableCell825">
            <text:p text:style-name="P826"><text:span text:style-name="T827">служба</text:span></text:p>
          </table:table-cell>
          <table:table-cell table:style-name="TableCell828">
            <text:p text:style-name="P829">Шляпникова Надежда Ивановна</text:p>
            <text:p text:style-name="P830"/>
          </table:table-cell>
          <table:table-cell table:style-name="TableCell831">
            <text:p text:style-name="P832">г.<text:s/>Реж, ул. О. Кошевого, 17</text:p>
          </table:table-cell>
          <table:table-cell table:style-name="TableCell833">
            <text:p text:style-name="P834">dar.tsentr@yandex.ru</text:p>
            <text:p text:style-name="P835">8 (343) 643-36-64</text:p>
            <text:p text:style-name="P836"/>
          </table:table-cell>
          <table:table-cell table:style-name="TableCell837">
            <text:p text:style-name="P838"><text:a office:title="https://dar-tsentr.uralschool.ru/" xlink:href="https://dar-tsentr.uralschool.ru/" office:target-frame-name="_top" xlink:show="replace"><text:span text:style-name="T839">https://dar-tsentr.uralschool.ru/</text:span></text:a></text:p>
          </table:table-cell>
        </table:table-row>
        <table:table-row table:style-name="TableRow840">
          <table:table-cell table:style-name="TableCell841">
            <text:p text:style-name="P842">34</text:p>
          </table:table-cell>
          <table:table-cell table:style-name="TableCell843">
            <text:p text:style-name="P844">Образование</text:p>
          </table:table-cell>
          <table:table-cell table:style-name="TableCell845">
            <text:p text:style-name="P846">Муниципальное автономное дошкольное<text:s/>образовательное учреждение детский сад общеразвивающего вида с приоритетным осуществлением деятельности по художественно-эстетическому развитию детей<text:s/><text:line-break/>№ 34<text:s/></text:p>
          </table:table-cell>
          <table:table-cell table:style-name="TableCell847">
            <text:p text:style-name="P848"><text:span text:style-name="T849">служба</text:span></text:p>
          </table:table-cell>
          <table:table-cell table:style-name="TableCell850">
            <text:p text:style-name="P851">Кокорина Наталья Николаевна</text:p>
            <text:p text:style-name="P852"/>
          </table:table-cell>
          <table:table-cell table:style-name="TableCell853">
            <text:p text:style-name="P854">Свердловская область, г. Ревда, улица Российская, 5</text:p>
          </table:table-cell>
          <table:table-cell table:style-name="TableCell855">
            <text:p text:style-name="P856">madou34@rambler.ru</text:p>
            <text:p text:style-name="P857">8 (34397) 2-81-91</text:p>
          </table:table-cell>
          <table:table-cell table:style-name="TableCell858">
            <text:p text:style-name="P859">https://34rev.eduface.ru/</text:p>
          </table:table-cell>
        </table:table-row>
        <table:table-row table:style-name="TableRow860">
          <table:table-cell table:style-name="TableCell861">
            <text:p text:style-name="P862">35</text:p>
          </table:table-cell>
          <table:table-cell table:style-name="TableCell863">
            <text:p text:style-name="P864">Образование</text:p>
          </table:table-cell>
          <table:table-cell table:style-name="TableCell865">
            <text:p text:style-name="P866">Муниципальное автономное дошкольное образовательное учреждение «Детский оздоровительно-образовательный Центр психолого-педагогической помощи «Остров»,</text:p>
            <text:p text:style-name="P867">г. Североуральск</text:p>
          </table:table-cell>
          <table:table-cell table:style-name="TableCell868">
            <text:p text:style-name="P869"><text:span text:style-name="T870">служба</text:span></text:p>
          </table:table-cell>
          <table:table-cell table:style-name="TableCell871">
            <text:p text:style-name="P872">Лебедева Татьяна Семеновна</text:p>
          </table:table-cell>
          <table:table-cell table:style-name="TableCell873">
            <text:p text:style-name="P874">Свердловская область,</text:p>
            <text:p text:style-name="P875">г. Североуральск,</text:p>
            <text:p text:style-name="P876">ул. Свердлова, 46</text:p>
          </table:table-cell>
          <table:table-cell table:style-name="TableCell877">
            <text:p text:style-name="P878"><text:a office:title="mailto:ostrov-psy@yandex.ru" xlink:href="mailto:ostrov-psy@yandex.ru" office:target-frame-name="_top" xlink:show="replace"><text:span text:style-name="T879">ostrov-psy@yandex.ru</text:span></text:a></text:p>
            <text:p text:style-name="P880">+7 343 802-22-76</text:p>
          </table:table-cell>
          <table:table-cell table:style-name="TableCell881">
            <text:p text:style-name="P882">https://ostrov-psy.uralschool.ru/</text:p>
          </table:table-cell>
        </table:table-row>
        <table:table-row table:style-name="TableRow883">
          <table:table-cell table:style-name="TableCell884">
            <text:p text:style-name="P885">36</text:p>
          </table:table-cell>
          <table:table-cell table:style-name="TableCell886">
            <text:p text:style-name="P887">Образование</text:p>
          </table:table-cell>
          <table:table-cell table:style-name="TableCell888">
            <text:p text:style-name="P889">Филиал муниципального автономного общеобразовательного учреждения средней общеобразовательной школы<text:s/><text:line-break/>№ 13 «Центр психолого-педагогической, медицинской и<text:s/><text:soft-page-break/>социальной помощи «Развитие», г. Серов</text:p>
          </table:table-cell>
          <table:table-cell table:style-name="TableCell890">
            <text:p text:style-name="P891"><text:span text:style-name="T892">служба</text:span></text:p>
          </table:table-cell>
          <table:table-cell table:style-name="TableCell893">
            <text:h text:style-name="P894" text:outline-level="3"><text:a office:title="https://xn----7sbgbnbkja7dnilk.xn--p1ai/home/12/26" xlink:href="https://xn----7sbgbnbkja7dnilk.xn--p1ai/home/12/26" office:target-frame-name="_top" xlink:show="replace"><text:span text:style-name="T895">Нартов Алексей Александрович</text:span></text:a></text:h>
            <text:h text:style-name="P896" text:outline-level="3"/>
          </table:table-cell>
          <table:table-cell table:style-name="TableCell897">
            <text:p text:style-name="P898">Свердловская область, г. Серов, ул. Ленина, 193</text:p>
          </table:table-cell>
          <table:table-cell table:style-name="TableCell899">
            <text:h text:style-name="P900" text:outline-level="3">centerppmsp@yandex.ru</text:h>
            <text:p text:style-name="P901">8-34385-6-21-05</text:p>
            <text:h text:style-name="P902" text:outline-level="3"/>
          </table:table-cell>
          <table:table-cell table:style-name="TableCell903">
            <text:p text:style-name="P904">https://13shcola.ucoz.ru/index/informacija_o_kadrakh/0-218</text:p>
          </table:table-cell>
        </table:table-row>
        <table:table-row table:style-name="TableRow905">
          <table:table-cell table:style-name="TableCell906">
            <text:p text:style-name="P907">37</text:p>
          </table:table-cell>
          <table:table-cell table:style-name="TableCell908">
            <text:p text:style-name="P909">Образование</text:p>
          </table:table-cell>
          <table:table-cell table:style-name="TableCell910">
            <text:p text:style-name="P911">Муниципальное автономное дошкольное образовательное учреждение детский сад № 49 «Радуга»</text:p>
          </table:table-cell>
          <table:table-cell table:style-name="TableCell912">
            <text:p text:style-name="P913"><text:span text:style-name="T914">служба</text:span></text:p>
          </table:table-cell>
          <table:table-cell table:style-name="TableCell915">
            <text:p text:style-name="P916">Камалова Светлана Николаевна</text:p>
            <text:p text:style-name="P917"/>
          </table:table-cell>
          <table:table-cell table:style-name="TableCell918">
            <text:p text:style-name="P919">Свердловская область, г. Серов, ул. Маяковского, 13</text:p>
          </table:table-cell>
          <table:table-cell table:style-name="TableCell920">
            <text:p text:style-name="P921">detsad152010@mail.ru</text:p>
            <text:p text:style-name="P922">8 (34385) 7-80-07</text:p>
          </table:table-cell>
          <table:table-cell table:style-name="TableCell923">
            <text:p text:style-name="P924"><text:a office:title="https://15srv.tvoysadik.ru/" xlink:href="https://15srv.tvoysadik.ru/" office:target-frame-name="_top" xlink:show="replace"><text:span text:style-name="T925">https://15srv.tvoysadik.ru/</text:span></text:a></text:p>
          </table:table-cell>
        </table:table-row>
        <table:table-row table:style-name="TableRow926">
          <table:table-cell table:style-name="TableCell927">
            <text:p text:style-name="P928">38</text:p>
          </table:table-cell>
          <table:table-cell table:style-name="TableCell929">
            <text:p text:style-name="P930">Образование</text:p>
          </table:table-cell>
          <table:table-cell table:style-name="TableCell931">
            <text:p text:style-name="P932">Муниципальное казенное дошкольное образовательное учреждение детский сад № 25 общеразвивающего вида с приоритетным<text:s/>осуществлением познавательно-речевой деятельности<text:s/></text:p>
          </table:table-cell>
          <table:table-cell table:style-name="TableCell933">
            <text:p text:style-name="P934"><text:span text:style-name="T935">служба</text:span></text:p>
          </table:table-cell>
          <table:table-cell table:style-name="TableCell936">
            <text:p text:style-name="P937">Глебова Оксана Николаевна</text:p>
            <text:p text:style-name="P938"/>
          </table:table-cell>
          <table:table-cell table:style-name="TableCell939">
            <text:p text:style-name="P940">Свердловская область, г. Тавда, ул. Дзержинского, д.2В</text:p>
          </table:table-cell>
          <table:table-cell table:style-name="TableCell941">
            <text:p text:style-name="P942">dou25tavda@yandex.ru</text:p>
            <text:p text:style-name="P943">8 (343)603-09-32</text:p>
          </table:table-cell>
          <table:table-cell table:style-name="TableCell944">
            <text:p text:style-name="P945"><text:a office:title="http://mkdou25tavda.edusite.ru/" xlink:href="http://mkdou25tavda.edusite.ru/" office:target-frame-name="_top" xlink:show="replace"><text:span text:style-name="T946">http://mkdou25tavda.edusite.ru/</text:span></text:a></text:p>
          </table:table-cell>
        </table:table-row>
        <table:table-row table:style-name="TableRow947">
          <table:table-cell table:style-name="TableCell948">
            <text:p text:style-name="P949">39</text:p>
          </table:table-cell>
          <table:table-cell table:style-name="TableCell950">
            <text:p text:style-name="P951">Образование</text:p>
          </table:table-cell>
          <table:table-cell table:style-name="TableCell952">
            <text:p text:style-name="P953">Муниципальное бюджетное дошкольное образовательное учреждение «Детский сад № 7 «Берёзка»» г.Туринска</text:p>
          </table:table-cell>
          <table:table-cell table:style-name="TableCell954">
            <text:p text:style-name="P955"><text:span text:style-name="T956">служба</text:span></text:p>
          </table:table-cell>
          <table:table-cell table:style-name="TableCell957">
            <text:p text:style-name="P958">Воривских<text:s/>Наталья Викторовна</text:p>
            <text:p text:style-name="P959"/>
          </table:table-cell>
          <table:table-cell table:style-name="TableCell960">
            <text:p text:style-name="P961">Свердловская область,</text:p>
            <text:p text:style-name="P962">г. Туринск, ул. Чапаева д.13</text:p>
          </table:table-cell>
          <table:table-cell table:style-name="TableCell963">
            <text:p text:style-name="P964">detsad7turinsk@mail.ru</text:p>
            <text:p text:style-name="P965">8(34349) 2-15-63</text:p>
          </table:table-cell>
          <table:table-cell table:style-name="TableCell966">
            <text:p text:style-name="P967">http://berezka-turinsk.ru/</text:p>
          </table:table-cell>
        </table:table-row>
        <table:table-row table:style-name="TableRow968">
          <table:table-cell table:style-name="TableCell969">
            <text:p text:style-name="P970">40</text:p>
          </table:table-cell>
          <table:table-cell table:style-name="TableCell971">
            <text:p text:style-name="P972">Образование</text:p>
          </table:table-cell>
          <table:table-cell table:style-name="TableCell973">
            <text:p text:style-name="P974">Муниципальное автономное дошкольное образовательное учреждение «Детский сад № 5»</text:p>
          </table:table-cell>
          <table:table-cell table:style-name="TableCell975">
            <text:p text:style-name="P976"><text:span text:style-name="T977">служба</text:span></text:p>
          </table:table-cell>
          <table:table-cell table:style-name="TableCell978">
            <text:p text:style-name="P979">Абрамович<text:s/>Татьяна Витальевна</text:p>
          </table:table-cell>
          <table:table-cell table:style-name="TableCell980">
            <text:p text:style-name="P981">Свердловская область, город Первоуральск, улица Береговая, дом 58</text:p>
          </table:table-cell>
          <table:table-cell table:style-name="TableCell982">
            <text:p text:style-name="P983"><text:a xlink:href="mailto:os.detstwa@yandex.ru" office:target-frame-name="_top" xlink:show="replace"><text:span text:style-name="T984">os.detstwa@yandex.ru</text:span></text:a></text:p>
            <text:p text:style-name="P985">+7 343 922-12-25</text:p>
          </table:table-cell>
          <table:table-cell table:style-name="TableCell986">
            <text:p text:style-name="P987">https://dou-5prv.tvoysadik.ru/</text:p>
          </table:table-cell>
        </table:table-row>
      </table:table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Григорьева Марина Алексеевна</dc:creator>
    <meta:creation-date>2024-05-22T04:57:00Z</meta:creation-date>
    <dc:date>2024-05-22T04:57:00Z</dc:date>
    <meta:template xlink:href="Normal" xlink:type="simple"/>
    <meta:editing-cycles>2</meta:editing-cycles>
    <meta:editing-duration>PT0S</meta:editing-duration>
    <meta:document-statistic meta:page-count="7" meta:paragraph-count="31" meta:word-count="2374" meta:character-count="15876" meta:row-count="112" meta:non-whitespace-character-count="13533"/>
  </office:meta>
</office:document-meta>
</file>