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31" style:family="table-column">
      <style:table-column-properties style:column-width="0.6861in"/>
    </style:style>
    <style:style style:name="TableColumn32" style:family="table-column">
      <style:table-column-properties style:column-width="5.3152in"/>
    </style:style>
    <style:style style:name="TableColumn33" style:family="table-column">
      <style:table-column-properties style:column-width="0.984in"/>
    </style:style>
    <style:style style:name="Table30" style:family="table">
      <style:table-properties style:width="6.9854in" fo:margin-left="0in" table:align="left"/>
    </style:style>
    <style:style style:name="TableRow34" style:family="table-row">
      <style:table-row-properties style:min-row-height="0.29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P46" style:parent-style-name="Обычный" style:family="paragraph"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P54" style:parent-style-name="Обычный" style:family="paragraph"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P62" style:parent-style-name="Обычный" style:family="paragraph"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P94" style:parent-style-name="Обычный" style:family="paragraph">
      <style:text-properties style:font-name="Liberation Serif" style:font-name-complex="Liberation Serif"/>
    </style:style>
    <style:style style:name="P95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96" style:parent-style-name="Обычный" style:family="paragraph">
      <style:paragraph-properties fo:text-indent="0.4923in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07" style:parent-style-name="Обычный" style:family="paragraph">
      <style:paragraph-properties fo:text-indent="0.4923in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P118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line-height="80%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Министру образования и молодежной политики Свердловской области<text:s/></text:p>
      <text:p text:style-name="P2">Ю.И. Биктуганову</text:p>
      <text:p text:style-name="P3"/>
      <text:p text:style-name="P4">от ___________________________________</text:p>
      <text:p text:style-name="P5">(Ф.И.О., должность и место работы)</text:p>
      <text:p text:style-name="P6">________________________________________________________________</text:p>
      <text:p text:style-name="P7">________________________________</text:p>
      <text:p text:style-name="P8">Проживающего(ей) по адресу:</text:p>
      <text:p text:style-name="P9">__________________________________</text:p>
      <text:p text:style-name="P10">________________________________________________________________</text:p>
      <text:p text:style-name="P11">________________________________</text:p>
      <text:p text:style-name="P12">(домашний адрес, телефон, адрес электронной почты)</text:p>
      <text:p text:style-name="P13"/>
      <text:p text:style-name="P14">заявление.</text:p>
      <text:p text:style-name="P15"/>
      <text:p text:style-name="P16"><text:span text:style-name="T17">Прошу допустить меня к участию в конкурсе<text:s/></text:span><text:span text:style-name="T18">на замещение вакантной должности</text:span><text:span text:style-name="T19"><text:s/>государственной гражданской службы Свердловской области в Министерстве образования<text:s/></text:span><text:span text:style-name="T20"><text:line-break/></text:span><text:span text:style-name="T21">и молодежной политики<text:s/></text:span><text:span text:style-name="T22">Свердловской области</text:span><text:span text:style-name="T23"><text:s/>_________________________</text:span><text:span text:style-name="T24"><text:s/>________________________________________________________________________<text:s/></text:span></text:p>
      <text:p text:style-name="P25"/>
      <text:p text:style-name="Обычный"><text:span text:style-name="T26">____________________________________________________________________________________________________.</text:span></text:p>
      <text:p text:style-name="P27">(наименование должности с<text:s/>указанием структурного подразделения)</text:p>
      <text:p text:style-name="P28"/>
      <text:p text:style-name="P29">К заявлению прилагаю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омер строки</text:p>
          </table:table-cell>
          <table:table-cell table:style-name="TableCell37">
            <text:p text:style-name="P38">Документ</text:p>
          </table:table-cell>
          <table:table-cell table:style-name="TableCell39">
            <text:p text:style-name="P40">Кол-во листов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заполненная и подписанная анкета с фотографией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копия паспорта или заменяющий его документ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копия трудовой книжки<text:s/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документ об отсутствии<text:s/>заболевания, препятствующего поступлению на государственную гражданскую службу или ее прохождению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копии документов об образовании и (или) о квалификации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иные документы: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С условиями конкурса ознакомлен (ознакомлена) и согласен (согласна).<text:tab/><text:tab/><text:tab/><text:tab/><text:tab/><text:tab/><text:tab/><text:tab/><text:tab/><text:tab/></text:p>
      <text:p text:style-name="P90"><text:s/>«___» _____________ 2024 г.<text:tab/><text:tab/><text:tab/><text:tab/><text:tab/>_______________/______________/</text:p>
      <text:p text:style-name="P91"><text:s text:c="133"/>(подпись, расшифровка подписи)</text:p>
      <text:p text:style-name="P92"/>
      <text:p text:style-name="P93">Сообщение о допуске<text:s/>к конкурсу и результатах конкурса в письменной форме прошу направить (по выбору):</text:p>
      <text:p text:style-name="P94"/>
      <text:p text:style-name="P95">на почтовый адрес, указанный в настоящем заявлении<text:tab/><text:s text:c="8"/>________________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6"/>(подпись)</text:span></text:p>
      <text:p text:style-name="P106">на электронный адрес, указанный в настоящем заявлении <text:s text:c="3"/>________________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6"/>(подпись)</text:span></text:p>
      <text:p text:style-name="P117">Документы принял: ____________________/__________________/</text:p>
      <text:p text:style-name="P118">(подпись, расшифровка подписи)</text:p>
      <text:p text:style-name="P119"><text:s text:c="23"/>«____» _______________ 2024 г. <text:s text:c="10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7:40:00Z</meta:creation-date>
    <dc:date>2024-05-23T06:07:00Z</dc:date>
    <meta:print-date>2024-05-15T09:20:00Z</meta:print-date>
    <meta:template xlink:href="Normal.dotm" xlink:type="simple"/>
    <meta:editing-cycles>27</meta:editing-cycles>
    <meta:editing-duration>PT4320S</meta:editing-duration>
    <meta:document-statistic meta:page-count="1" meta:paragraph-count="4" meta:word-count="316" meta:character-count="2114" meta:row-count="15" meta:non-whitespace-character-count="1802"/>
  </office:meta>
</office:document-meta>
</file>