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3.5437in" fo:text-indent="0.197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9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8" style:parent-style-name="Обычный" style:family="paragraph">
      <style:text-properties style:font-name="Liberation Serif" style:font-name-complex="Liberation Serif"/>
    </style:style>
    <style:style style:name="P49" style:parent-style-name="Обычный" style:family="paragraph">
      <style:text-properties style:font-name="Liberation Serif" style:font-name-complex="Liberation Serif"/>
    </style:style>
    <style:style style:name="P50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51" style:parent-style-name="Обычный" style:family="paragraph">
      <style:paragraph-properties fo:text-indent="0.4923in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1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62" style:parent-style-name="Обычный" style:family="paragraph">
      <style:paragraph-properties fo:text-indent="0.4923in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2" style:parent-style-name="Обычный" style:family="paragraph">
      <style:paragraph-properties fo:text-indent="0.4923in"/>
      <style:text-properties style:font-name="Liberation Serif" style:font-name-complex="Liberation Serif" fo:font-size="10pt" style:font-size-asian="10pt" style:font-size-complex="10pt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P74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76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Министру образования и молодежной политики Свердловской области<text:s/></text:p>
      <text:p text:style-name="P2">Ю.И. Биктуганову</text:p>
      <text:p text:style-name="P3"/>
      <text:p text:style-name="P4">от _______________________________</text:p>
      <text:p text:style-name="P5">________________________________________________________________</text:p>
      <text:p text:style-name="P6">(Ф.И.О., замещаемая должность с указанием государственного органа)</text:p>
      <text:p text:style-name="P7">_________________________________</text:p>
      <text:p text:style-name="P8">______________________________________________________________</text:p>
      <text:p text:style-name="P9">______________________________</text:p>
      <text:p text:style-name="P10">(домашний адрес, телефон, адрес электронной почты)</text:p>
      <text:p text:style-name="P11"/>
      <text:p text:style-name="P12"/>
      <text:p text:style-name="P13"/>
      <text:p text:style-name="P14">заявление.</text:p>
      <text:p text:style-name="P15"/>
      <text:p text:style-name="P16"><text:span text:style-name="T17">Прошу допустить меня к участию в конкурсе на<text:s/></text:span><text:span text:style-name="T18">замещение вакантной<text:s/></text:span><text:span text:style-name="T19"><text:line-break/></text:span><text:span text:style-name="T20">должности</text:span><text:span text:style-name="T21"><text:s/>государственной гражданской службы Свердловской области в</text:span><text:span text:style-name="T22"><text:line-break/></text:span><text:span text:style-name="T23">Министерстве образования и молодежной политики Свердловской области</text:span><text:span text:style-name="T24">______________________________________________________________________</text:span><text:span text:style-name="T25"><text:s/>________________________________________________________________________<text:s/></text:span></text:p>
      <text:p text:style-name="P26"/>
      <text:p text:style-name="Обычный"><text:span text:style-name="T27">____________________________________________________________________________________________________.</text:span></text:p>
      <text:p text:style-name="P28">(наименование должности с указанием структурного подразделения)</text:p>
      <text:p text:style-name="P29"/>
      <text:h text:style-name="P30" text:outline-level="1"><text:span text:style-name="T31">Приложение:</text:span><text:span text:style-name="T32"><text:s/></text:span><text:span text:style-name="T33">заполненная, подписанная и заверенная кадровой службой государственного органа, в котором государственный гражданский служащий замещает должность государственной гражданской служб</text:span><text:span text:style-name="T34">ы, анкета (с приложением фотографии).</text:span></text:h>
      <text:p text:style-name="P35"/>
      <text:p text:style-name="P36">С условиями конкурса ознакомлен (ознакомлена) и согласен (согласна).<text:s/></text:p>
      <text:p text:style-name="P37"><text:s text:c="11"/></text:p>
      <text:p text:style-name="P38"><text:span text:style-name="T39">«___» ______</text:span><text:span text:style-name="T40">__</text:span><text:span text:style-name="T41">____ 2024 г.</text:span><text:span text:style-name="T42"><text:tab/></text:span><text:span text:style-name="T43"><text:tab/></text:span><text:span text:style-name="T44"><text:tab/></text:span><text:span text:style-name="T45"><text:tab/>_______________/____________/</text:span></text:p>
      <text:p text:style-name="P46"><text:s text:c="77"/><text:s text:c="23"/><text:s text:c="24"/><text:s/>(подпись, расшифровка подписи)</text:p>
      <text:p text:style-name="P47"/>
      <text:p text:style-name="P48">Сообщение о допуске к конкурсу и результатах конкурса в письменной форме прошу направить (по выбору):</text:p>
      <text:p text:style-name="P49"/>
      <text:p text:style-name="P50">на почтовый адрес, указанный в настоящем заявлении<text:tab/><text:s text:c="8"/>________________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6"/>(подпись)</text:span></text:p>
      <text:p text:style-name="P61">на электронный адрес, указанный в настоящем заявлении <text:s text:c="3"/>________________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6"/>(подпись)</text:span></text:p>
      <text:p text:style-name="P72"/>
      <text:p text:style-name="P73">Документы принял: ____________________/__________________/</text:p>
      <text:p text:style-name="P74">(подпись, расшифровка подписи)</text:p>
      <text:p text:style-name="P75"/>
      <text:p text:style-name="P76"><text:s text:c="23"/>«____»<text:s/>_______________ 2024 г. <text:s text:c="10"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9:55:00Z</meta:creation-date>
    <dc:date>2024-05-23T06:09:00Z</dc:date>
    <meta:print-date>2016-10-21T06:20:00Z</meta:print-date>
    <meta:template xlink:href="Normal.dotm" xlink:type="simple"/>
    <meta:editing-cycles>9</meta:editing-cycles>
    <meta:editing-duration>PT240S</meta:editing-duration>
    <meta:document-statistic meta:page-count="1" meta:paragraph-count="3" meta:word-count="290" meta:character-count="1946" meta:row-count="13" meta:non-whitespace-character-count="1659"/>
  </office:meta>
</office:document-meta>
</file>